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5"/>
          <table:table-cell table:style-name="ce27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4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1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5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8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6"/>
          <table:table-cell table:style-name="ce23" office:value-type="string" calcext:value-type="string">
            <text:p><text:span text:style-name="T4">就業者</text:span></text:p>
          </table:table-cell>
          <table:table-cell table:style-name="ce23" office:value-type="string" calcext:value-type="string">
            <text:p><text:span text:style-name="T4">失業者</text:span></text:p>
          </table:table-cell>
          <table:covered-table-cell table:number-columns-repeated="2" table:style-name="ce25"/>
          <table:covered-table-cell table:style-name="ce28"/>
          <table:table-cell table:number-columns-repeated="1017"/>
        </table:table-row>
        <table:table-row table:style-name="ro6">
          <table:table-cell table:style-name="ce7" office:value-type="string" calcext:value-type="string">
            <text:p>106<text:span text:style-name="T4">年</text:span><text:span text:style-name="T5">3</text:span><text:span text:style-name="T6">月</text:span></text:p>
          </table:table-cell>
          <table:table-cell table:style-name="ce17" office:value-type="float" office:value="11775" calcext:value-type="float">
            <text:p>11 <text:s/>775</text:p>
          </table:table-cell>
          <table:table-cell table:style-name="ce17" office:value-type="float" office:value="11323" calcext:value-type="float">
            <text:p>11 <text:s/>323</text:p>
          </table:table-cell>
          <table:table-cell table:style-name="ce17" office:value-type="float" office:value="451" calcext:value-type="float">
            <text:p><text:s text:c="2"/>451</text:p>
          </table:table-cell>
          <table:table-cell table:style-name="ce17" office:value-type="float" office:value="8248" calcext:value-type="float">
            <text:p>8 <text:s/>248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83" calcext:value-type="float">
            <text:p>3.83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780" calcext:value-type="float">
            <text:p>11 <text:s/>780</text:p>
          </table:table-cell>
          <table:table-cell table:style-name="ce17" office:value-type="float" office:value="11336" calcext:value-type="float">
            <text:p>11 <text:s/>336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50" calcext:value-type="float">
            <text:p>8 <text:s/>250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7" calcext:value-type="float">
            <text:p>3.77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17" office:value-type="float" office:value="11342" calcext:value-type="float">
            <text:p>11 <text:s/>342</text:p>
          </table:table-cell>
          <table:table-cell table:style-name="ce17" office:value-type="float" office:value="444" calcext:value-type="float">
            <text:p><text:s text:c="2"/>444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7" calcext:value-type="float">
            <text:p>3.77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17" office:value-type="float" office:value="11348" calcext:value-type="float">
            <text:p>11 <text:s/>348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1" calcext:value-type="float">
            <text:p>58.81</text:p>
          </table:table-cell>
          <table:table-cell table:style-name="ce26" office:value-type="float" office:value="3.76" calcext:value-type="float">
            <text:p>3.7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17" office:value-type="float" office:value="11354" calcext:value-type="float">
            <text:p>11 <text:s/>35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2" calcext:value-type="float">
            <text:p>58.82</text:p>
          </table:table-cell>
          <table:table-cell table:style-name="ce26" office:value-type="float" office:value="3.75" calcext:value-type="float">
            <text:p>3.7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03" calcext:value-type="float">
            <text:p>11 <text:s/>803</text:p>
          </table:table-cell>
          <table:table-cell table:style-name="ce17" office:value-type="float" office:value="11361" calcext:value-type="float">
            <text:p>11 <text:s/>361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9" calcext:value-type="float">
            <text:p>8 <text:s/>259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26" office:value-type="float" office:value="3.74" calcext:value-type="float">
            <text:p>3.74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07" calcext:value-type="float">
            <text:p>11 <text:s/>807</text:p>
          </table:table-cell>
          <table:table-cell table:style-name="ce17" office:value-type="float" office:value="11370" calcext:value-type="float">
            <text:p>11 <text:s/>370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60" calcext:value-type="float">
            <text:p>8 <text:s/>260</text:p>
          </table:table-cell>
          <table:table-cell table:style-name="ce26" office:value-type="float" office:value="58.84" calcext:value-type="float">
            <text:p>58.84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5" calcext:value-type="float">
            <text:p>11 <text:s/>815</text:p>
          </table:table-cell>
          <table:table-cell table:style-name="ce17" office:value-type="float" office:value="11379" calcext:value-type="float">
            <text:p>11 <text:s/>379</text:p>
          </table:table-cell>
          <table:table-cell table:style-name="ce17" office:value-type="float" office:value="437" calcext:value-type="float">
            <text:p><text:s text:c="2"/>437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6" calcext:value-type="float">
            <text:p>58.86</text:p>
          </table:table-cell>
          <table:table-cell table:style-name="ce26" office:value-type="float" office:value="3.7" calcext:value-type="float">
            <text:p>3.7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17" office:value-type="float" office:value="11386" calcext:value-type="float">
            <text:p>11 <text:s/>386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6" calcext:value-type="float">
            <text:p>8 <text:s/>256</text:p>
          </table:table-cell>
          <table:table-cell table:style-name="ce26" office:value-type="float" office:value="58.88" calcext:value-type="float">
            <text:p>58.88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0" calcext:value-type="float">
            <text:p>11 <text:s/>830</text:p>
          </table:table-cell>
          <table:table-cell table:style-name="ce17" office:value-type="float" office:value="11392" calcext:value-type="float">
            <text:p>11 <text:s/>392</text:p>
          </table:table-cell>
          <table:table-cell table:style-name="ce17" office:value-type="float" office:value="438" calcext:value-type="float">
            <text:p><text:s text:c="2"/>438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89" calcext:value-type="float">
            <text:p>58.89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4"/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7" office:value-type="float" office:value="11837" calcext:value-type="float">
            <text:p>11 <text:s/>837</text:p>
          </table:table-cell>
          <table:table-cell table:style-name="ce17" office:value-type="float" office:value="11400" calcext:value-type="float">
            <text:p>11 <text:s/>400</text:p>
          </table:table-cell>
          <table:table-cell table:style-name="ce17" office:value-type="float" office:value="436" calcext:value-type="float">
            <text:p><text:s text:c="2"/>436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6" office:value-type="float" office:value="58.91" calcext:value-type="float">
            <text:p>58.91</text:p>
          </table:table-cell>
          <table:table-cell table:style-name="ce26" office:value-type="float" office:value="3.69" calcext:value-type="float">
            <text:p>3.69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846" calcext:value-type="float">
            <text:p>11 <text:s/>846</text:p>
          </table:table-cell>
          <table:table-cell table:style-name="ce17" office:value-type="float" office:value="11407" calcext:value-type="float">
            <text:p>11 <text:s/>407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3" calcext:value-type="float">
            <text:p>58.93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1852" calcext:value-type="float">
            <text:p>11 <text:s/>852</text:p>
          </table:table-cell>
          <table:table-cell table:style-name="ce17" office:value-type="float" office:value="11413" calcext:value-type="float">
            <text:p>11 <text:s/>413</text:p>
          </table:table-cell>
          <table:table-cell table:style-name="ce17" office:value-type="float" office:value="439" calcext:value-type="float">
            <text:p><text:s text:c="2"/>439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5" calcext:value-type="float">
            <text:p>58.95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1859" calcext:value-type="float">
            <text:p>11 <text:s/>859</text:p>
          </table:table-cell>
          <table:table-cell table:style-name="ce17" office:value-type="float" office:value="11417" calcext:value-type="float">
            <text:p>11 <text:s/>41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1865" calcext:value-type="float">
            <text:p>11 <text:s/>865</text:p>
          </table:table-cell>
          <table:table-cell table:style-name="ce17" office:value-type="float" office:value="11422" calcext:value-type="float">
            <text:p>11 <text:s/>422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8.97" calcext:value-type="float">
            <text:p>58.9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1872" calcext:value-type="float">
            <text:p>11 <text:s/>872</text:p>
          </table:table-cell>
          <table:table-cell table:style-name="ce17" office:value-type="float" office:value="11430" calcext:value-type="float">
            <text:p>11 <text:s/>430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5" calcext:value-type="float">
            <text:p>8 <text:s/>255</text:p>
          </table:table-cell>
          <table:table-cell table:style-name="ce26" office:value-type="float" office:value="58.98" calcext:value-type="float">
            <text:p>58.98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1879" calcext:value-type="float">
            <text:p>11 <text:s/>879</text:p>
          </table:table-cell>
          <table:table-cell table:style-name="ce17" office:value-type="float" office:value="11437" calcext:value-type="float">
            <text:p>11 <text:s/>437</text:p>
          </table:table-cell>
          <table:table-cell table:style-name="ce17" office:value-type="float" office:value="442" calcext:value-type="float">
            <text:p><text:s text:c="2"/>442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" calcext:value-type="float">
            <text:p>59.00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886" calcext:value-type="float">
            <text:p>11 <text:s/>886</text:p>
          </table:table-cell>
          <table:table-cell table:style-name="ce17" office:value-type="float" office:value="11444" calcext:value-type="float">
            <text:p>11 <text:s/>444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2" calcext:value-type="float">
            <text:p>59.02</text:p>
          </table:table-cell>
          <table:table-cell table:style-name="ce26" office:value-type="float" office:value="3.71" calcext:value-type="float">
            <text:p>3.71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1892" calcext:value-type="float">
            <text:p>11 <text:s/>892</text:p>
          </table:table-cell>
          <table:table-cell table:style-name="ce17" office:value-type="float" office:value="11452" calcext:value-type="float">
            <text:p>11 <text:s/>45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3" calcext:value-type="float">
            <text:p>59.03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96" calcext:value-type="float">
            <text:p>11 <text:s/>896</text:p>
          </table:table-cell>
          <table:table-cell table:style-name="ce17" office:value-type="float" office:value="11456" calcext:value-type="float">
            <text:p>11 <text:s/>456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4" calcext:value-type="float">
            <text:p>59.04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902" calcext:value-type="float">
            <text:p>11 <text:s/>902</text:p>
          </table:table-cell>
          <table:table-cell table:style-name="ce17" office:value-type="float" office:value="11462" calcext:value-type="float">
            <text:p>11 <text:s/>462</text:p>
          </table:table-cell>
          <table:table-cell table:style-name="ce17" office:value-type="float" office:value="440" calcext:value-type="float">
            <text:p><text:s text:c="2"/>440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6" office:value-type="float" office:value="59.05" calcext:value-type="float">
            <text:p>59.05</text:p>
          </table:table-cell>
          <table:table-cell table:style-name="ce26" office:value-type="float" office:value="3.69" calcext:value-type="float">
            <text:p>3.69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908" calcext:value-type="float">
            <text:p>11 <text:s/>908</text:p>
          </table:table-cell>
          <table:table-cell table:style-name="ce17" office:value-type="float" office:value="11467" calcext:value-type="float">
            <text:p>11 <text:s/>467</text:p>
          </table:table-cell>
          <table:table-cell table:style-name="ce17" office:value-type="float" office:value="441" calcext:value-type="float">
            <text:p><text:s text:c="2"/>441</text:p>
          </table:table-cell>
          <table:table-cell table:style-name="ce17" office:value-type="float" office:value="8253" calcext:value-type="float">
            <text:p>8 <text:s/>25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26" office:value-type="float" office:value="3.7" calcext:value-type="float">
            <text:p>3.70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4"/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7" office:value-type="float" office:value="11916" calcext:value-type="float">
            <text:p>11 <text:s/>916</text:p>
          </table:table-cell>
          <table:table-cell table:style-name="ce17" office:value-type="float" office:value="11474" calcext:value-type="float">
            <text:p>11 <text:s/>474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52" calcext:value-type="float">
            <text:p>8 <text:s/>252</text:p>
          </table:table-cell>
          <table:table-cell table:style-name="ce26" office:value-type="float" office:value="59.08" calcext:value-type="float">
            <text:p>59.08</text:p>
          </table:table-cell>
          <table:table-cell table:style-name="ce26" office:value-type="float" office:value="3.72" calcext:value-type="float">
            <text:p>3.72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1926" calcext:value-type="float">
            <text:p>11 <text:s/>926</text:p>
          </table:table-cell>
          <table:table-cell table:style-name="ce17" office:value-type="float" office:value="11483" calcext:value-type="float">
            <text:p>11 <text:s/>483</text:p>
          </table:table-cell>
          <table:table-cell table:style-name="ce17" office:value-type="float" office:value="443" calcext:value-type="float">
            <text:p><text:s text:c="2"/>443</text:p>
          </table:table-cell>
          <table:table-cell table:style-name="ce17" office:value-type="float" office:value="8247" calcext:value-type="float">
            <text:p>8 <text:s/>247</text:p>
          </table:table-cell>
          <table:table-cell table:style-name="ce26" office:value-type="float" office:value="59.12" calcext:value-type="float">
            <text:p>59.12</text:p>
          </table:table-cell>
          <table:table-cell table:style-name="ce26" office:value-type="float" office:value="3.71" calcext:value-type="float">
            <text:p>3.71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8"/>
          <table:table-cell table:style-name="ce30"/>
          <table:table-cell table:number-columns-repeated="10"/>
          <table:table-cell table:style-name="ce32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9"/>
          <table:table-cell table:style-name="ce31"/>
          <table:table-cell table:style-name="ce30"/>
          <table:table-cell table:number-columns-repeated="1015"/>
        </table:table-row>
        <table:table-row table:style-name="ro9">
          <table:table-cell table:style-name="ce11" table:number-columns-spanned="7" table:number-rows-spanned="1"/>
          <table:covered-table-cell table:number-columns-repeated="6" table:style-name="ce20"/>
          <table:table-cell table:style-name="ce31"/>
          <table:table-cell table:number-columns-repeated="1016"/>
        </table:table-row>
        <table:table-row table:style-name="ro10" table:number-rows-repeated="2">
          <table:table-cell table:number-columns-repeated="7"/>
          <table:table-cell table:style-name="ce31"/>
          <table:table-cell table:number-columns-repeated="1016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'.$A$1" table:cell-range-address="$'1'.$A$2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04</meta:creation-date>
    <dc:date>2019-03-19T03:29:05</dc:date>
    <meta:generator>NDC_ODF_Application_Tools/1.0.3$Windows_X86_64 LibreOffice_project/8ad3e16aadc5e73175a2d44b1abec8638aa18880</meta:generator>
    <meta:document-statistic meta:table-count="1" meta:cell-count="1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