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88" calcext:value-type="float">
            <text:p>2.8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5" calcext:value-type="float">
            <text:p>5.05</text:p>
          </table:table-cell>
          <table:table-cell table:style-name="ce28" office:value-type="float" office:value="2.87" calcext:value-type="float">
            <text:p>2.8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86" calcext:value-type="float">
            <text:p>2.8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3" calcext:value-type="float">
            <text:p>-0.1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8" calcext:value-type="float">
            <text:p>0.18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30:01</meta:creation-date>
    <dc:date>2019-04-17T02:30:02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