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49" calcext:value-type="float">
            <text:p>5 <text:s/>049</text:p>
          </table:table-cell>
          <table:table-cell table:style-name="ce23" office:value-type="float" office:value="154" calcext:value-type="float">
            <text:p><text:s text:c="2"/>154</text:p>
          </table:table-cell>
          <table:table-cell table:style-name="ce23" office:value-type="float" office:value="2025" calcext:value-type="float">
            <text:p>2 <text:s/>025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2" calcext:value-type="float">
            <text:p>2 <text:s/>49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70" calcext:value-type="float">
            <text:p>8 <text:s/>270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51" calcext:value-type="float">
            <text:p>5 <text:s/>051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2028" calcext:value-type="float">
            <text:p>2 <text:s/>028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491" calcext:value-type="float">
            <text:p>2 <text:s/>491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32" calcext:value-type="float">
            <text:p>2 <text:s/>032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5" calcext:value-type="float">
            <text:p>2 <text:s/>495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34" calcext:value-type="float">
            <text:p>2 <text:s/>034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8年1至3月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0.1" calcext:value-type="float">
            <text:p>0.10</text:p>
          </table:table-cell>
          <table:table-cell table:number-columns-repeated="2" table:style-name="ce18" office:value-type="float" office:value="0.04" calcext:value-type="float">
            <text:p>0.04</text:p>
          </table:table-cell>
          <table:table-cell table:style-name="ce18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49" calcext:value-type="float">
            <text:p>-0.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47" calcext:value-type="float">
            <text:p>-0.47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59</meta:creation-date>
    <dc:date>2019-04-17T02:29:59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