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0"/>
          <table:table-cell table:style-name="ce55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7"/>
          <table:covered-table-cell table:style-name="ce40"/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5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44"/>
          <table:covered-table-cell table:number-columns-repeated="2" table:style-name="ce39"/>
          <table:covered-table-cell table:style-name="ce47"/>
          <table:covered-table-cell table:style-name="ce39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5" calcext:value-type="float">
            <text:p>5.05</text:p>
          </table:table-cell>
          <table:table-cell table:style-name="ce28" office:value-type="float" office:value="2.87" calcext:value-type="float">
            <text:p>2.8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2.86" calcext:value-type="float">
            <text:p>2.8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36" calcext:value-type="float">
            <text:p>3.36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3.05" calcext:value-type="float">
            <text:p>3.0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4" calcext:value-type="float">
            <text:p>5.40</text:p>
          </table:table-cell>
          <table:table-cell table:style-name="ce28" office:value-type="float" office:value="3.08" calcext:value-type="float">
            <text:p>3.0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93" calcext:value-type="float">
            <text:p>2.9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96" calcext:value-type="float">
            <text:p>2.9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2.89" calcext:value-type="float">
            <text:p>2.8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4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2.8" calcext:value-type="float">
            <text:p>2.8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7" calcext:value-type="float">
            <text:p>2.7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office:value-type="float" office:value="2.73" calcext:value-type="float">
            <text:p>2.7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2" table:style-name="ce28" office:value-type="float" office:value="-0.05" calcext:value-type="float">
            <text:p>-0.05</text:p>
          </table:table-cell>
          <table:table-cell table:style-name="ce28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-0.12" calcext:value-type="float">
            <text:p>-0.1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02" calcext:value-type="float">
            <text:p>0.02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56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31" table:number-columns-repeated="11"/>
          <table:table-cell/>
          <table:table-cell table:style-name="ce31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5-21T03:58:59</meta:creation-date>
    <dc:date>2019-05-21T03:59:00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