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37" calcext:value-type="float">
            <text:p><text:s text:c="2"/>737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448" calcext:value-type="float">
            <text:p>1 <text:s/>448</text:p>
          </table:table-cell>
          <table:table-cell table:style-name="ce24" office:value-type="float" office:value="1671" calcext:value-type="float">
            <text:p>1 <text:s/>671</text:p>
          </table:table-cell>
          <table:table-cell table:style-name="ce24" office:value-type="float" office:value="1522" calcext:value-type="float">
            <text:p>1 <text:s/>522</text:p>
          </table:table-cell>
          <table:table-cell table:style-name="ce24" office:value-type="float" office:value="4308" calcext:value-type="float">
            <text:p>4 <text:s/>308</text:p>
          </table:table-cell>
          <table:table-cell table:style-name="ce24" office:value-type="float" office:value="1461" calcext:value-type="float">
            <text:p>1 <text:s/>461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38" calcext:value-type="float">
            <text:p><text:s text:c="2"/>738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44" calcext:value-type="float">
            <text:p>1 <text:s/>444</text:p>
          </table:table-cell>
          <table:table-cell table:style-name="ce24" office:value-type="float" office:value="1673" calcext:value-type="float">
            <text:p>1 <text:s/>673</text:p>
          </table:table-cell>
          <table:table-cell table:style-name="ce24" office:value-type="float" office:value="1524" calcext:value-type="float">
            <text:p>1 <text:s/>524</text:p>
          </table:table-cell>
          <table:table-cell table:style-name="ce24" office:value-type="float" office:value="4309" calcext:value-type="float">
            <text:p>4 <text:s/>309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6" calcext:value-type="float">
            <text:p><text:s text:c="2"/>976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39" calcext:value-type="float">
            <text:p><text:s text:c="2"/>739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4313" calcext:value-type="float">
            <text:p>4 <text:s/>313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7" calcext:value-type="float">
            <text:p><text:s text:c="2"/>977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4月</text:p>
          </table:table-cell>
          <table:table-cell table:style-name="ce15" office:value-type="float" office:value="869" calcext:value-type="float">
            <text:p><text:s text:c="2"/>869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4" calcext:value-type="float">
            <text:p>1 <text:s/>42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5" calcext:value-type="float">
            <text:p>4 <text:s/>345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0" calcext:value-type="float">
            <text:p>1 <text:s/>420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4" calcext:value-type="float">
            <text:p>1 <text:s/>544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0" calcext:value-type="float">
            <text:p><text:s text:c="2"/>990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8" calcext:value-type="float">
            <text:p><text:s text:c="2"/>288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-2" calcext:value-type="float">
            <text:p>-2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8" calcext:value-type="float">
            <text:p>-0.08</text:p>
          </table:table-cell>
          <table:table-cell table:number-columns-repeated="2" table:style-name="ce18" office:value-type="float" office:value="0.1" calcext:value-type="float">
            <text:p>0.1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59" calcext:value-type="float">
            <text:p>0.59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-24" calcext:value-type="float">
            <text:p>-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2.35" calcext:value-type="float">
            <text:p>2.3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-1.67" calcext:value-type="float">
            <text:p>-1.67</text:p>
          </table:table-cell>
          <table:table-cell table:style-name="ce18" office:value-type="float" office:value="0.52" calcext:value-type="float">
            <text:p>0.52</text:p>
          </table:table-cell>
          <table:table-cell table:style-name="ce18" office:value-type="float" office:value="1.31" calcext:value-type="float">
            <text:p>1.31</text:p>
          </table:table-cell>
          <table:table-cell table:style-name="ce18" office:value-type="float" office:value="0.87" calcext:value-type="float">
            <text:p>0.87</text:p>
          </table:table-cell>
          <table:table-cell table:style-name="ce18" office:value-type="float" office:value="0.32" calcext:value-type="float">
            <text:p>0.32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3.5" calcext:value-type="float">
            <text:p>3.50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6" calcext:value-type="float">
            <text:p>-2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33" calcext:value-type="float">
            <text:p>2.33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-1.8" calcext:value-type="float">
            <text:p>-1.80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3.11" calcext:value-type="float">
            <text:p>3.11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5-21T03:58:53</meta:creation-date>
    <dc:date>2019-05-21T03:58:54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