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5" office:value-type="float" office:value="8270" calcext:value-type="float">
            <text:p>8 <text:s/>270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51" calcext:value-type="float">
            <text:p>5 <text:s/>051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2028" calcext:value-type="float">
            <text:p>2 <text:s/>028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491" calcext:value-type="float">
            <text:p>2 <text:s/>491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5050" calcext:value-type="float">
            <text:p>5 <text:s/>05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32" calcext:value-type="float">
            <text:p>2 <text:s/>032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5" calcext:value-type="float">
            <text:p>2 <text:s/>495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5" office:value-type="float" office:value="8275" calcext:value-type="float">
            <text:p>8 <text:s/>275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5050" calcext:value-type="float">
            <text:p>5 <text:s/>050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2034" calcext:value-type="float">
            <text:p>2 <text:s/>034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46" calcext:value-type="float">
            <text:p>5 <text:s/>04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24" calcext:value-type="float">
            <text:p>2 <text:s/>024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90" calcext:value-type="float">
            <text:p>1 <text:s/>99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4" calcext:value-type="float">
            <text:p>2 <text:s/>494</text:p>
          </table:table-cell>
          <table:table-cell table:style-name="ce23" office:value-type="float" office:value="1010" calcext:value-type="float">
            <text:p>1 <text:s/>010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17" calcext:value-type="float">
            <text:p>8 <text:s/>217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5014" calcext:value-type="float">
            <text:p>5 <text:s/>014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1967" calcext:value-type="float">
            <text:p>1 <text:s/>96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493" calcext:value-type="float">
            <text:p>2 <text:s/>493</text:p>
          </table:table-cell>
          <table:table-cell table:style-name="ce23" office:value-type="float" office:value="1011" calcext:value-type="float">
            <text:p>1 <text:s/>011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00" calcext:value-type="float">
            <text:p>2 <text:s/>00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8年1至4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0" calcext:value-type="float">
            <text:p>3 <text:s/>220</text:p>
          </table:table-cell>
          <table:table-cell table:style-name="ce23" office:value-type="float" office:value="5036" calcext:value-type="float">
            <text:p>5 <text:s/>03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0" calcext:value-type="float">
            <text:p>2 <text:s/>010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1" calcext:value-type="float">
            <text:p>-1.00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-0.47" calcext:value-type="float">
            <text:p>-0.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0.47" calcext:value-type="float">
            <text:p>-0.47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57</meta:creation-date>
    <dc:date>2019-05-21T03:58:57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