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6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6.31" calcext:value-type="float">
            <text:p>6.3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93" calcext:value-type="float">
            <text:p>0.9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67" calcext:value-type="float">
            <text:p>-1.67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6.07" calcext:value-type="float">
            <text:p>6.07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99" calcext:value-type="float">
            <text:p>4.9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3.99" calcext:value-type="float">
            <text:p>3.9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61" calcext:value-type="float">
            <text:p>-2.61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3.94" calcext:value-type="float">
            <text:p>3.9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.69" calcext:value-type="float">
            <text:p>1.6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72" calcext:value-type="float">
            <text:p>0.72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8</meta:creation-date>
    <dc:date>2019-07-19T10:36:09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