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5月</text:p>
          </table:table-cell>
          <table:table-cell table:style-name="ce16" office:value-type="float" office:value="3.63" calcext:value-type="float">
            <text:p>3.63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6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7月</text:p>
          </table:table-cell>
          <table:table-cell table:style-name="ce16" office:value-type="float" office:value="3.81" calcext:value-type="float">
            <text:p>3.81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8月</text:p>
          </table:table-cell>
          <table:table-cell table:style-name="ce16" office:value-type="float" office:value="3.87" calcext:value-type="float">
            <text:p>3.87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8<text:span text:style-name="T4">年</text:span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5" calcext:value-type="float">
            <text:p>3.7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3.73" calcext:value-type="float">
            <text:p>3.73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5" table:style-name="ce31" office:value-type="string" calcext:value-type="string">
            <text:p>...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10</meta:creation-date>
    <dc:date>2019-07-19T10:36:11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