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5.25" calcext:value-type="float">
            <text:p>55.25</text:p>
          </table:table-cell>
          <table:table-cell table:style-name="ce22" office:value-type="float" office:value="88.7" calcext:value-type="float">
            <text:p>88.70</text:p>
          </table:table-cell>
          <table:table-cell table:style-name="ce22" office:value-type="float" office:value="92.96" calcext:value-type="float">
            <text:p>92.96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5" calcext:value-type="float">
            <text:p>73.55</text:p>
          </table:table-cell>
          <table:table-cell table:style-name="ce22" office:value-type="float" office:value="55.36" calcext:value-type="float">
            <text:p>55.36</text:p>
          </table:table-cell>
          <table:table-cell table:style-name="ce22" office:value-type="float" office:value="36.75" calcext:value-type="float">
            <text:p>36.75</text:p>
          </table:table-cell>
          <table:table-cell table:style-name="ce22" office:value-type="float" office:value="8.45" calcext:value-type="float">
            <text:p>8.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88.79" calcext:value-type="float">
            <text:p>88.79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55.51" calcext:value-type="float">
            <text:p>55.51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6月</text:p>
          </table:table-cell>
          <table:table-cell table:style-name="ce15" office:value-type="float" office:value="35.39" calcext:value-type="float">
            <text:p>35.39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97" calcext:value-type="float">
            <text:p>57.97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3" calcext:value-type="float">
            <text:p>94.30</text:p>
          </table:table-cell>
          <table:table-cell table:style-name="ce22" office:value-type="float" office:value="92.18" calcext:value-type="float">
            <text:p>92.18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83.56" calcext:value-type="float">
            <text:p>83.56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9" calcext:value-type="float">
            <text:p>84.90</text:p>
          </table:table-cell>
          <table:table-cell table:style-name="ce22" office:value-type="float" office:value="74.27" calcext:value-type="float">
            <text:p>74.27</text:p>
          </table:table-cell>
          <table:table-cell table:style-name="ce22" office:value-type="float" office:value="55.93" calcext:value-type="float">
            <text:p>55.93</text:p>
          </table:table-cell>
          <table:table-cell table:style-name="ce22" office:value-type="float" office:value="36.59" calcext:value-type="float">
            <text:p>36.59</text:p>
          </table:table-cell>
          <table:table-cell table:style-name="ce22" office:value-type="float" office:value="8.32" calcext:value-type="float">
            <text:p>8.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41" calcext:value-type="float">
            <text:p>0.41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" calcext:value-type="float">
            <text:p>0.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98" calcext:value-type="float">
            <text:p>1.98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-1.28" calcext:value-type="float">
            <text:p>-1.28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6" calcext:value-type="float">
            <text:p>-0.1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83" calcext:value-type="float">
            <text:p>1.83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1</meta:creation-date>
    <dc:date>2019-07-19T10:36:02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