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9">  </text:span><text:span text:style-name="T10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9">  </text:span><text:span text:style-name="T10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9">  </text:span><text:span text:style-name="T10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9">  </text:span><text:span text:style-name="T10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9">  </text:span><text:span text:style-name="T10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1" calcext:value-type="float">
            <text:p>3.81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<text:span text:style-name="T5">年</text:span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2" calcext:value-type="float">
            <text:p>3.82</text:p>
          </table:table-cell>
          <table:table-cell table:style-name="ce25" office:value-type="float" office:value="3.72" calcext:value-type="float">
            <text:p>3.72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6">資料來源：除我國、香港與新加坡採官方網站失業率外，餘為</text:span><text:span text:style-name="T7">OECD Harmonised unemployment rate</text:span><text:span text:style-name="T8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6">註：</text:span><text:span text:style-name="T7">1.</text:span><text:span text:style-name="T8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6">香港失業率係</text:span><text:span text:style-name="T7">3</text:span><text:span text:style-name="T8">個月（當月與前</text:span><text:span text:style-name="T7">2</text:span><text:span text:style-name="T8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6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5:03</meta:creation-date>
    <dc:date>2019-08-22T01:15:03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