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6<text:span text:style-name="T4">年</text:span><text:span text:style-name="T5"> 9</text:span><text:span text:style-name="T6">月</text:span></text:p>
          </table:table-cell>
          <table:table-cell table:style-name="ce15" office:value-type="float" office:value="11807" calcext:value-type="float">
            <text:p>11 <text:s/>807</text:p>
          </table:table-cell>
          <table:table-cell table:style-name="ce15" office:value-type="float" office:value="11370" calcext:value-type="float">
            <text:p>11 <text:s/>370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4" office:value-type="float" office:value="58.84" calcext:value-type="float">
            <text:p>58.8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15" calcext:value-type="float">
            <text:p>11 <text:s/>815</text:p>
          </table:table-cell>
          <table:table-cell table:style-name="ce15" office:value-type="float" office:value="11379" calcext:value-type="float">
            <text:p>11 <text:s/>379</text:p>
          </table:table-cell>
          <table:table-cell table:style-name="ce15" office:value-type="float" office:value="437" calcext:value-type="float">
            <text:p><text:s text:c="2"/>437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6" calcext:value-type="float">
            <text:p>58.86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824" calcext:value-type="float">
            <text:p>11 <text:s/>824</text:p>
          </table:table-cell>
          <table:table-cell table:style-name="ce15" office:value-type="float" office:value="11386" calcext:value-type="float">
            <text:p>11 <text:s/>386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4" office:value-type="float" office:value="58.88" calcext:value-type="float">
            <text:p>58.88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830" calcext:value-type="float">
            <text:p>11 <text:s/>830</text:p>
          </table:table-cell>
          <table:table-cell table:style-name="ce15" office:value-type="float" office:value="11392" calcext:value-type="float">
            <text:p>11 <text:s/>392</text:p>
          </table:table-cell>
          <table:table-cell table:style-name="ce15" office:value-type="float" office:value="438" calcext:value-type="float">
            <text:p><text:s text:c="2"/>438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89" calcext:value-type="float">
            <text:p>58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number-columns-repeated="6"/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3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7"/>
          <table:table-cell table:number-columns-repeated="6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1015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7:56</meta:creation-date>
    <dc:date>2019-09-23T04:07:57</dc:date>
    <meta:generator>NDC_ODF_Application_Tools/1.0.3$Windows_X86_64 LibreOffice_project/8ad3e16aadc5e73175a2d44b1abec8638aa18880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