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8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2" calcext:value-type="float">
            <text:p>3.8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5.74" calcext:value-type="float">
            <text:p>5.74</text:p>
          </table:table-cell>
          <table:table-cell table:style-name="ce28" office:value-type="float" office:value="3.11" calcext:value-type="float">
            <text:p>3.1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1" calcext:value-type="float">
            <text:p>0.1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3" calcext:value-type="float">
            <text:p>0.03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3" calcext:value-type="float">
            <text:p>0.13</text:p>
          </table:table-cell>
          <table:table-cell table:number-columns-repeated="2" table:style-name="ce30" office:value-type="float" office:value="-0.08" calcext:value-type="float">
            <text:p>-0.08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9</meta:creation-date>
    <dc:date>2019-09-23T04:08:10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