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4" calcext:value-type="float">
            <text:p>6 <text:s/>804</text:p>
          </table:table-cell>
          <table:table-cell table:style-name="ce24" office:value-type="float" office:value="1909" calcext:value-type="float">
            <text:p>1 <text:s/>90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96" calcext:value-type="float">
            <text:p>6 <text:s/>796</text:p>
          </table:table-cell>
          <table:table-cell table:style-name="ce24" office:value-type="float" office:value="1904" calcext:value-type="float">
            <text:p>1 <text:s/>90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8年1至9月</text:p>
          </table:table-cell>
          <table:table-cell table:style-name="ce16" office:value-type="float" office:value="11492" calcext:value-type="float">
            <text:p>11 <text:s/>492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7" calcext:value-type="float">
            <text:p>3 <text:s/>067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40" calcext:value-type="float">
            <text:p>6 <text:s/>840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484" calcext:value-type="float">
            <text:p>11 <text:s/>484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35" calcext:value-type="float">
            <text:p>6 <text:s/>835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488" calcext:value-type="float">
            <text:p>11 <text:s/>488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2" calcext:value-type="float">
            <text:p>3 <text:s/>062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43" calcext:value-type="float">
            <text:p>6 <text:s/>843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511" calcext:value-type="float">
            <text:p>11 <text:s/>511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5" calcext:value-type="float">
            <text:p>4 <text:s/>09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5" calcext:value-type="float">
            <text:p>3 <text:s/>065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57" calcext:value-type="float">
            <text:p>6 <text:s/>857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526" calcext:value-type="float">
            <text:p>11 <text:s/>526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4103" calcext:value-type="float">
            <text:p>4 <text:s/>10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919" calcext:value-type="float">
            <text:p>1 <text:s/>919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507" calcext:value-type="float">
            <text:p>11 <text:s/>507</text:p>
          </table:table-cell>
          <table:table-cell table:style-name="ce25" office:value-type="float" office:value="557" calcext:value-type="float">
            <text:p><text:s text:c="2"/>557</text:p>
          </table:table-cell>
          <table:table-cell table:style-name="ce25" office:value-type="float" office:value="4095" calcext:value-type="float">
            <text:p>4 <text:s/>09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6" calcext:value-type="float">
            <text:p>3 <text:s/>066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08" calcext:value-type="float">
            <text:p><text:s text:c="2"/>908</text:p>
          </table:table-cell>
          <table:table-cell table:style-name="ce25" office:value-type="float" office:value="6855" calcext:value-type="float">
            <text:p>6 <text:s/>855</text:p>
          </table:table-cell>
          <table:table-cell table:style-name="ce25" office:value-type="float" office:value="1912" calcext:value-type="float">
            <text:p>1 <text:s/>91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7" calcext:value-type="float">
            <text:p>-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34" calcext:value-type="float">
            <text:p>-0.3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-0.75" calcext:value-type="float">
            <text:p>-0.75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6.46" calcext:value-type="float">
            <text:p>6.46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6.9" calcext:value-type="float">
            <text:p>6.90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0.43" calcext:value-type="float">
            <text:p>0.4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0.98" calcext:value-type="float">
            <text:p>0.9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8年1至9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43" office:value-type="float" office:value="451" calcext:value-type="float">
            <text:p>451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43" office:value-type="float" office:value="452" calcext:value-type="float">
            <text:p>452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6.31" calcext:value-type="float">
            <text:p>6.31</text:p>
          </table:table-cell>
          <table:table-cell table:style-name="ce19" office:value-type="float" office:value="0.79" calcext:value-type="float">
            <text:p>0.7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0.44" calcext:value-type="float">
            <text:p>0.44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0:59</meta:creation-date>
    <dc:date>2019-10-22T03:18:08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