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(</text:span><text:span text:style-name="T3">季節調整後)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5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2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6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/>
          <table:table-cell table:style-name="ce20" office:value-type="string" calcext:value-type="string">
            <text:p><text:span text:style-name="T4">就業者</text:span></text:p>
          </table:table-cell>
          <table:table-cell table:style-name="ce20" office:value-type="string" calcext:value-type="string">
            <text:p><text:span text:style-name="T4">失業者</text:span></text:p>
          </table:table-cell>
          <table:covered-table-cell table:number-columns-repeated="2" table:style-name="ce23"/>
          <table:covered-table-cell table:style-name="ce27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6<text:span text:style-name="T4">年</text:span><text:span text:style-name="T5">11</text:span><text:span text:style-name="T6">月</text:span></text:p>
          </table:table-cell>
          <table:table-cell table:style-name="ce15" office:value-type="float" office:value="11824" calcext:value-type="float">
            <text:p>11 <text:s/>824</text:p>
          </table:table-cell>
          <table:table-cell table:style-name="ce15" office:value-type="float" office:value="11386" calcext:value-type="float">
            <text:p>11 <text:s/>386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4" office:value-type="float" office:value="58.88" calcext:value-type="float">
            <text:p>58.88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830" calcext:value-type="float">
            <text:p>11 <text:s/>830</text:p>
          </table:table-cell>
          <table:table-cell table:style-name="ce15" office:value-type="float" office:value="11392" calcext:value-type="float">
            <text:p>11 <text:s/>392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9" calcext:value-type="float">
            <text:p>58.89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number-columns-repeated="6"/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5" office:value-type="float" office:value="11837" calcext:value-type="float">
            <text:p>11 <text:s/>837</text:p>
          </table:table-cell>
          <table:table-cell table:style-name="ce15" office:value-type="float" office:value="11400" calcext:value-type="float">
            <text:p>11 <text:s/>400</text:p>
          </table:table-cell>
          <table:table-cell table:style-name="ce15" office:value-type="float" office:value="436" calcext:value-type="float">
            <text:p><text:s text:c="2"/>436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91" calcext:value-type="float">
            <text:p>58.91</text:p>
          </table:table-cell>
          <table:table-cell table:style-name="ce24" office:value-type="float" office:value="3.69" calcext:value-type="float">
            <text:p>3.69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846" calcext:value-type="float">
            <text:p>11 <text:s/>846</text:p>
          </table:table-cell>
          <table:table-cell table:style-name="ce15" office:value-type="float" office:value="11407" calcext:value-type="float">
            <text:p>11 <text:s/>407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3" calcext:value-type="float">
            <text:p>58.93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852" calcext:value-type="float">
            <text:p>11 <text:s/>852</text:p>
          </table:table-cell>
          <table:table-cell table:style-name="ce15" office:value-type="float" office:value="11413" calcext:value-type="float">
            <text:p>11 <text:s/>413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5" calcext:value-type="float">
            <text:p>58.95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859" calcext:value-type="float">
            <text:p>11 <text:s/>859</text:p>
          </table:table-cell>
          <table:table-cell table:style-name="ce15" office:value-type="float" office:value="11417" calcext:value-type="float">
            <text:p>11 <text:s/>41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865" calcext:value-type="float">
            <text:p>11 <text:s/>865</text:p>
          </table:table-cell>
          <table:table-cell table:style-name="ce15" office:value-type="float" office:value="11422" calcext:value-type="float">
            <text:p>11 <text:s/>422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872" calcext:value-type="float">
            <text:p>11 <text:s/>872</text:p>
          </table:table-cell>
          <table:table-cell table:style-name="ce15" office:value-type="float" office:value="11430" calcext:value-type="float">
            <text:p>11 <text:s/>430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3" office:value-type="float" office:value="58.98" calcext:value-type="float">
            <text:p>58.9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879" calcext:value-type="float">
            <text:p>11 <text:s/>879</text:p>
          </table:table-cell>
          <table:table-cell table:style-name="ce15" office:value-type="float" office:value="11437" calcext:value-type="float">
            <text:p>11 <text:s/>43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" calcext:value-type="float">
            <text:p>59.0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86" calcext:value-type="float">
            <text:p>11 <text:s/>886</text:p>
          </table:table-cell>
          <table:table-cell table:style-name="ce15" office:value-type="float" office:value="11444" calcext:value-type="float">
            <text:p>11 <text:s/>444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2" calcext:value-type="float">
            <text:p>59.0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92" calcext:value-type="float">
            <text:p>11 <text:s/>892</text:p>
          </table:table-cell>
          <table:table-cell table:style-name="ce15" office:value-type="float" office:value="11452" calcext:value-type="float">
            <text:p>11 <text:s/>45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3" calcext:value-type="float">
            <text:p>59.03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96" calcext:value-type="float">
            <text:p>11 <text:s/>896</text:p>
          </table:table-cell>
          <table:table-cell table:style-name="ce15" office:value-type="float" office:value="11456" calcext:value-type="float">
            <text:p>11 <text:s/>456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4" calcext:value-type="float">
            <text:p>59.04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02" calcext:value-type="float">
            <text:p>11 <text:s/>902</text:p>
          </table:table-cell>
          <table:table-cell table:style-name="ce15" office:value-type="float" office:value="11462" calcext:value-type="float">
            <text:p>11 <text:s/>46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5" calcext:value-type="float">
            <text:p>59.05</text:p>
          </table:table-cell>
          <table:table-cell table:style-name="ce24" office:value-type="float" office:value="3.69" calcext:value-type="float">
            <text:p>3.69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08" calcext:value-type="float">
            <text:p>11 <text:s/>908</text:p>
          </table:table-cell>
          <table:table-cell table:style-name="ce15" office:value-type="float" office:value="11467" calcext:value-type="float">
            <text:p>11 <text:s/>46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7"/>
          <table:table-cell table:number-columns-repeated="6"/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5" office:value-type="float" office:value="11916" calcext:value-type="float">
            <text:p>11 <text:s/>916</text:p>
          </table:table-cell>
          <table:table-cell table:style-name="ce15" office:value-type="float" office:value="11474" calcext:value-type="float">
            <text:p>11 <text:s/>474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26" calcext:value-type="float">
            <text:p>11 <text:s/>926</text:p>
          </table:table-cell>
          <table:table-cell table:style-name="ce15" office:value-type="float" office:value="11483" calcext:value-type="float">
            <text:p>11 <text:s/>483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47" calcext:value-type="float">
            <text:p>8 <text:s/>247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931" calcext:value-type="float">
            <text:p>11 <text:s/>931</text:p>
          </table:table-cell>
          <table:table-cell table:style-name="ce15" office:value-type="float" office:value="11488" calcext:value-type="float">
            <text:p>11 <text:s/>488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938" calcext:value-type="float">
            <text:p>11 <text:s/>938</text:p>
          </table:table-cell>
          <table:table-cell table:style-name="ce15" office:value-type="float" office:value="11492" calcext:value-type="float">
            <text:p>11 <text:s/>49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944" calcext:value-type="float">
            <text:p>11 <text:s/>944</text:p>
          </table:table-cell>
          <table:table-cell table:style-name="ce15" office:value-type="float" office:value="11496" calcext:value-type="float">
            <text:p>11 <text:s/>496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948" calcext:value-type="float">
            <text:p>11 <text:s/>948</text:p>
          </table:table-cell>
          <table:table-cell table:style-name="ce15" office:value-type="float" office:value="11501" calcext:value-type="float">
            <text:p>11 <text:s/>501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951" calcext:value-type="float">
            <text:p>11 <text:s/>951</text:p>
          </table:table-cell>
          <table:table-cell table:style-name="ce15" office:value-type="float" office:value="11506" calcext:value-type="float">
            <text:p>11 <text:s/>506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9" calcext:value-type="float">
            <text:p>59.19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958" calcext:value-type="float">
            <text:p>11 <text:s/>958</text:p>
          </table:table-cell>
          <table:table-cell table:style-name="ce15" office:value-type="float" office:value="11512" calcext:value-type="float">
            <text:p>11 <text:s/>51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959" calcext:value-type="float">
            <text:p>11 <text:s/>959</text:p>
          </table:table-cell>
          <table:table-cell table:style-name="ce15" office:value-type="float" office:value="11511" calcext:value-type="float">
            <text:p>11 <text:s/>511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962" calcext:value-type="float">
            <text:p>11 <text:s/>962</text:p>
          </table:table-cell>
          <table:table-cell table:style-name="ce15" office:value-type="float" office:value="11516" calcext:value-type="float">
            <text:p>11 <text:s/>516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6"/>
          <table:table-cell table:style-name="ce29"/>
          <table:table-cell table:number-columns-repeated="10"/>
          <table:table-cell table:style-name="ce31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30"/>
          <table:table-cell table:style-name="ce29"/>
          <table:table-cell table:number-columns-repeated="1015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8"/>
          <table:table-cell table:style-name="ce30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1-21T06:02:07</meta:creation-date>
    <dc:date>2019-11-21T06:02:08</dc:date>
    <meta:generator>NDC_ODF_Application_Tools/1.0.3$Windows_X86_64 LibreOffice_project/8ad3e16aadc5e73175a2d44b1abec8638aa18880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