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10月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978" calcext:value-type="float">
            <text:p>1 <text:s/>97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5" office:value-type="float" office:value="8221" calcext:value-type="float">
            <text:p>8 <text:s/>221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5012" calcext:value-type="float">
            <text:p>5 <text:s/>01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970" calcext:value-type="float">
            <text:p>1 <text:s/>970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13" calcext:value-type="float">
            <text:p>2 <text:s/>513</text:p>
          </table:table-cell>
          <table:table-cell table:style-name="ce23" office:value-type="float" office:value="1000" calcext:value-type="float">
            <text:p>1 <text:s/>000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00" calcext:value-type="float">
            <text:p>3 <text:s/>200</text:p>
          </table:table-cell>
          <table:table-cell table:style-name="ce23" office:value-type="float" office:value="5004" calcext:value-type="float">
            <text:p>5 <text:s/>004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08" calcext:value-type="float">
            <text:p>1 <text:s/>908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33" calcext:value-type="float">
            <text:p>2 <text:s/>533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3" calcext:value-type="float">
            <text:p>5 <text:s/>02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33" calcext:value-type="float">
            <text:p>1 <text:s/>933</text:p>
          </table:table-cell>
          <table:table-cell table:style-name="ce23" office:value-type="float" office:value="2598" calcext:value-type="float">
            <text:p>2 <text:s/>598</text:p>
          </table:table-cell>
          <table:table-cell table:style-name="ce23" office:value-type="float" office:value="2540" calcext:value-type="float">
            <text:p>2 <text:s/>54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5021" calcext:value-type="float">
            <text:p>5 <text:s/>021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924" calcext:value-type="float">
            <text:p>1 <text:s/>924</text:p>
          </table:table-cell>
          <table:table-cell table:style-name="ce23" office:value-type="float" office:value="2596" calcext:value-type="float">
            <text:p>2 <text:s/>596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11" calcext:value-type="float">
            <text:p>0.1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8" calcext:value-type="float">
            <text:p>-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0.94" calcext:value-type="float">
            <text:p>0.9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1.53" calcext:value-type="float">
            <text:p>-1.5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-0.22" calcext:value-type="float">
            <text:p>-0.22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6</meta:creation-date>
    <dc:date>2019-11-21T06:02:17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