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11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1" calcext:value-type="float">
            <text:p>5.31</text:p>
          </table:table-cell>
          <table:table-cell table:style-name="ce28" office:value-type="float" office:value="2.92" calcext:value-type="float">
            <text:p>2.9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74" calcext:value-type="float">
            <text:p>2.7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2" calcext:value-type="float">
            <text:p>3.8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5.74" calcext:value-type="float">
            <text:p>5.74</text:p>
          </table:table-cell>
          <table:table-cell table:style-name="ce28" office:value-type="float" office:value="3.11" calcext:value-type="float">
            <text:p>3.1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98" calcext:value-type="float">
            <text:p>4.98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3.02" calcext:value-type="float">
            <text:p>3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.09" calcext:value-type="float">
            <text:p>3.0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2" calcext:value-type="float">
            <text:p>5.42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2" table:style-name="ce28" office:value-type="float" office:value="-0.05" calcext:value-type="float">
            <text:p>-0.05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-0.83" calcext:value-type="float">
            <text:p>-0.83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19" calcext:value-type="float">
            <text:p>0.19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3" calcext:value-type="float">
            <text:p>0.03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" calcext:value-type="float">
            <text:p>0.00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32</meta:creation-date>
    <dc:date>2019-12-19T02:18:32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