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11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55" calcext:value-type="float">
            <text:p>4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51" calcext:value-type="float">
            <text:p>45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4" calcext:value-type="float">
            <text:p>-4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99" calcext:value-type="float">
            <text:p>-0.99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1.09" calcext:value-type="float">
            <text:p>-1.09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4.33" calcext:value-type="float">
            <text:p>4.33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57" calcext:value-type="float">
            <text:p>-2.57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7.24" calcext:value-type="float">
            <text:p>7.24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10.29" calcext:value-type="float">
            <text:p>10.29</text:p>
          </table:table-cell>
          <table:table-cell table:style-name="ce23" office:value-type="float" office:value="9.91" calcext:value-type="float">
            <text:p>9.91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4" calcext:value-type="float">
            <text:p>-4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-0.43" calcext:value-type="float">
            <text:p>-0.43</text:p>
          </table:table-cell>
          <table:table-cell table:style-name="ce33" office:value-type="float" office:value="3.65" calcext:value-type="float">
            <text:p>3.65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2.26" calcext:value-type="float">
            <text:p>-2.26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4.89" calcext:value-type="float">
            <text:p>4.89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6.09" calcext:value-type="float">
            <text:p>6.09</text:p>
          </table:table-cell>
          <table:table-cell table:style-name="ce33" office:value-type="float" office:value="6.46" calcext:value-type="float">
            <text:p>6.46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30</meta:creation-date>
    <dc:date>2019-12-19T02:18:31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