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8年平均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21" calcext:value-type="float">
            <text:p>1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15" calcext:value-type="float">
            <text:p>1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4.58" calcext:value-type="float">
            <text:p>-4.5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4.15" calcext:value-type="float">
            <text:p>-4.15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-0.78" calcext:value-type="float">
            <text:p>-0.7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8" calcext:value-type="float">
            <text:p>0.18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4.75" calcext:value-type="float">
            <text:p>4.7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3.67" calcext:value-type="float">
            <text:p>-3.67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style-name="ce34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3" calcext:value-type="float">
            <text:p>4.30</text:p>
          </table:table-cell>
          <table:table-cell table:style-name="ce20" office:value-type="float" office:value="0.55" calcext:value-type="float">
            <text:p>0.55</text:p>
          </table:table-cell>
          <table:table-cell table:style-name="ce20" office:value-type="float" office:value="3.61" calcext:value-type="float">
            <text:p>3.6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24" calcext:value-type="float">
            <text:p>-2.24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11</meta:creation-date>
    <dc:date>2020-01-17T07:09:12</dc:date>
    <meta:generator>NDC_ODF_Application_Tools/2.0.2$Windows_X86_64 LibreOffice_project/c2aef257b421fc89732e65db8501f993adb40c83</meta:generator>
    <meta:document-statistic meta:table-count="1" meta:cell-count="4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