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7"/>
          <table:covered-table-cell table:style-name="ce40"/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5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4"/>
          <table:covered-table-cell table:number-columns-repeated="2" table:style-name="ce39"/>
          <table:covered-table-cell table:style-name="ce47"/>
          <table:covered-table-cell table:style-name="ce39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9" calcext:value-type="float">
            <text:p>2.89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8年平均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2.93" calcext:value-type="float">
            <text:p>2.93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9" calcext:value-type="float">
            <text:p>2.90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7" calcext:value-type="float">
            <text:p>2.7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office:value-type="float" office:value="2.73" calcext:value-type="float">
            <text:p>2.73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74" calcext:value-type="float">
            <text:p>2.74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2" calcext:value-type="float">
            <text:p>5.32</text:p>
          </table:table-cell>
          <table:table-cell table:style-name="ce28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3.82" calcext:value-type="float">
            <text:p>3.8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5.74" calcext:value-type="float">
            <text:p>5.74</text:p>
          </table:table-cell>
          <table:table-cell table:style-name="ce28" office:value-type="float" office:value="3.11" calcext:value-type="float">
            <text:p>3.11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98" calcext:value-type="float">
            <text:p>4.98</text:p>
          </table:table-cell>
          <table:table-cell table:style-name="ce28" office:value-type="float" office:value="5.57" calcext:value-type="float">
            <text:p>5.57</text:p>
          </table:table-cell>
          <table:table-cell table:style-name="ce28" office:value-type="float" office:value="3.02" calcext:value-type="float">
            <text:p>3.0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.09" calcext:value-type="float">
            <text:p>3.0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42" calcext:value-type="float">
            <text:p>5.42</text:p>
          </table:table-cell>
          <table:table-cell table:style-name="ce28" office:value-type="float" office:value="3.08" calcext:value-type="float">
            <text:p>3.08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4.77" calcext:value-type="float">
            <text:p>4.77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3.08" calcext:value-type="float">
            <text:p>3.08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13"/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0" calcext:value-type="float">
            <text:p>0.00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1" calcext:value-type="float">
            <text:p>0.01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-0.29" calcext:value-type="float">
            <text:p>-0.29</text:p>
          </table:table-cell>
          <table:table-cell table:style-name="ce28" office:value-type="float" office:value="-0.69" calcext:value-type="float">
            <text:p>-0.69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-0.13" calcext:value-type="float">
            <text:p>-0.13</text:p>
          </table:table-cell>
          <table:table-cell table:number-columns-repeated="2" table:style-name="ce28" office:value-type="float" office:value="0.22" calcext:value-type="float">
            <text:p>0.22</text:p>
          </table:table-cell>
          <table:table-cell table:style-name="ce28" office:value-type="float" office:value="0.29" calcext:value-type="float">
            <text:p>0.29</text:p>
          </table:table-cell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02" calcext:value-type="float">
            <text:p>0.02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2" table:style-name="ce30" office:value-type="float" office:value="-0.09" calcext:value-type="float">
            <text:p>-0.09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02" calcext:value-type="float">
            <text:p>0.02</text:p>
          </table:table-cell>
          <table:table-cell table:style-name="ce56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31" table:number-columns-repeated="11"/>
          <table:table-cell/>
          <table:table-cell table:style-name="ce31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12</meta:creation-date>
    <dc:date>2020-01-17T07:09:12</dc:date>
    <meta:generator>NDC_ODF_Application_Tools/2.0.2$Windows_X86_64 LibreOffice_project/c2aef257b421fc89732e65db8501f993adb40c83</meta:generator>
    <meta:document-statistic meta:table-count="1" meta:cell-count="3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