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52.73" calcext:value-type="float">
            <text:p>52.73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84.1" calcext:value-type="float">
            <text:p>84.10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60.73" calcext:value-type="float">
            <text:p>60.73</text:p>
          </table:table-cell>
          <table:table-cell table:style-name="ce21" office:value-type="float" office:value="79.56" calcext:value-type="float">
            <text:p>79.56</text:p>
          </table:table-cell>
          <table:table-cell table:style-name="ce21" office:value-type="float" office:value="68.27" calcext:value-type="float">
            <text:p>68.27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33.42" calcext:value-type="float">
            <text:p>33.42</text:p>
          </table:table-cell>
          <table:table-cell table:style-name="ce21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36.86" calcext:value-type="float">
            <text:p>36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59.81" calcext:value-type="float">
            <text:p>59.8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89.76" calcext:value-type="float">
            <text:p>89.76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74.58" calcext:value-type="float">
            <text:p>74.58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24" calcext:value-type="float">
            <text:p>8.2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59.8" calcext:value-type="float">
            <text:p>59.80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44" calcext:value-type="float">
            <text:p>93.44</text:p>
          </table:table-cell>
          <table:table-cell table:style-name="ce22" office:value-type="float" office:value="93.52" calcext:value-type="float">
            <text:p>93.52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53" calcext:value-type="float">
            <text:p>63.53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4.75" calcext:value-type="float">
            <text:p>74.75</text:p>
          </table:table-cell>
          <table:table-cell table:style-name="ce22" office:value-type="float" office:value="56.41" calcext:value-type="float">
            <text:p>56.41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8.4" calcext:value-type="float">
            <text:p>8.4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22" office:value-type="float" office:value="9.69" calcext:value-type="float">
            <text:p>9.69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22" calcext:value-type="float">
            <text:p>93.22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83.94" calcext:value-type="float">
            <text:p>83.94</text:p>
          </table:table-cell>
          <table:table-cell table:style-name="ce22" office:value-type="float" office:value="63.57" calcext:value-type="float">
            <text:p>63.57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4.78" calcext:value-type="float">
            <text:p>74.78</text:p>
          </table:table-cell>
          <table:table-cell table:style-name="ce22" office:value-type="float" office:value="56.44" calcext:value-type="float">
            <text:p>56.44</text:p>
          </table:table-cell>
          <table:table-cell table:style-name="ce22" office:value-type="float" office:value="37.05" calcext:value-type="float">
            <text:p>37.05</text:p>
          </table:table-cell>
          <table:table-cell table:style-name="ce22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36.6" calcext:value-type="float">
            <text:p>36.60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9.53" calcext:value-type="float">
            <text:p>59.53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14" calcext:value-type="float">
            <text:p>93.14</text:p>
          </table:table-cell>
          <table:table-cell table:style-name="ce22" office:value-type="float" office:value="93.33" calcext:value-type="float">
            <text:p>93.33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3.67" calcext:value-type="float">
            <text:p>63.67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74.89" calcext:value-type="float">
            <text:p>74.89</text:p>
          </table:table-cell>
          <table:table-cell table:style-name="ce22" office:value-type="float" office:value="56.56" calcext:value-type="float">
            <text:p>56.56</text:p>
          </table:table-cell>
          <table:table-cell table:style-name="ce22" office:value-type="float" office:value="37.23" calcext:value-type="float">
            <text:p>37.23</text:p>
          </table:table-cell>
          <table:table-cell table:style-name="ce22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4" calcext:value-type="float">
            <text:p>0.04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1.28" calcext:value-type="float">
            <text:p>1.2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2" calcext:value-type="float">
            <text:p>0.20</text:p>
          </table:table-cell>
          <table:table-cell table:style-name="ce31" table:number-columns-repeated="100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0</meta:creation-date>
    <dc:date>2020-02-24T03:06:51</dc:date>
    <meta:generator>NDC_ODF_Application_Tools/2.0.2$Windows_X86_64 LibreOffice_project/c2aef257b421fc89732e65db8501f993adb40c83</meta:generator>
    <meta:document-statistic meta:table-count="1" meta:cell-count="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