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19" calcext:value-type="float">
            <text:p>1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7">
          <table:table-cell table:style-name="ce6"/>
          <table:table-cell table:style-name="ce17"/>
          <table:table-cell table:style-name="ce19" table:number-columns-repeated="13"/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8年平均</text:p>
          </table:table-cell>
          <table:table-cell table:style-name="ce17" office:value-type="float" office:value="118" calcext:value-type="float">
            <text:p>1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9" calcext:value-type="float">
            <text:p>1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21" calcext:value-type="float">
            <text:p>1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7"/>
          <table:table-cell table:style-name="ce19" table:number-columns-repeated="13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9年1至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2.2" calcext:value-type="float">
            <text:p>-2.2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25" calcext:value-type="float">
            <text:p>0.2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5.76" calcext:value-type="float">
            <text:p>5.76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1.35" calcext:value-type="float">
            <text:p>-1.3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.8" calcext:value-type="float">
            <text:p>-1.80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0" table:number-columns-repeated="14"/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4" calcext:value-type="float">
            <text:p>-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2.83" calcext:value-type="float">
            <text:p>2.8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.49" calcext:value-type="float">
            <text:p>-2.49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3'.$A$1" table:cell-range-address="$'13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4</meta:creation-date>
    <dc:date>2020-03-19T08:07:54</dc:date>
    <meta:generator>NDC_ODF_Application_Tools/2.0.3$Windows_X86_64 LibreOffice_project/1472acae6e38251b44b07e4fedb25fc989b2f3fb</meta:generator>
    <meta:document-statistic meta:table-count="1" meta:cell-count="4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