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19" table:number-columns-repeated="11"/>
          <table:table-cell table:style-name="ce2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7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7" calcext:value-type="float">
            <text:p>1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23" calcext:value-type="float">
            <text:p>1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7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5" office:value-type="float" office:value="111" calcext:value-type="float">
            <text:p>1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31" table:number-columns-repeated="1009"/>
        </table:table-row>
        <table:table-row table:style-name="ro7">
          <table:table-cell table:style-name="ce7" office:value-type="string" calcext:value-type="string">
            <text:p><text:span text:style-name="T4">當月與上月比較</text:span></text:p>
          </table:table-cell>
          <table:table-cell table:style-name="ce16"/>
          <table:table-cell table:style-name="ce23" table:number-columns-repeated="13"/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.07" calcext:value-type="float">
            <text:p>1.07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6.79" calcext:value-type="float">
            <text:p>6.79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<text:span text:style-name="T4">當月與上年同月比較</text:span></text:p>
          </table:table-cell>
          <table:table-cell table:style-name="ce15"/>
          <table:table-cell table:style-name="ce17" table:number-columns-repeated="13"/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7" office:value-type="float" office:value="-2" calcext:value-type="float">
            <text:p>-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3.64" calcext:value-type="float">
            <text:p>-3.64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2.04" calcext:value-type="float">
            <text:p>-2.04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3.81" calcext:value-type="float">
            <text:p>3.81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5.9" calcext:value-type="float">
            <text:p>5.90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<text:span text:style-name="T4">累計與上年同期比較</text:span></text:p>
          </table:table-cell>
          <table:table-cell table:style-name="ce18" table:number-columns-repeated="14"/>
          <table:table-cell table:style-name="ce31" table:number-columns-repeated="1009"/>
        </table:table-row>
        <table:table-row table:style-name="ro7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1" table:number-columns-repeated="1009"/>
        </table:table-row>
        <table:table-row table:style-name="ro7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3.16" calcext:value-type="float">
            <text:p>3.16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0.33" calcext:value-type="float">
            <text:p>0.33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1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4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25"/>
          <table:table-cell table:style-name="ce26" table:number-columns-repeated="11"/>
          <table:table-cell table:number-columns-repeated="101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2</meta:creation-date>
    <dc:date>2020-05-15T02:46:33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