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2" table:default-cell-style-name="ce51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09" table:default-cell-style-name="ce13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4"/>
          <table:covered-table-cell table:number-columns-repeated="2" table:style-name="ce52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10"/>
          <table:table-cell table:style-name="ce3"/>
          <table:table-cell table:style-name="ce55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7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45"/>
          <table:table-cell table:style-name="ce4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3"/>
          <table:covered-table-cell table:style-name="ce50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46"/>
          <table:covered-table-cell table:style-name="ce48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4" office:value-type="string" calcext:value-type="string">
            <text:p><text:span text:style-name="T4">大學</text:span></text:p>
          </table:table-cell>
          <table:table-cell table:style-name="ce56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7<text:span text:style-name="T4">年平均</text:span></text:p>
          </table:table-cell>
          <table:table-cell table:style-name="ce19" office:value-type="float" office:value="450" calcext:value-type="float">
            <text:p>450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2" table:style-name="ce21" office:value-type="float" office:value="120" calcext:value-type="float">
            <text:p>120</text:p>
          </table:table-cell>
          <table:table-cell table:style-name="ce21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8<text:span text:style-name="T4">年平均</text:span></text:p>
          </table:table-cell>
          <table:table-cell table:style-name="ce19" office:value-type="float" office:value="639" calcext:value-type="float">
            <text:p>639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2" table:style-name="ce21" office:value-type="float" office:value="163" calcext:value-type="float">
            <text:p>163</text:p>
          </table:table-cell>
          <table:table-cell table:style-name="ce21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19" office:value-type="float" office:value="577" calcext:value-type="float">
            <text:p>577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21" office:value-type="float" office:value="164" calcext:value-type="float">
            <text:p>164</text:p>
          </table:table-cell>
          <table:table-cell table:style-name="ce21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19" office:value-type="float" office:value="491" calcext:value-type="float">
            <text:p>491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0" calcext:value-type="float">
            <text:p>2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5" calcext:value-type="float">
            <text:p>25</text:p>
          </table:table-cell>
          <table:table-cell table:style-name="ce59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478" calcext:value-type="float">
            <text:p>478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457" calcext:value-type="float">
            <text:p>45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4" calcext:value-type="float">
            <text:p>2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5" calcext:value-type="float">
            <text:p>25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460" calcext:value-type="float">
            <text:p>460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6" calcext:value-type="float">
            <text:p>26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440" calcext:value-type="float">
            <text:p>440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1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446" calcext:value-type="float">
            <text:p>446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9" calcext:value-type="float">
            <text:p>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37" calcext:value-type="float">
            <text:p>437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7" calcext:value-type="float">
            <text:p>2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45" calcext:value-type="float">
            <text:p>445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8" calcext:value-type="float">
            <text:p>28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57" calcext:value-type="float">
            <text:p>457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66" calcext:value-type="float">
            <text:p>466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55" calcext:value-type="float">
            <text:p>455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31" calcext:value-type="float">
            <text:p>3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51" calcext:value-type="float">
            <text:p>451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47" calcext:value-type="float">
            <text:p>44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39" calcext:value-type="float">
            <text:p>439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19"/>
          <table:table-cell table:style-name="ce21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9" office:value-type="float" office:value="458" calcext:value-type="float">
            <text:p>458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36" calcext:value-type="float">
            <text:p>436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43" calcext:value-type="float">
            <text:p>443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30" calcext:value-type="float">
            <text:p>3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445" calcext:value-type="float">
            <text:p>445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32" calcext:value-type="float">
            <text:p>3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481" calcext:value-type="float">
            <text:p>481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4" calcext:value-type="float">
            <text:p>3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486" calcext:value-type="float">
            <text:p>486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34" calcext:value-type="float">
            <text:p>3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<text:span text:style-name="T4">當月與上月比較</text:span></text:p>
          </table:table-cell>
          <table:table-cell table:style-name="ce20"/>
          <table:table-cell table:style-name="ce30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-1" calcext:value-type="float">
            <text:p>-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1.87" calcext:value-type="float">
            <text:p>1.87</text:p>
          </table:table-cell>
          <table:table-cell table:number-columns-repeated="3" table:style-name="ce22" office:value-type="string" calcext:value-type="string">
            <text:p>*-</text:p>
          </table:table-cell>
          <table:table-cell table:style-name="ce22" office:value-type="float" office:value="-1.02" calcext:value-type="float">
            <text:p>-1.02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string" calcext:value-type="string">
            <text:p>*-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4">當月與上年同月比較</text:span></text:p>
          </table:table-cell>
          <table:table-cell table:style-name="ce19"/>
          <table:table-cell table:style-name="ce21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11.2" calcext:value-type="float">
            <text:p>11.20</text:p>
          </table:table-cell>
          <table:table-cell table:style-name="ce22" office:value-type="float" office:value="7.69" calcext:value-type="float">
            <text:p>7.69</text:p>
          </table:table-cell>
          <table:table-cell table:style-name="ce22" office:value-type="float" office:value="16.11" calcext:value-type="float">
            <text:p>16.11</text:p>
          </table:table-cell>
          <table:table-cell table:number-columns-repeated="3" table:style-name="ce22" office:value-type="string" calcext:value-type="string">
            <text:p>*-</text:p>
          </table:table-cell>
          <table:table-cell table:style-name="ce22" office:value-type="float" office:value="6.15" calcext:value-type="float">
            <text:p>6.15</text:p>
          </table:table-cell>
          <table:table-cell table:style-name="ce22" office:value-type="float" office:value="16.39" calcext:value-type="float">
            <text:p>16.39</text:p>
          </table:table-cell>
          <table:table-cell table:style-name="ce22" office:value-type="string" calcext:value-type="string">
            <text:p>*-</text:p>
          </table:table-cell>
          <table:table-cell table:style-name="ce22" office:value-type="float" office:value="17.73" calcext:value-type="float">
            <text:p>17.73</text:p>
          </table:table-cell>
          <table:table-cell table:style-name="ce22" office:value-type="float" office:value="16.04" calcext:value-type="float">
            <text:p>16.04</text:p>
          </table:table-cell>
          <table:table-cell table:style-name="ce22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<text:span text:style-name="T4">累計與上年同期比較</text:span></text:p>
          </table:table-cell>
          <table:table-cell table:style-name="ce23"/>
          <table:table-cell table:style-name="ce22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-4" calcext:value-type="float">
            <text:p>-4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4" office:value-type="float" office:value="4.65" calcext:value-type="float">
            <text:p>4.65</text:p>
          </table:table-cell>
          <table:table-cell table:style-name="ce31" office:value-type="float" office:value="1.95" calcext:value-type="float">
            <text:p>1.95</text:p>
          </table:table-cell>
          <table:table-cell table:style-name="ce31" office:value-type="float" office:value="8.4" calcext:value-type="float">
            <text:p>8.40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1.13" calcext:value-type="float">
            <text:p>1.13</text:p>
          </table:table-cell>
          <table:table-cell table:style-name="ce31" office:value-type="float" office:value="9.39" calcext:value-type="float">
            <text:p>9.39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11.67" calcext:value-type="float">
            <text:p>11.67</text:p>
          </table:table-cell>
          <table:table-cell table:style-name="ce31" office:value-type="float" office:value="10.55" calcext:value-type="float">
            <text:p>10.55</text:p>
          </table:table-cell>
          <table:table-cell table:style-name="ce31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 table:number-columns-spanned="11" table:number-rows-spanned="1">
            <text:p><text:span text:style-name="T7">註：</text:span><text:span text:style-name="T8">1.</text:span><text:span text:style-name="T9">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1"/>
          <table:table-cell table:style-name="ce25"/>
          <table:table-cell table:style-name="ce57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        2.99<text:span text:style-name="T7">年（含）以前，大學係含研究所者。</text:span></text:p>
          </table:table-cell>
          <table:covered-table-cell table:number-columns-repeated="11" table:style-name="ce25"/>
          <table:table-cell table:style-name="ce58"/>
          <table:table-cell table:style-name="ce57" table:number-columns-repeated="1011"/>
        </table:table-row>
        <table:table-row table:style-name="ro8" table:number-rows-repeated="7">
          <table:table-cell/>
          <table:table-cell table:style-name="ce26"/>
          <table:table-cell table:style-name="ce32" table:number-columns-repeated="9"/>
          <table:table-cell/>
          <table:table-cell table:style-name="ce32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8:55</meta:creation-date>
    <dc:date>2020-06-19T02:48:56</dc:date>
    <meta:generator>NDC_ODF_Application_Tools/2.0.4$Windows_X86_64 LibreOffice_project/ace8b54cb4771cd6636f2ccb1aac7c9dad875112</meta:generator>
    <meta:document-statistic meta:table-count="1" meta:cell-count="4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