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.27" calcext:value-type="float">
            <text:p>11.27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11.71" calcext:value-type="float">
            <text:p>11.71</text:p>
          </table:table-cell>
          <table:table-cell table:style-name="ce21" office:value-type="float" office:value="3.83" calcext:value-type="float">
            <text:p>3.83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66" calcext:value-type="float">
            <text:p>9.66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0.51" calcext:value-type="float">
            <text:p>0.5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2.25" calcext:value-type="float">
            <text:p>12.25</text:p>
          </table:table-cell>
          <table:table-cell table:style-name="ce21" office:value-type="float" office:value="9.21" calcext:value-type="float">
            <text:p>9.21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6.66" calcext:value-type="float">
            <text:p>6.66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0.46" calcext:value-type="float">
            <text:p>0.4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2.72" calcext:value-type="float">
            <text:p>12.72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13.05" calcext:value-type="float">
            <text:p>13.05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55" calcext:value-type="float">
            <text:p>0.5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2.48" calcext:value-type="float">
            <text:p>12.48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2.17" calcext:value-type="float">
            <text:p>12.17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4" office:value-type="float" office:value="11.32" calcext:value-type="float">
            <text:p>11.32</text:p>
          </table:table-cell>
          <table:table-cell table:style-name="ce21" office:value-type="float" office:value="8.1" calcext:value-type="float">
            <text:p>8.10</text:p>
          </table:table-cell>
          <table:table-cell table:style-name="ce21" office:value-type="float" office:value="11.75" calcext:value-type="float">
            <text:p>11.75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0.52" calcext:value-type="float">
            <text:p>0.5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.21" calcext:value-type="float">
            <text:p>11.21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0.06" calcext:value-type="float">
            <text:p>0.06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08" calcext:value-type="float">
            <text:p>-0.08</text:p>
          </table:table-cell>
          <table:table-cell table:number-columns-repeated="2" table:style-name="ce21" office:value-type="float" office:value="0.07" calcext:value-type="float">
            <text:p>0.07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16" calcext:value-type="float">
            <text:p>0.16</text:p>
          </table:table-cell>
          <table:table-cell table:style-name="ce30" table:number-columns-repeated="1009"/>
        </table:table-row>
        <table:table-row table:style-name="ro6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9:03</meta:creation-date>
    <dc:date>2020-06-19T02:49:03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