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999" calcext:value-type="float">
            <text:p>5 <text:s/>999</text:p>
          </table:table-cell>
          <table:table-cell table:style-name="ce23" office:value-type="float" office:value="1545" calcext:value-type="float">
            <text:p>1 <text:s/>545</text:p>
          </table:table-cell>
          <table:table-cell table:style-name="ce23" office:value-type="float" office:value="1508" calcext:value-type="float">
            <text:p>1 <text:s/>508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392" calcext:value-type="float">
            <text:p>3 <text:s/>392</text:p>
          </table:table-cell>
          <table:table-cell table:style-name="ce23" office:value-type="float" office:value="1385" calcext:value-type="float">
            <text:p>1 <text:s/>385</text:p>
          </table:table-cell>
          <table:table-cell table:style-name="ce23" office:value-type="float" office:value="1078" calcext:value-type="float">
            <text:p>1 <text:s/>078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23" office:value-type="float" office:value="253" calcext:value-type="float">
            <text:p><text:s text:c="2"/>253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5906" calcext:value-type="float">
            <text:p>5 <text:s/>906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533" calcext:value-type="float">
            <text:p>1 <text:s/>533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44" calcext:value-type="float">
            <text:p>1 <text:s/>444</text:p>
          </table:table-cell>
          <table:table-cell table:style-name="ce23" office:value-type="float" office:value="3430" calcext:value-type="float">
            <text:p>3 <text:s/>430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083" calcext:value-type="float">
            <text:p>1 <text:s/>083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23" office:value-type="float" office:value="5963" calcext:value-type="float">
            <text:p>5 <text:s/>963</text:p>
          </table:table-cell>
          <table:table-cell table:style-name="ce23" office:value-type="float" office:value="1483" calcext:value-type="float">
            <text:p>1 <text:s/>483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3573" calcext:value-type="float">
            <text:p>3 <text:s/>573</text:p>
          </table:table-cell>
          <table:table-cell table:style-name="ce23" office:value-type="float" office:value="1401" calcext:value-type="float">
            <text:p>1 <text:s/>401</text:p>
          </table:table-cell>
          <table:table-cell table:style-name="ce23" office:value-type="float" office:value="1116" calcext:value-type="float">
            <text:p>1 <text:s/>116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66" calcext:value-type="float">
            <text:p><text:s text:c="2"/>866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4" calcext:value-type="float">
            <text:p><text:s text:c="2"/>754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421" calcext:value-type="float">
            <text:p>1 <text:s/>421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4350" calcext:value-type="float">
            <text:p>4 <text:s/>350</text:p>
          </table:table-cell>
          <table:table-cell table:style-name="ce23" office:value-type="float" office:value="1469" calcext:value-type="float">
            <text:p>1 <text:s/>469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67" calcext:value-type="float">
            <text:p><text:s text:c="2"/>867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2" calcext:value-type="float">
            <text:p>5 <text:s/>982</text:p>
          </table:table-cell>
          <table:table-cell table:style-name="ce23" office:value-type="float" office:value="1332" calcext:value-type="float">
            <text:p>1 <text:s/>332</text:p>
          </table:table-cell>
          <table:table-cell table:style-name="ce23" office:value-type="float" office:value="1423" calcext:value-type="float">
            <text:p>1 <text:s/>423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43" calcext:value-type="float">
            <text:p>1 <text:s/>543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1" calcext:value-type="float">
            <text:p><text:s text:c="2"/>991</text:p>
          </table:table-cell>
          <table:table-cell table:style-name="ce23" office:value-type="float" office:value="583" calcext:value-type="float">
            <text:p><text:s text:c="2"/>583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79" calcext:value-type="float">
            <text:p><text:s text:c="2"/>879</text:p>
          </table:table-cell>
          <table:table-cell table:style-name="ce23" office:value-type="float" office:value="117" calcext:value-type="float">
            <text:p><text:s text:c="2"/>117</text:p>
          </table:table-cell>
          <table:table-cell table:style-name="ce23" office:value-type="float" office:value="762" calcext:value-type="float">
            <text:p><text:s text:c="2"/>762</text:p>
          </table:table-cell>
          <table:table-cell table:style-name="ce23" office:value-type="float" office:value="5993" calcext:value-type="float">
            <text:p>5 <text:s/>993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24" calcext:value-type="float">
            <text:p>1 <text:s/>424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1548" calcext:value-type="float">
            <text:p>1 <text:s/>548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3" calcext:value-type="float">
            <text:p>1 <text:s/>463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2" calcext:value-type="float">
            <text:p><text:s text:c="2"/>992</text:p>
          </table:table-cell>
          <table:table-cell table:style-name="ce23" office:value-type="float" office:value="585" calcext:value-type="float">
            <text:p><text:s text:c="2"/>585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768" calcext:value-type="float">
            <text:p><text:s text:c="2"/>768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22" calcext:value-type="float">
            <text:p>1 <text:s/>422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6" calcext:value-type="float">
            <text:p>4 <text:s/>356</text:p>
          </table:table-cell>
          <table:table-cell table:style-name="ce23" office:value-type="float" office:value="1460" calcext:value-type="float">
            <text:p>1 <text:s/>460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6" calcext:value-type="float">
            <text:p><text:s text:c="2"/>996</text:p>
          </table:table-cell>
          <table:table-cell table:style-name="ce23" office:value-type="float" office:value="589" calcext:value-type="float">
            <text:p><text:s text:c="2"/>589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1" calcext:value-type="float">
            <text:p>5 <text:s/>991</text:p>
          </table:table-cell>
          <table:table-cell table:style-name="ce23" office:value-type="float" office:value="1331" calcext:value-type="float">
            <text:p>1 <text:s/>331</text:p>
          </table:table-cell>
          <table:table-cell table:style-name="ce23" office:value-type="float" office:value="1418" calcext:value-type="float">
            <text:p>1 <text:s/>418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1556" calcext:value-type="float">
            <text:p>1 <text:s/>556</text:p>
          </table:table-cell>
          <table:table-cell table:style-name="ce23" office:value-type="float" office:value="4353" calcext:value-type="float">
            <text:p>4 <text:s/>353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23" office:value-type="float" office:value="591" calcext:value-type="float">
            <text:p><text:s text:c="2"/>591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6" calcext:value-type="float">
            <text:p>5 <text:s/>99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6" calcext:value-type="float">
            <text:p>1 <text:s/>416</text:p>
          </table:table-cell>
          <table:table-cell table:style-name="ce23" office:value-type="float" office:value="1683" calcext:value-type="float">
            <text:p>1 <text:s/>683</text:p>
          </table:table-cell>
          <table:table-cell table:style-name="ce23" office:value-type="float" office:value="1562" calcext:value-type="float">
            <text:p>1 <text:s/>562</text:p>
          </table:table-cell>
          <table:table-cell table:style-name="ce23" office:value-type="float" office:value="4357" calcext:value-type="float">
            <text:p>4 <text:s/>357</text:p>
          </table:table-cell>
          <table:table-cell table:style-name="ce23" office:value-type="float" office:value="1457" calcext:value-type="float">
            <text:p>1 <text:s/>45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8" calcext:value-type="float">
            <text:p><text:s text:c="2"/>998</text:p>
          </table:table-cell>
          <table:table-cell table:style-name="ce23" office:value-type="float" office:value="592" calcext:value-type="float">
            <text:p><text:s text:c="2"/>592</text:p>
          </table:table-cell>
          <table:table-cell table:style-name="ce23" office:value-type="float" office:value="291" calcext:value-type="float">
            <text:p><text:s text:c="2"/>2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61" calcext:value-type="float">
            <text:p><text:s text:c="2"/>761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09" calcext:value-type="float">
            <text:p>1 <text:s/>409</text:p>
          </table:table-cell>
          <table:table-cell table:style-name="ce23" office:value-type="float" office:value="1675" calcext:value-type="float">
            <text:p>1 <text:s/>675</text:p>
          </table:table-cell>
          <table:table-cell table:style-name="ce23" office:value-type="float" office:value="1572" calcext:value-type="float">
            <text:p>1 <text:s/>572</text:p>
          </table:table-cell>
          <table:table-cell table:style-name="ce23" office:value-type="float" office:value="4362" calcext:value-type="float">
            <text:p>4 <text:s/>362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1" calcext:value-type="float">
            <text:p>1 <text:s/>001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23" office:value-type="float" office:value="298" calcext:value-type="float">
            <text:p><text:s text:c="2"/>29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02" calcext:value-type="float">
            <text:p>1 <text:s/>402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4364" calcext:value-type="float">
            <text:p>4 <text:s/>364</text:p>
          </table:table-cell>
          <table:table-cell table:style-name="ce23" office:value-type="float" office:value="1452" calcext:value-type="float">
            <text:p>1 <text:s/>452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23" office:value-type="float" office:value="597" calcext:value-type="float">
            <text:p><text:s text:c="2"/>597</text:p>
          </table:table-cell>
          <table:table-cell table:style-name="ce23" office:value-type="float" office:value="303" calcext:value-type="float">
            <text:p><text:s text:c="2"/>303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3" office:value-type="float" office:value="856" calcext:value-type="float">
            <text:p><text:s text:c="2"/>856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2" calcext:value-type="float">
            <text:p>1 <text:s/>332</text:p>
          </table:table-cell>
          <table:table-cell table:style-name="ce23" office:value-type="float" office:value="1388" calcext:value-type="float">
            <text:p>1 <text:s/>38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4359" calcext:value-type="float">
            <text:p>4 <text:s/>359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398" calcext:value-type="float">
            <text:p>1 <text:s/>398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1588" calcext:value-type="float">
            <text:p>1 <text:s/>588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23" office:value-type="float" office:value="599" calcext:value-type="float">
            <text:p><text:s text:c="2"/>599</text:p>
          </table:table-cell>
          <table:table-cell table:style-name="ce23" office:value-type="float" office:value="306" calcext:value-type="float">
            <text:p><text:s text:c="2"/>3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395" calcext:value-type="float">
            <text:p>1 <text:s/>39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0" calcext:value-type="float">
            <text:p><text:s text:c="2"/>600</text:p>
          </table:table-cell>
          <table:table-cell table:style-name="ce23" office:value-type="float" office:value="310" calcext:value-type="float">
            <text:p><text:s text:c="2"/>3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52" calcext:value-type="float">
            <text:p><text:s text:c="2"/>752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3" calcext:value-type="float">
            <text:p><text:s text:c="2"/>603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9" calcext:value-type="float">
            <text:p>1 <text:s/>32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98" calcext:value-type="float">
            <text:p>1 <text:s/>598</text:p>
          </table:table-cell>
          <table:table-cell table:style-name="ce23" office:value-type="float" office:value="4344" calcext:value-type="float">
            <text:p>4 <text:s/>344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2" calcext:value-type="float">
            <text:p><text:s text:c="2"/>602</text:p>
          </table:table-cell>
          <table:table-cell table:style-name="ce23" office:value-type="float" office:value="313" calcext:value-type="float">
            <text:p><text:s text:c="2"/>31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743" calcext:value-type="float">
            <text:p><text:s text:c="2"/>743</text:p>
          </table:table-cell>
          <table:table-cell table:style-name="ce23" office:value-type="float" office:value="5955" calcext:value-type="float">
            <text:p>5 <text:s/>955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376" calcext:value-type="float">
            <text:p>1 <text:s/>376</text:p>
          </table:table-cell>
          <table:table-cell table:style-name="ce23" office:value-type="float" office:value="1646" calcext:value-type="float">
            <text:p>1 <text:s/>646</text:p>
          </table:table-cell>
          <table:table-cell table:style-name="ce23" office:value-type="float" office:value="1605" calcext:value-type="float">
            <text:p>1 <text:s/>605</text:p>
          </table:table-cell>
          <table:table-cell table:style-name="ce23" office:value-type="float" office:value="4349" calcext:value-type="float">
            <text:p>4 <text:s/>34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23" office:value-type="float" office:value="314" calcext:value-type="float">
            <text:p><text:s text:c="2"/>31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4" calcext:value-type="float">
            <text:p>-4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52" calcext:value-type="float">
            <text:p>-0.52</text:p>
          </table:table-cell>
          <table:table-cell table:style-name="ce16" office:value-type="float" office:value="-2.41" calcext:value-type="float">
            <text:p>-2.41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-0.16" calcext:value-type="float">
            <text:p>-0.16</text:p>
          </table:table-cell>
          <table:table-cell table:style-name="ce16" office:value-type="float" office:value="-0.27" calcext:value-type="float">
            <text:p>-0.27</text:p>
          </table:table-cell>
          <table:table-cell table:style-name="ce16" office:value-type="float" office:value="-0.47" calcext:value-type="float">
            <text:p>-0.4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0.49" calcext:value-type="float">
            <text:p>0.4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22" calcext:value-type="float">
            <text:p>-22</text:p>
          </table:table-cell>
          <table:table-cell table:number-columns-repeated="2" table:style-name="ce15" office:value-type="float" office:value="-11" calcext:value-type="float">
            <text:p>-11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45" calcext:value-type="float">
            <text:p>-45</text:p>
          </table:table-cell>
          <table:table-cell table:style-name="ce15" office:value-type="float" office:value="-36" calcext:value-type="float">
            <text:p>-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2.55" calcext:value-type="float">
            <text:p>-2.55</text:p>
          </table:table-cell>
          <table:table-cell table:style-name="ce16" office:value-type="float" office:value="-10.14" calcext:value-type="float">
            <text:p>-10.14</text:p>
          </table:table-cell>
          <table:table-cell table:style-name="ce16" office:value-type="float" office:value="-1.42" calcext:value-type="float">
            <text:p>-1.42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0.44" calcext:value-type="float">
            <text:p>-0.44</text:p>
          </table:table-cell>
          <table:table-cell table:style-name="ce16" office:value-type="float" office:value="-3.14" calcext:value-type="float">
            <text:p>-3.14</text:p>
          </table:table-cell>
          <table:table-cell table:style-name="ce16" office:value-type="float" office:value="-2.09" calcext:value-type="float">
            <text:p>-2.09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2.65" calcext:value-type="float">
            <text:p>-2.65</text:p>
          </table:table-cell>
          <table:table-cell table:style-name="ce16" office:value-type="float" office:value="-0.17" calcext:value-type="float">
            <text:p>-0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9.03" calcext:value-type="float">
            <text:p>9.0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6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2" calcext:value-type="float">
            <text:p>-12</text:p>
          </table:table-cell>
          <table:table-cell table:style-name="ce25" office:value-type="float" office:value="-7" calcext:value-type="float">
            <text:p>-7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35" calcext:value-type="float">
            <text:p>-35</text:p>
          </table:table-cell>
          <table:table-cell table:style-name="ce28" office:value-type="float" office:value="-21" calcext:value-type="float">
            <text:p>-2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1.42" calcext:value-type="float">
            <text:p>-1.42</text:p>
          </table:table-cell>
          <table:table-cell table:style-name="ce26" office:value-type="float" office:value="-6.82" calcext:value-type="float">
            <text:p>-6.82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2.49" calcext:value-type="float">
            <text:p>-2.49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8.42" calcext:value-type="float">
            <text:p>8.42</text:p>
          </table:table-cell>
          <table:table-cell table:style-name="ce32"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0</meta:creation-date>
    <dc:date>2020-06-19T02:48:51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