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3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5" office:value-type="float" office:value="3.25" calcext:value-type="float">
            <text:p>3.2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3.03" calcext:value-type="float">
            <text:p>3.0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5" table:number-rows-repeated="20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5'.$A$1" table:cell-range-address="$'15'.$A$2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41</meta:creation-date>
    <dc:date>2020-07-22T01:58:42</dc:date>
    <meta:generator>NDC_ODF_Application_Tools/2.0.4$Windows_X86_64 LibreOffice_project/ace8b54cb4771cd6636f2ccb1aac7c9dad875112</meta:generator>
    <meta:document-statistic meta:table-count="1" meta:cell-count="1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