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5.82" calcext:value-type="float">
            <text:p>35.82</text:p>
          </table:table-cell>
          <table:table-cell table:style-name="ce20" office:value-type="float" office:value="9.73" calcext:value-type="float">
            <text:p>9.73</text:p>
          </table:table-cell>
          <table:table-cell table:style-name="ce20" office:value-type="float" office:value="58.38" calcext:value-type="float">
            <text:p>58.38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4.11" calcext:value-type="float">
            <text:p>94.11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5.89" calcext:value-type="float">
            <text:p>55.89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20" office:value-type="float" office:value="74.59" calcext:value-type="float">
            <text:p>74.59</text:p>
          </table:table-cell>
          <table:table-cell table:style-name="ce20" office:value-type="float" office:value="56.03" calcext:value-type="float">
            <text:p>56.03</text:p>
          </table:table-cell>
          <table:table-cell table:style-name="ce20" office:value-type="float" office:value="36.58" calcext:value-type="float">
            <text:p>36.58</text:p>
          </table:table-cell>
          <table:table-cell table:style-name="ce20" office:value-type="float" office:value="8.25" calcext:value-type="float">
            <text:p>8.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7.18" calcext:value-type="float">
            <text:p>37.18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22" calcext:value-type="float">
            <text:p>56.22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0" office:value-type="float" office:value="8.29" calcext:value-type="float">
            <text:p>8.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4" office:value-type="float" office:value="36.17" calcext:value-type="float">
            <text:p>36.17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92.82" calcext:value-type="float">
            <text:p>92.82</text:p>
          </table:table-cell>
          <table:table-cell table:style-name="ce20" office:value-type="float" office:value="92.96" calcext:value-type="float">
            <text:p>92.96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4.41" calcext:value-type="float">
            <text:p>84.41</text:p>
          </table:table-cell>
          <table:table-cell table:style-name="ce20" office:value-type="float" office:value="63.82" calcext:value-type="float">
            <text:p>63.82</text:p>
          </table:table-cell>
          <table:table-cell table:style-name="ce20" office:value-type="float" office:value="84.16" calcext:value-type="float">
            <text:p>84.16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57.04" calcext:value-type="float">
            <text:p>57.04</text:p>
          </table:table-cell>
          <table:table-cell table:style-name="ce20" office:value-type="float" office:value="37.42" calcext:value-type="float">
            <text:p>37.42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15" calcext:value-type="float">
            <text:p>0.1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5" calcext:value-type="float">
            <text:p>0.05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0.21" calcext:value-type="float">
            <text:p>0.21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1.65" calcext:value-type="float">
            <text:p>-1.6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38" calcext:value-type="float">
            <text:p>0.38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0.78" calcext:value-type="float">
            <text:p>0.78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1.48" calcext:value-type="float">
            <text:p>-1.48</text:p>
          </table:table-cell>
          <table:table-cell table:style-name="ce22" office:value-type="float" office:value="0.78" calcext:value-type="float">
            <text:p>0.78</text:p>
          </table:table-cell>
          <table:table-cell table:number-columns-repeated="2" table:style-name="ce22" office:value-type="float" office:value="0.85" calcext:value-type="float">
            <text:p>0.85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0.3" calcext:value-type="float">
            <text:p>0.30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29</meta:creation-date>
    <dc:date>2020-07-22T01:58:29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