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8</text:span><text:span text:style-name="T6">月</text:span></text:p>
          </table:table-cell>
          <table:table-cell table:style-name="ce14" office:value-type="float" office:value="11884" calcext:value-type="float">
            <text:p>11 <text:s/>884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1" calcext:value-type="float">
            <text:p>59.01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3" calcext:value-type="float">
            <text:p>11 <text:s/>893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3" calcext:value-type="float">
            <text:p>59.03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19</meta:creation-date>
    <dc:date>2020-08-24T06:10:19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