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2.25" calcext:value-type="float">
            <text:p>12.25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0.46" calcext:value-type="float">
            <text:p>0.4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2.72" calcext:value-type="float">
            <text:p>12.72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55" calcext:value-type="float">
            <text:p>0.5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4" office:value-type="float" office:value="11.42" calcext:value-type="float">
            <text:p>11.42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0.44" calcext:value-type="float">
            <text:p>0.4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.52" calcext:value-type="float">
            <text:p>11.52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43" calcext:value-type="float">
            <text:p>0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0.4" calcext:value-type="float">
            <text:p>0.4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0.3" calcext:value-type="float">
            <text:p>0.30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-0.43" calcext:value-type="float">
            <text:p>-0.43</text:p>
          </table:table-cell>
          <table:table-cell table:style-name="ce21" office:value-type="float" office:value="-1.45" calcext:value-type="float">
            <text:p>-1.45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33</meta:creation-date>
    <dc:date>2020-08-24T06:10:34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