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19" table:number-columns-repeated="11"/>
          <table:table-cell table:style-name="ce3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3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3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6">
          <table:table-cell table:style-name="ce6"/>
          <table:table-cell table:style-name="ce15"/>
          <table:table-cell table:style-name="ce23" table:number-columns-repeated="13"/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29" calcext:value-type="float">
            <text:p>1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6">
          <table:table-cell table:style-name="ce6"/>
          <table:table-cell table:style-name="ce15"/>
          <table:table-cell table:style-name="ce23" table:number-columns-repeated="13"/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5" office:value-type="float" office:value="111" calcext:value-type="float">
            <text:p>1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6" calcext:value-type="float">
            <text:p>1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6"/>
          <table:table-cell table:style-name="ce25" table:number-columns-repeated="13"/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-2" calcext:value-type="float">
            <text:p>-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5" office:value-type="float" office:value="2.16" calcext:value-type="float">
            <text:p>2.16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97" calcext:value-type="float">
            <text:p>0.97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23" office:value-type="float" office:value="-4.62" calcext:value-type="float">
            <text:p>-4.62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5"/>
          <table:table-cell table:style-name="ce23" table:number-columns-repeated="13"/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13" calcext:value-type="float">
            <text:p>-13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-1" calcext:value-type="float">
            <text:p>-1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9.83" calcext:value-type="float">
            <text:p>-9.83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-6.87" calcext:value-type="float">
            <text:p>-6.87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3.52" calcext:value-type="float">
            <text:p>-3.52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17" office:value-type="float" office:value="30.32" calcext:value-type="float">
            <text:p>30.32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4"/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5" calcext:value-type="float">
            <text:p>-5</text:p>
          </table:table-cell>
          <table:table-cell table:number-columns-repeated="2" table:style-name="ce23" office:value-type="float" office:value="-2" calcext:value-type="float">
            <text:p>-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7" office:value-type="string" calcext:value-type="string">
            <text:p>*-</text:p>
          </table:table-cell>
          <table:table-cell table:style-name="ce17" office:value-type="float" office:value="-2.58" calcext:value-type="float">
            <text:p>-2.58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0.67" calcext:value-type="float">
            <text:p>0.67</text:p>
          </table:table-cell>
          <table:table-cell table:number-columns-repeated="3" table:style-name="ce17" office:value-type="string" calcext:value-type="string">
            <text:p>*-</text:p>
          </table:table-cell>
          <table:table-cell table:style-name="ce17" office:value-type="float" office:value="19.7" calcext:value-type="float">
            <text:p>19.70</text:p>
          </table:table-cell>
          <table:table-cell table:number-columns-repeated="5" table:style-name="ce17" office:value-type="string" calcext:value-type="string">
            <text:p>*-</text:p>
          </table:table-cell>
          <table:table-cell table:style-name="ce33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6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39</meta:creation-date>
    <dc:date>2020-09-21T08:37:40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