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6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7.18" calcext:value-type="float">
            <text:p>37.18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60.14" calcext:value-type="float">
            <text:p>60.14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22" calcext:value-type="float">
            <text:p>56.22</text:p>
          </table:table-cell>
          <table:table-cell table:style-name="ce20" office:value-type="float" office:value="36.79" calcext:value-type="float">
            <text:p>36.79</text:p>
          </table:table-cell>
          <table:table-cell table:style-name="ce20" office:value-type="float" office:value="8.29" calcext:value-type="float">
            <text:p>8.2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78" calcext:value-type="float">
            <text:p>36.78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84.46" calcext:value-type="float">
            <text:p>84.46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22" calcext:value-type="float">
            <text:p>8.2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86" calcext:value-type="float">
            <text:p>36.86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74.58" calcext:value-type="float">
            <text:p>74.58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8.24" calcext:value-type="float">
            <text:p>8.2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6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4" office:value-type="float" office:value="36.32" calcext:value-type="float">
            <text:p>36.32</text:p>
          </table:table-cell>
          <table:table-cell table:style-name="ce20" office:value-type="float" office:value="9.35" calcext:value-type="float">
            <text:p>9.35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84.47" calcext:value-type="float">
            <text:p>84.47</text:p>
          </table:table-cell>
          <table:table-cell table:style-name="ce20" office:value-type="float" office:value="63.9" calcext:value-type="float">
            <text:p>63.90</text:p>
          </table:table-cell>
          <table:table-cell table:style-name="ce20" office:value-type="float" office:value="84.11" calcext:value-type="float">
            <text:p>84.11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37.53" calcext:value-type="float">
            <text:p>37.53</text:p>
          </table:table-cell>
          <table:table-cell table:style-name="ce20" office:value-type="float" office:value="8.66" calcext:value-type="float">
            <text:p>8.6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88" calcext:value-type="float">
            <text:p>35.8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57.27" calcext:value-type="float">
            <text:p>57.27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89.55" calcext:value-type="float">
            <text:p>89.55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84.01" calcext:value-type="float">
            <text:p>84.01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20" office:value-type="float" office:value="9.46" calcext:value-type="float">
            <text:p>9.46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64.1" calcext:value-type="float">
            <text:p>64.1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37.84" calcext:value-type="float">
            <text:p>37.84</text:p>
          </table:table-cell>
          <table:table-cell table:style-name="ce20" office:value-type="float" office:value="8.7" calcext:value-type="float">
            <text:p>8.7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6.9" calcext:value-type="float">
            <text:p>36.90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44" calcext:value-type="float">
            <text:p>59.44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4.62" calcext:value-type="float">
            <text:p>84.62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83.98" calcext:value-type="float">
            <text:p>83.98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0" office:value-type="float" office:value="57.96" calcext:value-type="float">
            <text:p>57.96</text:p>
          </table:table-cell>
          <table:table-cell table:style-name="ce20" office:value-type="float" office:value="37.9" calcext:value-type="float">
            <text:p>37.90</text:p>
          </table:table-cell>
          <table:table-cell table:style-name="ce20" office:value-type="float" office:value="8.82" calcext:value-type="float">
            <text:p>8.82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0.24" calcext:value-type="float">
            <text:p>0.24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12" calcext:value-type="float">
            <text:p>0.12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-0.28" calcext:value-type="float">
            <text:p>-0.28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0.56" calcext:value-type="float">
            <text:p>0.56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1.55" calcext:value-type="float">
            <text:p>-1.55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-0.75" calcext:value-type="float">
            <text:p>-0.75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35" calcext:value-type="float">
            <text:p>0.35</text:p>
          </table:table-cell>
          <table:table-cell table:style-name="ce29" table:number-columns-repeated="100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29</meta:creation-date>
    <dc:date>2020-09-21T08:37:30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