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5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1.6" calcext:value-type="float">
            <text:p>-1.60</text:p>
          </table:table-cell>
          <table:table-cell table:style-name="ce18" office:value-type="float" office:value="1" calcext:value-type="float">
            <text:p>1.00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0.08" calcext:value-type="float">
            <text:p>0.08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6.06" calcext:value-type="float">
            <text:p>-6.06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-5.2" calcext:value-type="float">
            <text:p>-5.20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1.58" calcext:value-type="float">
            <text:p>21.58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08" calcext:value-type="float">
            <text:p>-5.08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-0.89" calcext:value-type="float">
            <text:p>-0.89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20.02" calcext:value-type="float">
            <text:p>20.02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1</meta:creation-date>
    <dc:date>2020-11-23T02:13:32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