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10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12</text:span><text:span text:style-name="T6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67" calcext:value-type="float">
            <text:p><text:s text:c="2"/>467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9" calcext:value-type="float">
            <text:p>3.9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2" calcext:value-type="float">
            <text:p>11 <text:s/>952</text:p>
          </table:table-cell>
          <table:table-cell table:style-name="ce14" office:value-type="float" office:value="11494" calcext:value-type="float">
            <text:p>11 <text:s/>494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81" calcext:value-type="float">
            <text:p>8 <text:s/>281</text:p>
          </table:table-cell>
          <table:table-cell table:style-name="ce23" office:value-type="float" office:value="59.07" calcext:value-type="float">
            <text:p>59.07</text:p>
          </table:table-cell>
          <table:table-cell table:style-name="ce23" office:value-type="float" office:value="3.83" calcext:value-type="float">
            <text:p>3.8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2" calcext:value-type="float">
            <text:p><text:s text:c="2"/>452</text:p>
          </table:table-cell>
          <table:table-cell table:style-name="ce14" office:value-type="float" office:value="8277" calcext:value-type="float">
            <text:p>8 <text:s/>277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7" calcext:value-type="float">
            <text:p>11 <text:s/>957</text:p>
          </table:table-cell>
          <table:table-cell table:style-name="ce14" office:value-type="float" office:value="11506" calcext:value-type="float">
            <text:p>11 <text:s/>506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8" calcext:value-type="float">
            <text:p>8 <text:s/>278</text:p>
          </table:table-cell>
          <table:table-cell table:style-name="ce23" office:value-type="float" office:value="59.09" calcext:value-type="float">
            <text:p>59.0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08" calcext:value-type="float">
            <text:p>11 <text:s/>508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5" calcext:value-type="float">
            <text:p>8 <text:s/>275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26</meta:creation-date>
    <dc:date>2020-12-24T01:58:31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