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20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/>
          <table:table-cell table:style-name="ce15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/>
          <table:table-cell table:style-name="ce15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6" calcext:value-type="float">
            <text:p>1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5" table:number-columns-repeated="13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1" calcext:value-type="float">
            <text:p>-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4" calcext:value-type="float">
            <text:p>-4</text:p>
          </table:table-cell>
          <table:table-cell table:number-columns-repeated="2" table:style-name="ce26" office:value-type="float" office:value="-2" calcext:value-type="float">
            <text:p>-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76" calcext:value-type="float">
            <text:p>-0.76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-3.99" calcext:value-type="float">
            <text:p>-3.99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8" calcext:value-type="float">
            <text:p>-8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5.37" calcext:value-type="float">
            <text:p>-5.37</text:p>
          </table:table-cell>
          <table:table-cell table:style-name="ce18" office:value-type="float" office:value="-1.33" calcext:value-type="float">
            <text:p>-1.33</text:p>
          </table:table-cell>
          <table:table-cell table:style-name="ce18" office:value-type="float" office:value="-5.08" calcext:value-type="float">
            <text:p>-5.08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16.62" calcext:value-type="float">
            <text:p>16.62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6" calcext:value-type="float">
            <text:p>-6</text:p>
          </table:table-cell>
          <table:table-cell table:number-columns-repeated="2" table:style-name="ce26" office:value-type="float" office:value="-3" calcext:value-type="float">
            <text:p>-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24" calcext:value-type="float">
            <text:p>-5.24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3.51" calcext:value-type="float">
            <text:p>-3.51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-1.27" calcext:value-type="float">
            <text:p>-1.27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19.72" calcext:value-type="float">
            <text:p>19.72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42</meta:creation-date>
    <dc:date>2020-12-24T01:58:43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