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8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3"/>
          <table:table-cell table:style-name="ce38" table:number-columns-repeated="1014"/>
        </table:table-row>
        <table:table-row table:style-name="ro3">
          <table:table-cell table:style-name="ce3"/>
          <table:table-cell table:style-name="ce11" table:number-columns-repeated="6"/>
          <table:table-cell table:style-name="ce3" table:number-columns-repeated="2"/>
          <table:table-cell table:style-name="ce36" office:value-type="string" calcext:value-type="string">
            <text:p><text:span text:style-name="T11">單位：</text:span><text:span text:style-name="T12">%</text:span></text:p>
          </table:table-cell>
          <table:table-cell table:style-name="ce18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19"/>
          <table:covered-table-cell table:style-name="ce12"/>
          <table:table-cell table:style-name="ce2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19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0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8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2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4"/>
          <table:covered-table-cell table:style-name="ce32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3"/>
          <table:covered-table-cell table:style-name="ce21"/>
          <table:covered-table-cell table:style-name="ce26"/>
          <table:covered-table-cell table:style-name="ce29"/>
          <table:covered-table-cell table:style-name="ce13"/>
          <table:covered-table-cell table:style-name="ce21"/>
          <table:table-cell table:style-name="ce20" office:value-type="string" calcext:value-type="string">
            <text:p><text:span text:style-name="T4">小計</text:span></text:p>
          </table:table-cell>
          <table:table-cell table:style-name="ce35" office:value-type="string" calcext:value-type="string">
            <text:p><text:span text:style-name="T4">大學</text:span></text:p>
          </table:table-cell>
          <table:table-cell table:style-name="ce37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4" office:value-type="float" office:value="3.84" calcext:value-type="float">
            <text:p>3.8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4.64" calcext:value-type="float">
            <text:p>4.64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5.19" calcext:value-type="float">
            <text:p>5.19</text:p>
          </table:table-cell>
          <table:table-cell table:style-name="ce22" office:value-type="float" office:value="5.75" calcext:value-type="float">
            <text:p>5.75</text:p>
          </table:table-cell>
          <table:table-cell table:style-name="ce22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5" office:value-type="float" office:value="3.5" calcext:value-type="float">
            <text:p>3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94" calcext:value-type="float">
            <text:p>4.94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5" office:value-type="float" office:value="3.08" calcext:value-type="float">
            <text:p>3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5" office:value-type="float" office:value="3.44" calcext:value-type="float">
            <text:p>3.4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41" calcext:value-type="float">
            <text:p>5.41</text:p>
          </table:table-cell>
          <table:table-cell table:style-name="ce23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5" office:value-type="float" office:value="3.35" calcext:value-type="float">
            <text:p>3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5" office:value-type="float" office:value="3.36" calcext:value-type="float">
            <text:p>3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5" office:value-type="float" office:value="3.11" calcext:value-type="float">
            <text:p>3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4.09" calcext:value-type="float">
            <text:p>4.09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15"/>
          <table:table-cell table:style-name="ce23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15" office:value-type="float" office:value="3.23" calcext:value-type="float">
            <text:p>3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3.05" calcext:value-type="float">
            <text:p>3.0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2.91" calcext:value-type="float">
            <text:p>2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5" office:value-type="float" office:value="3.04" calcext:value-type="float">
            <text:p>3.0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5" office:value-type="float" office:value="3.51" calcext:value-type="float">
            <text:p>3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5.43" calcext:value-type="float">
            <text:p>5.43</text:p>
          </table:table-cell>
          <table:table-cell table:style-name="ce23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5" office:value-type="float" office:value="3.45" calcext:value-type="float">
            <text:p>3.45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3.18" calcext:value-type="float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5" office:value-type="float" office:value="3.66" calcext:value-type="float">
            <text:p>3.6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5.3" calcext:value-type="float">
            <text:p>5.30</text:p>
          </table:table-cell>
          <table:table-cell table:style-name="ce23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5" office:value-type="float" office:value="3.6" calcext:value-type="float">
            <text:p>3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5.56" calcext:value-type="float">
            <text:p>5.56</text:p>
          </table:table-cell>
          <table:table-cell table:style-name="ce23" office:value-type="float" office:value="3.15" calcext:value-type="float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5" office:value-type="float" office:value="3.54" calcext:value-type="float">
            <text:p>3.54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5.18" calcext:value-type="float">
            <text:p>5.18</text:p>
          </table:table-cell>
          <table:table-cell table:style-name="ce23" office:value-type="float" office:value="5.79" calcext:value-type="float">
            <text:p>5.79</text:p>
          </table:table-cell>
          <table:table-cell table:style-name="ce23" office:value-type="float" office:value="3.2" calcext:value-type="float">
            <text:p>3.2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5" office:value-type="float" office:value="2.96" calcext:value-type="float">
            <text:p>2.96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3.09" calcext:value-type="float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2.9" calcext:value-type="float">
            <text:p>2.90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5.55" calcext:value-type="float">
            <text:p>5.55</text:p>
          </table:table-cell>
          <table:table-cell table:style-name="ce23" office:value-type="float" office:value="2.96" calcext:value-type="float">
            <text:p>2.96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2.92" calcext:value-type="float">
            <text:p>2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17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6" table:number-rows-repeated="20">
          <table:table-cell table:number-columns-repeated="10"/>
          <table:table-cell table:style-name="ce39" table:number-columns-repeated="9"/>
          <table:table-cell table:number-columns-repeated="100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5'.$A$1" table:cell-range-address="$'15'.$A$2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2-24T01:58:44</meta:creation-date>
    <dc:date>2020-12-24T01:58:45</dc:date>
    <meta:generator>NDC_ODF_Application_Tools/2.0.4$Windows_X86_64 LibreOffice_project/ace8b54cb4771cd6636f2ccb1aac7c9dad875112</meta:generator>
    <meta:document-statistic meta:table-count="1" meta:cell-count="2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