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8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4742" calcext:value-type="float">
            <text:p>4 <text:s/>742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office:value-type="float" office:value="2178" calcext:value-type="float">
            <text:p>2 <text:s/>178</text:p>
          </table:table-cell>
          <table:table-cell table:style-name="ce21" office:value-type="float" office:value="2376" calcext:value-type="float">
            <text:p>2 <text:s/>376</text:p>
          </table:table-cell>
          <table:table-cell table:style-name="ce21" office:value-type="float" office:value="2211" calcext:value-type="float">
            <text:p>2 <text:s/>211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1" office:value-type="float" office:value="3127" calcext:value-type="float">
            <text:p>3 <text:s/>127</text:p>
          </table:table-cell>
          <table:table-cell table:style-name="ce21" office:value-type="float" office:value="4810" calcext:value-type="float">
            <text:p>4 <text:s/>810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office:value-type="float" office:value="2197" calcext:value-type="float">
            <text:p>2 <text:s/>197</text:p>
          </table:table-cell>
          <table:table-cell table:style-name="ce21" office:value-type="float" office:value="2366" calcext:value-type="float">
            <text:p>2 <text:s/>366</text:p>
          </table:table-cell>
          <table:table-cell table:style-name="ce21" office:value-type="float" office:value="2305" calcext:value-type="float">
            <text:p>2 <text:s/>305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3" calcext:value-type="float">
            <text:p>1 <text:s/>913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69" calcext:value-type="float">
            <text:p>2 <text:s/>56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3" office:value-type="float" office:value="8267" calcext:value-type="float">
            <text:p>8 <text:s/>267</text:p>
          </table:table-cell>
          <table:table-cell table:style-name="ce21" office:value-type="float" office:value="3233" calcext:value-type="float">
            <text:p>3 <text:s/>233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60" calcext:value-type="float">
            <text:p>1 <text:s/>860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637" calcext:value-type="float">
            <text:p>2 <text:s/>637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8" calcext:value-type="float">
            <text:p>5 <text:s/>028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1" office:value-type="float" office:value="1906" calcext:value-type="float">
            <text:p>1 <text:s/>906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78" calcext:value-type="float">
            <text:p>2 <text:s/>57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5033" calcext:value-type="float">
            <text:p>5 <text:s/>033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99" calcext:value-type="float">
            <text:p>2 <text:s/>599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81" calcext:value-type="float">
            <text:p>8 <text:s/>281</text:p>
          </table:table-cell>
          <table:table-cell table:style-name="ce21" office:value-type="float" office:value="3240" calcext:value-type="float">
            <text:p>3 <text:s/>240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97" calcext:value-type="float">
            <text:p>1 <text:s/>897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11" calcext:value-type="float">
            <text:p>2 <text:s/>61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82" calcext:value-type="float">
            <text:p>8 <text:s/>282</text:p>
          </table:table-cell>
          <table:table-cell table:style-name="ce21" office:value-type="float" office:value="3241" calcext:value-type="float">
            <text:p>3 <text:s/>241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20" calcext:value-type="float">
            <text:p>2 <text:s/>620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80" calcext:value-type="float">
            <text:p>8 <text:s/>280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81" calcext:value-type="float">
            <text:p>1 <text:s/>881</text:p>
          </table:table-cell>
          <table:table-cell table:style-name="ce21" office:value-type="float" office:value="2591" calcext:value-type="float">
            <text:p>2 <text:s/>591</text:p>
          </table:table-cell>
          <table:table-cell table:style-name="ce21" office:value-type="float" office:value="2631" calcext:value-type="float">
            <text:p>2 <text:s/>631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56" calcext:value-type="float">
            <text:p>8 <text:s/>256</text:p>
          </table:table-cell>
          <table:table-cell table:style-name="ce21" office:value-type="float" office:value="3226" calcext:value-type="float">
            <text:p>3 <text:s/>226</text:p>
          </table:table-cell>
          <table:table-cell table:style-name="ce21" office:value-type="float" office:value="5030" calcext:value-type="float">
            <text:p>5 <text:s/>030</text:p>
          </table:table-cell>
          <table:table-cell table:style-name="ce21" office:value-type="float" office:value="156" calcext:value-type="float">
            <text:p><text:s text:c="2"/>156</text:p>
          </table:table-cell>
          <table:table-cell table:style-name="ce21" office:value-type="float" office:value="1849" calcext:value-type="float">
            <text:p>1 <text:s/>849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41" calcext:value-type="float">
            <text:p>2 <text:s/>64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5" calcext:value-type="float">
            <text:p>3 <text:s/>225</text:p>
          </table:table-cell>
          <table:table-cell table:style-name="ce21" office:value-type="float" office:value="5024" calcext:value-type="float">
            <text:p>5 <text:s/>024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18" calcext:value-type="float">
            <text:p>1 <text:s/>81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58" calcext:value-type="float">
            <text:p>2 <text:s/>658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73" calcext:value-type="float">
            <text:p>8 <text:s/>273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28" calcext:value-type="float">
            <text:p>1 <text:s/>828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71" calcext:value-type="float">
            <text:p>2 <text:s/>671</text:p>
          </table:table-cell>
          <table:table-cell table:style-name="ce21" office:value-type="float" office:value="1020" calcext:value-type="float">
            <text:p>1 <text:s/>020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70" calcext:value-type="float">
            <text:p>8 <text:s/>270</text:p>
          </table:table-cell>
          <table:table-cell table:style-name="ce21" office:value-type="float" office:value="3238" calcext:value-type="float">
            <text:p>3 <text:s/>238</text:p>
          </table:table-cell>
          <table:table-cell table:style-name="ce21" office:value-type="float" office:value="5032" calcext:value-type="float">
            <text:p>5 <text:s/>03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22" calcext:value-type="float">
            <text:p>1 <text:s/>822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675" calcext:value-type="float">
            <text:p>2 <text:s/>675</text:p>
          </table:table-cell>
          <table:table-cell table:style-name="ce21" office:value-type="float" office:value="1021" calcext:value-type="float">
            <text:p>1 <text:s/>021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65" calcext:value-type="float">
            <text:p>8 <text:s/>265</text:p>
          </table:table-cell>
          <table:table-cell table:style-name="ce21" office:value-type="float" office:value="3237" calcext:value-type="float">
            <text:p>3 <text:s/>237</text:p>
          </table:table-cell>
          <table:table-cell table:style-name="ce21" office:value-type="float" office:value="5029" calcext:value-type="float">
            <text:p>5 <text:s/>029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14" calcext:value-type="float">
            <text:p>1 <text:s/>814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2682" calcext:value-type="float">
            <text:p>2 <text:s/>682</text:p>
          </table:table-cell>
          <table:table-cell table:style-name="ce21" office:value-type="float" office:value="1022" calcext:value-type="float">
            <text:p>1 <text:s/>022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68" calcext:value-type="float">
            <text:p>8 <text:s/>268</text:p>
          </table:table-cell>
          <table:table-cell table:style-name="ce21" office:value-type="float" office:value="3237" calcext:value-type="float">
            <text:p>3 <text:s/>237</text:p>
          </table:table-cell>
          <table:table-cell table:style-name="ce21" office:value-type="float" office:value="5031" calcext:value-type="float">
            <text:p>5 <text:s/>03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11" calcext:value-type="float">
            <text:p>1 <text:s/>811</text:p>
          </table:table-cell>
          <table:table-cell table:style-name="ce21" office:value-type="float" office:value="2586" calcext:value-type="float">
            <text:p>2 <text:s/>586</text:p>
          </table:table-cell>
          <table:table-cell table:style-name="ce21" office:value-type="float" office:value="2691" calcext:value-type="float">
            <text:p>2 <text:s/>691</text:p>
          </table:table-cell>
          <table:table-cell table:style-name="ce21" office:value-type="float" office:value="1020" calcext:value-type="float">
            <text:p>1 <text:s/>020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<text:span text:style-name="T5">當月與上月比較</text:span></text:p>
          </table:table-cell>
          <table:table-cell table:style-name="ce14"/>
          <table:table-cell table:style-name="ce22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5">　增減值　　</text:span><text:span text:style-name="T6">   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-3" calcext:value-type="float">
            <text:p>-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-2" calcext:value-type="float">
            <text:p>-2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-0.18" calcext:value-type="float">
            <text:p>-0.18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-0.2" calcext:value-type="float">
            <text:p>-0.20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<text:span text:style-name="T5">當月與上年同月比較</text:span></text:p>
          </table:table-cell>
          <table:table-cell table:style-name="ce13"/>
          <table:table-cell table:style-name="ce21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5">　增減值　　</text:span><text:span text:style-name="T6">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-102" calcext:value-type="float">
            <text:p>-102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" calcext:value-type="float">
            <text:p>4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51" calcext:value-type="float">
            <text:p>0.51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5.4" calcext:value-type="float">
            <text:p>5.40</text:p>
          </table:table-cell>
          <table:table-cell table:style-name="ce16" office:value-type="float" office:value="-5.33" calcext:value-type="float">
            <text:p>-5.33</text:p>
          </table:table-cell>
          <table:table-cell table:style-name="ce16" office:value-type="float" office:value="-0.25" calcext:value-type="float">
            <text:p>-0.25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0.32" calcext:value-type="float">
            <text:p>0.32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<text:span text:style-name="T5">累計與上年同期比較</text:span></text:p>
          </table:table-cell>
          <table:table-cell table:style-name="ce16" table:number-columns-repeated="8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5">　增減值　　</text:span><text:span text:style-name="T6">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-108" calcext:value-type="float">
            <text:p>-108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" calcext:value-type="float">
            <text:p>11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5.71" calcext:value-type="float">
            <text:p>5.71</text:p>
          </table:table-cell>
          <table:table-cell table:style-name="ce17" office:value-type="float" office:value="-5.48" calcext:value-type="float">
            <text:p>-5.4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1" table:number-columns-repeated="1015"/>
        </table:table-row>
        <table:table-row table:style-name="ro6">
          <table:table-cell table:style-name="ce9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6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3:00</meta:creation-date>
    <dc:date>2021-01-22T05:53:01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