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9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千人</text:span></text:p>
          </table:table-cell>
          <table:table-cell table:style-name="ce3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8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0"/>
          <table:covered-table-cell table:style-name="ce25"/>
          <table:covered-table-cell table:style-name="ce28"/>
          <table:covered-table-cell table:style-name="ce14"/>
          <table:covered-table-cell table:style-name="ce20"/>
          <table:table-cell table:style-name="ce19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2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5">註：</text:span><text:span text:style-name="T6">1.</text:span><text:span text:style-name="T7">本表內數字自</text:span><text:span text:style-name="T6">109</text:span><text:span text:style-name="T7">年</text:span><text:span text:style-name="T6">1</text:span><text:span text:style-name="T7">月起係由實際調查資料估計，</text:span><text:span text:style-name="T6">108</text:span><text:span text:style-name="T7">年以前則為估算而得。 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        2.<text:span text:style-name="T5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9"/>
          <table:table-cell table:style-name="ce39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2</meta:creation-date>
    <dc:date>2021-01-22T05:53:03</dc:date>
    <meta:generator>NDC_ODF_Application_Tools/2.0.4$Windows_X86_64 LibreOffice_project/ace8b54cb4771cd6636f2ccb1aac7c9dad875112</meta:generator>
    <meta:document-statistic meta:table-count="1" meta:cell-count="2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