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6"/>
          <table:table-cell table:style-name="ce50"/>
          <table:table-cell table:number-columns-repeated="1010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15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11">高中、</text:span></text:p>
            <text:p><text:span text:style-name="T4">高職</text:span><text:span text:style-name="T12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5"/>
          <table:covered-table-cell table:style-name="ce31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49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3.44" calcext:value-type="float">
            <text:p>3.44</text:p>
          </table:table-cell>
          <table:table-cell table:number-columns-repeated="2" table:style-name="ce26" office:value-type="float" office:value="4.78" calcext:value-type="float">
            <text:p>4.7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6.83" calcext:value-type="float">
            <text:p>6.83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4.96" calcext:value-type="float">
            <text:p>4.96</text:p>
          </table:table-cell>
          <table:table-cell table:number-columns-repeated="2" table:style-name="ce26" office:value-type="float" office:value="5.98" calcext:value-type="float">
            <text:p>5.9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4.33" calcext:value-type="float">
            <text:p>4.33</text:p>
          </table:table-cell>
          <table:table-cell table:number-columns-repeated="2" table:style-name="ce26" office:value-type="float" office:value="5.62" calcext:value-type="float">
            <text:p>5.62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5.9" calcext:value-type="float">
            <text:p>5.90</text:p>
          </table:table-cell>
          <table:table-cell table:style-name="ce26" office:value-type="float" office:value="3.49" calcext:value-type="float">
            <text:p>3.4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.85" calcext:value-type="float">
            <text:p>3.85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.03" calcext:value-type="float">
            <text:p>4.03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3.3" calcext:value-type="float">
            <text:p>3.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.07" calcext:value-type="float">
            <text:p>4.07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5.63" calcext:value-type="float">
            <text:p>5.63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28" calcext:value-type="float">
            <text:p>3.2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" calcext:value-type="float">
            <text:p>4.0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3.36" calcext:value-type="float">
            <text:p>3.3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99" calcext:value-type="float">
            <text:p>3.99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5.62" calcext:value-type="float">
            <text:p>5.62</text:p>
          </table:table-cell>
          <table:table-cell table:style-name="ce26" office:value-type="float" office:value="3.15" calcext:value-type="float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5" calcext:value-type="float">
            <text:p>3.75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2.86" calcext:value-type="float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8" calcext:value-type="float">
            <text:p>3.68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5.28" calcext:value-type="float">
            <text:p>5.28</text:p>
          </table:table-cell>
          <table:table-cell table:style-name="ce26" office:value-type="float" office:value="2.85" calcext:value-type="float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 <text:span text:style-name="T5">增減百分點　　</text:span><text:span text:style-name="T6"> </text:span></text:p>
          </table:table-cell>
          <table:table-cell table:style-name="ce20"/>
          <table:table-cell table:style-name="ce27" table:number-columns-repeated="11"/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19" office:value-type="float" office:value="-0.07" calcext:value-type="float">
            <text:p>-0.07</text:p>
          </table:table-cell>
          <table:table-cell table:number-columns-repeated="2" table:style-name="ce26" office:value-type="float" office:value="-0.07" calcext:value-type="float">
            <text:p>-0.07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52" table:number-columns-repeated="1011"/>
        </table:table-row>
        <table:table-row table:style-name="ro6">
          <table:table-cell table:style-name="ce10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19" office:value-type="float" office:value="0.12" calcext:value-type="float">
            <text:p>0.12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17" calcext:value-type="float">
            <text:p>0.17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number-columns-repeated="1011"/>
        </table:table-row>
        <table:table-row table:style-name="ro8" table:number-rows-repeated="7">
          <table:table-cell/>
          <table:table-cell table:style-name="ce22"/>
          <table:table-cell table:style-name="ce28" table:number-columns-repeated="9"/>
          <table:table-cell/>
          <table:table-cell table:style-name="ce28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3:05</meta:creation-date>
    <dc:date>2021-01-22T05:53:06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