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5.1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2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3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4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6"/>
          <table:covered-table-cell table:style-name="ce28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0"/>
          <table:table-cell table:style-name="ce33"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table-cell table:style-name="ce25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7" office:value-type="string" calcext:value-type="string"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7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7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31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0403" calcext:value-type="float">
            <text:p>10 <text:s/>403</text:p>
          </table:table-cell>
          <table:table-cell table:style-name="ce21" office:value-type="float" office:value="535" calcext:value-type="float">
            <text:p><text:s text:c="2"/>535</text:p>
          </table:table-cell>
          <table:table-cell table:style-name="ce21" office:value-type="float" office:value="3832" calcext:value-type="float">
            <text:p>3 <text:s/>832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2886" calcext:value-type="float">
            <text:p>2 <text:s/>886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21" office:value-type="float" office:value="842" calcext:value-type="float">
            <text:p><text:s text:c="2"/>842</text:p>
          </table:table-cell>
          <table:table-cell table:style-name="ce21" office:value-type="float" office:value="6036" calcext:value-type="float">
            <text:p>6 <text:s/>036</text:p>
          </table:table-cell>
          <table:table-cell table:style-name="ce21" office:value-type="float" office:value="1770" calcext:value-type="float">
            <text:p>1 <text:s/>77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0279" calcext:value-type="float">
            <text:p>10 <text:s/>279</text:p>
          </table:table-cell>
          <table:table-cell table:style-name="ce21" office:value-type="float" office:value="543" calcext:value-type="float">
            <text:p><text:s text:c="2"/>543</text:p>
          </table:table-cell>
          <table:table-cell table:style-name="ce21" office:value-type="float" office:value="3684" calcext:value-type="float">
            <text:p>3 <text:s/>684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2790" calcext:value-type="float">
            <text:p>2 <text:s/>790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21" office:value-type="float" office:value="788" calcext:value-type="float">
            <text:p><text:s text:c="2"/>788</text:p>
          </table:table-cell>
          <table:table-cell table:style-name="ce21" office:value-type="float" office:value="6051" calcext:value-type="float">
            <text:p>6 <text:s/>051</text:p>
          </table:table-cell>
          <table:table-cell table:style-name="ce21" office:value-type="float" office:value="1735" calcext:value-type="float">
            <text:p>1 <text:s/>73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0493" calcext:value-type="float">
            <text:p>10 <text:s/>49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3769" calcext:value-type="float">
            <text:p>3 <text:s/>769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861" calcext:value-type="float">
            <text:p>2 <text:s/>861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1" office:value-type="float" office:value="797" calcext:value-type="float">
            <text:p><text:s text:c="2"/>797</text:p>
          </table:table-cell>
          <table:table-cell table:style-name="ce21" office:value-type="float" office:value="6174" calcext:value-type="float">
            <text:p>6 <text:s/>174</text:p>
          </table:table-cell>
          <table:table-cell table:style-name="ce21" office:value-type="float" office:value="1747" calcext:value-type="float">
            <text:p>1 <text:s/>74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0709" calcext:value-type="float">
            <text:p>10 <text:s/>709</text:p>
          </table:table-cell>
          <table:table-cell table:style-name="ce21" office:value-type="float" office:value="542" calcext:value-type="float">
            <text:p><text:s text:c="2"/>542</text:p>
          </table:table-cell>
          <table:table-cell table:style-name="ce21" office:value-type="float" office:value="3892" calcext:value-type="float">
            <text:p>3 <text:s/>8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49" calcext:value-type="float">
            <text:p>2 <text:s/>949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9" calcext:value-type="float">
            <text:p><text:s text:c="2"/>79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21" office:value-type="float" office:value="6275" calcext:value-type="float">
            <text:p>6 <text:s/>275</text:p>
          </table:table-cell>
          <table:table-cell table:style-name="ce21" office:value-type="float" office:value="1763" calcext:value-type="float">
            <text:p>1 <text:s/>76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35" calcext:value-type="float">
            <text:p>3 <text:s/>9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75" calcext:value-type="float">
            <text:p>2 <text:s/>975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45" calcext:value-type="float">
            <text:p><text:s text:c="2"/>845</text:p>
          </table:table-cell>
          <table:table-cell table:style-name="ce21" office:value-type="float" office:value="6381" calcext:value-type="float">
            <text:p>6 <text:s/>381</text:p>
          </table:table-cell>
          <table:table-cell table:style-name="ce21" office:value-type="float" office:value="1800" calcext:value-type="float">
            <text:p>1 <text:s/>80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65" calcext:value-type="float">
            <text:p>3 <text:s/>96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88" calcext:value-type="float">
            <text:p>2 <text:s/>988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861" calcext:value-type="float">
            <text:p><text:s text:c="2"/>861</text:p>
          </table:table-cell>
          <table:table-cell table:style-name="ce21" office:value-type="float" office:value="6458" calcext:value-type="float">
            <text:p>6 <text:s/>458</text:p>
          </table:table-cell>
          <table:table-cell table:style-name="ce21" office:value-type="float" office:value="1817" calcext:value-type="float">
            <text:p>1 <text:s/>81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1079" calcext:value-type="float">
            <text:p>11 <text:s/>079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04" calcext:value-type="float">
            <text:p>4 <text:s/>00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07" calcext:value-type="float">
            <text:p>3 <text:s/>007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81" calcext:value-type="float">
            <text:p><text:s text:c="2"/>881</text:p>
          </table:table-cell>
          <table:table-cell table:style-name="ce21" office:value-type="float" office:value="6526" calcext:value-type="float">
            <text:p>6 <text:s/>526</text:p>
          </table:table-cell>
          <table:table-cell table:style-name="ce21" office:value-type="float" office:value="1825" calcext:value-type="float">
            <text:p>1 <text:s/>82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1198" calcext:value-type="float">
            <text:p>11 <text:s/>198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35" calcext:value-type="float">
            <text:p>4 <text:s/>0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4" calcext:value-type="float">
            <text:p>3 <text:s/>02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5" calcext:value-type="float">
            <text:p><text:s text:c="2"/>895</text:p>
          </table:table-cell>
          <table:table-cell table:style-name="ce21" office:value-type="float" office:value="6609" calcext:value-type="float">
            <text:p>6 <text:s/>609</text:p>
          </table:table-cell>
          <table:table-cell table:style-name="ce21" office:value-type="float" office:value="1842" calcext:value-type="float">
            <text:p>1 <text:s/>84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1267" calcext:value-type="float">
            <text:p>11 <text:s/>267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43" calcext:value-type="float">
            <text:p>4 <text:s/>04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9" calcext:value-type="float">
            <text:p><text:s text:c="2"/>899</text:p>
          </table:table-cell>
          <table:table-cell table:style-name="ce21" office:value-type="float" office:value="6667" calcext:value-type="float">
            <text:p>6 <text:s/>667</text:p>
          </table:table-cell>
          <table:table-cell table:style-name="ce21" office:value-type="float" office:value="1853" calcext:value-type="float">
            <text:p>1 <text:s/>85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352" calcext:value-type="float">
            <text:p>11 <text:s/>352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63" calcext:value-type="float">
            <text:p>4 <text:s/>06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901" calcext:value-type="float">
            <text:p><text:s text:c="2"/>901</text:p>
          </table:table-cell>
          <table:table-cell table:style-name="ce21" office:value-type="float" office:value="6732" calcext:value-type="float">
            <text:p>6 <text:s/>732</text:p>
          </table:table-cell>
          <table:table-cell table:style-name="ce21" office:value-type="float" office:value="1875" calcext:value-type="float">
            <text:p>1 <text:s/>87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21" office:value-type="float" office:value="4083" calcext:value-type="float">
            <text:p>4 <text:s/>08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1" office:value-type="float" office:value="904" calcext:value-type="float">
            <text:p><text:s text:c="2"/>904</text:p>
          </table:table-cell>
          <table:table-cell table:style-name="ce21" office:value-type="float" office:value="6790" calcext:value-type="float">
            <text:p>6 <text:s/>790</text:p>
          </table:table-cell>
          <table:table-cell table:style-name="ce21" office:value-type="float" office:value="1901" calcext:value-type="float">
            <text:p>1 <text:s/>901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6" calcext:value-type="float">
            <text:p>3 <text:s/>066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07" calcext:value-type="float">
            <text:p><text:s text:c="2"/>907</text:p>
          </table:table-cell>
          <table:table-cell table:style-name="ce21" office:value-type="float" office:value="6849" calcext:value-type="float">
            <text:p>6 <text:s/>849</text:p>
          </table:table-cell>
          <table:table-cell table:style-name="ce21" office:value-type="float" office:value="1915" calcext:value-type="float">
            <text:p>1 <text:s/>91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531" calcext:value-type="float">
            <text:p>11 <text:s/>531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9" calcext:value-type="float">
            <text:p>3 <text:s/>05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12" calcext:value-type="float">
            <text:p>1 <text:s/>912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4" office:value-type="float" office:value="11504" calcext:value-type="float">
            <text:p>11 <text:s/>504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6" calcext:value-type="float">
            <text:p>4 <text:s/>076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1" calcext:value-type="float">
            <text:p>3 <text:s/>041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5" calcext:value-type="float">
            <text:p><text:s text:c="2"/>915</text:p>
          </table:table-cell>
          <table:table-cell table:style-name="ce21" office:value-type="float" office:value="6879" calcext:value-type="float">
            <text:p>6 <text:s/>879</text:p>
          </table:table-cell>
          <table:table-cell table:style-name="ce21" office:value-type="float" office:value="1899" calcext:value-type="float">
            <text:p>1 <text:s/>899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21" office:value-type="float" office:value="552" calcext:value-type="float">
            <text:p><text:s text:c="2"/>552</text:p>
          </table:table-cell>
          <table:table-cell table:style-name="ce21" office:value-type="float" office:value="4093" calcext:value-type="float">
            <text:p>4 <text:s/>09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8" calcext:value-type="float">
            <text:p>3 <text:s/>05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91" calcext:value-type="float">
            <text:p>6 <text:s/>891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21" office:value-type="float" office:value="4088" calcext:value-type="float">
            <text:p>4 <text:s/>088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4" calcext:value-type="float">
            <text:p>3 <text:s/>05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08" calcext:value-type="float">
            <text:p>1 <text:s/>908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513" calcext:value-type="float">
            <text:p>11 <text:s/>51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4086" calcext:value-type="float">
            <text:p>4 <text:s/>086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2" calcext:value-type="float">
            <text:p>3 <text:s/>052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07" calcext:value-type="float">
            <text:p>1 <text:s/>90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7" calcext:value-type="float">
            <text:p>4 <text:s/>07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43" calcext:value-type="float">
            <text:p>6 <text:s/>843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462" calcext:value-type="float">
            <text:p>11 <text:s/>462</text:p>
          </table:table-cell>
          <table:table-cell table:style-name="ce21" office:value-type="float" office:value="545" calcext:value-type="float">
            <text:p><text:s text:c="2"/>545</text:p>
          </table:table-cell>
          <table:table-cell table:style-name="ce21" office:value-type="float" office:value="4071" calcext:value-type="float">
            <text:p>4 <text:s/>071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9" calcext:value-type="float">
            <text:p>3 <text:s/>03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1" calcext:value-type="float">
            <text:p><text:s text:c="2"/>911</text:p>
          </table:table-cell>
          <table:table-cell table:style-name="ce21" office:value-type="float" office:value="6847" calcext:value-type="float">
            <text:p>6 <text:s/>847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477" calcext:value-type="float">
            <text:p>11 <text:s/>477</text:p>
          </table:table-cell>
          <table:table-cell table:style-name="ce21" office:value-type="float" office:value="546" calcext:value-type="float">
            <text:p><text:s text:c="2"/>546</text:p>
          </table:table-cell>
          <table:table-cell table:style-name="ce21" office:value-type="float" office:value="4073" calcext:value-type="float">
            <text:p>4 <text:s/>07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8" calcext:value-type="float">
            <text:p>3 <text:s/>03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58" calcext:value-type="float">
            <text:p>6 <text:s/>858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498" calcext:value-type="float">
            <text:p>11 <text:s/>498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2" calcext:value-type="float">
            <text:p>4 <text:s/>07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3" calcext:value-type="float">
            <text:p>3 <text:s/>03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6" calcext:value-type="float">
            <text:p><text:s text:c="2"/>86</text:p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21" office:value-type="float" office:value="6880" calcext:value-type="float">
            <text:p>6 <text:s/>880</text:p>
          </table:table-cell>
          <table:table-cell table:style-name="ce21" office:value-type="float" office:value="1890" calcext:value-type="float">
            <text:p>1 <text:s/>89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2" calcext:value-type="float">
            <text:p>4 <text:s/>07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5" calcext:value-type="float">
            <text:p>3 <text:s/>03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6" calcext:value-type="float">
            <text:p><text:s text:c="2"/>916</text:p>
          </table:table-cell>
          <table:table-cell table:style-name="ce21" office:value-type="float" office:value="6888" calcext:value-type="float">
            <text:p>6 <text:s/>888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504" calcext:value-type="float">
            <text:p>11 <text:s/>504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68" calcext:value-type="float">
            <text:p>4 <text:s/>068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3034" calcext:value-type="float">
            <text:p>3 <text:s/>034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5" calcext:value-type="float">
            <text:p><text:s text:c="2"/>915</text:p>
          </table:table-cell>
          <table:table-cell table:style-name="ce21" office:value-type="float" office:value="6888" calcext:value-type="float">
            <text:p>6 <text:s/>888</text:p>
          </table:table-cell>
          <table:table-cell table:style-name="ce21" office:value-type="float" office:value="1893" calcext:value-type="float">
            <text:p>1 <text:s/>89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510" calcext:value-type="float">
            <text:p>11 <text:s/>510</text:p>
          </table:table-cell>
          <table:table-cell table:style-name="ce21" office:value-type="float" office:value="549" calcext:value-type="float">
            <text:p><text:s text:c="2"/>549</text:p>
          </table:table-cell>
          <table:table-cell table:style-name="ce21" office:value-type="float" office:value="4070" calcext:value-type="float">
            <text:p>4 <text:s/>070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3033" calcext:value-type="float">
            <text:p>3 <text:s/>033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21" office:value-type="float" office:value="6892" calcext:value-type="float">
            <text:p>6 <text:s/>892</text:p>
          </table:table-cell>
          <table:table-cell table:style-name="ce21" office:value-type="float" office:value="1895" calcext:value-type="float">
            <text:p>1 <text:s/>89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520" calcext:value-type="float">
            <text:p>11 <text:s/>520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3" calcext:value-type="float">
            <text:p>4 <text:s/>073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3034" calcext:value-type="float">
            <text:p>3 <text:s/>034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83" calcext:value-type="float">
            <text:p><text:s text:c="2"/>83</text:p>
          </table:table-cell>
          <table:table-cell table:style-name="ce21" office:value-type="float" office:value="920" calcext:value-type="float">
            <text:p><text:s text:c="2"/>920</text:p>
          </table:table-cell>
          <table:table-cell table:style-name="ce21" office:value-type="float" office:value="6899" calcext:value-type="float">
            <text:p>6 <text:s/>89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527" calcext:value-type="float">
            <text:p>11 <text:s/>527</text:p>
          </table:table-cell>
          <table:table-cell table:style-name="ce21" office:value-type="float" office:value="549" calcext:value-type="float">
            <text:p><text:s text:c="2"/>549</text:p>
          </table:table-cell>
          <table:table-cell table:style-name="ce21" office:value-type="float" office:value="4074" calcext:value-type="float">
            <text:p>4 <text:s/>074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3033" calcext:value-type="float">
            <text:p>3 <text:s/>033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21" calcext:value-type="float">
            <text:p><text:s text:c="2"/>921</text:p>
          </table:table-cell>
          <table:table-cell table:style-name="ce21" office:value-type="float" office:value="6905" calcext:value-type="float">
            <text:p>6 <text:s/>905</text:p>
          </table:table-cell>
          <table:table-cell table:style-name="ce21" office:value-type="float" office:value="1905" calcext:value-type="float">
            <text:p>1 <text:s/>905</text:p>
          </table:table-cell>
          <table:table-cell table:style-name="ce33" table:number-columns-repeated="1013"/>
        </table:table-row>
        <table:table-row table:style-name="ro7">
          <table:table-cell table:style-name="ce7" office:value-type="string" calcext:value-type="string">
            <text:p><text:span text:style-name="T5">當月與上月比較</text:span></text:p>
          </table:table-cell>
          <table:table-cell table:style-name="ce15"/>
          <table:table-cell table:style-name="ce22" table:number-columns-repeated="9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14.47" calcext:value-type="float">
            <text:p>-14.47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26" calcext:value-type="float">
            <text:p>0.26</text:p>
          </table:table-cell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<text:span text:style-name="T5">當月與上年同月比較</text:span></text:p>
          </table:table-cell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18" calcext:value-type="float">
            <text:p>-18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6" calcext:value-type="float">
            <text:p>-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-7" calcext:value-type="float">
            <text:p>-7</text:p>
          </table:table-cell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30.84" calcext:value-type="float">
            <text:p>-30.84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-1.21" calcext:value-type="float">
            <text:p>-1.2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<text:span text:style-name="T5">累計與上年同期比較</text:span></text:p>
          </table:table-cell>
          <table:table-cell table:style-name="ce17" table:number-columns-repeated="10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5" calcext:value-type="float">
            <text:p>-2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-16" calcext:value-type="float">
            <text:p>-16</text:p>
          </table:table-cell>
          <table:table-cell table:style-name="ce33" table:number-columns-repeated="1013"/>
        </table:table-row>
        <table:table-row table:style-name="ro8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2.03" calcext:value-type="float">
            <text:p>-2.03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10.14" calcext:value-type="float">
            <text:p>-10.14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33"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7">註：本表內數字，</text:span><text:span text:style-name="T8">97</text:span><text:span text:style-name="T9">年至</text:span><text:span text:style-name="T8">100</text:span><text:span text:style-name="T9">年及</text:span><text:span text:style-name="T8">101</text:span><text:span text:style-name="T9">年至</text:span><text:span text:style-name="T8">105</text:span><text:span text:style-name="T9">年分別按中華民國第</text:span><text:span text:style-name="T8">8</text:span><text:span text:style-name="T9">次及第</text:span><text:span text:style-name="T8">9</text:span><text:span text:style-name="T9">次修訂之行業標準分類統計，</text:span><text:span text:style-name="T8">106</text:span><text:span text:style-name="T9">年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10"/>
          <table:table-cell table:style-name="ce35" table:number-columns-repeated="1013"/>
        </table:table-row>
        <table:table-row table:style-name="ro9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2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50" table:number-columns-repeated="1011"/>
        </table:table-row>
        <table:table-row table:style-name="ro10">
          <table:table-cell table:style-name="ce36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6"/>
          <table:table-cell table:style-name="ce50" table:number-columns-repeated="1011"/>
        </table:table-row>
        <table:table-row table:style-name="ro11">
          <table:covered-table-cell table:style-name="ce37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7" office:value-type="string" calcext:value-type="string">
            <text:p>出版、影音</text:p>
            <text:p>製作、傳播及</text:p>
            <text:p>資通訊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7" office:value-type="string" calcext:value-type="string">
            <text:p>公共行政及</text:p>
            <text:p>國防；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8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9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42" office:value-type="float" office:value="414" calcext:value-type="float">
            <text:p>41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8" calcext:value-type="float">
            <text:p>528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42" office:value-type="float" office:value="402" calcext:value-type="float">
            <text:p>40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7" calcext:value-type="float">
            <text:p>52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2" office:value-type="float" office:value="404" calcext:value-type="float">
            <text:p>40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2" calcext:value-type="float">
            <text:p>53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2" office:value-type="float" office:value="411" calcext:value-type="float">
            <text:p>41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36" calcext:value-type="float">
            <text:p>53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2" office:value-type="float" office:value="414" calcext:value-type="float">
            <text:p>41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2" office:value-type="float" office:value="425" calcext:value-type="float">
            <text:p>42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1" calcext:value-type="float">
            <text:p>54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2" office:value-type="float" office:value="433" calcext:value-type="float">
            <text:p>43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3" calcext:value-type="float">
            <text:p>54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2" office:value-type="float" office:value="437" calcext:value-type="float">
            <text:p>43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6" calcext:value-type="float">
            <text:p>54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2" office:value-type="float" office:value="440" calcext:value-type="float">
            <text:p>44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7" calcext:value-type="float">
            <text:p>54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2" office:value-type="float" office:value="443" calcext:value-type="float">
            <text:p>44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1" calcext:value-type="float">
            <text:p>55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2" office:value-type="float" office:value="446" calcext:value-type="float">
            <text:p>44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54" calcext:value-type="float">
            <text:p>554</text:p>
          </table:table-cell>
          <table:table-cell table:style-name="ce50" table:number-columns-repeated="1011"/>
        </table:table-row>
        <table:table-row table:style-name="ro6">
          <table:table-cell table:style-name="ce6"/>
          <table:table-cell table:style-name="ce42"/>
          <table:table-cell table:style-name="ce16" table:number-columns-repeated="11"/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2" office:value-type="float" office:value="450" calcext:value-type="float">
            <text:p>45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2" office:value-type="float" office:value="453" calcext:value-type="float">
            <text:p>45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/>
          <table:table-cell table:style-name="ce42"/>
          <table:table-cell table:style-name="ce16" table:number-columns-repeated="11"/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42" office:value-type="float" office:value="453" calcext:value-type="float">
            <text:p>45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42" office:value-type="float" office:value="452" calcext:value-type="float">
            <text:p>452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1" calcext:value-type="float">
            <text:p>56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42" office:value-type="float" office:value="454" calcext:value-type="float">
            <text:p>454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0" calcext:value-type="float">
            <text:p>560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42" office:value-type="float" office:value="456" calcext:value-type="float">
            <text:p>456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42" office:value-type="float" office:value="458" calcext:value-type="float">
            <text:p>4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4" calcext:value-type="float">
            <text:p>564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42" office:value-type="float" office:value="458" calcext:value-type="float">
            <text:p>4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42" office:value-type="float" office:value="459" calcext:value-type="float">
            <text:p>459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2" office:value-type="float" office:value="457" calcext:value-type="float">
            <text:p>457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4" calcext:value-type="float">
            <text:p>564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5" calcext:value-type="float">
            <text:p>565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2" office:value-type="float" office:value="452" calcext:value-type="float">
            <text:p>452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6" calcext:value-type="float">
            <text:p>566</text:p>
          </table:table-cell>
          <table:table-cell table:style-name="ce50" table:number-columns-repeated="1011"/>
        </table:table-row>
        <table:table-row table:style-name="ro7">
          <table:table-cell table:style-name="ce7" office:value-type="string" calcext:value-type="string">
            <text:p><text:span text:style-name="T5">當月與上月比較</text:span></text:p>
          </table:table-cell>
          <table:table-cell table:style-name="ce43"/>
          <table:table-cell table:style-name="ce46" table:number-columns-repeated="11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42" office:value-type="float" office:value="-3" calcext:value-type="float">
            <text:p>-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-1" calcext:value-type="float">
            <text:p>-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22" calcext:value-type="float">
            <text:p>0.22</text:p>
          </table:table-cell>
          <table:table-cell table:style-name="ce33" table:number-columns-repeated="1011"/>
        </table:table-row>
        <table:table-row table:style-name="ro7">
          <table:table-cell table:style-name="ce8" office:value-type="string" calcext:value-type="string">
            <text:p><text:span text:style-name="T5">當月與上年同月比較</text:span></text:p>
          </table:table-cell>
          <table:table-cell table:style-name="ce42"/>
          <table:table-cell table:style-name="ce16" table:number-columns-repeated="11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42" office:value-type="float" office:value="-1" calcext:value-type="float">
            <text:p>-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4" calcext:value-type="float">
            <text:p>4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71" calcext:value-type="float">
            <text:p>0.71</text:p>
          </table:table-cell>
          <table:table-cell table:style-name="ce33" table:number-columns-repeated="1011"/>
        </table:table-row>
        <table:table-row table:style-name="ro7">
          <table:table-cell table:style-name="ce8" office:value-type="string" calcext:value-type="string">
            <text:p><text:span text:style-name="T5">累計與上年同期比較</text:span></text:p>
          </table:table-cell>
          <table:table-cell table:style-name="ce17" table:number-columns-repeated="12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33" table:number-columns-repeated="1011"/>
        </table:table-row>
        <table:table-row table:style-name="ro8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0.69" calcext:value-type="float">
            <text:p>0.69</text:p>
          </table:table-cell>
          <table:table-cell table:style-name="ce44" office:value-type="float" office:value="1.45" calcext:value-type="float">
            <text:p>1.45</text:p>
          </table:table-cell>
          <table:table-cell table:style-name="ce44" office:value-type="float" office:value="-0.05" calcext:value-type="float">
            <text:p>-0.05</text:p>
          </table:table-cell>
          <table:table-cell table:style-name="ce44" office:value-type="float" office:value="-1.53" calcext:value-type="float">
            <text:p>-1.53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1.06" calcext:value-type="float">
            <text:p>1.06</text:p>
          </table:table-cell>
          <table:table-cell table:style-name="ce33" table:number-columns-repeated="1011"/>
        </table:table-row>
        <table:table-row table:style-name="ro12">
          <table:table-cell table:style-name="ce38"/>
          <table:table-cell table:style-name="ce45" table:number-columns-repeated="12"/>
          <table:table-cell table:style-name="ce33" table:number-columns-repeated="1011"/>
        </table:table-row>
        <table:table-row table:style-name="ro9" table:number-rows-repeated="6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2:56</meta:creation-date>
    <dc:date>2021-01-22T05:55:42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