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5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4">單位：</text:span><text:span text:style-name="T5">%</text:span></text:p>
          </table:table-cell>
          <table:table-cell table:style-name="ce22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3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3"/>
          <table:covered-table-cell table:style-name="ce17"/>
          <table:covered-table-cell table:style-name="ce25"/>
          <table:table-cell table:style-name="ce24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5" calcext:value-type="float">
            <text:p>3.5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08" calcext:value-type="float">
            <text:p>3.08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44" calcext:value-type="float">
            <text:p>3.4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35" calcext:value-type="float">
            <text:p>3.3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11" calcext:value-type="float">
            <text:p>3.1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9"/>
          <table:table-cell table:style-name="ce27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.2" calcext:value-type="float">
            <text:p>3.2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2.95" calcext:value-type="float">
            <text:p>2.95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23" calcext:value-type="float">
            <text:p>3.2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3.51" calcext:value-type="float">
            <text:p>3.51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4.89" calcext:value-type="float">
            <text:p>4.89</text:p>
          </table:table-cell>
          <table:table-cell table:style-name="ce27" office:value-type="float" office:value="5.43" calcext:value-type="float">
            <text:p>5.43</text:p>
          </table:table-cell>
          <table:table-cell table:style-name="ce27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.45" calcext:value-type="float">
            <text:p>3.45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18" calcext:value-type="float">
            <text:p>3.1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.66" calcext:value-type="float">
            <text:p>3.66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3.6" calcext:value-type="float">
            <text:p>3.60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4.37" calcext:value-type="float">
            <text:p>4.37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5.56" calcext:value-type="float">
            <text:p>5.56</text:p>
          </table:table-cell>
          <table:table-cell table:style-name="ce27" office:value-type="float" office:value="3.15" calcext:value-type="float">
            <text:p>3.1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.54" calcext:value-type="float">
            <text:p>3.54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2" calcext:value-type="float">
            <text:p>3.2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2.96" calcext:value-type="float">
            <text:p>2.9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3.09" calcext:value-type="float">
            <text:p>3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2.9" calcext:value-type="float">
            <text:p>2.90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2.96" calcext:value-type="float">
            <text:p>2.9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2.88" calcext:value-type="float">
            <text:p>2.88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9"/>
          <table:table-cell table:style-name="ce19"/>
          <table:table-cell table:style-name="ce27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0<text:span text:style-name="T4">年</text:span></text:p>
          </table:table-cell>
          <table:table-cell table:style-name="ce19"/>
          <table:table-cell table:style-name="ce27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.74" calcext:value-type="float">
            <text:p>2.7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01" calcext:value-type="float">
            <text:p>3.01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8"/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</text:span><text:span text:style-name="T7">1</text:span><text:span text:style-name="T8">月起係由實際調查資料估計，</text:span><text:span text:style-name="T7">108</text:span><text:span text:style-name="T8">年以前則為估算而得。</text:span></text:p>
            <text:p><text:span text:style-name="T6">    </text:span></text:p>
            <text:p><text:span text:style-name="T6"/>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2"/>
          <table:table-cell table:style-name="ce43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3" table:number-columns-repeated="9"/>
          <table:table-cell table:number-columns-repeated="1005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59</meta:creation-date>
    <dc:date>2021-02-25T02:11:59</dc:date>
    <meta:generator>NDC_ODF_Application_Tools/2.0.4$Windows_X86_64 LibreOffice_project/ace8b54cb4771cd6636f2ccb1aac7c9dad875112</meta:generator>
    <meta:document-statistic meta:table-count="1" meta:cell-count="2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