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7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8<text:span text:style-name="T5">年平均</text:span>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23" office:value-type="float" office:value="13.55" calcext:value-type="float">
            <text:p>13.55</text:p>
          </table:table-cell>
          <table:table-cell table:style-name="ce23" office:value-type="float" office:value="14.67" calcext:value-type="float">
            <text:p>14.67</text:p>
          </table:table-cell>
          <table:table-cell table:style-name="ce23" office:value-type="float" office:value="5.93" calcext:value-type="float">
            <text:p>5.93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5.82" calcext:value-type="float">
            <text:p>5.82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13" calcext:value-type="float">
            <text:p>0.13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9<text:span text:style-name="T5">年平均</text:span>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23" office:value-type="float" office:value="10.93" calcext:value-type="float">
            <text:p>10.93</text:p>
          </table:table-cell>
          <table:table-cell table:style-name="ce23" office:value-type="float" office:value="13.51" calcext:value-type="float">
            <text:p>13.51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8.15" calcext:value-type="float">
            <text:p>8.15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0.19" calcext:value-type="float">
            <text:p>0.1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86" calcext:value-type="float">
            <text:p>8.8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51" calcext:value-type="float">
            <text:p>6.51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3" calcext:value-type="float">
            <text:p>0.2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1.45" calcext:value-type="float">
            <text:p>11.45</text:p>
          </table:table-cell>
          <table:table-cell table:style-name="ce23" office:value-type="float" office:value="8.36" calcext:value-type="float">
            <text:p>8.36</text:p>
          </table:table-cell>
          <table:table-cell table:style-name="ce23" office:value-type="float" office:value="11.87" calcext:value-type="float">
            <text:p>11.87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6.53" calcext:value-type="float">
            <text:p>6.53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36" calcext:value-type="float">
            <text:p>0.3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1.16" calcext:value-type="float">
            <text:p>11.16</text:p>
          </table:table-cell>
          <table:table-cell table:style-name="ce23" office:value-type="float" office:value="7.71" calcext:value-type="float">
            <text:p>7.71</text:p>
          </table:table-cell>
          <table:table-cell table:style-name="ce23" office:value-type="float" office:value="11.62" calcext:value-type="float">
            <text:p>11.62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61" calcext:value-type="float">
            <text:p>6.61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0.67" calcext:value-type="float">
            <text:p>0.67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15" calcext:value-type="float">
            <text:p>11.15</text:p>
          </table:table-cell>
          <table:table-cell table:style-name="ce23" office:value-type="float" office:value="7.77" calcext:value-type="float">
            <text:p>7.77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6.68" calcext:value-type="float">
            <text:p>6.68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23" office:value-type="float" office:value="7.72" calcext:value-type="float">
            <text:p>7.72</text:p>
          </table:table-cell>
          <table:table-cell table:style-name="ce23" office:value-type="float" office:value="11.66" calcext:value-type="float">
            <text:p>11.66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6.6" calcext:value-type="float">
            <text:p>6.60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0.45" calcext:value-type="float">
            <text:p>0.45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23" office:value-type="float" office:value="7.71" calcext:value-type="float">
            <text:p>7.71</text:p>
          </table:table-cell>
          <table:table-cell table:style-name="ce23" office:value-type="float" office:value="12.01" calcext:value-type="float">
            <text:p>12.01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0.43" calcext:value-type="float">
            <text:p>0.4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23" office:value-type="float" office:value="7.76" calcext:value-type="float">
            <text:p>7.76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47" calcext:value-type="float">
            <text:p>6.47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0.4" calcext:value-type="float">
            <text:p>0.4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3" office:value-type="float" office:value="8.09" calcext:value-type="float">
            <text:p>8.09</text:p>
          </table:table-cell>
          <table:table-cell table:style-name="ce23" office:value-type="float" office:value="12.56" calcext:value-type="float">
            <text:p>12.56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6.54" calcext:value-type="float">
            <text:p>6.54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0.31" calcext:value-type="float">
            <text:p>0.3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23" office:value-type="float" office:value="8.15" calcext:value-type="float">
            <text:p>8.15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6.36" calcext:value-type="float">
            <text:p>6.36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32" calcext:value-type="float">
            <text:p>0.3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9" calcext:value-type="float">
            <text:p>12.39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42" calcext:value-type="float">
            <text:p>6.42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33" calcext:value-type="float">
            <text:p>0.3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23" office:value-type="float" office:value="8.65" calcext:value-type="float">
            <text:p>8.65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32" calcext:value-type="float">
            <text:p>0.3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1.74" calcext:value-type="float">
            <text:p>11.74</text:p>
          </table:table-cell>
          <table:table-cell table:style-name="ce23" office:value-type="float" office:value="8.6" calcext:value-type="float">
            <text:p>8.60</text:p>
          </table:table-cell>
          <table:table-cell table:style-name="ce23" office:value-type="float" office:value="12.14" calcext:value-type="float">
            <text:p>12.1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6.3" calcext:value-type="float">
            <text:p>6.30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009"/>
        </table:table-row>
        <table:table-row table:style-name="ro5">
          <table:table-cell table:style-name="ce8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0<text:span text:style-name="T5">年</text:span></text:p>
          </table:table-cell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56" calcext:value-type="float">
            <text:p>11.56</text:p>
          </table:table-cell>
          <table:table-cell table:style-name="ce23" office:value-type="float" office:value="8.4" calcext:value-type="float">
            <text:p>8.40</text:p>
          </table:table-cell>
          <table:table-cell table:style-name="ce23" office:value-type="float" office:value="11.96" calcext:value-type="float">
            <text:p>11.9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22" calcext:value-type="float">
            <text:p>6.22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41" calcext:value-type="float">
            <text:p>0.41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16" office:value-type="float" office:value="-0.18" calcext:value-type="float">
            <text:p>-0.18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2" calcext:value-type="float">
            <text:p>0.02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0.18" calcext:value-type="float">
            <text:p>0.18</text:p>
          </table:table-cell>
          <table:table-cell table:style-name="ce32" table:number-columns-repeated="100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2:00</meta:creation-date>
    <dc:date>2021-02-25T02:12:00</dc:date>
    <meta:generator>NDC_ODF_Application_Tools/2.0.4$Windows_X86_64 LibreOffice_project/ace8b54cb4771cd6636f2ccb1aac7c9dad875112</meta:generator>
    <meta:document-statistic meta:table-count="1" meta:cell-count="4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