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69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7" style:family="table-cell" style:parent-style-name="Default" style:data-style-name="N169">
      <style:table-cell-properties fo:padding="0.71mm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69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9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2" table:default-cell-style-name="ce17"/>
        <table:table-column table:style-name="co3" table:number-columns-repeated="1001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13"/>就業者按行業分 </text:p>
          </table:table-cell>
          <table:covered-table-cell table:number-columns-repeated="15" table:style-name="ce10"/>
          <table:table-cell table:style-name="ce11" table:number-columns-repeated="7"/>
          <table:table-cell table:style-name="ce2" table:number-columns-repeated="1001"/>
        </table:table-row>
        <table:table-row table:style-name="ro1">
          <table:table-cell table:style-name="ce2"/>
          <table:table-cell table:style-name="ce11"/>
          <table:table-cell table:style-name="ce18" table:number-columns-repeated="8"/>
          <table:table-cell table:style-name="ce11" table:number-columns-repeated="2"/>
          <table:table-cell table:style-name="ce31" table:number-columns-repeated="2"/>
          <table:table-cell table:style-name="ce11" table:number-columns-repeated="7"/>
          <table:table-cell table:style-name="ce33" office:value-type="string" calcext:value-type="string" table:number-columns-spanned="2" table:number-rows-spanned="1">
            <text:p>單位：千人</text:p>
          </table:table-cell>
          <table:covered-table-cell table:style-name="ce34"/>
          <table:table-cell table:style-name="ce2"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2">
            <text:p>年 <text:s/>月 <text:s/>別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農、林、漁、牧業</text:p>
          </table:table-cell>
          <table:table-cell table:style-name="ce24" office:value-type="string" calcext:value-type="string" table:number-columns-spanned="6" table:number-rows-spanned="1">
            <text:p>工業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 table:number-columns-spanned="14" table:number-rows-spanned="1">
            <text:p>服務業</text:p>
          </table:table-cell>
          <table:covered-table-cell table:number-columns-repeated="13" table:style-name="ce26"/>
          <table:table-cell table:style-name="ce2" table:number-columns-repeated="1001"/>
        </table:table-row>
        <table:table-row table:style-name="ro2">
          <table:covered-table-cell table:style-name="ce4"/>
          <table:covered-table-cell table:style-name="ce13"/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27" office:value-type="string" calcext:value-type="string">
            <text:p>礦業及土石採取業</text:p>
          </table:table-cell>
          <table:table-cell table:style-name="ce27" office:value-type="string" calcext:value-type="string">
            <text:p>製造業</text:p>
          </table:table-cell>
          <table:table-cell table:style-name="ce27" office:value-type="string" calcext:value-type="string">
            <text:p>電力及燃氣供應業</text:p>
          </table:table-cell>
          <table:table-cell table:style-name="ce27" office:value-type="string" calcext:value-type="string">
            <text:p>用水供應及污染整治業</text:p>
          </table:table-cell>
          <table:table-cell table:style-name="ce27" office:value-type="string" calcext:value-type="string">
            <text:p>營建工程業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批發及零售業</text:p>
          </table:table-cell>
          <table:table-cell table:style-name="ce27" office:value-type="string" calcext:value-type="string">
            <text:p>運輸及倉儲業</text:p>
          </table:table-cell>
          <table:table-cell table:style-name="ce27" office:value-type="string" calcext:value-type="string">
            <text:p>住宿及餐飲業</text:p>
          </table:table-cell>
          <table:table-cell table:style-name="ce27" office:value-type="string" calcext:value-type="string">
            <text:p>出版影音及資通訊業</text:p>
          </table:table-cell>
          <table:table-cell table:style-name="ce27" office:value-type="string" calcext:value-type="string">
            <text:p>金融及保 險業</text:p>
          </table:table-cell>
          <table:table-cell table:style-name="ce27" office:value-type="string" calcext:value-type="string">
            <text:p>不動產業</text:p>
          </table:table-cell>
          <table:table-cell table:style-name="ce27" office:value-type="string" calcext:value-type="string">
            <text:p>專業、科學及技術服務業</text:p>
          </table:table-cell>
          <table:table-cell table:style-name="ce27" office:value-type="string" calcext:value-type="string">
            <text:p>支援服務業</text:p>
          </table:table-cell>
          <table:table-cell table:style-name="ce27" office:value-type="string" calcext:value-type="string">
            <text:p>公共行政及國防；強制性社會安全</text:p>
          </table:table-cell>
          <table:table-cell table:style-name="ce27" office:value-type="string" calcext:value-type="string">
            <text:p>教育業</text:p>
          </table:table-cell>
          <table:table-cell table:style-name="ce32" office:value-type="string" calcext:value-type="string">
            <text:p>醫療保健及社會工作服務業</text:p>
          </table:table-cell>
          <table:table-cell table:style-name="ce32" office:value-type="string" calcext:value-type="string">
            <text:p>藝術、娛樂及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00"/>
        </table:table-row>
        <table:table-row table:style-name="ro3">
          <table:table-cell table:style-name="ce5" office:value-type="string" calcext:value-type="string">
            <text:p><text:s text:c="12"/>90 年平 均　　</text:p>
          </table:table-cell>
          <table:table-cell table:style-name="ce14" office:value-type="float" office:value="9383" calcext:value-type="float">
            <text:p>9 383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3432" calcext:value-type="float">
            <text:p>3 432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94" calcext:value-type="float">
            <text:p>2 59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4" calcext:value-type="float">
            <text:p><text:s/>54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5245" calcext:value-type="float">
            <text:p>5 245</text:p>
          </table:table-cell>
          <table:table-cell office:value-type="float" office:value="1679" calcext:value-type="float">
            <text:p>1 679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93" calcext:value-type="float">
            <text:p><text:s/>93</text:p>
          </table:table-cell>
          <table:table-cell office:value-type="float" office:value="496" calcext:value-type="float">
            <text:p><text:s/>49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 1 <text:s/>月</text:p>
          </table:table-cell>
          <table:table-cell table:style-name="ce14" office:value-type="float" office:value="9483" calcext:value-type="float">
            <text:p>9 483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3565" calcext:value-type="float">
            <text:p>3 565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676" calcext:value-type="float">
            <text:p>2 676</text:p>
          </table:table-cell>
          <table:table-cell office:value-type="float" office:value="27" calcext:value-type="float">
            <text:p><text:s/>27</text:p>
          </table:table-cell>
          <table:table-cell office:value-type="float" office:value="47" calcext:value-type="float">
            <text:p><text:s/>47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5216" calcext:value-type="float">
            <text:p>5 216</text:p>
          </table:table-cell>
          <table:table-cell office:value-type="float" office:value="1685" calcext:value-type="float">
            <text:p>1 685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83" calcext:value-type="float">
            <text:p><text:s/>83</text:p>
          </table:table-cell>
          <table:table-cell office:value-type="float" office:value="494" calcext:value-type="float">
            <text:p><text:s/>49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 2 <text:s/>月</text:p>
          </table:table-cell>
          <table:table-cell table:style-name="ce14" office:value-type="float" office:value="9394" calcext:value-type="float">
            <text:p>9 394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3525" calcext:value-type="float">
            <text:p>3 525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659" calcext:value-type="float">
            <text:p>2 659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1" calcext:value-type="float">
            <text:p><text:s/>51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5176" calcext:value-type="float">
            <text:p>5 176</text:p>
          </table:table-cell>
          <table:table-cell office:value-type="float" office:value="1702" calcext:value-type="float">
            <text:p>1 702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34" calcext:value-type="float">
            <text:p><text:s/>34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75" calcext:value-type="float">
            <text:p><text:s/>75</text:p>
          </table:table-cell>
          <table:table-cell office:value-type="float" office:value="491" calcext:value-type="float">
            <text:p><text:s/>49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 3 <text:s/>月</text:p>
          </table:table-cell>
          <table:table-cell table:style-name="ce14" office:value-type="float" office:value="9378" calcext:value-type="float">
            <text:p>9 378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3499" calcext:value-type="float">
            <text:p>3 499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642" calcext:value-type="float">
            <text:p>2 64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2" calcext:value-type="float">
            <text:p><text:s/>52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5185" calcext:value-type="float">
            <text:p>5 185</text:p>
          </table:table-cell>
          <table:table-cell office:value-type="float" office:value="1709" calcext:value-type="float">
            <text:p>1 709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37" calcext:value-type="float">
            <text:p><text:s/>37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80" calcext:value-type="float">
            <text:p><text:s/>80</text:p>
          </table:table-cell>
          <table:table-cell office:value-type="float" office:value="490" calcext:value-type="float">
            <text:p><text:s/>49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 4 <text:s/>月</text:p>
          </table:table-cell>
          <table:table-cell table:style-name="ce14" office:value-type="float" office:value="9349" calcext:value-type="float">
            <text:p>9 349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3453" calcext:value-type="float">
            <text:p>3 453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613" calcext:value-type="float">
            <text:p>2 613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2" calcext:value-type="float">
            <text:p><text:s/>52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5198" calcext:value-type="float">
            <text:p>5 198</text:p>
          </table:table-cell>
          <table:table-cell office:value-type="float" office:value="1686" calcext:value-type="float">
            <text:p>1 686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35" calcext:value-type="float">
            <text:p><text:s/>35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87" calcext:value-type="float">
            <text:p><text:s/>87</text:p>
          </table:table-cell>
          <table:table-cell office:value-type="float" office:value="498" calcext:value-type="float">
            <text:p><text:s/>49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 5 <text:s/>月</text:p>
          </table:table-cell>
          <table:table-cell table:style-name="ce14" office:value-type="float" office:value="9337" calcext:value-type="float">
            <text:p>9 337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3419" calcext:value-type="float">
            <text:p>3 419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88" calcext:value-type="float">
            <text:p>2 58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53" calcext:value-type="float">
            <text:p><text:s/>53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5224" calcext:value-type="float">
            <text:p>5 224</text:p>
          </table:table-cell>
          <table:table-cell office:value-type="float" office:value="1696" calcext:value-type="float">
            <text:p>1 696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94" calcext:value-type="float">
            <text:p><text:s/>94</text:p>
          </table:table-cell>
          <table:table-cell office:value-type="float" office:value="493" calcext:value-type="float">
            <text:p><text:s/>49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 6 <text:s/>月</text:p>
          </table:table-cell>
          <table:table-cell table:style-name="ce14" office:value-type="float" office:value="9360" calcext:value-type="float">
            <text:p>9 360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3416" calcext:value-type="float">
            <text:p>3 416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81" calcext:value-type="float">
            <text:p>2 58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5" calcext:value-type="float">
            <text:p><text:s/>55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5246" calcext:value-type="float">
            <text:p>5 246</text:p>
          </table:table-cell>
          <table:table-cell office:value-type="float" office:value="1691" calcext:value-type="float">
            <text:p>1 691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42" calcext:value-type="float">
            <text:p><text:s/>42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95" calcext:value-type="float">
            <text:p><text:s/>95</text:p>
          </table:table-cell>
          <table:table-cell office:value-type="float" office:value="497" calcext:value-type="float">
            <text:p><text:s/>49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 7 <text:s/>月</text:p>
          </table:table-cell>
          <table:table-cell table:style-name="ce14" office:value-type="float" office:value="9370" calcext:value-type="float">
            <text:p>9 370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3415" calcext:value-type="float">
            <text:p>3 415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89" calcext:value-type="float">
            <text:p>2 58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4" calcext:value-type="float">
            <text:p><text:s/>54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5248" calcext:value-type="float">
            <text:p>5 248</text:p>
          </table:table-cell>
          <table:table-cell office:value-type="float" office:value="1682" calcext:value-type="float">
            <text:p>1 68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42" calcext:value-type="float">
            <text:p><text:s/>42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02" calcext:value-type="float">
            <text:p><text:s/>50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 8 <text:s/>月</text:p>
          </table:table-cell>
          <table:table-cell table:style-name="ce14" office:value-type="float" office:value="9384" calcext:value-type="float">
            <text:p>9 384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3407" calcext:value-type="float">
            <text:p>3 407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80" calcext:value-type="float">
            <text:p>2 580</text:p>
          </table:table-cell>
          <table:table-cell office:value-type="float" office:value="31" calcext:value-type="float">
            <text:p><text:s/>31</text:p>
          </table:table-cell>
          <table:table-cell office:value-type="float" office:value="51" calcext:value-type="float">
            <text:p><text:s/>51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5267" calcext:value-type="float">
            <text:p>5 267</text:p>
          </table:table-cell>
          <table:table-cell office:value-type="float" office:value="1687" calcext:value-type="float">
            <text:p>1 687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46" calcext:value-type="float">
            <text:p><text:s/>46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96" calcext:value-type="float">
            <text:p><text:s/>96</text:p>
          </table:table-cell>
          <table:table-cell office:value-type="float" office:value="499" calcext:value-type="float">
            <text:p><text:s/>49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 9 <text:s/>月</text:p>
          </table:table-cell>
          <table:table-cell table:style-name="ce14" office:value-type="float" office:value="9356" calcext:value-type="float">
            <text:p>9 356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3383" calcext:value-type="float">
            <text:p>3 383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59" calcext:value-type="float">
            <text:p>2 559</text:p>
          </table:table-cell>
          <table:table-cell office:value-type="float" office:value="31" calcext:value-type="float">
            <text:p><text:s/>31</text:p>
          </table:table-cell>
          <table:table-cell office:value-type="float" office:value="54" calcext:value-type="float">
            <text:p><text:s/>54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5257" calcext:value-type="float">
            <text:p>5 257</text:p>
          </table:table-cell>
          <table:table-cell office:value-type="float" office:value="1663" calcext:value-type="float">
            <text:p>1 66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96" calcext:value-type="float">
            <text:p><text:s/>96</text:p>
          </table:table-cell>
          <table:table-cell office:value-type="float" office:value="491" calcext:value-type="float">
            <text:p><text:s/>49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10 月</text:p>
          </table:table-cell>
          <table:table-cell table:style-name="ce14" office:value-type="float" office:value="9362" calcext:value-type="float">
            <text:p>9 362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3372" calcext:value-type="float">
            <text:p>3 372</text:p>
          </table:table-cell>
          <table:table-cell office:value-type="float" office:value="9" calcext:value-type="float">
            <text:p><text:s/>9</text:p>
          </table:table-cell>
          <table:table-cell office:value-type="float" office:value="2553" calcext:value-type="float">
            <text:p>2 55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58" calcext:value-type="float">
            <text:p><text:s/>58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5278" calcext:value-type="float">
            <text:p>5 278</text:p>
          </table:table-cell>
          <table:table-cell office:value-type="float" office:value="1647" calcext:value-type="float">
            <text:p>1 647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94" calcext:value-type="float">
            <text:p><text:s/>94</text:p>
          </table:table-cell>
          <table:table-cell office:value-type="float" office:value="492" calcext:value-type="float">
            <text:p><text:s/>49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11 月</text:p>
          </table:table-cell>
          <table:table-cell table:style-name="ce14" office:value-type="float" office:value="9395" calcext:value-type="float">
            <text:p>9 395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3371" calcext:value-type="float">
            <text:p>3 371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46" calcext:value-type="float">
            <text:p>2 546</text:p>
          </table:table-cell>
          <table:table-cell office:value-type="float" office:value="26" calcext:value-type="float">
            <text:p><text:s/>26</text:p>
          </table:table-cell>
          <table:table-cell office:value-type="float" office:value="64" calcext:value-type="float">
            <text:p><text:s/>64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5306" calcext:value-type="float">
            <text:p>5 306</text:p>
          </table:table-cell>
          <table:table-cell office:value-type="float" office:value="1643" calcext:value-type="float">
            <text:p>1 643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42" calcext:value-type="float">
            <text:p><text:s/>42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498" calcext:value-type="float">
            <text:p><text:s/>49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0 年12 月</text:p>
          </table:table-cell>
          <table:table-cell table:style-name="ce14" office:value-type="float" office:value="9422" calcext:value-type="float">
            <text:p>9 422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3358" calcext:value-type="float">
            <text:p>3 358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40" calcext:value-type="float">
            <text:p>2 540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7" calcext:value-type="float">
            <text:p><text:s/>57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5341" calcext:value-type="float">
            <text:p>5 341</text:p>
          </table:table-cell>
          <table:table-cell office:value-type="float" office:value="1659" calcext:value-type="float">
            <text:p>1 659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45" calcext:value-type="float">
            <text:p><text:s/>45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502" calcext:value-type="float">
            <text:p><text:s/>502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2"/>91 年平 均　　</text:p>
          </table:table-cell>
          <table:table-cell table:style-name="ce14" office:value-type="float" office:value="9454" calcext:value-type="float">
            <text:p>9 454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3388" calcext:value-type="float">
            <text:p>3 388</text:p>
          </table:table-cell>
          <table:table-cell office:value-type="float" office:value="9" calcext:value-type="float">
            <text:p><text:s/>9</text:p>
          </table:table-cell>
          <table:table-cell office:value-type="float" office:value="2572" calcext:value-type="float">
            <text:p>2 57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5" calcext:value-type="float">
            <text:p><text:s/>55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5356" calcext:value-type="float">
            <text:p>5 356</text:p>
          </table:table-cell>
          <table:table-cell office:value-type="float" office:value="1693" calcext:value-type="float">
            <text:p>1 693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41" calcext:value-type="float">
            <text:p><text:s/>41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496" calcext:value-type="float">
            <text:p><text:s/>49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 1 <text:s/>月</text:p>
          </table:table-cell>
          <table:table-cell table:style-name="ce14" office:value-type="float" office:value="9447" calcext:value-type="float">
            <text:p>9 447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3373" calcext:value-type="float">
            <text:p>3 373</text:p>
          </table:table-cell>
          <table:table-cell office:value-type="float" office:value="9" calcext:value-type="float">
            <text:p><text:s/>9</text:p>
          </table:table-cell>
          <table:table-cell office:value-type="float" office:value="2548" calcext:value-type="float">
            <text:p>2 548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9" calcext:value-type="float">
            <text:p><text:s/>59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5356" calcext:value-type="float">
            <text:p>5 356</text:p>
          </table:table-cell>
          <table:table-cell office:value-type="float" office:value="1672" calcext:value-type="float">
            <text:p>1 672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45" calcext:value-type="float">
            <text:p><text:s/>45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500" calcext:value-type="float">
            <text:p><text:s/>50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 2 <text:s/>月</text:p>
          </table:table-cell>
          <table:table-cell table:style-name="ce14" office:value-type="float" office:value="9420" calcext:value-type="float">
            <text:p>9 420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3374" calcext:value-type="float">
            <text:p>3 374</text:p>
          </table:table-cell>
          <table:table-cell office:value-type="float" office:value="9" calcext:value-type="float">
            <text:p><text:s/>9</text:p>
          </table:table-cell>
          <table:table-cell office:value-type="float" office:value="2559" calcext:value-type="float">
            <text:p>2 559</text:p>
          </table:table-cell>
          <table:table-cell office:value-type="float" office:value="26" calcext:value-type="float">
            <text:p><text:s/>26</text:p>
          </table:table-cell>
          <table:table-cell office:value-type="float" office:value="56" calcext:value-type="float">
            <text:p><text:s/>56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5332" calcext:value-type="float">
            <text:p>5 332</text:p>
          </table:table-cell>
          <table:table-cell office:value-type="float" office:value="1678" calcext:value-type="float">
            <text:p>1 678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496" calcext:value-type="float">
            <text:p><text:s/>49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 3 <text:s/>月</text:p>
          </table:table-cell>
          <table:table-cell table:style-name="ce14" office:value-type="float" office:value="9416" calcext:value-type="float">
            <text:p>9 416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3380" calcext:value-type="float">
            <text:p>3 380</text:p>
          </table:table-cell>
          <table:table-cell office:value-type="float" office:value="9" calcext:value-type="float">
            <text:p><text:s/>9</text:p>
          </table:table-cell>
          <table:table-cell office:value-type="float" office:value="2570" calcext:value-type="float">
            <text:p>2 570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2" calcext:value-type="float">
            <text:p><text:s/>52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5328" calcext:value-type="float">
            <text:p>5 328</text:p>
          </table:table-cell>
          <table:table-cell office:value-type="float" office:value="1691" calcext:value-type="float">
            <text:p>1 691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491" calcext:value-type="float">
            <text:p><text:s/>49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 4 <text:s/>月</text:p>
          </table:table-cell>
          <table:table-cell table:style-name="ce14" office:value-type="float" office:value="9440" calcext:value-type="float">
            <text:p>9 440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3389" calcext:value-type="float">
            <text:p>3 389</text:p>
          </table:table-cell>
          <table:table-cell office:value-type="float" office:value="9" calcext:value-type="float">
            <text:p><text:s/>9</text:p>
          </table:table-cell>
          <table:table-cell office:value-type="float" office:value="2572" calcext:value-type="float">
            <text:p>2 57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4" calcext:value-type="float">
            <text:p><text:s/>54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5339" calcext:value-type="float">
            <text:p>5 339</text:p>
          </table:table-cell>
          <table:table-cell office:value-type="float" office:value="1699" calcext:value-type="float">
            <text:p>1 699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39" calcext:value-type="float">
            <text:p><text:s/>39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503" calcext:value-type="float">
            <text:p><text:s/>50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 5 <text:s/>月</text:p>
          </table:table-cell>
          <table:table-cell table:style-name="ce14" office:value-type="float" office:value="9451" calcext:value-type="float">
            <text:p>9 451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3398" calcext:value-type="float">
            <text:p>3 398</text:p>
          </table:table-cell>
          <table:table-cell office:value-type="float" office:value="9" calcext:value-type="float">
            <text:p><text:s/>9</text:p>
          </table:table-cell>
          <table:table-cell office:value-type="float" office:value="2572" calcext:value-type="float">
            <text:p>2 572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9" calcext:value-type="float">
            <text:p><text:s/>59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5344" calcext:value-type="float">
            <text:p>5 344</text:p>
          </table:table-cell>
          <table:table-cell office:value-type="float" office:value="1702" calcext:value-type="float">
            <text:p>1 702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42" calcext:value-type="float">
            <text:p><text:s/>42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11" calcext:value-type="float">
            <text:p><text:s/>51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 6 <text:s/>月</text:p>
          </table:table-cell>
          <table:table-cell table:style-name="ce14" office:value-type="float" office:value="9454" calcext:value-type="float">
            <text:p>9 454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3411" calcext:value-type="float">
            <text:p>3 411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76" calcext:value-type="float">
            <text:p>2 57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0" calcext:value-type="float">
            <text:p><text:s/>60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5341" calcext:value-type="float">
            <text:p>5 341</text:p>
          </table:table-cell>
          <table:table-cell office:value-type="float" office:value="1696" calcext:value-type="float">
            <text:p>1 696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486" calcext:value-type="float">
            <text:p><text:s/>48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 7 <text:s/>月</text:p>
          </table:table-cell>
          <table:table-cell table:style-name="ce14" office:value-type="float" office:value="9468" calcext:value-type="float">
            <text:p>9 468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3400" calcext:value-type="float">
            <text:p>3 400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76" calcext:value-type="float">
            <text:p>2 576</text:p>
          </table:table-cell>
          <table:table-cell office:value-type="float" office:value="31" calcext:value-type="float">
            <text:p><text:s/>31</text:p>
          </table:table-cell>
          <table:table-cell office:value-type="float" office:value="51" calcext:value-type="float">
            <text:p><text:s/>51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5368" calcext:value-type="float">
            <text:p>5 368</text:p>
          </table:table-cell>
          <table:table-cell office:value-type="float" office:value="1713" calcext:value-type="float">
            <text:p>1 713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478" calcext:value-type="float">
            <text:p><text:s/>47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 8 <text:s/>月</text:p>
          </table:table-cell>
          <table:table-cell table:style-name="ce14" office:value-type="float" office:value="9474" calcext:value-type="float">
            <text:p>9 474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3386" calcext:value-type="float">
            <text:p>3 386</text:p>
          </table:table-cell>
          <table:table-cell office:value-type="float" office:value="10" calcext:value-type="float">
            <text:p><text:s/>10</text:p>
          </table:table-cell>
          <table:table-cell office:value-type="float" office:value="2571" calcext:value-type="float">
            <text:p>2 571</text:p>
          </table:table-cell>
          <table:table-cell office:value-type="float" office:value="32" calcext:value-type="float">
            <text:p><text:s/>32</text:p>
          </table:table-cell>
          <table:table-cell office:value-type="float" office:value="51" calcext:value-type="float">
            <text:p><text:s/>51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5386" calcext:value-type="float">
            <text:p>5 386</text:p>
          </table:table-cell>
          <table:table-cell office:value-type="float" office:value="1716" calcext:value-type="float">
            <text:p>1 716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48" calcext:value-type="float">
            <text:p><text:s/>48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486" calcext:value-type="float">
            <text:p><text:s/>48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 9 <text:s/>月</text:p>
          </table:table-cell>
          <table:table-cell table:style-name="ce14" office:value-type="float" office:value="9443" calcext:value-type="float">
            <text:p>9 443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3380" calcext:value-type="float">
            <text:p>3 380</text:p>
          </table:table-cell>
          <table:table-cell office:value-type="float" office:value="9" calcext:value-type="float">
            <text:p><text:s/>9</text:p>
          </table:table-cell>
          <table:table-cell office:value-type="float" office:value="2565" calcext:value-type="float">
            <text:p>2 565</text:p>
          </table:table-cell>
          <table:table-cell office:value-type="float" office:value="31" calcext:value-type="float">
            <text:p><text:s/>31</text:p>
          </table:table-cell>
          <table:table-cell office:value-type="float" office:value="54" calcext:value-type="float">
            <text:p><text:s/>54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5356" calcext:value-type="float">
            <text:p>5 356</text:p>
          </table:table-cell>
          <table:table-cell office:value-type="float" office:value="1695" calcext:value-type="float">
            <text:p>1 695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153" calcext:value-type="float">
            <text:p><text:s/>153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497" calcext:value-type="float">
            <text:p><text:s/>49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10 月</text:p>
          </table:table-cell>
          <table:table-cell table:style-name="ce14" office:value-type="float" office:value="9451" calcext:value-type="float">
            <text:p>9 451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3384" calcext:value-type="float">
            <text:p>3 384</text:p>
          </table:table-cell>
          <table:table-cell office:value-type="float" office:value="9" calcext:value-type="float">
            <text:p><text:s/>9</text:p>
          </table:table-cell>
          <table:table-cell office:value-type="float" office:value="2573" calcext:value-type="float">
            <text:p>2 57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6" calcext:value-type="float">
            <text:p><text:s/>56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5357" calcext:value-type="float">
            <text:p>5 357</text:p>
          </table:table-cell>
          <table:table-cell office:value-type="float" office:value="1690" calcext:value-type="float">
            <text:p>1 690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35" calcext:value-type="float">
            <text:p><text:s/>35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08" calcext:value-type="float">
            <text:p><text:s/>50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11 月</text:p>
          </table:table-cell>
          <table:table-cell table:style-name="ce14" office:value-type="float" office:value="9480" calcext:value-type="float">
            <text:p>9 480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3385" calcext:value-type="float">
            <text:p>3 385</text:p>
          </table:table-cell>
          <table:table-cell office:value-type="float" office:value="9" calcext:value-type="float">
            <text:p><text:s/>9</text:p>
          </table:table-cell>
          <table:table-cell office:value-type="float" office:value="2584" calcext:value-type="float">
            <text:p>2 584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5" calcext:value-type="float">
            <text:p><text:s/>55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5380" calcext:value-type="float">
            <text:p>5 380</text:p>
          </table:table-cell>
          <table:table-cell office:value-type="float" office:value="1685" calcext:value-type="float">
            <text:p>1 685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02" calcext:value-type="float">
            <text:p><text:s/>50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1 年12 月</text:p>
          </table:table-cell>
          <table:table-cell table:style-name="ce14" office:value-type="float" office:value="9506" calcext:value-type="float">
            <text:p>9 506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3400" calcext:value-type="float">
            <text:p>3 400</text:p>
          </table:table-cell>
          <table:table-cell office:value-type="float" office:value="9" calcext:value-type="float">
            <text:p><text:s/>9</text:p>
          </table:table-cell>
          <table:table-cell office:value-type="float" office:value="2592" calcext:value-type="float">
            <text:p>2 592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5" calcext:value-type="float">
            <text:p><text:s/>55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5391" calcext:value-type="float">
            <text:p>5 391</text:p>
          </table:table-cell>
          <table:table-cell office:value-type="float" office:value="1677" calcext:value-type="float">
            <text:p>1 677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498" calcext:value-type="float">
            <text:p><text:s/>498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2"/>92 年平 均　　</text:p>
          </table:table-cell>
          <table:table-cell table:style-name="ce14" office:value-type="float" office:value="9573" calcext:value-type="float">
            <text:p>9 573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3398" calcext:value-type="float">
            <text:p>3 398</text:p>
          </table:table-cell>
          <table:table-cell office:value-type="float" office:value="9" calcext:value-type="float">
            <text:p><text:s/>9</text:p>
          </table:table-cell>
          <table:table-cell office:value-type="float" office:value="2600" calcext:value-type="float">
            <text:p>2 60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9" calcext:value-type="float">
            <text:p><text:s/>59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5480" calcext:value-type="float">
            <text:p>5 480</text:p>
          </table:table-cell>
          <table:table-cell office:value-type="float" office:value="1698" calcext:value-type="float">
            <text:p>1 698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44" calcext:value-type="float">
            <text:p><text:s/>44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497" calcext:value-type="float">
            <text:p><text:s/>49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 1 <text:s/>月</text:p>
          </table:table-cell>
          <table:table-cell table:style-name="ce14" office:value-type="float" office:value="9524" calcext:value-type="float">
            <text:p>9 524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3399" calcext:value-type="float">
            <text:p>3 399</text:p>
          </table:table-cell>
          <table:table-cell office:value-type="float" office:value="9" calcext:value-type="float">
            <text:p><text:s/>9</text:p>
          </table:table-cell>
          <table:table-cell office:value-type="float" office:value="2593" calcext:value-type="float">
            <text:p>2 59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53" calcext:value-type="float">
            <text:p><text:s/>53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5420" calcext:value-type="float">
            <text:p>5 420</text:p>
          </table:table-cell>
          <table:table-cell office:value-type="float" office:value="1686" calcext:value-type="float">
            <text:p>1 686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43" calcext:value-type="float">
            <text:p><text:s/>43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494" calcext:value-type="float">
            <text:p><text:s/>49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 2 <text:s/>月</text:p>
          </table:table-cell>
          <table:table-cell table:style-name="ce14" office:value-type="float" office:value="9500" calcext:value-type="float">
            <text:p>9 500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3395" calcext:value-type="float">
            <text:p>3 395</text:p>
          </table:table-cell>
          <table:table-cell office:value-type="float" office:value="9" calcext:value-type="float">
            <text:p><text:s/>9</text:p>
          </table:table-cell>
          <table:table-cell office:value-type="float" office:value="2594" calcext:value-type="float">
            <text:p>2 59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7" calcext:value-type="float">
            <text:p><text:s/>57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5405" calcext:value-type="float">
            <text:p>5 405</text:p>
          </table:table-cell>
          <table:table-cell office:value-type="float" office:value="1686" calcext:value-type="float">
            <text:p>1 686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37" calcext:value-type="float">
            <text:p><text:s/>37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482" calcext:value-type="float">
            <text:p><text:s/>48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 3 <text:s/>月</text:p>
          </table:table-cell>
          <table:table-cell table:style-name="ce14" office:value-type="float" office:value="9514" calcext:value-type="float">
            <text:p>9 514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3397" calcext:value-type="float">
            <text:p>3 397</text:p>
          </table:table-cell>
          <table:table-cell office:value-type="float" office:value="9" calcext:value-type="float">
            <text:p><text:s/>9</text:p>
          </table:table-cell>
          <table:table-cell office:value-type="float" office:value="2597" calcext:value-type="float">
            <text:p>2 597</text:p>
          </table:table-cell>
          <table:table-cell office:value-type="float" office:value="30" calcext:value-type="float">
            <text:p><text:s/>30</text:p>
          </table:table-cell>
          <table:table-cell office:value-type="float" office:value="62" calcext:value-type="float">
            <text:p><text:s/>62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5417" calcext:value-type="float">
            <text:p>5 417</text:p>
          </table:table-cell>
          <table:table-cell office:value-type="float" office:value="1695" calcext:value-type="float">
            <text:p>1 695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38" calcext:value-type="float">
            <text:p><text:s/>38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176" calcext:value-type="float">
            <text:p><text:s/>176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496" calcext:value-type="float">
            <text:p><text:s/>49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 4 <text:s/>月</text:p>
          </table:table-cell>
          <table:table-cell table:style-name="ce14" office:value-type="float" office:value="9535" calcext:value-type="float">
            <text:p>9 535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3383" calcext:value-type="float">
            <text:p>3 383</text:p>
          </table:table-cell>
          <table:table-cell office:value-type="float" office:value="9" calcext:value-type="float">
            <text:p><text:s/>9</text:p>
          </table:table-cell>
          <table:table-cell office:value-type="float" office:value="2593" calcext:value-type="float">
            <text:p>2 593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9" calcext:value-type="float">
            <text:p><text:s/>59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5456" calcext:value-type="float">
            <text:p>5 456</text:p>
          </table:table-cell>
          <table:table-cell office:value-type="float" office:value="1703" calcext:value-type="float">
            <text:p>1 703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36" calcext:value-type="float">
            <text:p><text:s/>36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 5 <text:s/>月</text:p>
          </table:table-cell>
          <table:table-cell table:style-name="ce14" office:value-type="float" office:value="9523" calcext:value-type="float">
            <text:p>9 523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3378" calcext:value-type="float">
            <text:p>3 378</text:p>
          </table:table-cell>
          <table:table-cell office:value-type="float" office:value="9" calcext:value-type="float">
            <text:p><text:s/>9</text:p>
          </table:table-cell>
          <table:table-cell office:value-type="float" office:value="2584" calcext:value-type="float">
            <text:p>2 584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0" calcext:value-type="float">
            <text:p><text:s/>60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5450" calcext:value-type="float">
            <text:p>5 450</text:p>
          </table:table-cell>
          <table:table-cell office:value-type="float" office:value="1695" calcext:value-type="float">
            <text:p>1 695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40" calcext:value-type="float">
            <text:p><text:s/>40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512" calcext:value-type="float">
            <text:p><text:s/>51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 6 <text:s/>月</text:p>
          </table:table-cell>
          <table:table-cell table:style-name="ce14" office:value-type="float" office:value="9542" calcext:value-type="float">
            <text:p>9 542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3400" calcext:value-type="float">
            <text:p>3 400</text:p>
          </table:table-cell>
          <table:table-cell office:value-type="float" office:value="9" calcext:value-type="float">
            <text:p><text:s/>9</text:p>
          </table:table-cell>
          <table:table-cell office:value-type="float" office:value="2592" calcext:value-type="float">
            <text:p>2 592</text:p>
          </table:table-cell>
          <table:table-cell office:value-type="float" office:value="26" calcext:value-type="float">
            <text:p><text:s/>26</text:p>
          </table:table-cell>
          <table:table-cell office:value-type="float" office:value="70" calcext:value-type="float">
            <text:p><text:s/>70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5443" calcext:value-type="float">
            <text:p>5 443</text:p>
          </table:table-cell>
          <table:table-cell office:value-type="float" office:value="1693" calcext:value-type="float">
            <text:p>1 693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42" calcext:value-type="float">
            <text:p><text:s/>42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490" calcext:value-type="float">
            <text:p><text:s/>49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 7 <text:s/>月</text:p>
          </table:table-cell>
          <table:table-cell table:style-name="ce14" office:value-type="float" office:value="9593" calcext:value-type="float">
            <text:p>9 593</text:p>
          </table:table-cell>
          <table:table-cell office:value-type="float" office:value="703" calcext:value-type="float">
            <text:p><text:s/>703</text:p>
          </table:table-cell>
          <table:table-cell office:value-type="float" office:value="3412" calcext:value-type="float">
            <text:p>3 412</text:p>
          </table:table-cell>
          <table:table-cell office:value-type="float" office:value="9" calcext:value-type="float">
            <text:p><text:s/>9</text:p>
          </table:table-cell>
          <table:table-cell office:value-type="float" office:value="2602" calcext:value-type="float">
            <text:p>2 60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4" calcext:value-type="float">
            <text:p><text:s/>64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5478" calcext:value-type="float">
            <text:p>5 478</text:p>
          </table:table-cell>
          <table:table-cell office:value-type="float" office:value="1705" calcext:value-type="float">
            <text:p>1 705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43" calcext:value-type="float">
            <text:p><text:s/>43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483" calcext:value-type="float">
            <text:p><text:s/>48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 8 <text:s/>月</text:p>
          </table:table-cell>
          <table:table-cell table:style-name="ce14" office:value-type="float" office:value="9613" calcext:value-type="float">
            <text:p>9 613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3397" calcext:value-type="float">
            <text:p>3 397</text:p>
          </table:table-cell>
          <table:table-cell office:value-type="float" office:value="9" calcext:value-type="float">
            <text:p><text:s/>9</text:p>
          </table:table-cell>
          <table:table-cell office:value-type="float" office:value="2601" calcext:value-type="float">
            <text:p>2 601</text:p>
          </table:table-cell>
          <table:table-cell office:value-type="float" office:value="31" calcext:value-type="float">
            <text:p><text:s/>31</text:p>
          </table:table-cell>
          <table:table-cell office:value-type="float" office:value="55" calcext:value-type="float">
            <text:p><text:s/>55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5516" calcext:value-type="float">
            <text:p>5 516</text:p>
          </table:table-cell>
          <table:table-cell office:value-type="float" office:value="1715" calcext:value-type="float">
            <text:p>1 715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485" calcext:value-type="float">
            <text:p><text:s/>48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 9 <text:s/>月</text:p>
          </table:table-cell>
          <table:table-cell table:style-name="ce14" office:value-type="float" office:value="9584" calcext:value-type="float">
            <text:p>9 584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3393" calcext:value-type="float">
            <text:p>3 393</text:p>
          </table:table-cell>
          <table:table-cell office:value-type="float" office:value="9" calcext:value-type="float">
            <text:p><text:s/>9</text:p>
          </table:table-cell>
          <table:table-cell office:value-type="float" office:value="2598" calcext:value-type="float">
            <text:p>2 59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9" calcext:value-type="float">
            <text:p><text:s/>59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5496" calcext:value-type="float">
            <text:p>5 496</text:p>
          </table:table-cell>
          <table:table-cell office:value-type="float" office:value="1690" calcext:value-type="float">
            <text:p>1 690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494" calcext:value-type="float">
            <text:p><text:s/>49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10 月</text:p>
          </table:table-cell>
          <table:table-cell table:style-name="ce14" office:value-type="float" office:value="9612" calcext:value-type="float">
            <text:p>9 612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3392" calcext:value-type="float">
            <text:p>3 392</text:p>
          </table:table-cell>
          <table:table-cell office:value-type="float" office:value="8" calcext:value-type="float">
            <text:p><text:s/>8</text:p>
          </table:table-cell>
          <table:table-cell office:value-type="float" office:value="2604" calcext:value-type="float">
            <text:p>2 604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0" calcext:value-type="float">
            <text:p><text:s/>60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5531" calcext:value-type="float">
            <text:p>5 531</text:p>
          </table:table-cell>
          <table:table-cell office:value-type="float" office:value="1696" calcext:value-type="float">
            <text:p>1 696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11 月</text:p>
          </table:table-cell>
          <table:table-cell table:style-name="ce14" office:value-type="float" office:value="9654" calcext:value-type="float">
            <text:p>9 654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3404" calcext:value-type="float">
            <text:p>3 404</text:p>
          </table:table-cell>
          <table:table-cell office:value-type="float" office:value="8" calcext:value-type="float">
            <text:p><text:s/>8</text:p>
          </table:table-cell>
          <table:table-cell office:value-type="float" office:value="2615" calcext:value-type="float">
            <text:p>2 615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8" calcext:value-type="float">
            <text:p><text:s/>58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5564" calcext:value-type="float">
            <text:p>5 564</text:p>
          </table:table-cell>
          <table:table-cell office:value-type="float" office:value="1706" calcext:value-type="float">
            <text:p>1 706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05" calcext:value-type="float">
            <text:p><text:s/>50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2 年12 月</text:p>
          </table:table-cell>
          <table:table-cell table:style-name="ce14" office:value-type="float" office:value="9683" calcext:value-type="float">
            <text:p>9 683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3426" calcext:value-type="float">
            <text:p>3 426</text:p>
          </table:table-cell>
          <table:table-cell office:value-type="float" office:value="8" calcext:value-type="float">
            <text:p><text:s/>8</text:p>
          </table:table-cell>
          <table:table-cell office:value-type="float" office:value="2626" calcext:value-type="float">
            <text:p>2 626</text:p>
          </table:table-cell>
          <table:table-cell office:value-type="float" office:value="31" calcext:value-type="float">
            <text:p><text:s/>31</text:p>
          </table:table-cell>
          <table:table-cell office:value-type="float" office:value="57" calcext:value-type="float">
            <text:p><text:s/>57</text:p>
          </table:table-cell>
          <table:table-cell office:value-type="float" office:value="704" calcext:value-type="float">
            <text:p><text:s/>704</text:p>
          </table:table-cell>
          <table:table-cell office:value-type="float" office:value="5579" calcext:value-type="float">
            <text:p>5 579</text:p>
          </table:table-cell>
          <table:table-cell office:value-type="float" office:value="1703" calcext:value-type="float">
            <text:p>1 703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612" calcext:value-type="float">
            <text:p><text:s/>612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47" calcext:value-type="float">
            <text:p><text:s/>47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06" calcext:value-type="float">
            <text:p><text:s/>506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2"/>93 年平 均　　</text:p>
          </table:table-cell>
          <table:table-cell table:style-name="ce14" office:value-type="float" office:value="9786" calcext:value-type="float">
            <text:p>9 786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3514" calcext:value-type="float">
            <text:p>3 514</text:p>
          </table:table-cell>
          <table:table-cell office:value-type="float" office:value="7" calcext:value-type="float">
            <text:p><text:s/>7</text:p>
          </table:table-cell>
          <table:table-cell office:value-type="float" office:value="2681" calcext:value-type="float">
            <text:p>2 68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4" calcext:value-type="float">
            <text:p><text:s/>64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5631" calcext:value-type="float">
            <text:p>5 631</text:p>
          </table:table-cell>
          <table:table-cell office:value-type="float" office:value="1726" calcext:value-type="float">
            <text:p>1 72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55" calcext:value-type="float">
            <text:p><text:s/>55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 1 <text:s/>月</text:p>
          </table:table-cell>
          <table:table-cell table:style-name="ce14" office:value-type="float" office:value="9697" calcext:value-type="float">
            <text:p>9 697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3444" calcext:value-type="float">
            <text:p>3 444</text:p>
          </table:table-cell>
          <table:table-cell office:value-type="float" office:value="8" calcext:value-type="float">
            <text:p><text:s/>8</text:p>
          </table:table-cell>
          <table:table-cell office:value-type="float" office:value="2629" calcext:value-type="float">
            <text:p>2 62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5" calcext:value-type="float">
            <text:p><text:s/>65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5586" calcext:value-type="float">
            <text:p>5 586</text:p>
          </table:table-cell>
          <table:table-cell office:value-type="float" office:value="1706" calcext:value-type="float">
            <text:p>1 706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509" calcext:value-type="float">
            <text:p><text:s/>50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 2 <text:s/>月</text:p>
          </table:table-cell>
          <table:table-cell table:style-name="ce14" office:value-type="float" office:value="9686" calcext:value-type="float">
            <text:p>9 686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3449" calcext:value-type="float">
            <text:p>3 449</text:p>
          </table:table-cell>
          <table:table-cell office:value-type="float" office:value="8" calcext:value-type="float">
            <text:p><text:s/>8</text:p>
          </table:table-cell>
          <table:table-cell office:value-type="float" office:value="2636" calcext:value-type="float">
            <text:p>2 636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6" calcext:value-type="float">
            <text:p><text:s/>66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5577" calcext:value-type="float">
            <text:p>5 577</text:p>
          </table:table-cell>
          <table:table-cell office:value-type="float" office:value="1711" calcext:value-type="float">
            <text:p>1 711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50" calcext:value-type="float">
            <text:p><text:s/>50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01" calcext:value-type="float">
            <text:p><text:s/>50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 3 <text:s/>月</text:p>
          </table:table-cell>
          <table:table-cell table:style-name="ce14" office:value-type="float" office:value="9715" calcext:value-type="float">
            <text:p>9 715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3480" calcext:value-type="float">
            <text:p>3 480</text:p>
          </table:table-cell>
          <table:table-cell office:value-type="float" office:value="7" calcext:value-type="float">
            <text:p><text:s/>7</text:p>
          </table:table-cell>
          <table:table-cell office:value-type="float" office:value="2651" calcext:value-type="float">
            <text:p>2 65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0" calcext:value-type="float">
            <text:p><text:s/>70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5580" calcext:value-type="float">
            <text:p>5 580</text:p>
          </table:table-cell>
          <table:table-cell office:value-type="float" office:value="1722" calcext:value-type="float">
            <text:p>1 722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612" calcext:value-type="float">
            <text:p><text:s/>612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49" calcext:value-type="float">
            <text:p><text:s/>49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508" calcext:value-type="float">
            <text:p><text:s/>50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 4 <text:s/>月</text:p>
          </table:table-cell>
          <table:table-cell table:style-name="ce14" office:value-type="float" office:value="9732" calcext:value-type="float">
            <text:p>9 732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3484" calcext:value-type="float">
            <text:p>3 484</text:p>
          </table:table-cell>
          <table:table-cell office:value-type="float" office:value="7" calcext:value-type="float">
            <text:p><text:s/>7</text:p>
          </table:table-cell>
          <table:table-cell office:value-type="float" office:value="2662" calcext:value-type="float">
            <text:p>2 66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9" calcext:value-type="float">
            <text:p><text:s/>69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5595" calcext:value-type="float">
            <text:p>5 595</text:p>
          </table:table-cell>
          <table:table-cell office:value-type="float" office:value="1737" calcext:value-type="float">
            <text:p>1 737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51" calcext:value-type="float">
            <text:p><text:s/>51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09" calcext:value-type="float">
            <text:p><text:s/>50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 5 <text:s/>月</text:p>
          </table:table-cell>
          <table:table-cell table:style-name="ce14" office:value-type="float" office:value="9764" calcext:value-type="float">
            <text:p>9 764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3499" calcext:value-type="float">
            <text:p>3 499</text:p>
          </table:table-cell>
          <table:table-cell office:value-type="float" office:value="7" calcext:value-type="float">
            <text:p><text:s/>7</text:p>
          </table:table-cell>
          <table:table-cell office:value-type="float" office:value="2672" calcext:value-type="float">
            <text:p>2 67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5" calcext:value-type="float">
            <text:p><text:s/>65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5616" calcext:value-type="float">
            <text:p>5 616</text:p>
          </table:table-cell>
          <table:table-cell office:value-type="float" office:value="1737" calcext:value-type="float">
            <text:p>1 737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56" calcext:value-type="float">
            <text:p><text:s/>56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 6 <text:s/>月</text:p>
          </table:table-cell>
          <table:table-cell table:style-name="ce14" office:value-type="float" office:value="9791" calcext:value-type="float">
            <text:p>9 791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3515" calcext:value-type="float">
            <text:p>3 515</text:p>
          </table:table-cell>
          <table:table-cell office:value-type="float" office:value="7" calcext:value-type="float">
            <text:p><text:s/>7</text:p>
          </table:table-cell>
          <table:table-cell office:value-type="float" office:value="2675" calcext:value-type="float">
            <text:p>2 67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5" calcext:value-type="float">
            <text:p><text:s/>65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5631" calcext:value-type="float">
            <text:p>5 631</text:p>
          </table:table-cell>
          <table:table-cell office:value-type="float" office:value="1735" calcext:value-type="float">
            <text:p>1 735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54" calcext:value-type="float">
            <text:p><text:s/>54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12" calcext:value-type="float">
            <text:p><text:s/>51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 7 <text:s/>月</text:p>
          </table:table-cell>
          <table:table-cell table:style-name="ce14" office:value-type="float" office:value="9829" calcext:value-type="float">
            <text:p>9 829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3525" calcext:value-type="float">
            <text:p>3 525</text:p>
          </table:table-cell>
          <table:table-cell office:value-type="float" office:value="7" calcext:value-type="float">
            <text:p><text:s/>7</text:p>
          </table:table-cell>
          <table:table-cell office:value-type="float" office:value="2676" calcext:value-type="float">
            <text:p>2 676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2" calcext:value-type="float">
            <text:p><text:s/>62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5665" calcext:value-type="float">
            <text:p>5 665</text:p>
          </table:table-cell>
          <table:table-cell office:value-type="float" office:value="1739" calcext:value-type="float">
            <text:p>1 739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56" calcext:value-type="float">
            <text:p><text:s/>56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22" calcext:value-type="float">
            <text:p><text:s/>52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 8 <text:s/>月</text:p>
          </table:table-cell>
          <table:table-cell table:style-name="ce14" office:value-type="float" office:value="9836" calcext:value-type="float">
            <text:p>9 836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3533" calcext:value-type="float">
            <text:p>3 533</text:p>
          </table:table-cell>
          <table:table-cell office:value-type="float" office:value="7" calcext:value-type="float">
            <text:p><text:s/>7</text:p>
          </table:table-cell>
          <table:table-cell office:value-type="float" office:value="2691" calcext:value-type="float">
            <text:p>2 69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57" calcext:value-type="float">
            <text:p><text:s/>57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5668" calcext:value-type="float">
            <text:p>5 668</text:p>
          </table:table-cell>
          <table:table-cell office:value-type="float" office:value="1742" calcext:value-type="float">
            <text:p>1 742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60" calcext:value-type="float">
            <text:p><text:s/>60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518" calcext:value-type="float">
            <text:p><text:s/>51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 9 <text:s/>月</text:p>
          </table:table-cell>
          <table:table-cell table:style-name="ce14" office:value-type="float" office:value="9788" calcext:value-type="float">
            <text:p>9 788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3534" calcext:value-type="float">
            <text:p>3 534</text:p>
          </table:table-cell>
          <table:table-cell office:value-type="float" office:value="7" calcext:value-type="float">
            <text:p><text:s/>7</text:p>
          </table:table-cell>
          <table:table-cell office:value-type="float" office:value="2701" calcext:value-type="float">
            <text:p>2 70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60" calcext:value-type="float">
            <text:p><text:s/>60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5623" calcext:value-type="float">
            <text:p>5 623</text:p>
          </table:table-cell>
          <table:table-cell office:value-type="float" office:value="1718" calcext:value-type="float">
            <text:p>1 718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58" calcext:value-type="float">
            <text:p><text:s/>58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10 月</text:p>
          </table:table-cell>
          <table:table-cell table:style-name="ce14" office:value-type="float" office:value="9837" calcext:value-type="float">
            <text:p>9 837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3550" calcext:value-type="float">
            <text:p>3 550</text:p>
          </table:table-cell>
          <table:table-cell office:value-type="float" office:value="7" calcext:value-type="float">
            <text:p><text:s/>7</text:p>
          </table:table-cell>
          <table:table-cell office:value-type="float" office:value="2715" calcext:value-type="float">
            <text:p>2 71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4" calcext:value-type="float">
            <text:p><text:s/>64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5659" calcext:value-type="float">
            <text:p>5 659</text:p>
          </table:table-cell>
          <table:table-cell office:value-type="float" office:value="1722" calcext:value-type="float">
            <text:p>1 722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57" calcext:value-type="float">
            <text:p><text:s/>57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05" calcext:value-type="float">
            <text:p><text:s/>50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11 月</text:p>
          </table:table-cell>
          <table:table-cell table:style-name="ce14" office:value-type="float" office:value="9870" calcext:value-type="float">
            <text:p>9 870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3568" calcext:value-type="float">
            <text:p>3 568</text:p>
          </table:table-cell>
          <table:table-cell office:value-type="float" office:value="7" calcext:value-type="float">
            <text:p><text:s/>7</text:p>
          </table:table-cell>
          <table:table-cell office:value-type="float" office:value="2729" calcext:value-type="float">
            <text:p>2 729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6" calcext:value-type="float">
            <text:p><text:s/>66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5680" calcext:value-type="float">
            <text:p>5 680</text:p>
          </table:table-cell>
          <table:table-cell office:value-type="float" office:value="1724" calcext:value-type="float">
            <text:p>1 724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59" calcext:value-type="float">
            <text:p><text:s/>59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06" calcext:value-type="float">
            <text:p><text:s/>50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3 年12 月</text:p>
          </table:table-cell>
          <table:table-cell table:style-name="ce14" office:value-type="float" office:value="9887" calcext:value-type="float">
            <text:p>9 887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3583" calcext:value-type="float">
            <text:p>3 583</text:p>
          </table:table-cell>
          <table:table-cell office:value-type="float" office:value="7" calcext:value-type="float">
            <text:p><text:s/>7</text:p>
          </table:table-cell>
          <table:table-cell office:value-type="float" office:value="2735" calcext:value-type="float">
            <text:p>2 73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4" calcext:value-type="float">
            <text:p><text:s/>64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5688" calcext:value-type="float">
            <text:p>5 688</text:p>
          </table:table-cell>
          <table:table-cell office:value-type="float" office:value="1720" calcext:value-type="float">
            <text:p>1 720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59" calcext:value-type="float">
            <text:p><text:s/>59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11" calcext:value-type="float">
            <text:p><text:s/>511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2"/>94 年平 均　　</text:p>
          </table:table-cell>
          <table:table-cell table:style-name="ce14" office:value-type="float" office:value="9942" calcext:value-type="float">
            <text:p>9 942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3619" calcext:value-type="float">
            <text:p>3 619</text:p>
          </table:table-cell>
          <table:table-cell office:value-type="float" office:value="7" calcext:value-type="float">
            <text:p><text:s/>7</text:p>
          </table:table-cell>
          <table:table-cell office:value-type="float" office:value="2732" calcext:value-type="float">
            <text:p>2 73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1" calcext:value-type="float">
            <text:p><text:s/>61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5733" calcext:value-type="float">
            <text:p>5 733</text:p>
          </table:table-cell>
          <table:table-cell office:value-type="float" office:value="1726" calcext:value-type="float">
            <text:p>1 726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61" calcext:value-type="float">
            <text:p><text:s/>61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513" calcext:value-type="float">
            <text:p><text:s/>51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 1 <text:s/>月</text:p>
          </table:table-cell>
          <table:table-cell table:style-name="ce14" office:value-type="float" office:value="9901" calcext:value-type="float">
            <text:p>9 901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3600" calcext:value-type="float">
            <text:p>3 600</text:p>
          </table:table-cell>
          <table:table-cell office:value-type="float" office:value="7" calcext:value-type="float">
            <text:p><text:s/>7</text:p>
          </table:table-cell>
          <table:table-cell office:value-type="float" office:value="2746" calcext:value-type="float">
            <text:p>2 74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4" calcext:value-type="float">
            <text:p><text:s/>64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5696" calcext:value-type="float">
            <text:p>5 696</text:p>
          </table:table-cell>
          <table:table-cell office:value-type="float" office:value="1721" calcext:value-type="float">
            <text:p>1 721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55" calcext:value-type="float">
            <text:p><text:s/>55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507" calcext:value-type="float">
            <text:p><text:s/>50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 2 <text:s/>月</text:p>
          </table:table-cell>
          <table:table-cell table:style-name="ce14" office:value-type="float" office:value="9874" calcext:value-type="float">
            <text:p>9 874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3604" calcext:value-type="float">
            <text:p>3 604</text:p>
          </table:table-cell>
          <table:table-cell office:value-type="float" office:value="7" calcext:value-type="float">
            <text:p><text:s/>7</text:p>
          </table:table-cell>
          <table:table-cell office:value-type="float" office:value="2743" calcext:value-type="float">
            <text:p>2 743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7" calcext:value-type="float">
            <text:p><text:s/>67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5672" calcext:value-type="float">
            <text:p>5 672</text:p>
          </table:table-cell>
          <table:table-cell office:value-type="float" office:value="1714" calcext:value-type="float">
            <text:p>1 714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54" calcext:value-type="float">
            <text:p><text:s/>54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500" calcext:value-type="float">
            <text:p><text:s/>50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 3 <text:s/>月</text:p>
          </table:table-cell>
          <table:table-cell table:style-name="ce14" office:value-type="float" office:value="9877" calcext:value-type="float">
            <text:p>9 877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3597" calcext:value-type="float">
            <text:p>3 597</text:p>
          </table:table-cell>
          <table:table-cell office:value-type="float" office:value="7" calcext:value-type="float">
            <text:p><text:s/>7</text:p>
          </table:table-cell>
          <table:table-cell office:value-type="float" office:value="2728" calcext:value-type="float">
            <text:p>2 72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8" calcext:value-type="float">
            <text:p><text:s/>68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5686" calcext:value-type="float">
            <text:p>5 686</text:p>
          </table:table-cell>
          <table:table-cell office:value-type="float" office:value="1710" calcext:value-type="float">
            <text:p>1 710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59" calcext:value-type="float">
            <text:p><text:s/>59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05" calcext:value-type="float">
            <text:p><text:s/>50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 4 <text:s/>月</text:p>
          </table:table-cell>
          <table:table-cell table:style-name="ce14" office:value-type="float" office:value="9899" calcext:value-type="float">
            <text:p>9 899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3590" calcext:value-type="float">
            <text:p>3 590</text:p>
          </table:table-cell>
          <table:table-cell office:value-type="float" office:value="7" calcext:value-type="float">
            <text:p><text:s/>7</text:p>
          </table:table-cell>
          <table:table-cell office:value-type="float" office:value="2718" calcext:value-type="float">
            <text:p>2 71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1" calcext:value-type="float">
            <text:p><text:s/>61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5710" calcext:value-type="float">
            <text:p>5 710</text:p>
          </table:table-cell>
          <table:table-cell office:value-type="float" office:value="1717" calcext:value-type="float">
            <text:p>1 717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63" calcext:value-type="float">
            <text:p><text:s/>63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 5 <text:s/>月</text:p>
          </table:table-cell>
          <table:table-cell table:style-name="ce14" office:value-type="float" office:value="9918" calcext:value-type="float">
            <text:p>9 918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3594" calcext:value-type="float">
            <text:p>3 594</text:p>
          </table:table-cell>
          <table:table-cell office:value-type="float" office:value="7" calcext:value-type="float">
            <text:p><text:s/>7</text:p>
          </table:table-cell>
          <table:table-cell office:value-type="float" office:value="2720" calcext:value-type="float">
            <text:p>2 720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6" calcext:value-type="float">
            <text:p><text:s/>56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5719" calcext:value-type="float">
            <text:p>5 719</text:p>
          </table:table-cell>
          <table:table-cell office:value-type="float" office:value="1724" calcext:value-type="float">
            <text:p>1 724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67" calcext:value-type="float">
            <text:p><text:s/>67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03" calcext:value-type="float">
            <text:p><text:s/>50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 6 <text:s/>月</text:p>
          </table:table-cell>
          <table:table-cell table:style-name="ce14" office:value-type="float" office:value="9920" calcext:value-type="float">
            <text:p>9 920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3601" calcext:value-type="float">
            <text:p>3 601</text:p>
          </table:table-cell>
          <table:table-cell office:value-type="float" office:value="7" calcext:value-type="float">
            <text:p><text:s/>7</text:p>
          </table:table-cell>
          <table:table-cell office:value-type="float" office:value="2717" calcext:value-type="float">
            <text:p>2 717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7" calcext:value-type="float">
            <text:p><text:s/>57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5722" calcext:value-type="float">
            <text:p>5 722</text:p>
          </table:table-cell>
          <table:table-cell office:value-type="float" office:value="1735" calcext:value-type="float">
            <text:p>1 735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66" calcext:value-type="float">
            <text:p><text:s/>66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509" calcext:value-type="float">
            <text:p><text:s/>50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 7 <text:s/>月</text:p>
          </table:table-cell>
          <table:table-cell table:style-name="ce14" office:value-type="float" office:value="9941" calcext:value-type="float">
            <text:p>9 941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3606" calcext:value-type="float">
            <text:p>3 606</text:p>
          </table:table-cell>
          <table:table-cell office:value-type="float" office:value="7" calcext:value-type="float">
            <text:p><text:s/>7</text:p>
          </table:table-cell>
          <table:table-cell office:value-type="float" office:value="2713" calcext:value-type="float">
            <text:p>2 713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9" calcext:value-type="float">
            <text:p><text:s/>59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5742" calcext:value-type="float">
            <text:p>5 742</text:p>
          </table:table-cell>
          <table:table-cell office:value-type="float" office:value="1739" calcext:value-type="float">
            <text:p>1 739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63" calcext:value-type="float">
            <text:p><text:s/>63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517" calcext:value-type="float">
            <text:p><text:s/>51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 8 <text:s/>月</text:p>
          </table:table-cell>
          <table:table-cell table:style-name="ce14" office:value-type="float" office:value="9972" calcext:value-type="float">
            <text:p>9 972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3621" calcext:value-type="float">
            <text:p>3 621</text:p>
          </table:table-cell>
          <table:table-cell office:value-type="float" office:value="7" calcext:value-type="float">
            <text:p><text:s/>7</text:p>
          </table:table-cell>
          <table:table-cell office:value-type="float" office:value="2718" calcext:value-type="float">
            <text:p>2 71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4" calcext:value-type="float">
            <text:p><text:s/>64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5764" calcext:value-type="float">
            <text:p>5 764</text:p>
          </table:table-cell>
          <table:table-cell office:value-type="float" office:value="1739" calcext:value-type="float">
            <text:p>1 739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62" calcext:value-type="float">
            <text:p><text:s/>62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18" calcext:value-type="float">
            <text:p><text:s/>51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 9 <text:s/>月</text:p>
          </table:table-cell>
          <table:table-cell table:style-name="ce14" office:value-type="float" office:value="9951" calcext:value-type="float">
            <text:p>9 951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3629" calcext:value-type="float">
            <text:p>3 629</text:p>
          </table:table-cell>
          <table:table-cell office:value-type="float" office:value="7" calcext:value-type="float">
            <text:p><text:s/>7</text:p>
          </table:table-cell>
          <table:table-cell office:value-type="float" office:value="2722" calcext:value-type="float">
            <text:p>2 72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0" calcext:value-type="float">
            <text:p><text:s/>60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5737" calcext:value-type="float">
            <text:p>5 737</text:p>
          </table:table-cell>
          <table:table-cell office:value-type="float" office:value="1727" calcext:value-type="float">
            <text:p>1 727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61" calcext:value-type="float">
            <text:p><text:s/>61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13" calcext:value-type="float">
            <text:p><text:s/>51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10 月</text:p>
          </table:table-cell>
          <table:table-cell table:style-name="ce14" office:value-type="float" office:value="9993" calcext:value-type="float">
            <text:p>9 993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3648" calcext:value-type="float">
            <text:p>3 648</text:p>
          </table:table-cell>
          <table:table-cell office:value-type="float" office:value="7" calcext:value-type="float">
            <text:p><text:s/>7</text:p>
          </table:table-cell>
          <table:table-cell office:value-type="float" office:value="2741" calcext:value-type="float">
            <text:p>2 741</text:p>
          </table:table-cell>
          <table:table-cell office:value-type="float" office:value="27" calcext:value-type="float">
            <text:p><text:s/>27</text:p>
          </table:table-cell>
          <table:table-cell office:value-type="float" office:value="57" calcext:value-type="float">
            <text:p><text:s/>57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5767" calcext:value-type="float">
            <text:p>5 767</text:p>
          </table:table-cell>
          <table:table-cell office:value-type="float" office:value="1728" calcext:value-type="float">
            <text:p>1 728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63" calcext:value-type="float">
            <text:p><text:s/>63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21" calcext:value-type="float">
            <text:p><text:s/>52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11 月</text:p>
          </table:table-cell>
          <table:table-cell table:style-name="ce14" office:value-type="float" office:value="10024" calcext:value-type="float">
            <text:p>10 024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3662" calcext:value-type="float">
            <text:p>3 662</text:p>
          </table:table-cell>
          <table:table-cell office:value-type="float" office:value="7" calcext:value-type="float">
            <text:p><text:s/>7</text:p>
          </table:table-cell>
          <table:table-cell office:value-type="float" office:value="2752" calcext:value-type="float">
            <text:p>2 752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2" calcext:value-type="float">
            <text:p><text:s/>62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5791" calcext:value-type="float">
            <text:p>5 791</text:p>
          </table:table-cell>
          <table:table-cell office:value-type="float" office:value="1730" calcext:value-type="float">
            <text:p>1 730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60" calcext:value-type="float">
            <text:p><text:s/>60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27" calcext:value-type="float">
            <text:p><text:s/>52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4 年12 月</text:p>
          </table:table-cell>
          <table:table-cell table:style-name="ce14" office:value-type="float" office:value="10037" calcext:value-type="float">
            <text:p>10 037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3675" calcext:value-type="float">
            <text:p>3 675</text:p>
          </table:table-cell>
          <table:table-cell office:value-type="float" office:value="7" calcext:value-type="float">
            <text:p><text:s/>7</text:p>
          </table:table-cell>
          <table:table-cell office:value-type="float" office:value="2759" calcext:value-type="float">
            <text:p>2 759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0" calcext:value-type="float">
            <text:p><text:s/>60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5795" calcext:value-type="float">
            <text:p>5 795</text:p>
          </table:table-cell>
          <table:table-cell office:value-type="float" office:value="1729" calcext:value-type="float">
            <text:p>1 729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63" calcext:value-type="float">
            <text:p><text:s/>63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2"/>95 年平 均　　</text:p>
          </table:table-cell>
          <table:table-cell table:style-name="ce14" office:value-type="float" office:value="10111" calcext:value-type="float">
            <text:p>10 111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3700" calcext:value-type="float">
            <text:p>3 700</text:p>
          </table:table-cell>
          <table:table-cell office:value-type="float" office:value="7" calcext:value-type="float">
            <text:p><text:s/>7</text:p>
          </table:table-cell>
          <table:table-cell office:value-type="float" office:value="2777" calcext:value-type="float">
            <text:p>2 777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0" calcext:value-type="float">
            <text:p><text:s/>60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5857" calcext:value-type="float">
            <text:p>5 857</text:p>
          </table:table-cell>
          <table:table-cell office:value-type="float" office:value="1759" calcext:value-type="float">
            <text:p>1 759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66" calcext:value-type="float">
            <text:p><text:s/>66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24" calcext:value-type="float">
            <text:p><text:s/>52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 1 <text:s/>月</text:p>
          </table:table-cell>
          <table:table-cell table:style-name="ce14" office:value-type="float" office:value="10038" calcext:value-type="float">
            <text:p>10 038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3678" calcext:value-type="float">
            <text:p>3 678</text:p>
          </table:table-cell>
          <table:table-cell office:value-type="float" office:value="7" calcext:value-type="float">
            <text:p><text:s/>7</text:p>
          </table:table-cell>
          <table:table-cell office:value-type="float" office:value="2762" calcext:value-type="float">
            <text:p>2 76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7" calcext:value-type="float">
            <text:p><text:s/>57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5801" calcext:value-type="float">
            <text:p>5 801</text:p>
          </table:table-cell>
          <table:table-cell office:value-type="float" office:value="1739" calcext:value-type="float">
            <text:p>1 739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57" calcext:value-type="float">
            <text:p><text:s/>57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12" calcext:value-type="float">
            <text:p><text:s/>51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 2 <text:s/>月</text:p>
          </table:table-cell>
          <table:table-cell table:style-name="ce14" office:value-type="float" office:value="10006" calcext:value-type="float">
            <text:p>10 006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3661" calcext:value-type="float">
            <text:p>3 661</text:p>
          </table:table-cell>
          <table:table-cell office:value-type="float" office:value="7" calcext:value-type="float">
            <text:p><text:s/>7</text:p>
          </table:table-cell>
          <table:table-cell office:value-type="float" office:value="2753" calcext:value-type="float">
            <text:p>2 753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2" calcext:value-type="float">
            <text:p><text:s/>62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5789" calcext:value-type="float">
            <text:p>5 789</text:p>
          </table:table-cell>
          <table:table-cell office:value-type="float" office:value="1749" calcext:value-type="float">
            <text:p>1 749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59" calcext:value-type="float">
            <text:p><text:s/>59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 3 <text:s/>月</text:p>
          </table:table-cell>
          <table:table-cell table:style-name="ce14" office:value-type="float" office:value="10029" calcext:value-type="float">
            <text:p>10 029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3667" calcext:value-type="float">
            <text:p>3 667</text:p>
          </table:table-cell>
          <table:table-cell office:value-type="float" office:value="7" calcext:value-type="float">
            <text:p><text:s/>7</text:p>
          </table:table-cell>
          <table:table-cell office:value-type="float" office:value="2751" calcext:value-type="float">
            <text:p>2 751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6" calcext:value-type="float">
            <text:p><text:s/>66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5806" calcext:value-type="float">
            <text:p>5 806</text:p>
          </table:table-cell>
          <table:table-cell office:value-type="float" office:value="1763" calcext:value-type="float">
            <text:p>1 763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59" calcext:value-type="float">
            <text:p><text:s/>59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507" calcext:value-type="float">
            <text:p><text:s/>50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 4 <text:s/>月</text:p>
          </table:table-cell>
          <table:table-cell table:style-name="ce14" office:value-type="float" office:value="10048" calcext:value-type="float">
            <text:p>10 048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3665" calcext:value-type="float">
            <text:p>3 665</text:p>
          </table:table-cell>
          <table:table-cell office:value-type="float" office:value="7" calcext:value-type="float">
            <text:p><text:s/>7</text:p>
          </table:table-cell>
          <table:table-cell office:value-type="float" office:value="2750" calcext:value-type="float">
            <text:p>2 750</text:p>
          </table:table-cell>
          <table:table-cell office:value-type="float" office:value="27" calcext:value-type="float">
            <text:p><text:s/>27</text:p>
          </table:table-cell>
          <table:table-cell office:value-type="float" office:value="60" calcext:value-type="float">
            <text:p><text:s/>60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5828" calcext:value-type="float">
            <text:p>5 828</text:p>
          </table:table-cell>
          <table:table-cell office:value-type="float" office:value="1769" calcext:value-type="float">
            <text:p>1 769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63" calcext:value-type="float">
            <text:p><text:s/>63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16" calcext:value-type="float">
            <text:p><text:s/>51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 5 <text:s/>月</text:p>
          </table:table-cell>
          <table:table-cell table:style-name="ce14" office:value-type="float" office:value="10064" calcext:value-type="float">
            <text:p>10 064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3675" calcext:value-type="float">
            <text:p>3 675</text:p>
          </table:table-cell>
          <table:table-cell office:value-type="float" office:value="7" calcext:value-type="float">
            <text:p><text:s/>7</text:p>
          </table:table-cell>
          <table:table-cell office:value-type="float" office:value="2755" calcext:value-type="float">
            <text:p>2 75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8" calcext:value-type="float">
            <text:p><text:s/>58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5831" calcext:value-type="float">
            <text:p>5 831</text:p>
          </table:table-cell>
          <table:table-cell office:value-type="float" office:value="1764" calcext:value-type="float">
            <text:p>1 764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66" calcext:value-type="float">
            <text:p><text:s/>66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514" calcext:value-type="float">
            <text:p><text:s/>51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 6 <text:s/>月</text:p>
          </table:table-cell>
          <table:table-cell table:style-name="ce14" office:value-type="float" office:value="10073" calcext:value-type="float">
            <text:p>10 073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3685" calcext:value-type="float">
            <text:p>3 685</text:p>
          </table:table-cell>
          <table:table-cell office:value-type="float" office:value="7" calcext:value-type="float">
            <text:p><text:s/>7</text:p>
          </table:table-cell>
          <table:table-cell office:value-type="float" office:value="2769" calcext:value-type="float">
            <text:p>2 769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5" calcext:value-type="float">
            <text:p><text:s/>55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5834" calcext:value-type="float">
            <text:p>5 834</text:p>
          </table:table-cell>
          <table:table-cell office:value-type="float" office:value="1761" calcext:value-type="float">
            <text:p>1 761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67" calcext:value-type="float">
            <text:p><text:s/>67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 7 <text:s/>月</text:p>
          </table:table-cell>
          <table:table-cell table:style-name="ce14" office:value-type="float" office:value="10134" calcext:value-type="float">
            <text:p>10 134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3705" calcext:value-type="float">
            <text:p>3 705</text:p>
          </table:table-cell>
          <table:table-cell office:value-type="float" office:value="6" calcext:value-type="float">
            <text:p><text:s/>6</text:p>
          </table:table-cell>
          <table:table-cell office:value-type="float" office:value="2781" calcext:value-type="float">
            <text:p>2 781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1" calcext:value-type="float">
            <text:p><text:s/>61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5873" calcext:value-type="float">
            <text:p>5 873</text:p>
          </table:table-cell>
          <table:table-cell office:value-type="float" office:value="1765" calcext:value-type="float">
            <text:p>1 765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65" calcext:value-type="float">
            <text:p><text:s/>65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30" calcext:value-type="float">
            <text:p><text:s/>53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 8 <text:s/>月</text:p>
          </table:table-cell>
          <table:table-cell table:style-name="ce14" office:value-type="float" office:value="10170" calcext:value-type="float">
            <text:p>10 170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3713" calcext:value-type="float">
            <text:p>3 713</text:p>
          </table:table-cell>
          <table:table-cell office:value-type="float" office:value="6" calcext:value-type="float">
            <text:p><text:s/>6</text:p>
          </table:table-cell>
          <table:table-cell office:value-type="float" office:value="2787" calcext:value-type="float">
            <text:p>2 787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9" calcext:value-type="float">
            <text:p><text:s/>59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5900" calcext:value-type="float">
            <text:p>5 900</text:p>
          </table:table-cell>
          <table:table-cell office:value-type="float" office:value="1767" calcext:value-type="float">
            <text:p>1 767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67" calcext:value-type="float">
            <text:p><text:s/>67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32" calcext:value-type="float">
            <text:p><text:s/>53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 9 <text:s/>月</text:p>
          </table:table-cell>
          <table:table-cell table:style-name="ce14" office:value-type="float" office:value="10154" calcext:value-type="float">
            <text:p>10 154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3710" calcext:value-type="float">
            <text:p>3 710</text:p>
          </table:table-cell>
          <table:table-cell office:value-type="float" office:value="6" calcext:value-type="float">
            <text:p><text:s/>6</text:p>
          </table:table-cell>
          <table:table-cell office:value-type="float" office:value="2788" calcext:value-type="float">
            <text:p>2 78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6" calcext:value-type="float">
            <text:p><text:s/>56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5887" calcext:value-type="float">
            <text:p>5 887</text:p>
          </table:table-cell>
          <table:table-cell office:value-type="float" office:value="1755" calcext:value-type="float">
            <text:p>1 75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72" calcext:value-type="float">
            <text:p><text:s/>72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537" calcext:value-type="float">
            <text:p><text:s/>53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10 月</text:p>
          </table:table-cell>
          <table:table-cell table:style-name="ce14" office:value-type="float" office:value="10182" calcext:value-type="float">
            <text:p>10 182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3724" calcext:value-type="float">
            <text:p>3 724</text:p>
          </table:table-cell>
          <table:table-cell office:value-type="float" office:value="6" calcext:value-type="float">
            <text:p><text:s/>6</text:p>
          </table:table-cell>
          <table:table-cell office:value-type="float" office:value="2793" calcext:value-type="float">
            <text:p>2 793</text:p>
          </table:table-cell>
          <table:table-cell office:value-type="float" office:value="28" calcext:value-type="float">
            <text:p><text:s/>28</text:p>
          </table:table-cell>
          <table:table-cell office:value-type="float" office:value="59" calcext:value-type="float">
            <text:p><text:s/>59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5907" calcext:value-type="float">
            <text:p>5 907</text:p>
          </table:table-cell>
          <table:table-cell office:value-type="float" office:value="1753" calcext:value-type="float">
            <text:p>1 753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1" calcext:value-type="float">
            <text:p><text:s/>71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11 月</text:p>
          </table:table-cell>
          <table:table-cell table:style-name="ce14" office:value-type="float" office:value="10207" calcext:value-type="float">
            <text:p>10 207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3749" calcext:value-type="float">
            <text:p>3 749</text:p>
          </table:table-cell>
          <table:table-cell office:value-type="float" office:value="6" calcext:value-type="float">
            <text:p><text:s/>6</text:p>
          </table:table-cell>
          <table:table-cell office:value-type="float" office:value="2809" calcext:value-type="float">
            <text:p>2 809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0" calcext:value-type="float">
            <text:p><text:s/>60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5911" calcext:value-type="float">
            <text:p>5 911</text:p>
          </table:table-cell>
          <table:table-cell office:value-type="float" office:value="1755" calcext:value-type="float">
            <text:p>1 755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71" calcext:value-type="float">
            <text:p><text:s/>71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35" calcext:value-type="float">
            <text:p><text:s/>53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5 年12 月</text:p>
          </table:table-cell>
          <table:table-cell table:style-name="ce14" office:value-type="float" office:value="10228" calcext:value-type="float">
            <text:p>10 228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769" calcext:value-type="float">
            <text:p>3 769</text:p>
          </table:table-cell>
          <table:table-cell office:value-type="float" office:value="6" calcext:value-type="float">
            <text:p><text:s/>6</text:p>
          </table:table-cell>
          <table:table-cell office:value-type="float" office:value="2823" calcext:value-type="float">
            <text:p>2 823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5" calcext:value-type="float">
            <text:p><text:s/>65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5915" calcext:value-type="float">
            <text:p>5 915</text:p>
          </table:table-cell>
          <table:table-cell office:value-type="float" office:value="1763" calcext:value-type="float">
            <text:p>1 763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68" calcext:value-type="float">
            <text:p><text:s/>68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31" calcext:value-type="float">
            <text:p><text:s/>531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2"/>96 年平 均　　</text:p>
          </table:table-cell>
          <table:table-cell table:style-name="ce14" office:value-type="float" office:value="10294" calcext:value-type="float">
            <text:p>10 294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788" calcext:value-type="float">
            <text:p>3 788</text:p>
          </table:table-cell>
          <table:table-cell office:value-type="float" office:value="6" calcext:value-type="float">
            <text:p><text:s/>6</text:p>
          </table:table-cell>
          <table:table-cell office:value-type="float" office:value="2842" calcext:value-type="float">
            <text:p>2 84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5" calcext:value-type="float">
            <text:p><text:s/>65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5962" calcext:value-type="float">
            <text:p>5 962</text:p>
          </table:table-cell>
          <table:table-cell office:value-type="float" office:value="1782" calcext:value-type="float">
            <text:p>1 782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74" calcext:value-type="float">
            <text:p><text:s/>74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23" calcext:value-type="float">
            <text:p><text:s/>52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 1 <text:s/>月</text:p>
          </table:table-cell>
          <table:table-cell table:style-name="ce14" office:value-type="float" office:value="10239" calcext:value-type="float">
            <text:p>10 239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3781" calcext:value-type="float">
            <text:p>3 781</text:p>
          </table:table-cell>
          <table:table-cell office:value-type="float" office:value="6" calcext:value-type="float">
            <text:p><text:s/>6</text:p>
          </table:table-cell>
          <table:table-cell office:value-type="float" office:value="2829" calcext:value-type="float">
            <text:p>2 829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2" calcext:value-type="float">
            <text:p><text:s/>62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5921" calcext:value-type="float">
            <text:p>5 921</text:p>
          </table:table-cell>
          <table:table-cell office:value-type="float" office:value="1772" calcext:value-type="float">
            <text:p>1 772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72" calcext:value-type="float">
            <text:p><text:s/>72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 2 <text:s/>月</text:p>
          </table:table-cell>
          <table:table-cell table:style-name="ce14" office:value-type="float" office:value="10243" calcext:value-type="float">
            <text:p>10 243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3763" calcext:value-type="float">
            <text:p>3 763</text:p>
          </table:table-cell>
          <table:table-cell office:value-type="float" office:value="6" calcext:value-type="float">
            <text:p><text:s/>6</text:p>
          </table:table-cell>
          <table:table-cell office:value-type="float" office:value="2821" calcext:value-type="float">
            <text:p>2 821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1" calcext:value-type="float">
            <text:p><text:s/>61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5940" calcext:value-type="float">
            <text:p>5 940</text:p>
          </table:table-cell>
          <table:table-cell office:value-type="float" office:value="1794" calcext:value-type="float">
            <text:p>1 794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74" calcext:value-type="float">
            <text:p><text:s/>74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26" calcext:value-type="float">
            <text:p><text:s/>52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 3 <text:s/>月</text:p>
          </table:table-cell>
          <table:table-cell table:style-name="ce14" office:value-type="float" office:value="10244" calcext:value-type="float">
            <text:p>10 244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747" calcext:value-type="float">
            <text:p>3 747</text:p>
          </table:table-cell>
          <table:table-cell office:value-type="float" office:value="6" calcext:value-type="float">
            <text:p><text:s/>6</text:p>
          </table:table-cell>
          <table:table-cell office:value-type="float" office:value="2809" calcext:value-type="float">
            <text:p>2 809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5" calcext:value-type="float">
            <text:p><text:s/>65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5953" calcext:value-type="float">
            <text:p>5 953</text:p>
          </table:table-cell>
          <table:table-cell office:value-type="float" office:value="1803" calcext:value-type="float">
            <text:p>1 803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74" calcext:value-type="float">
            <text:p><text:s/>74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523" calcext:value-type="float">
            <text:p><text:s/>52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 4 <text:s/>月</text:p>
          </table:table-cell>
          <table:table-cell table:style-name="ce14" office:value-type="float" office:value="10245" calcext:value-type="float">
            <text:p>10 245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3758" calcext:value-type="float">
            <text:p>3 758</text:p>
          </table:table-cell>
          <table:table-cell office:value-type="float" office:value="6" calcext:value-type="float">
            <text:p><text:s/>6</text:p>
          </table:table-cell>
          <table:table-cell office:value-type="float" office:value="2818" calcext:value-type="float">
            <text:p>2 81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7" calcext:value-type="float">
            <text:p><text:s/>67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5948" calcext:value-type="float">
            <text:p>5 948</text:p>
          </table:table-cell>
          <table:table-cell office:value-type="float" office:value="1796" calcext:value-type="float">
            <text:p>1 796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75" calcext:value-type="float">
            <text:p><text:s/>75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 5 <text:s/>月</text:p>
          </table:table-cell>
          <table:table-cell table:style-name="ce14" office:value-type="float" office:value="10260" calcext:value-type="float">
            <text:p>10 260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3771" calcext:value-type="float">
            <text:p>3 771</text:p>
          </table:table-cell>
          <table:table-cell office:value-type="float" office:value="6" calcext:value-type="float">
            <text:p><text:s/>6</text:p>
          </table:table-cell>
          <table:table-cell office:value-type="float" office:value="2825" calcext:value-type="float">
            <text:p>2 82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6" calcext:value-type="float">
            <text:p><text:s/>66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5953" calcext:value-type="float">
            <text:p>5 953</text:p>
          </table:table-cell>
          <table:table-cell office:value-type="float" office:value="1791" calcext:value-type="float">
            <text:p>1 791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76" calcext:value-type="float">
            <text:p><text:s/>76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17" calcext:value-type="float">
            <text:p><text:s/>51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 6 <text:s/>月</text:p>
          </table:table-cell>
          <table:table-cell table:style-name="ce14" office:value-type="float" office:value="10262" calcext:value-type="float">
            <text:p>10 262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3778" calcext:value-type="float">
            <text:p>3 778</text:p>
          </table:table-cell>
          <table:table-cell office:value-type="float" office:value="6" calcext:value-type="float">
            <text:p><text:s/>6</text:p>
          </table:table-cell>
          <table:table-cell office:value-type="float" office:value="2832" calcext:value-type="float">
            <text:p>2 83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3" calcext:value-type="float">
            <text:p><text:s/>63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5944" calcext:value-type="float">
            <text:p>5 944</text:p>
          </table:table-cell>
          <table:table-cell office:value-type="float" office:value="1783" calcext:value-type="float">
            <text:p>1 783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77" calcext:value-type="float">
            <text:p><text:s/>77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217" calcext:value-type="float">
            <text:p><text:s/>217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17" calcext:value-type="float">
            <text:p><text:s/>51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 7 <text:s/>月</text:p>
          </table:table-cell>
          <table:table-cell table:style-name="ce14" office:value-type="float" office:value="10321" calcext:value-type="float">
            <text:p>10 321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793" calcext:value-type="float">
            <text:p>3 793</text:p>
          </table:table-cell>
          <table:table-cell office:value-type="float" office:value="6" calcext:value-type="float">
            <text:p><text:s/>6</text:p>
          </table:table-cell>
          <table:table-cell office:value-type="float" office:value="2845" calcext:value-type="float">
            <text:p>2 84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2" calcext:value-type="float">
            <text:p><text:s/>62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5984" calcext:value-type="float">
            <text:p>5 984</text:p>
          </table:table-cell>
          <table:table-cell office:value-type="float" office:value="1780" calcext:value-type="float">
            <text:p>1 780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78" calcext:value-type="float">
            <text:p><text:s/>78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19" calcext:value-type="float">
            <text:p><text:s/>51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 8 <text:s/>月</text:p>
          </table:table-cell>
          <table:table-cell table:style-name="ce14" office:value-type="float" office:value="10353" calcext:value-type="float">
            <text:p>10 353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3807" calcext:value-type="float">
            <text:p>3 807</text:p>
          </table:table-cell>
          <table:table-cell office:value-type="float" office:value="6" calcext:value-type="float">
            <text:p><text:s/>6</text:p>
          </table:table-cell>
          <table:table-cell office:value-type="float" office:value="2854" calcext:value-type="float">
            <text:p>2 85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5" calcext:value-type="float">
            <text:p><text:s/>65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5999" calcext:value-type="float">
            <text:p>5 999</text:p>
          </table:table-cell>
          <table:table-cell office:value-type="float" office:value="1788" calcext:value-type="float">
            <text:p>1 788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76" calcext:value-type="float">
            <text:p><text:s/>76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 9 <text:s/>月</text:p>
          </table:table-cell>
          <table:table-cell table:style-name="ce14" office:value-type="float" office:value="10310" calcext:value-type="float">
            <text:p>10 310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3802" calcext:value-type="float">
            <text:p>3 802</text:p>
          </table:table-cell>
          <table:table-cell office:value-type="float" office:value="6" calcext:value-type="float">
            <text:p><text:s/>6</text:p>
          </table:table-cell>
          <table:table-cell office:value-type="float" office:value="2856" calcext:value-type="float">
            <text:p>2 85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8" calcext:value-type="float">
            <text:p><text:s/>68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5958" calcext:value-type="float">
            <text:p>5 958</text:p>
          </table:table-cell>
          <table:table-cell office:value-type="float" office:value="1769" calcext:value-type="float">
            <text:p>1 769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73" calcext:value-type="float">
            <text:p><text:s/>73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23" calcext:value-type="float">
            <text:p><text:s/>52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10 月</text:p>
          </table:table-cell>
          <table:table-cell table:style-name="ce14" office:value-type="float" office:value="10320" calcext:value-type="float">
            <text:p>10 320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3809" calcext:value-type="float">
            <text:p>3 809</text:p>
          </table:table-cell>
          <table:table-cell office:value-type="float" office:value="6" calcext:value-type="float">
            <text:p><text:s/>6</text:p>
          </table:table-cell>
          <table:table-cell office:value-type="float" office:value="2864" calcext:value-type="float">
            <text:p>2 86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9" calcext:value-type="float">
            <text:p><text:s/>69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5961" calcext:value-type="float">
            <text:p>5 961</text:p>
          </table:table-cell>
          <table:table-cell office:value-type="float" office:value="1764" calcext:value-type="float">
            <text:p>1 764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71" calcext:value-type="float">
            <text:p><text:s/>71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594" calcext:value-type="float">
            <text:p><text:s/>594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21" calcext:value-type="float">
            <text:p><text:s/>52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11 月</text:p>
          </table:table-cell>
          <table:table-cell table:style-name="ce14" office:value-type="float" office:value="10349" calcext:value-type="float">
            <text:p>10 349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818" calcext:value-type="float">
            <text:p>3 818</text:p>
          </table:table-cell>
          <table:table-cell office:value-type="float" office:value="6" calcext:value-type="float">
            <text:p><text:s/>6</text:p>
          </table:table-cell>
          <table:table-cell office:value-type="float" office:value="2872" calcext:value-type="float">
            <text:p>2 872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8" calcext:value-type="float">
            <text:p><text:s/>68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5985" calcext:value-type="float">
            <text:p>5 985</text:p>
          </table:table-cell>
          <table:table-cell office:value-type="float" office:value="1773" calcext:value-type="float">
            <text:p>1 773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72" calcext:value-type="float">
            <text:p><text:s/>72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6 年12 月</text:p>
          </table:table-cell>
          <table:table-cell table:style-name="ce14" office:value-type="float" office:value="10381" calcext:value-type="float">
            <text:p>10 381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3834" calcext:value-type="float">
            <text:p>3 834</text:p>
          </table:table-cell>
          <table:table-cell office:value-type="float" office:value="6" calcext:value-type="float">
            <text:p><text:s/>6</text:p>
          </table:table-cell>
          <table:table-cell office:value-type="float" office:value="2884" calcext:value-type="float">
            <text:p>2 88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9" calcext:value-type="float">
            <text:p><text:s/>69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6005" calcext:value-type="float">
            <text:p>6 005</text:p>
          </table:table-cell>
          <table:table-cell office:value-type="float" office:value="1775" calcext:value-type="float">
            <text:p>1 775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71" calcext:value-type="float">
            <text:p><text:s/>71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30" calcext:value-type="float">
            <text:p><text:s/>530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2"/>97 年平 均　　</text:p>
          </table:table-cell>
          <table:table-cell table:style-name="ce14" office:value-type="float" office:value="10403" calcext:value-type="float">
            <text:p>10 403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3832" calcext:value-type="float">
            <text:p>3 832</text:p>
          </table:table-cell>
          <table:table-cell office:value-type="float" office:value="6" calcext:value-type="float">
            <text:p><text:s/>6</text:p>
          </table:table-cell>
          <table:table-cell office:value-type="float" office:value="2886" calcext:value-type="float">
            <text:p>2 88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1" calcext:value-type="float">
            <text:p><text:s/>71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6036" calcext:value-type="float">
            <text:p>6 036</text:p>
          </table:table-cell>
          <table:table-cell office:value-type="float" office:value="1770" calcext:value-type="float">
            <text:p>1 770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74" calcext:value-type="float">
            <text:p><text:s/>74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 1 <text:s/>月</text:p>
          </table:table-cell>
          <table:table-cell table:style-name="ce14" office:value-type="float" office:value="10391" calcext:value-type="float">
            <text:p>10 391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3842" calcext:value-type="float">
            <text:p>3 842</text:p>
          </table:table-cell>
          <table:table-cell office:value-type="float" office:value="6" calcext:value-type="float">
            <text:p><text:s/>6</text:p>
          </table:table-cell>
          <table:table-cell office:value-type="float" office:value="2885" calcext:value-type="float">
            <text:p>2 88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7" calcext:value-type="float">
            <text:p><text:s/>67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6012" calcext:value-type="float">
            <text:p>6 012</text:p>
          </table:table-cell>
          <table:table-cell office:value-type="float" office:value="1772" calcext:value-type="float">
            <text:p>1 772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4" calcext:value-type="float">
            <text:p><text:s/>74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526" calcext:value-type="float">
            <text:p><text:s/>52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 2 <text:s/>月</text:p>
          </table:table-cell>
          <table:table-cell table:style-name="ce14" office:value-type="float" office:value="10349" calcext:value-type="float">
            <text:p>10 349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3813" calcext:value-type="float">
            <text:p>3 813</text:p>
          </table:table-cell>
          <table:table-cell office:value-type="float" office:value="6" calcext:value-type="float">
            <text:p><text:s/>6</text:p>
          </table:table-cell>
          <table:table-cell office:value-type="float" office:value="2873" calcext:value-type="float">
            <text:p>2 873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8" calcext:value-type="float">
            <text:p><text:s/>68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6000" calcext:value-type="float">
            <text:p>6 000</text:p>
          </table:table-cell>
          <table:table-cell office:value-type="float" office:value="1769" calcext:value-type="float">
            <text:p>1 769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75" calcext:value-type="float">
            <text:p><text:s/>75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 3 <text:s/>月</text:p>
          </table:table-cell>
          <table:table-cell table:style-name="ce14" office:value-type="float" office:value="10380" calcext:value-type="float">
            <text:p>10 380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3816" calcext:value-type="float">
            <text:p>3 816</text:p>
          </table:table-cell>
          <table:table-cell office:value-type="float" office:value="6" calcext:value-type="float">
            <text:p><text:s/>6</text:p>
          </table:table-cell>
          <table:table-cell office:value-type="float" office:value="2865" calcext:value-type="float">
            <text:p>2 86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0" calcext:value-type="float">
            <text:p><text:s/>70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6026" calcext:value-type="float">
            <text:p>6 026</text:p>
          </table:table-cell>
          <table:table-cell office:value-type="float" office:value="1767" calcext:value-type="float">
            <text:p>1 767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5" calcext:value-type="float">
            <text:p><text:s/>75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609" calcext:value-type="float">
            <text:p><text:s/>609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 4 <text:s/>月</text:p>
          </table:table-cell>
          <table:table-cell table:style-name="ce14" office:value-type="float" office:value="10395" calcext:value-type="float">
            <text:p>10 395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3829" calcext:value-type="float">
            <text:p>3 829</text:p>
          </table:table-cell>
          <table:table-cell office:value-type="float" office:value="6" calcext:value-type="float">
            <text:p><text:s/>6</text:p>
          </table:table-cell>
          <table:table-cell office:value-type="float" office:value="2874" calcext:value-type="float">
            <text:p>2 87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3" calcext:value-type="float">
            <text:p><text:s/>73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6028" calcext:value-type="float">
            <text:p>6 028</text:p>
          </table:table-cell>
          <table:table-cell office:value-type="float" office:value="1761" calcext:value-type="float">
            <text:p>1 761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76" calcext:value-type="float">
            <text:p><text:s/>76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31" calcext:value-type="float">
            <text:p><text:s/>53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 5 <text:s/>月</text:p>
          </table:table-cell>
          <table:table-cell table:style-name="ce14" office:value-type="float" office:value="10413" calcext:value-type="float">
            <text:p>10 413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3843" calcext:value-type="float">
            <text:p>3 843</text:p>
          </table:table-cell>
          <table:table-cell office:value-type="float" office:value="6" calcext:value-type="float">
            <text:p><text:s/>6</text:p>
          </table:table-cell>
          <table:table-cell office:value-type="float" office:value="2889" calcext:value-type="float">
            <text:p>2 889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2" calcext:value-type="float">
            <text:p><text:s/>72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6035" calcext:value-type="float">
            <text:p>6 035</text:p>
          </table:table-cell>
          <table:table-cell office:value-type="float" office:value="1757" calcext:value-type="float">
            <text:p>1 757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74" calcext:value-type="float">
            <text:p><text:s/>74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30" calcext:value-type="float">
            <text:p><text:s/>53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 6 <text:s/>月</text:p>
          </table:table-cell>
          <table:table-cell table:style-name="ce14" office:value-type="float" office:value="10414" calcext:value-type="float">
            <text:p>10 414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3851" calcext:value-type="float">
            <text:p>3 851</text:p>
          </table:table-cell>
          <table:table-cell office:value-type="float" office:value="6" calcext:value-type="float">
            <text:p><text:s/>6</text:p>
          </table:table-cell>
          <table:table-cell office:value-type="float" office:value="2894" calcext:value-type="float">
            <text:p>2 89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8" calcext:value-type="float">
            <text:p><text:s/>68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6030" calcext:value-type="float">
            <text:p>6 030</text:p>
          </table:table-cell>
          <table:table-cell office:value-type="float" office:value="1753" calcext:value-type="float">
            <text:p>1 753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76" calcext:value-type="float">
            <text:p><text:s/>76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 7 <text:s/>月</text:p>
          </table:table-cell>
          <table:table-cell table:style-name="ce14" office:value-type="float" office:value="10436" calcext:value-type="float">
            <text:p>10 436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3861" calcext:value-type="float">
            <text:p>3 861</text:p>
          </table:table-cell>
          <table:table-cell office:value-type="float" office:value="6" calcext:value-type="float">
            <text:p><text:s/>6</text:p>
          </table:table-cell>
          <table:table-cell office:value-type="float" office:value="2907" calcext:value-type="float">
            <text:p>2 907</text:p>
          </table:table-cell>
          <table:table-cell office:value-type="float" office:value="28" calcext:value-type="float">
            <text:p><text:s/>28</text:p>
          </table:table-cell>
          <table:table-cell office:value-type="float" office:value="67" calcext:value-type="float">
            <text:p><text:s/>67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6045" calcext:value-type="float">
            <text:p>6 045</text:p>
          </table:table-cell>
          <table:table-cell office:value-type="float" office:value="1771" calcext:value-type="float">
            <text:p>1 771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78" calcext:value-type="float">
            <text:p><text:s/>78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22" calcext:value-type="float">
            <text:p><text:s/>52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 8 <text:s/>月</text:p>
          </table:table-cell>
          <table:table-cell table:style-name="ce14" office:value-type="float" office:value="10464" calcext:value-type="float">
            <text:p>10 464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3864" calcext:value-type="float">
            <text:p>3 864</text:p>
          </table:table-cell>
          <table:table-cell office:value-type="float" office:value="6" calcext:value-type="float">
            <text:p><text:s/>6</text:p>
          </table:table-cell>
          <table:table-cell office:value-type="float" office:value="2908" calcext:value-type="float">
            <text:p>2 90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1" calcext:value-type="float">
            <text:p><text:s/>71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6074" calcext:value-type="float">
            <text:p>6 074</text:p>
          </table:table-cell>
          <table:table-cell office:value-type="float" office:value="1790" calcext:value-type="float">
            <text:p>1 790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76" calcext:value-type="float">
            <text:p><text:s/>76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 9 <text:s/>月</text:p>
          </table:table-cell>
          <table:table-cell table:style-name="ce14" office:value-type="float" office:value="10405" calcext:value-type="float">
            <text:p>10 405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3839" calcext:value-type="float">
            <text:p>3 839</text:p>
          </table:table-cell>
          <table:table-cell office:value-type="float" office:value="6" calcext:value-type="float">
            <text:p><text:s/>6</text:p>
          </table:table-cell>
          <table:table-cell office:value-type="float" office:value="2894" calcext:value-type="float">
            <text:p>2 89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2" calcext:value-type="float">
            <text:p><text:s/>72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6035" calcext:value-type="float">
            <text:p>6 035</text:p>
          </table:table-cell>
          <table:table-cell office:value-type="float" office:value="1780" calcext:value-type="float">
            <text:p>1 780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74" calcext:value-type="float">
            <text:p><text:s/>74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10 月</text:p>
          </table:table-cell>
          <table:table-cell table:style-name="ce14" office:value-type="float" office:value="10424" calcext:value-type="float">
            <text:p>10 424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3838" calcext:value-type="float">
            <text:p>3 838</text:p>
          </table:table-cell>
          <table:table-cell office:value-type="float" office:value="6" calcext:value-type="float">
            <text:p><text:s/>6</text:p>
          </table:table-cell>
          <table:table-cell office:value-type="float" office:value="2895" calcext:value-type="float">
            <text:p>2 89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3" calcext:value-type="float">
            <text:p><text:s/>73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6051" calcext:value-type="float">
            <text:p>6 051</text:p>
          </table:table-cell>
          <table:table-cell office:value-type="float" office:value="1779" calcext:value-type="float">
            <text:p>1 779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2" calcext:value-type="float">
            <text:p><text:s/>72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32" calcext:value-type="float">
            <text:p><text:s/>53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11 月</text:p>
          </table:table-cell>
          <table:table-cell table:style-name="ce14" office:value-type="float" office:value="10410" calcext:value-type="float">
            <text:p>10 410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3817" calcext:value-type="float">
            <text:p>3 817</text:p>
          </table:table-cell>
          <table:table-cell office:value-type="float" office:value="6" calcext:value-type="float">
            <text:p><text:s/>6</text:p>
          </table:table-cell>
          <table:table-cell office:value-type="float" office:value="2886" calcext:value-type="float">
            <text:p>2 88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5" calcext:value-type="float">
            <text:p><text:s/>75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6055" calcext:value-type="float">
            <text:p>6 055</text:p>
          </table:table-cell>
          <table:table-cell office:value-type="float" office:value="1777" calcext:value-type="float">
            <text:p>1 777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2" calcext:value-type="float">
            <text:p><text:s/>72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606" calcext:value-type="float">
            <text:p><text:s/>606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36" calcext:value-type="float">
            <text:p><text:s/>53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7 年12 月</text:p>
          </table:table-cell>
          <table:table-cell table:style-name="ce14" office:value-type="float" office:value="10354" calcext:value-type="float">
            <text:p>10 354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773" calcext:value-type="float">
            <text:p>3 773</text:p>
          </table:table-cell>
          <table:table-cell office:value-type="float" office:value="6" calcext:value-type="float">
            <text:p><text:s/>6</text:p>
          </table:table-cell>
          <table:table-cell office:value-type="float" office:value="2855" calcext:value-type="float">
            <text:p>2 855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6" calcext:value-type="float">
            <text:p><text:s/>76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6038" calcext:value-type="float">
            <text:p>6 038</text:p>
          </table:table-cell>
          <table:table-cell office:value-type="float" office:value="1762" calcext:value-type="float">
            <text:p>1 762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68" calcext:value-type="float">
            <text:p><text:s/>68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535" calcext:value-type="float">
            <text:p><text:s/>535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2"/>98 年平 均　　</text:p>
          </table:table-cell>
          <table:table-cell table:style-name="ce14" office:value-type="float" office:value="10279" calcext:value-type="float">
            <text:p>10 279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684" calcext:value-type="float">
            <text:p>3 684</text:p>
          </table:table-cell>
          <table:table-cell office:value-type="float" office:value="5" calcext:value-type="float">
            <text:p><text:s/>5</text:p>
          </table:table-cell>
          <table:table-cell office:value-type="float" office:value="2790" calcext:value-type="float">
            <text:p>2 79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3" calcext:value-type="float">
            <text:p><text:s/>73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6051" calcext:value-type="float">
            <text:p>6 051</text:p>
          </table:table-cell>
          <table:table-cell office:value-type="float" office:value="1735" calcext:value-type="float">
            <text:p>1 735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68" calcext:value-type="float">
            <text:p><text:s/>68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27" calcext:value-type="float">
            <text:p><text:s/>52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 1 <text:s/>月</text:p>
          </table:table-cell>
          <table:table-cell table:style-name="ce14" office:value-type="float" office:value="10303" calcext:value-type="float">
            <text:p>10 303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3727" calcext:value-type="float">
            <text:p>3 727</text:p>
          </table:table-cell>
          <table:table-cell office:value-type="float" office:value="6" calcext:value-type="float">
            <text:p><text:s/>6</text:p>
          </table:table-cell>
          <table:table-cell office:value-type="float" office:value="2818" calcext:value-type="float">
            <text:p>2 818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3" calcext:value-type="float">
            <text:p><text:s/>73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6036" calcext:value-type="float">
            <text:p>6 036</text:p>
          </table:table-cell>
          <table:table-cell office:value-type="float" office:value="1758" calcext:value-type="float">
            <text:p>1 758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66" calcext:value-type="float">
            <text:p><text:s/>66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11" calcext:value-type="float">
            <text:p><text:s/>611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29" calcext:value-type="float">
            <text:p><text:s/>52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 2 <text:s/>月</text:p>
          </table:table-cell>
          <table:table-cell table:style-name="ce14" office:value-type="float" office:value="10224" calcext:value-type="float">
            <text:p>10 224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3679" calcext:value-type="float">
            <text:p>3 679</text:p>
          </table:table-cell>
          <table:table-cell office:value-type="float" office:value="6" calcext:value-type="float">
            <text:p><text:s/>6</text:p>
          </table:table-cell>
          <table:table-cell office:value-type="float" office:value="2776" calcext:value-type="float">
            <text:p>2 776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3" calcext:value-type="float">
            <text:p><text:s/>73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6012" calcext:value-type="float">
            <text:p>6 012</text:p>
          </table:table-cell>
          <table:table-cell office:value-type="float" office:value="1747" calcext:value-type="float">
            <text:p>1 747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65" calcext:value-type="float">
            <text:p><text:s/>65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12" calcext:value-type="float">
            <text:p><text:s/>612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 3 <text:s/>月</text:p>
          </table:table-cell>
          <table:table-cell table:style-name="ce14" office:value-type="float" office:value="10220" calcext:value-type="float">
            <text:p>10 220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3671" calcext:value-type="float">
            <text:p>3 671</text:p>
          </table:table-cell>
          <table:table-cell office:value-type="float" office:value="5" calcext:value-type="float">
            <text:p><text:s/>5</text:p>
          </table:table-cell>
          <table:table-cell office:value-type="float" office:value="2764" calcext:value-type="float">
            <text:p>2 76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4" calcext:value-type="float">
            <text:p><text:s/>74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6015" calcext:value-type="float">
            <text:p>6 015</text:p>
          </table:table-cell>
          <table:table-cell office:value-type="float" office:value="1741" calcext:value-type="float">
            <text:p>1 741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66" calcext:value-type="float">
            <text:p><text:s/>66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92" calcext:value-type="float">
            <text:p><text:s/>92</text:p>
          </table:table-cell>
          <table:table-cell office:value-type="float" office:value="527" calcext:value-type="float">
            <text:p><text:s/>52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 4 <text:s/>月</text:p>
          </table:table-cell>
          <table:table-cell table:style-name="ce14" office:value-type="float" office:value="10226" calcext:value-type="float">
            <text:p>10 226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3675" calcext:value-type="float">
            <text:p>3 675</text:p>
          </table:table-cell>
          <table:table-cell office:value-type="float" office:value="5" calcext:value-type="float">
            <text:p><text:s/>5</text:p>
          </table:table-cell>
          <table:table-cell office:value-type="float" office:value="2770" calcext:value-type="float">
            <text:p>2 770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2" calcext:value-type="float">
            <text:p><text:s/>72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6011" calcext:value-type="float">
            <text:p>6 011</text:p>
          </table:table-cell>
          <table:table-cell office:value-type="float" office:value="1734" calcext:value-type="float">
            <text:p>1 734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65" calcext:value-type="float">
            <text:p><text:s/>65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24" calcext:value-type="float">
            <text:p><text:s/>52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 5 <text:s/>月</text:p>
          </table:table-cell>
          <table:table-cell table:style-name="ce14" office:value-type="float" office:value="10241" calcext:value-type="float">
            <text:p>10 241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3681" calcext:value-type="float">
            <text:p>3 681</text:p>
          </table:table-cell>
          <table:table-cell office:value-type="float" office:value="5" calcext:value-type="float">
            <text:p><text:s/>5</text:p>
          </table:table-cell>
          <table:table-cell office:value-type="float" office:value="2777" calcext:value-type="float">
            <text:p>2 777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3" calcext:value-type="float">
            <text:p><text:s/>73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6019" calcext:value-type="float">
            <text:p>6 019</text:p>
          </table:table-cell>
          <table:table-cell office:value-type="float" office:value="1727" calcext:value-type="float">
            <text:p>1 727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66" calcext:value-type="float">
            <text:p><text:s/>66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23" calcext:value-type="float">
            <text:p><text:s/>52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 6 <text:s/>月</text:p>
          </table:table-cell>
          <table:table-cell table:style-name="ce14" office:value-type="float" office:value="10244" calcext:value-type="float">
            <text:p>10 244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3682" calcext:value-type="float">
            <text:p>3 682</text:p>
          </table:table-cell>
          <table:table-cell office:value-type="float" office:value="5" calcext:value-type="float">
            <text:p><text:s/>5</text:p>
          </table:table-cell>
          <table:table-cell office:value-type="float" office:value="2784" calcext:value-type="float">
            <text:p>2 784</text:p>
          </table:table-cell>
          <table:table-cell office:value-type="float" office:value="28" calcext:value-type="float">
            <text:p><text:s/>28</text:p>
          </table:table-cell>
          <table:table-cell office:value-type="float" office:value="74" calcext:value-type="float">
            <text:p><text:s/>74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6024" calcext:value-type="float">
            <text:p>6 024</text:p>
          </table:table-cell>
          <table:table-cell office:value-type="float" office:value="1721" calcext:value-type="float">
            <text:p>1 721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68" calcext:value-type="float">
            <text:p><text:s/>68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 7 <text:s/>月</text:p>
          </table:table-cell>
          <table:table-cell table:style-name="ce14" office:value-type="float" office:value="10258" calcext:value-type="float">
            <text:p>10 258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3683" calcext:value-type="float">
            <text:p>3 683</text:p>
          </table:table-cell>
          <table:table-cell office:value-type="float" office:value="5" calcext:value-type="float">
            <text:p><text:s/>5</text:p>
          </table:table-cell>
          <table:table-cell office:value-type="float" office:value="2794" calcext:value-type="float">
            <text:p>2 79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3" calcext:value-type="float">
            <text:p><text:s/>73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6035" calcext:value-type="float">
            <text:p>6 035</text:p>
          </table:table-cell>
          <table:table-cell office:value-type="float" office:value="1719" calcext:value-type="float">
            <text:p>1 719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70" calcext:value-type="float">
            <text:p><text:s/>70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27" calcext:value-type="float">
            <text:p><text:s/>52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 8 <text:s/>月</text:p>
          </table:table-cell>
          <table:table-cell table:style-name="ce14" office:value-type="float" office:value="10285" calcext:value-type="float">
            <text:p>10 285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691" calcext:value-type="float">
            <text:p>3 691</text:p>
          </table:table-cell>
          <table:table-cell office:value-type="float" office:value="5" calcext:value-type="float">
            <text:p><text:s/>5</text:p>
          </table:table-cell>
          <table:table-cell office:value-type="float" office:value="2802" calcext:value-type="float">
            <text:p>2 80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4" calcext:value-type="float">
            <text:p><text:s/>74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6050" calcext:value-type="float">
            <text:p>6 050</text:p>
          </table:table-cell>
          <table:table-cell office:value-type="float" office:value="1726" calcext:value-type="float">
            <text:p>1 726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70" calcext:value-type="float">
            <text:p><text:s/>70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24" calcext:value-type="float">
            <text:p><text:s/>52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 9 <text:s/>月</text:p>
          </table:table-cell>
          <table:table-cell table:style-name="ce14" office:value-type="float" office:value="10278" calcext:value-type="float">
            <text:p>10 278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3686" calcext:value-type="float">
            <text:p>3 686</text:p>
          </table:table-cell>
          <table:table-cell office:value-type="float" office:value="5" calcext:value-type="float">
            <text:p><text:s/>5</text:p>
          </table:table-cell>
          <table:table-cell office:value-type="float" office:value="2805" calcext:value-type="float">
            <text:p>2 80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2" calcext:value-type="float">
            <text:p><text:s/>72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6044" calcext:value-type="float">
            <text:p>6 044</text:p>
          </table:table-cell>
          <table:table-cell office:value-type="float" office:value="1731" calcext:value-type="float">
            <text:p>1 731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68" calcext:value-type="float">
            <text:p><text:s/>68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10 月</text:p>
          </table:table-cell>
          <table:table-cell table:style-name="ce14" office:value-type="float" office:value="10310" calcext:value-type="float">
            <text:p>10 310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3680" calcext:value-type="float">
            <text:p>3 680</text:p>
          </table:table-cell>
          <table:table-cell office:value-type="float" office:value="4" calcext:value-type="float">
            <text:p><text:s/>4</text:p>
          </table:table-cell>
          <table:table-cell office:value-type="float" office:value="2801" calcext:value-type="float">
            <text:p>2 80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0" calcext:value-type="float">
            <text:p><text:s/>70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077" calcext:value-type="float">
            <text:p>6 077</text:p>
          </table:table-cell>
          <table:table-cell office:value-type="float" office:value="1734" calcext:value-type="float">
            <text:p>1 734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67" calcext:value-type="float">
            <text:p><text:s/>67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11 月</text:p>
          </table:table-cell>
          <table:table-cell table:style-name="ce14" office:value-type="float" office:value="10369" calcext:value-type="float">
            <text:p>10 369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3675" calcext:value-type="float">
            <text:p>3 675</text:p>
          </table:table-cell>
          <table:table-cell office:value-type="float" office:value="4" calcext:value-type="float">
            <text:p><text:s/>4</text:p>
          </table:table-cell>
          <table:table-cell office:value-type="float" office:value="2795" calcext:value-type="float">
            <text:p>2 79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3" calcext:value-type="float">
            <text:p><text:s/>73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6144" calcext:value-type="float">
            <text:p>6 144</text:p>
          </table:table-cell>
          <table:table-cell office:value-type="float" office:value="1738" calcext:value-type="float">
            <text:p>1 738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71" calcext:value-type="float">
            <text:p><text:s/>71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611" calcext:value-type="float">
            <text:p><text:s/>611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33" calcext:value-type="float">
            <text:p><text:s/>53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8 年12 月</text:p>
          </table:table-cell>
          <table:table-cell table:style-name="ce14" office:value-type="float" office:value="10384" calcext:value-type="float">
            <text:p>10 384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3683" calcext:value-type="float">
            <text:p>3 683</text:p>
          </table:table-cell>
          <table:table-cell office:value-type="float" office:value="4" calcext:value-type="float">
            <text:p><text:s/>4</text:p>
          </table:table-cell>
          <table:table-cell office:value-type="float" office:value="2797" calcext:value-type="float">
            <text:p>2 79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5" calcext:value-type="float">
            <text:p><text:s/>75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6149" calcext:value-type="float">
            <text:p>6 149</text:p>
          </table:table-cell>
          <table:table-cell office:value-type="float" office:value="1745" calcext:value-type="float">
            <text:p>1 745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72" calcext:value-type="float">
            <text:p><text:s/>72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35" calcext:value-type="float">
            <text:p><text:s/>535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2"/>99 年平 均　　</text:p>
          </table:table-cell>
          <table:table-cell table:style-name="ce14" office:value-type="float" office:value="10493" calcext:value-type="float">
            <text:p>10 493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3769" calcext:value-type="float">
            <text:p>3 769</text:p>
          </table:table-cell>
          <table:table-cell office:value-type="float" office:value="4" calcext:value-type="float">
            <text:p><text:s/>4</text:p>
          </table:table-cell>
          <table:table-cell office:value-type="float" office:value="2861" calcext:value-type="float">
            <text:p>2 86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8" calcext:value-type="float">
            <text:p><text:s/>78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6174" calcext:value-type="float">
            <text:p>6 174</text:p>
          </table:table-cell>
          <table:table-cell office:value-type="float" office:value="1747" calcext:value-type="float">
            <text:p>1 747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5" calcext:value-type="float">
            <text:p><text:s/>75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32" calcext:value-type="float">
            <text:p><text:s/>53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 1 <text:s/>月</text:p>
          </table:table-cell>
          <table:table-cell table:style-name="ce14" office:value-type="float" office:value="10388" calcext:value-type="float">
            <text:p>10 388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691" calcext:value-type="float">
            <text:p>3 691</text:p>
          </table:table-cell>
          <table:table-cell office:value-type="float" office:value="4" calcext:value-type="float">
            <text:p><text:s/>4</text:p>
          </table:table-cell>
          <table:table-cell office:value-type="float" office:value="2798" calcext:value-type="float">
            <text:p>2 79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6" calcext:value-type="float">
            <text:p><text:s/>76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6151" calcext:value-type="float">
            <text:p>6 151</text:p>
          </table:table-cell>
          <table:table-cell office:value-type="float" office:value="1752" calcext:value-type="float">
            <text:p>1 752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72" calcext:value-type="float">
            <text:p><text:s/>72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537" calcext:value-type="float">
            <text:p><text:s/>53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 2 <text:s/>月</text:p>
          </table:table-cell>
          <table:table-cell table:style-name="ce14" office:value-type="float" office:value="10373" calcext:value-type="float">
            <text:p>10 373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3684" calcext:value-type="float">
            <text:p>3 684</text:p>
          </table:table-cell>
          <table:table-cell office:value-type="float" office:value="4" calcext:value-type="float">
            <text:p><text:s/>4</text:p>
          </table:table-cell>
          <table:table-cell office:value-type="float" office:value="2795" calcext:value-type="float">
            <text:p>2 79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7" calcext:value-type="float">
            <text:p><text:s/>77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6140" calcext:value-type="float">
            <text:p>6 140</text:p>
          </table:table-cell>
          <table:table-cell office:value-type="float" office:value="1757" calcext:value-type="float">
            <text:p>1 757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72" calcext:value-type="float">
            <text:p><text:s/>72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30" calcext:value-type="float">
            <text:p><text:s/>53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 3 <text:s/>月</text:p>
          </table:table-cell>
          <table:table-cell table:style-name="ce14" office:value-type="float" office:value="10384" calcext:value-type="float">
            <text:p>10 384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3691" calcext:value-type="float">
            <text:p>3 691</text:p>
          </table:table-cell>
          <table:table-cell office:value-type="float" office:value="4" calcext:value-type="float">
            <text:p><text:s/>4</text:p>
          </table:table-cell>
          <table:table-cell office:value-type="float" office:value="2800" calcext:value-type="float">
            <text:p>2 80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7" calcext:value-type="float">
            <text:p><text:s/>77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6140" calcext:value-type="float">
            <text:p>6 140</text:p>
          </table:table-cell>
          <table:table-cell office:value-type="float" office:value="1753" calcext:value-type="float">
            <text:p>1 753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71" calcext:value-type="float">
            <text:p><text:s/>71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29" calcext:value-type="float">
            <text:p><text:s/>52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 4 <text:s/>月</text:p>
          </table:table-cell>
          <table:table-cell table:style-name="ce14" office:value-type="float" office:value="10414" calcext:value-type="float">
            <text:p>10 414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3725" calcext:value-type="float">
            <text:p>3 725</text:p>
          </table:table-cell>
          <table:table-cell office:value-type="float" office:value="4" calcext:value-type="float">
            <text:p><text:s/>4</text:p>
          </table:table-cell>
          <table:table-cell office:value-type="float" office:value="2825" calcext:value-type="float">
            <text:p>2 82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6" calcext:value-type="float">
            <text:p><text:s/>76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6136" calcext:value-type="float">
            <text:p>6 136</text:p>
          </table:table-cell>
          <table:table-cell office:value-type="float" office:value="1746" calcext:value-type="float">
            <text:p>1 746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70" calcext:value-type="float">
            <text:p><text:s/>70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27" calcext:value-type="float">
            <text:p><text:s/>52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 5 <text:s/>月</text:p>
          </table:table-cell>
          <table:table-cell table:style-name="ce15" office:value-type="float" office:value="10459" calcext:value-type="float">
            <text:p>10 459</text:p>
          </table:table-cell>
          <table:table-cell table:style-name="ce21" office:value-type="float" office:value="554" calcext:value-type="float">
            <text:p><text:s/>554</text:p>
          </table:table-cell>
          <table:table-cell table:style-name="ce21" office:value-type="float" office:value="3763" calcext:value-type="float">
            <text:p>3 7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51" calcext:value-type="float">
            <text:p>2 85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00" calcext:value-type="float">
            <text:p><text:s/>800</text:p>
          </table:table-cell>
          <table:table-cell table:style-name="ce21" office:value-type="float" office:value="6142" calcext:value-type="float">
            <text:p>6 142</text:p>
          </table:table-cell>
          <table:table-cell table:style-name="ce21" office:value-type="float" office:value="1749" calcext:value-type="float">
            <text:p>1 749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70" calcext:value-type="float">
            <text:p><text:s/>70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612" calcext:value-type="float">
            <text:p><text:s/>612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 6 <text:s/>月</text:p>
          </table:table-cell>
          <table:table-cell table:style-name="ce15" office:value-type="float" office:value="10483" calcext:value-type="float">
            <text:p>10 483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3777" calcext:value-type="float">
            <text:p>3 7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63" calcext:value-type="float">
            <text:p>2 86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03" calcext:value-type="float">
            <text:p><text:s/>803</text:p>
          </table:table-cell>
          <table:table-cell table:style-name="ce21" office:value-type="float" office:value="6155" calcext:value-type="float">
            <text:p>6 155</text:p>
          </table:table-cell>
          <table:table-cell office:value-type="float" office:value="1743" calcext:value-type="float">
            <text:p>1 743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73" calcext:value-type="float">
            <text:p><text:s/>73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30" calcext:value-type="float">
            <text:p><text:s/>53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 7 <text:s/>月</text:p>
          </table:table-cell>
          <table:table-cell table:style-name="ce15" office:value-type="float" office:value="10538" calcext:value-type="float">
            <text:p>10 538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3790" calcext:value-type="float">
            <text:p>3 79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881" calcext:value-type="float">
            <text:p>2 88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00" calcext:value-type="float">
            <text:p><text:s/>800</text:p>
          </table:table-cell>
          <table:table-cell table:style-name="ce21" office:value-type="float" office:value="6199" calcext:value-type="float">
            <text:p>6 199</text:p>
          </table:table-cell>
          <table:table-cell table:style-name="ce21" office:value-type="float" office:value="1753" calcext:value-type="float">
            <text:p>1 753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233" calcext:value-type="float">
            <text:p><text:s/>233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37" calcext:value-type="float">
            <text:p><text:s/>53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 8 <text:s/>月</text:p>
          </table:table-cell>
          <table:table-cell table:style-name="ce14" office:value-type="float" office:value="10570" calcext:value-type="float">
            <text:p>10 570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815" calcext:value-type="float">
            <text:p>3 815</text:p>
          </table:table-cell>
          <table:table-cell office:value-type="float" office:value="4" calcext:value-type="float">
            <text:p><text:s/>4</text:p>
          </table:table-cell>
          <table:table-cell office:value-type="float" office:value="2904" calcext:value-type="float">
            <text:p>2 90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0" calcext:value-type="float">
            <text:p><text:s/>80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6211" calcext:value-type="float">
            <text:p>6 211</text:p>
          </table:table-cell>
          <table:table-cell office:value-type="float" office:value="1750" calcext:value-type="float">
            <text:p>1 750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77" calcext:value-type="float">
            <text:p><text:s/>77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 9 <text:s/>月</text:p>
          </table:table-cell>
          <table:table-cell table:style-name="ce14" office:value-type="float" office:value="10531" calcext:value-type="float">
            <text:p>10 531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3814" calcext:value-type="float">
            <text:p>3 814</text:p>
          </table:table-cell>
          <table:table-cell office:value-type="float" office:value="4" calcext:value-type="float">
            <text:p><text:s/>4</text:p>
          </table:table-cell>
          <table:table-cell office:value-type="float" office:value="2906" calcext:value-type="float">
            <text:p>2 906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8" calcext:value-type="float">
            <text:p><text:s/>78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6170" calcext:value-type="float">
            <text:p>6 170</text:p>
          </table:table-cell>
          <table:table-cell office:value-type="float" office:value="1733" calcext:value-type="float">
            <text:p>1 733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77" calcext:value-type="float">
            <text:p><text:s/>77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31" calcext:value-type="float">
            <text:p><text:s/>53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10 月</text:p>
          </table:table-cell>
          <table:table-cell table:style-name="ce15" office:value-type="float" office:value="10560" calcext:value-type="float">
            <text:p>10 560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3813" calcext:value-type="float">
            <text:p>3 8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02" calcext:value-type="float">
            <text:p>2 90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01" calcext:value-type="float">
            <text:p><text:s/>801</text:p>
          </table:table-cell>
          <table:table-cell table:style-name="ce21" office:value-type="float" office:value="6195" calcext:value-type="float">
            <text:p>6 195</text:p>
          </table:table-cell>
          <table:table-cell table:style-name="ce21" office:value-type="float" office:value="1739" calcext:value-type="float">
            <text:p>1 73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622" calcext:value-type="float">
            <text:p><text:s/>622</text:p>
          </table:table-cell>
          <table:table-cell table:style-name="ce21" office:value-type="float" office:value="391" calcext:value-type="float">
            <text:p><text:s/>391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32" calcext:value-type="float">
            <text:p><text:s/>53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11 月</text:p>
          </table:table-cell>
          <table:table-cell table:style-name="ce15" office:value-type="float" office:value="10605" calcext:value-type="float">
            <text:p>10 605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3832" calcext:value-type="float">
            <text:p>3 83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07" calcext:value-type="float">
            <text:p>2 90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6220" calcext:value-type="float">
            <text:p>6 220</text:p>
          </table:table-cell>
          <table:table-cell table:style-name="ce21" office:value-type="float" office:value="1746" calcext:value-type="float">
            <text:p>1 746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722" calcext:value-type="float">
            <text:p><text:s/>722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392" calcext:value-type="float">
            <text:p><text:s/>392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35" calcext:value-type="float">
            <text:p><text:s/>53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2"/>99 年12 月</text:p>
          </table:table-cell>
          <table:table-cell table:style-name="ce14" office:value-type="float" office:value="10613" calcext:value-type="float">
            <text:p>10 613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3838" calcext:value-type="float">
            <text:p>3 838</text:p>
          </table:table-cell>
          <table:table-cell office:value-type="float" office:value="4" calcext:value-type="float">
            <text:p><text:s/>4</text:p>
          </table:table-cell>
          <table:table-cell office:value-type="float" office:value="2901" calcext:value-type="float">
            <text:p>2 90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6225" calcext:value-type="float">
            <text:p>6 225</text:p>
          </table:table-cell>
          <table:table-cell office:value-type="float" office:value="1743" calcext:value-type="float">
            <text:p>1 743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80" calcext:value-type="float">
            <text:p><text:s/>80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34" calcext:value-type="float">
            <text:p><text:s/>534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00 年平 均　　</text:p>
          </table:table-cell>
          <table:table-cell table:style-name="ce15" office:value-type="float" office:value="10709" calcext:value-type="float">
            <text:p>10 709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3892" calcext:value-type="float">
            <text:p>3 89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49" calcext:value-type="float">
            <text:p>2 94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275" calcext:value-type="float">
            <text:p>6 275</text:p>
          </table:table-cell>
          <table:table-cell table:style-name="ce21" office:value-type="float" office:value="1763" calcext:value-type="float">
            <text:p>1 763</text:p>
          </table:table-cell>
          <table:table-cell table:style-name="ce21" office:value-type="float" office:value="411" calcext:value-type="float">
            <text:p><text:s/>411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87" calcext:value-type="float">
            <text:p><text:s/>87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36" calcext:value-type="float">
            <text:p><text:s/>53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0 年 1 <text:s/>月</text:p>
          </table:table-cell>
          <table:table-cell table:style-name="ce14" office:value-type="float" office:value="10623" calcext:value-type="float">
            <text:p>10 623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848" calcext:value-type="float">
            <text:p>3 848</text:p>
          </table:table-cell>
          <table:table-cell office:value-type="float" office:value="4" calcext:value-type="float">
            <text:p><text:s/>4</text:p>
          </table:table-cell>
          <table:table-cell office:value-type="float" office:value="2904" calcext:value-type="float">
            <text:p>2 90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6228" calcext:value-type="float">
            <text:p>6 228</text:p>
          </table:table-cell>
          <table:table-cell office:value-type="float" office:value="1745" calcext:value-type="float">
            <text:p>1 745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80" calcext:value-type="float">
            <text:p><text:s/>80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32" calcext:value-type="float">
            <text:p><text:s/>53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0 年 2 <text:s/>月</text:p>
          </table:table-cell>
          <table:table-cell table:style-name="ce14" office:value-type="float" office:value="10601" calcext:value-type="float">
            <text:p>10 601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3846" calcext:value-type="float">
            <text:p>3 846</text:p>
          </table:table-cell>
          <table:table-cell office:value-type="float" office:value="4" calcext:value-type="float">
            <text:p><text:s/>4</text:p>
          </table:table-cell>
          <table:table-cell office:value-type="float" office:value="2910" calcext:value-type="float">
            <text:p>2 91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0" calcext:value-type="float">
            <text:p><text:s/>80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6213" calcext:value-type="float">
            <text:p>6 213</text:p>
          </table:table-cell>
          <table:table-cell office:value-type="float" office:value="1740" calcext:value-type="float">
            <text:p>1 740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213" calcext:value-type="float">
            <text:p><text:s/>213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81" calcext:value-type="float">
            <text:p><text:s/>81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29" calcext:value-type="float">
            <text:p><text:s/>52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0 年 3 <text:s/>月</text:p>
          </table:table-cell>
          <table:table-cell table:style-name="ce14" office:value-type="float" office:value="10629" calcext:value-type="float">
            <text:p>10 629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3859" calcext:value-type="float">
            <text:p>3 859</text:p>
          </table:table-cell>
          <table:table-cell office:value-type="float" office:value="4" calcext:value-type="float">
            <text:p><text:s/>4</text:p>
          </table:table-cell>
          <table:table-cell office:value-type="float" office:value="2921" calcext:value-type="float">
            <text:p>2 92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8" calcext:value-type="float">
            <text:p><text:s/>78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6232" calcext:value-type="float">
            <text:p>6 232</text:p>
          </table:table-cell>
          <table:table-cell office:value-type="float" office:value="1751" calcext:value-type="float">
            <text:p>1 751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82" calcext:value-type="float">
            <text:p><text:s/>82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0 年 4 <text:s/>月</text:p>
          </table:table-cell>
          <table:table-cell table:style-name="ce14" office:value-type="float" office:value="10648" calcext:value-type="float">
            <text:p>10 648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3866" calcext:value-type="float">
            <text:p>3 866</text:p>
          </table:table-cell>
          <table:table-cell office:value-type="float" office:value="4" calcext:value-type="float">
            <text:p><text:s/>4</text:p>
          </table:table-cell>
          <table:table-cell office:value-type="float" office:value="2937" calcext:value-type="float">
            <text:p>2 93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5" calcext:value-type="float">
            <text:p><text:s/>75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6240" calcext:value-type="float">
            <text:p>6 240</text:p>
          </table:table-cell>
          <table:table-cell office:value-type="float" office:value="1768" calcext:value-type="float">
            <text:p>1 768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84" calcext:value-type="float">
            <text:p><text:s/>84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31" calcext:value-type="float">
            <text:p><text:s/>53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0 年 5 <text:s/>月</text:p>
          </table:table-cell>
          <table:table-cell table:style-name="ce14" office:value-type="float" office:value="10670" calcext:value-type="float">
            <text:p>10 670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3894" calcext:value-type="float">
            <text:p>3 894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0" calcext:value-type="float">
            <text:p>2 96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7" calcext:value-type="float">
            <text:p><text:s/>77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6238" calcext:value-type="float">
            <text:p>6 238</text:p>
          </table:table-cell>
          <table:table-cell office:value-type="float" office:value="1760" calcext:value-type="float">
            <text:p>1 760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86" calcext:value-type="float">
            <text:p><text:s/>86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91" calcext:value-type="float">
            <text:p><text:s/>91</text:p>
          </table:table-cell>
          <table:table-cell office:value-type="float" office:value="535" calcext:value-type="float">
            <text:p><text:s/>53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0 年 6 <text:s/>月</text:p>
          </table:table-cell>
          <table:table-cell table:style-name="ce14" office:value-type="float" office:value="10696" calcext:value-type="float">
            <text:p>10 696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3906" calcext:value-type="float">
            <text:p>3 906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9" calcext:value-type="float">
            <text:p>2 96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7" calcext:value-type="float">
            <text:p><text:s/>77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6250" calcext:value-type="float">
            <text:p>6 250</text:p>
          </table:table-cell>
          <table:table-cell office:value-type="float" office:value="1755" calcext:value-type="float">
            <text:p>1 755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217" calcext:value-type="float">
            <text:p><text:s/>217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87" calcext:value-type="float">
            <text:p><text:s/>87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89" calcext:value-type="float">
            <text:p><text:s/>89</text:p>
          </table:table-cell>
          <table:table-cell office:value-type="float" office:value="539" calcext:value-type="float">
            <text:p><text:s/>53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0 年 7 <text:s/>月</text:p>
          </table:table-cell>
          <table:table-cell table:style-name="ce14" office:value-type="float" office:value="10752" calcext:value-type="float">
            <text:p>10 752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3911" calcext:value-type="float">
            <text:p>3 911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7" calcext:value-type="float">
            <text:p>2 96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8" calcext:value-type="float">
            <text:p><text:s/>78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6299" calcext:value-type="float">
            <text:p>6 299</text:p>
          </table:table-cell>
          <table:table-cell office:value-type="float" office:value="1770" calcext:value-type="float">
            <text:p>1 770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88" calcext:value-type="float">
            <text:p><text:s/>88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91" calcext:value-type="float">
            <text:p><text:s/>91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0 年 8 <text:s/>月</text:p>
          </table:table-cell>
          <table:table-cell table:style-name="ce14" office:value-type="float" office:value="10782" calcext:value-type="float">
            <text:p>10 782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3913" calcext:value-type="float">
            <text:p>3 913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5" calcext:value-type="float">
            <text:p>2 96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0" calcext:value-type="float">
            <text:p><text:s/>80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6327" calcext:value-type="float">
            <text:p>6 327</text:p>
          </table:table-cell>
          <table:table-cell office:value-type="float" office:value="1779" calcext:value-type="float">
            <text:p>1 779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38" calcext:value-type="float">
            <text:p><text:s/>53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0 年 9 <text:s/>月</text:p>
          </table:table-cell>
          <table:table-cell table:style-name="ce14" office:value-type="float" office:value="10750" calcext:value-type="float">
            <text:p>10 750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3905" calcext:value-type="float">
            <text:p>3 905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2" calcext:value-type="float">
            <text:p>2 96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79" calcext:value-type="float">
            <text:p><text:s/>79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6304" calcext:value-type="float">
            <text:p>6 304</text:p>
          </table:table-cell>
          <table:table-cell office:value-type="float" office:value="1766" calcext:value-type="float">
            <text:p>1 766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0 年10 月</text:p>
          </table:table-cell>
          <table:table-cell table:style-name="ce14" office:value-type="float" office:value="10765" calcext:value-type="float">
            <text:p>10 765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3911" calcext:value-type="float">
            <text:p>3 911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4" calcext:value-type="float">
            <text:p>2 96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0" calcext:value-type="float">
            <text:p><text:s/>80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6312" calcext:value-type="float">
            <text:p>6 312</text:p>
          </table:table-cell>
          <table:table-cell office:value-type="float" office:value="1770" calcext:value-type="float">
            <text:p>1 770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381" calcext:value-type="float">
            <text:p><text:s/>381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43" calcext:value-type="float">
            <text:p><text:s/>543</text:p>
          </table:table-cell>
          <table:table-cell table:style-name="ce35" table:number-columns-repeated="10"/>
          <table:table-cell table:number-columns-repeated="991"/>
        </table:table-row>
        <table:table-row table:style-name="ro4">
          <table:table-cell table:style-name="ce6" office:value-type="string" calcext:value-type="string">
            <text:p><text:s text:c="10"/>100 年11 月</text:p>
          </table:table-cell>
          <table:table-cell table:style-name="ce14" office:value-type="float" office:value="10788" calcext:value-type="float">
            <text:p>10 788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3918" calcext:value-type="float">
            <text:p>3 918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6" calcext:value-type="float">
            <text:p>2 966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0" calcext:value-type="float">
            <text:p><text:s/>80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6325" calcext:value-type="float">
            <text:p>6 325</text:p>
          </table:table-cell>
          <table:table-cell office:value-type="float" office:value="1776" calcext:value-type="float">
            <text:p>1 776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416" calcext:value-type="float">
            <text:p><text:s/>41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35" table:number-columns-repeated="26"/>
          <table:table-cell table:number-columns-repeated="975"/>
        </table:table-row>
        <table:table-row table:style-name="ro4">
          <table:table-cell table:style-name="ce6" office:value-type="string" calcext:value-type="string">
            <text:p><text:s text:c="10"/>100 年12 月</text:p>
          </table:table-cell>
          <table:table-cell table:style-name="ce14" office:value-type="float" office:value="10802" calcext:value-type="float">
            <text:p>10 802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921" calcext:value-type="float">
            <text:p>3 921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4" calcext:value-type="float">
            <text:p>2 96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6335" calcext:value-type="float">
            <text:p>6 335</text:p>
          </table:table-cell>
          <table:table-cell office:value-type="float" office:value="1781" calcext:value-type="float">
            <text:p>1 781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38" calcext:value-type="float">
            <text:p><text:s/>538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01 年平 均　　</text:p>
          </table:table-cell>
          <table:table-cell table:style-name="ce14" office:value-type="float" office:value="10860" calcext:value-type="float">
            <text:p>10 860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935" calcext:value-type="float">
            <text:p>3 935</text:p>
          </table:table-cell>
          <table:table-cell office:value-type="float" office:value="4" calcext:value-type="float">
            <text:p><text:s/>4</text:p>
          </table:table-cell>
          <table:table-cell office:value-type="float" office:value="2975" calcext:value-type="float">
            <text:p>2 97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6381" calcext:value-type="float">
            <text:p>6 381</text:p>
          </table:table-cell>
          <table:table-cell office:value-type="float" office:value="1800" calcext:value-type="float">
            <text:p>1 800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 1 <text:s/>月</text:p>
          </table:table-cell>
          <table:table-cell table:style-name="ce14" office:value-type="float" office:value="10808" calcext:value-type="float">
            <text:p>10 808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3921" calcext:value-type="float">
            <text:p>3 921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1" calcext:value-type="float">
            <text:p>2 96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6340" calcext:value-type="float">
            <text:p>6 340</text:p>
          </table:table-cell>
          <table:table-cell office:value-type="float" office:value="1786" calcext:value-type="float">
            <text:p>1 786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36" calcext:value-type="float">
            <text:p><text:s/>53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 2 <text:s/>月</text:p>
          </table:table-cell>
          <table:table-cell table:style-name="ce14" office:value-type="float" office:value="10790" calcext:value-type="float">
            <text:p>10 790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920" calcext:value-type="float">
            <text:p>3 920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5" calcext:value-type="float">
            <text:p>2 96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6327" calcext:value-type="float">
            <text:p>6 327</text:p>
          </table:table-cell>
          <table:table-cell office:value-type="float" office:value="1788" calcext:value-type="float">
            <text:p>1 788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37" calcext:value-type="float">
            <text:p><text:s/>53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 3 <text:s/>月</text:p>
          </table:table-cell>
          <table:table-cell table:style-name="ce14" office:value-type="float" office:value="10806" calcext:value-type="float">
            <text:p>10 806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918" calcext:value-type="float">
            <text:p>3 918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7" calcext:value-type="float">
            <text:p>2 96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0" calcext:value-type="float">
            <text:p><text:s/>80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6341" calcext:value-type="float">
            <text:p>6 341</text:p>
          </table:table-cell>
          <table:table-cell office:value-type="float" office:value="1791" calcext:value-type="float">
            <text:p>1 791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89" calcext:value-type="float">
            <text:p><text:s/>89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39" calcext:value-type="float">
            <text:p><text:s/>53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 4 <text:s/>月</text:p>
          </table:table-cell>
          <table:table-cell table:style-name="ce14" office:value-type="float" office:value="10818" calcext:value-type="float">
            <text:p>10 818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3922" calcext:value-type="float">
            <text:p>3 922</text:p>
          </table:table-cell>
          <table:table-cell office:value-type="float" office:value="4" calcext:value-type="float">
            <text:p><text:s/>4</text:p>
          </table:table-cell>
          <table:table-cell office:value-type="float" office:value="2969" calcext:value-type="float">
            <text:p>2 96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6352" calcext:value-type="float">
            <text:p>6 352</text:p>
          </table:table-cell>
          <table:table-cell office:value-type="float" office:value="1797" calcext:value-type="float">
            <text:p>1 797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2" calcext:value-type="float">
            <text:p><text:s/>92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 5 <text:s/>月</text:p>
          </table:table-cell>
          <table:table-cell table:style-name="ce14" office:value-type="float" office:value="10834" calcext:value-type="float">
            <text:p>10 834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3925" calcext:value-type="float">
            <text:p>3 925</text:p>
          </table:table-cell>
          <table:table-cell office:value-type="float" office:value="4" calcext:value-type="float">
            <text:p><text:s/>4</text:p>
          </table:table-cell>
          <table:table-cell office:value-type="float" office:value="2972" calcext:value-type="float">
            <text:p>2 97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6369" calcext:value-type="float">
            <text:p>6 369</text:p>
          </table:table-cell>
          <table:table-cell office:value-type="float" office:value="1802" calcext:value-type="float">
            <text:p>1 802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89" calcext:value-type="float">
            <text:p><text:s/>89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 6 <text:s/>月</text:p>
          </table:table-cell>
          <table:table-cell table:style-name="ce14" office:value-type="float" office:value="10854" calcext:value-type="float">
            <text:p>10 854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932" calcext:value-type="float">
            <text:p>3 932</text:p>
          </table:table-cell>
          <table:table-cell office:value-type="float" office:value="4" calcext:value-type="float">
            <text:p><text:s/>4</text:p>
          </table:table-cell>
          <table:table-cell office:value-type="float" office:value="2975" calcext:value-type="float">
            <text:p>2 97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6379" calcext:value-type="float">
            <text:p>6 379</text:p>
          </table:table-cell>
          <table:table-cell office:value-type="float" office:value="1800" calcext:value-type="float">
            <text:p>1 800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89" calcext:value-type="float">
            <text:p><text:s/>89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 7 <text:s/>月</text:p>
          </table:table-cell>
          <table:table-cell table:style-name="ce14" office:value-type="float" office:value="10883" calcext:value-type="float">
            <text:p>10 883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3937" calcext:value-type="float">
            <text:p>3 937</text:p>
          </table:table-cell>
          <table:table-cell office:value-type="float" office:value="4" calcext:value-type="float">
            <text:p><text:s/>4</text:p>
          </table:table-cell>
          <table:table-cell office:value-type="float" office:value="2977" calcext:value-type="float">
            <text:p>2 97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6400" calcext:value-type="float">
            <text:p>6 400</text:p>
          </table:table-cell>
          <table:table-cell office:value-type="float" office:value="1808" calcext:value-type="float">
            <text:p>1 808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89" calcext:value-type="float">
            <text:p><text:s/>89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 8 <text:s/>月</text:p>
          </table:table-cell>
          <table:table-cell table:style-name="ce14" office:value-type="float" office:value="10901" calcext:value-type="float">
            <text:p>10 901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948" calcext:value-type="float">
            <text:p>3 948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4" calcext:value-type="float">
            <text:p>2 98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6409" calcext:value-type="float">
            <text:p>6 409</text:p>
          </table:table-cell>
          <table:table-cell office:value-type="float" office:value="1810" calcext:value-type="float">
            <text:p>1 810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 9 <text:s/>月</text:p>
          </table:table-cell>
          <table:table-cell table:style-name="ce14" office:value-type="float" office:value="10878" calcext:value-type="float">
            <text:p>10 878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3946" calcext:value-type="float">
            <text:p>3 946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1" calcext:value-type="float">
            <text:p>2 98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6391" calcext:value-type="float">
            <text:p>6 391</text:p>
          </table:table-cell>
          <table:table-cell office:value-type="float" office:value="1798" calcext:value-type="float">
            <text:p>1 798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88" calcext:value-type="float">
            <text:p><text:s/>88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39" calcext:value-type="float">
            <text:p><text:s/>53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10 月</text:p>
          </table:table-cell>
          <table:table-cell table:style-name="ce14" office:value-type="float" office:value="10897" calcext:value-type="float">
            <text:p>10 897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946" calcext:value-type="float">
            <text:p>3 946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0" calcext:value-type="float">
            <text:p>2 98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6409" calcext:value-type="float">
            <text:p>6 409</text:p>
          </table:table-cell>
          <table:table-cell office:value-type="float" office:value="1804" calcext:value-type="float">
            <text:p>1 804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88" calcext:value-type="float">
            <text:p><text:s/>88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11 月</text:p>
          </table:table-cell>
          <table:table-cell table:style-name="ce14" office:value-type="float" office:value="10918" calcext:value-type="float">
            <text:p>10 918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950" calcext:value-type="float">
            <text:p>3 950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2" calcext:value-type="float">
            <text:p>2 98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6422" calcext:value-type="float">
            <text:p>6 422</text:p>
          </table:table-cell>
          <table:table-cell office:value-type="float" office:value="1809" calcext:value-type="float">
            <text:p>1 809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1 年12 月</text:p>
          </table:table-cell>
          <table:table-cell table:style-name="ce14" office:value-type="float" office:value="10931" calcext:value-type="float">
            <text:p>10 931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3957" calcext:value-type="float">
            <text:p>3 957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4" calcext:value-type="float">
            <text:p>2 98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6430" calcext:value-type="float">
            <text:p>6 430</text:p>
          </table:table-cell>
          <table:table-cell office:value-type="float" office:value="1811" calcext:value-type="float">
            <text:p>1 811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02 年平 均　　</text:p>
          </table:table-cell>
          <table:table-cell table:style-name="ce14" office:value-type="float" office:value="10967" calcext:value-type="float">
            <text:p>10 967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965" calcext:value-type="float">
            <text:p>3 965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8" calcext:value-type="float">
            <text:p>2 98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6458" calcext:value-type="float">
            <text:p>6 458</text:p>
          </table:table-cell>
          <table:table-cell office:value-type="float" office:value="1817" calcext:value-type="float">
            <text:p>1 817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2" calcext:value-type="float">
            <text:p><text:s/>92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 1 <text:s/>月</text:p>
          </table:table-cell>
          <table:table-cell table:style-name="ce14" office:value-type="float" office:value="10935" calcext:value-type="float">
            <text:p>10 935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958" calcext:value-type="float">
            <text:p>3 958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2" calcext:value-type="float">
            <text:p>2 98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59" calcext:value-type="float">
            <text:p><text:s/>859</text:p>
          </table:table-cell>
          <table:table-cell office:value-type="float" office:value="6434" calcext:value-type="float">
            <text:p>6 434</text:p>
          </table:table-cell>
          <table:table-cell office:value-type="float" office:value="1815" calcext:value-type="float">
            <text:p>1 815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 2 <text:s/>月</text:p>
          </table:table-cell>
          <table:table-cell table:style-name="ce14" office:value-type="float" office:value="10915" calcext:value-type="float">
            <text:p>10 915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952" calcext:value-type="float">
            <text:p>3 952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4" calcext:value-type="float">
            <text:p>2 98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6420" calcext:value-type="float">
            <text:p>6 420</text:p>
          </table:table-cell>
          <table:table-cell office:value-type="float" office:value="1812" calcext:value-type="float">
            <text:p>1 812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88" calcext:value-type="float">
            <text:p><text:s/>88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 3 <text:s/>月</text:p>
          </table:table-cell>
          <table:table-cell table:style-name="ce14" office:value-type="float" office:value="10921" calcext:value-type="float">
            <text:p>10 921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953" calcext:value-type="float">
            <text:p>3 953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2" calcext:value-type="float">
            <text:p>2 98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6424" calcext:value-type="float">
            <text:p>6 424</text:p>
          </table:table-cell>
          <table:table-cell office:value-type="float" office:value="1810" calcext:value-type="float">
            <text:p>1 810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88" calcext:value-type="float">
            <text:p><text:s/>88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 4 <text:s/>月</text:p>
          </table:table-cell>
          <table:table-cell table:style-name="ce14" office:value-type="float" office:value="10929" calcext:value-type="float">
            <text:p>10 929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3951" calcext:value-type="float">
            <text:p>3 951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1" calcext:value-type="float">
            <text:p>2 98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6433" calcext:value-type="float">
            <text:p>6 433</text:p>
          </table:table-cell>
          <table:table-cell office:value-type="float" office:value="1815" calcext:value-type="float">
            <text:p>1 815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 5 <text:s/>月</text:p>
          </table:table-cell>
          <table:table-cell table:style-name="ce14" office:value-type="float" office:value="10939" calcext:value-type="float">
            <text:p>10 939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3951" calcext:value-type="float">
            <text:p>3 951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3" calcext:value-type="float">
            <text:p>2 98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6446" calcext:value-type="float">
            <text:p>6 446</text:p>
          </table:table-cell>
          <table:table-cell office:value-type="float" office:value="1819" calcext:value-type="float">
            <text:p>1 819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38" calcext:value-type="float">
            <text:p><text:s/>53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 6 <text:s/>月</text:p>
          </table:table-cell>
          <table:table-cell table:style-name="ce14" office:value-type="float" office:value="10959" calcext:value-type="float">
            <text:p>10 959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958" calcext:value-type="float">
            <text:p>3 958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4" calcext:value-type="float">
            <text:p>2 98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6459" calcext:value-type="float">
            <text:p>6 459</text:p>
          </table:table-cell>
          <table:table-cell office:value-type="float" office:value="1817" calcext:value-type="float">
            <text:p>1 817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 7 <text:s/>月</text:p>
          </table:table-cell>
          <table:table-cell table:style-name="ce14" office:value-type="float" office:value="10984" calcext:value-type="float">
            <text:p>10 984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965" calcext:value-type="float">
            <text:p>3 965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8" calcext:value-type="float">
            <text:p>2 98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6473" calcext:value-type="float">
            <text:p>6 473</text:p>
          </table:table-cell>
          <table:table-cell office:value-type="float" office:value="1824" calcext:value-type="float">
            <text:p>1 82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 8 <text:s/>月</text:p>
          </table:table-cell>
          <table:table-cell table:style-name="ce14" office:value-type="float" office:value="11000" calcext:value-type="float">
            <text:p>11 000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3974" calcext:value-type="float">
            <text:p>3 974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4" calcext:value-type="float">
            <text:p>2 99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6481" calcext:value-type="float">
            <text:p>6 481</text:p>
          </table:table-cell>
          <table:table-cell office:value-type="float" office:value="1826" calcext:value-type="float">
            <text:p>1 826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 9 <text:s/>月</text:p>
          </table:table-cell>
          <table:table-cell table:style-name="ce14" office:value-type="float" office:value="10980" calcext:value-type="float">
            <text:p>10 980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975" calcext:value-type="float">
            <text:p>3 975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1" calcext:value-type="float">
            <text:p>2 99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6463" calcext:value-type="float">
            <text:p>6 463</text:p>
          </table:table-cell>
          <table:table-cell office:value-type="float" office:value="1811" calcext:value-type="float">
            <text:p>1 811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3" calcext:value-type="float">
            <text:p><text:s/>93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10 月</text:p>
          </table:table-cell>
          <table:table-cell table:style-name="ce14" office:value-type="float" office:value="10996" calcext:value-type="float">
            <text:p>10 996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3978" calcext:value-type="float">
            <text:p>3 978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3" calcext:value-type="float">
            <text:p>2 99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6475" calcext:value-type="float">
            <text:p>6 475</text:p>
          </table:table-cell>
          <table:table-cell office:value-type="float" office:value="1815" calcext:value-type="float">
            <text:p>1 815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94" calcext:value-type="float">
            <text:p><text:s/>94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11 月</text:p>
          </table:table-cell>
          <table:table-cell table:style-name="ce14" office:value-type="float" office:value="11019" calcext:value-type="float">
            <text:p>11 019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982" calcext:value-type="float">
            <text:p>3 982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6" calcext:value-type="float">
            <text:p>2 996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6494" calcext:value-type="float">
            <text:p>6 494</text:p>
          </table:table-cell>
          <table:table-cell office:value-type="float" office:value="1822" calcext:value-type="float">
            <text:p>1 822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6" calcext:value-type="float">
            <text:p><text:s/>96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2 年12 月</text:p>
          </table:table-cell>
          <table:table-cell table:style-name="ce14" office:value-type="float" office:value="11029" calcext:value-type="float">
            <text:p>11 029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986" calcext:value-type="float">
            <text:p>3 986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8" calcext:value-type="float">
            <text:p>2 99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6497" calcext:value-type="float">
            <text:p>6 497</text:p>
          </table:table-cell>
          <table:table-cell office:value-type="float" office:value="1824" calcext:value-type="float">
            <text:p>1 82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97" calcext:value-type="float">
            <text:p><text:s/>97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03 年平 均　　</text:p>
          </table:table-cell>
          <table:table-cell table:style-name="ce14" office:value-type="float" office:value="11079" calcext:value-type="float">
            <text:p>11 079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004" calcext:value-type="float">
            <text:p>4 00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7" calcext:value-type="float">
            <text:p>3 00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6526" calcext:value-type="float">
            <text:p>6 526</text:p>
          </table:table-cell>
          <table:table-cell office:value-type="float" office:value="1825" calcext:value-type="float">
            <text:p>1 825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98" calcext:value-type="float">
            <text:p><text:s/>98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 1 <text:s/>月</text:p>
          </table:table-cell>
          <table:table-cell table:style-name="ce14" office:value-type="float" office:value="11036" calcext:value-type="float">
            <text:p>11 036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3989" calcext:value-type="float">
            <text:p>3 989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7" calcext:value-type="float">
            <text:p>2 99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6498" calcext:value-type="float">
            <text:p>6 498</text:p>
          </table:table-cell>
          <table:table-cell office:value-type="float" office:value="1822" calcext:value-type="float">
            <text:p>1 822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97" calcext:value-type="float">
            <text:p><text:s/>97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 2 <text:s/>月</text:p>
          </table:table-cell>
          <table:table-cell table:style-name="ce14" office:value-type="float" office:value="11019" calcext:value-type="float">
            <text:p>11 019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3985" calcext:value-type="float">
            <text:p>3 985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5" calcext:value-type="float">
            <text:p>2 99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6487" calcext:value-type="float">
            <text:p>6 487</text:p>
          </table:table-cell>
          <table:table-cell office:value-type="float" office:value="1816" calcext:value-type="float">
            <text:p>1 816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96" calcext:value-type="float">
            <text:p><text:s/>96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 3 <text:s/>月</text:p>
          </table:table-cell>
          <table:table-cell table:style-name="ce14" office:value-type="float" office:value="11027" calcext:value-type="float">
            <text:p>11 027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3994" calcext:value-type="float">
            <text:p>3 99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0" calcext:value-type="float">
            <text:p>3 00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6485" calcext:value-type="float">
            <text:p>6 485</text:p>
          </table:table-cell>
          <table:table-cell office:value-type="float" office:value="1812" calcext:value-type="float">
            <text:p>1 81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 4 <text:s/>月</text:p>
          </table:table-cell>
          <table:table-cell table:style-name="ce14" office:value-type="float" office:value="11040" calcext:value-type="float">
            <text:p>11 040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3992" calcext:value-type="float">
            <text:p>3 99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2" calcext:value-type="float">
            <text:p>3 00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6501" calcext:value-type="float">
            <text:p>6 501</text:p>
          </table:table-cell>
          <table:table-cell office:value-type="float" office:value="1818" calcext:value-type="float">
            <text:p>1 818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96" calcext:value-type="float">
            <text:p><text:s/>96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 5 <text:s/>月</text:p>
          </table:table-cell>
          <table:table-cell table:style-name="ce14" office:value-type="float" office:value="11052" calcext:value-type="float">
            <text:p>11 052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995" calcext:value-type="float">
            <text:p>3 99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0" calcext:value-type="float">
            <text:p>3 00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6514" calcext:value-type="float">
            <text:p>6 514</text:p>
          </table:table-cell>
          <table:table-cell office:value-type="float" office:value="1823" calcext:value-type="float">
            <text:p>1 823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96" calcext:value-type="float">
            <text:p><text:s/>96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39" calcext:value-type="float">
            <text:p><text:s/>53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 6 <text:s/>月</text:p>
          </table:table-cell>
          <table:table-cell table:style-name="ce14" office:value-type="float" office:value="11062" calcext:value-type="float">
            <text:p>11 062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000" calcext:value-type="float">
            <text:p>4 00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6" calcext:value-type="float">
            <text:p>3 006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6516" calcext:value-type="float">
            <text:p>6 516</text:p>
          </table:table-cell>
          <table:table-cell office:value-type="float" office:value="1819" calcext:value-type="float">
            <text:p>1 819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97" calcext:value-type="float">
            <text:p><text:s/>97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 7 <text:s/>月</text:p>
          </table:table-cell>
          <table:table-cell table:style-name="ce14" office:value-type="float" office:value="11091" calcext:value-type="float">
            <text:p>11 091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008" calcext:value-type="float">
            <text:p>4 00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2" calcext:value-type="float">
            <text:p>3 01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6534" calcext:value-type="float">
            <text:p>6 534</text:p>
          </table:table-cell>
          <table:table-cell office:value-type="float" office:value="1828" calcext:value-type="float">
            <text:p>1 828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98" calcext:value-type="float">
            <text:p><text:s/>98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 8 <text:s/>月</text:p>
          </table:table-cell>
          <table:table-cell table:style-name="ce14" office:value-type="float" office:value="11110" calcext:value-type="float">
            <text:p>11 110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015" calcext:value-type="float">
            <text:p>4 01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7" calcext:value-type="float">
            <text:p>3 01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6545" calcext:value-type="float">
            <text:p>6 545</text:p>
          </table:table-cell>
          <table:table-cell office:value-type="float" office:value="1834" calcext:value-type="float">
            <text:p>1 834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 9 <text:s/>月</text:p>
          </table:table-cell>
          <table:table-cell table:style-name="ce14" office:value-type="float" office:value="11099" calcext:value-type="float">
            <text:p>11 099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014" calcext:value-type="float">
            <text:p>4 01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4" calcext:value-type="float">
            <text:p>3 01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6538" calcext:value-type="float">
            <text:p>6 538</text:p>
          </table:table-cell>
          <table:table-cell office:value-type="float" office:value="1829" calcext:value-type="float">
            <text:p>1 829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44" calcext:value-type="float">
            <text:p><text:s/>54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10 月</text:p>
          </table:table-cell>
          <table:table-cell table:style-name="ce14" office:value-type="float" office:value="11120" calcext:value-type="float">
            <text:p>11 120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017" calcext:value-type="float">
            <text:p>4 01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3" calcext:value-type="float">
            <text:p>3 01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6554" calcext:value-type="float">
            <text:p>6 554</text:p>
          </table:table-cell>
          <table:table-cell office:value-type="float" office:value="1830" calcext:value-type="float">
            <text:p>1 830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11 月</text:p>
          </table:table-cell>
          <table:table-cell table:style-name="ce14" office:value-type="float" office:value="11137" calcext:value-type="float">
            <text:p>11 137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019" calcext:value-type="float">
            <text:p>4 01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5" calcext:value-type="float">
            <text:p>3 01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6568" calcext:value-type="float">
            <text:p>6 568</text:p>
          </table:table-cell>
          <table:table-cell office:value-type="float" office:value="1834" calcext:value-type="float">
            <text:p>1 834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3 年12 月</text:p>
          </table:table-cell>
          <table:table-cell table:style-name="ce14" office:value-type="float" office:value="11151" calcext:value-type="float">
            <text:p>11 151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021" calcext:value-type="float">
            <text:p>4 021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7" calcext:value-type="float">
            <text:p>3 01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6578" calcext:value-type="float">
            <text:p>6 578</text:p>
          </table:table-cell>
          <table:table-cell office:value-type="float" office:value="1837" calcext:value-type="float">
            <text:p>1 837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04 年平 均　　</text:p>
          </table:table-cell>
          <table:table-cell table:style-name="ce14" office:value-type="float" office:value="11198" calcext:value-type="float">
            <text:p>11 198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035" calcext:value-type="float">
            <text:p>4 03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4" calcext:value-type="float">
            <text:p>3 024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6609" calcext:value-type="float">
            <text:p>6 609</text:p>
          </table:table-cell>
          <table:table-cell office:value-type="float" office:value="1842" calcext:value-type="float">
            <text:p>1 842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 1 <text:s/>月</text:p>
          </table:table-cell>
          <table:table-cell table:style-name="ce14" office:value-type="float" office:value="11159" calcext:value-type="float">
            <text:p>11 159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4025" calcext:value-type="float">
            <text:p>4 02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9" calcext:value-type="float">
            <text:p>3 01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6581" calcext:value-type="float">
            <text:p>6 581</text:p>
          </table:table-cell>
          <table:table-cell office:value-type="float" office:value="1838" calcext:value-type="float">
            <text:p>1 838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 2 <text:s/>月</text:p>
          </table:table-cell>
          <table:table-cell table:style-name="ce14" office:value-type="float" office:value="11160" calcext:value-type="float">
            <text:p>11 160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26" calcext:value-type="float">
            <text:p>4 02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7" calcext:value-type="float">
            <text:p>3 01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6581" calcext:value-type="float">
            <text:p>6 581</text:p>
          </table:table-cell>
          <table:table-cell office:value-type="float" office:value="1836" calcext:value-type="float">
            <text:p>1 836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4" calcext:value-type="float">
            <text:p><text:s/>54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 3 <text:s/>月</text:p>
          </table:table-cell>
          <table:table-cell table:style-name="ce14" office:value-type="float" office:value="11162" calcext:value-type="float">
            <text:p>11 162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28" calcext:value-type="float">
            <text:p>4 02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1" calcext:value-type="float">
            <text:p>3 02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6578" calcext:value-type="float">
            <text:p>6 578</text:p>
          </table:table-cell>
          <table:table-cell office:value-type="float" office:value="1832" calcext:value-type="float">
            <text:p>1 83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 4 <text:s/>月</text:p>
          </table:table-cell>
          <table:table-cell table:style-name="ce14" office:value-type="float" office:value="11170" calcext:value-type="float">
            <text:p>11 170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31" calcext:value-type="float">
            <text:p>4 031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0" calcext:value-type="float">
            <text:p>3 02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6585" calcext:value-type="float">
            <text:p>6 585</text:p>
          </table:table-cell>
          <table:table-cell office:value-type="float" office:value="1833" calcext:value-type="float">
            <text:p>1 833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 5 <text:s/>月</text:p>
          </table:table-cell>
          <table:table-cell table:style-name="ce14" office:value-type="float" office:value="11179" calcext:value-type="float">
            <text:p>11 179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030" calcext:value-type="float">
            <text:p>4 03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1" calcext:value-type="float">
            <text:p>3 02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6598" calcext:value-type="float">
            <text:p>6 598</text:p>
          </table:table-cell>
          <table:table-cell office:value-type="float" office:value="1838" calcext:value-type="float">
            <text:p>1 838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44" calcext:value-type="float">
            <text:p><text:s/>54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 6 <text:s/>月</text:p>
          </table:table-cell>
          <table:table-cell table:style-name="ce14" office:value-type="float" office:value="11185" calcext:value-type="float">
            <text:p>11 185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30" calcext:value-type="float">
            <text:p>4 03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4" calcext:value-type="float">
            <text:p>3 024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6601" calcext:value-type="float">
            <text:p>6 601</text:p>
          </table:table-cell>
          <table:table-cell office:value-type="float" office:value="1841" calcext:value-type="float">
            <text:p>1 841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 7 <text:s/>月</text:p>
          </table:table-cell>
          <table:table-cell table:style-name="ce14" office:value-type="float" office:value="11211" calcext:value-type="float">
            <text:p>11 211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39" calcext:value-type="float">
            <text:p>4 03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9" calcext:value-type="float">
            <text:p>3 02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6614" calcext:value-type="float">
            <text:p>6 614</text:p>
          </table:table-cell>
          <table:table-cell office:value-type="float" office:value="1847" calcext:value-type="float">
            <text:p>1 847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44" calcext:value-type="float">
            <text:p><text:s/>54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 8 <text:s/>月</text:p>
          </table:table-cell>
          <table:table-cell table:style-name="ce14" office:value-type="float" office:value="11230" calcext:value-type="float">
            <text:p>11 230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46" calcext:value-type="float">
            <text:p>4 04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3" calcext:value-type="float">
            <text:p>3 03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6628" calcext:value-type="float">
            <text:p>6 628</text:p>
          </table:table-cell>
          <table:table-cell office:value-type="float" office:value="1849" calcext:value-type="float">
            <text:p>1 849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 9 <text:s/>月</text:p>
          </table:table-cell>
          <table:table-cell table:style-name="ce14" office:value-type="float" office:value="11213" calcext:value-type="float">
            <text:p>11 213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44" calcext:value-type="float">
            <text:p>4 04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9" calcext:value-type="float">
            <text:p>3 02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16" calcext:value-type="float">
            <text:p>6 616</text:p>
          </table:table-cell>
          <table:table-cell office:value-type="float" office:value="1842" calcext:value-type="float">
            <text:p>1 842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10 月</text:p>
          </table:table-cell>
          <table:table-cell table:style-name="ce14" office:value-type="float" office:value="11225" calcext:value-type="float">
            <text:p>11 225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40" calcext:value-type="float">
            <text:p>4 04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7" calcext:value-type="float">
            <text:p>3 027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29" calcext:value-type="float">
            <text:p>6 629</text:p>
          </table:table-cell>
          <table:table-cell office:value-type="float" office:value="1846" calcext:value-type="float">
            <text:p>1 846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11 月</text:p>
          </table:table-cell>
          <table:table-cell table:style-name="ce14" office:value-type="float" office:value="11235" calcext:value-type="float">
            <text:p>11 235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38" calcext:value-type="float">
            <text:p>4 03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3" calcext:value-type="float">
            <text:p>3 02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643" calcext:value-type="float">
            <text:p>6 643</text:p>
          </table:table-cell>
          <table:table-cell office:value-type="float" office:value="1849" calcext:value-type="float">
            <text:p>1 849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48" calcext:value-type="float">
            <text:p><text:s/>54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4 年12 月</text:p>
          </table:table-cell>
          <table:table-cell table:style-name="ce14" office:value-type="float" office:value="11242" calcext:value-type="float">
            <text:p>11 242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039" calcext:value-type="float">
            <text:p>4 03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4" calcext:value-type="float">
            <text:p>3 024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49" calcext:value-type="float">
            <text:p>6 649</text:p>
          </table:table-cell>
          <table:table-cell office:value-type="float" office:value="1851" calcext:value-type="float">
            <text:p>1 851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9" calcext:value-type="float">
            <text:p><text:s/>549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05 年平 均　　</text:p>
          </table:table-cell>
          <table:table-cell table:style-name="ce14" office:value-type="float" office:value="11267" calcext:value-type="float">
            <text:p>11 26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43" calcext:value-type="float">
            <text:p>4 04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8" calcext:value-type="float">
            <text:p>3 02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67" calcext:value-type="float">
            <text:p>6 667</text:p>
          </table:table-cell>
          <table:table-cell office:value-type="float" office:value="1853" calcext:value-type="float">
            <text:p>1 853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 1 <text:s/>月</text:p>
          </table:table-cell>
          <table:table-cell table:style-name="ce14" office:value-type="float" office:value="11244" calcext:value-type="float">
            <text:p>11 244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38" calcext:value-type="float">
            <text:p>4 03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5" calcext:value-type="float">
            <text:p>3 02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50" calcext:value-type="float">
            <text:p>6 650</text:p>
          </table:table-cell>
          <table:table-cell office:value-type="float" office:value="1853" calcext:value-type="float">
            <text:p>1 85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8" calcext:value-type="float">
            <text:p><text:s/>98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 2 <text:s/>月</text:p>
          </table:table-cell>
          <table:table-cell table:style-name="ce14" office:value-type="float" office:value="11231" calcext:value-type="float">
            <text:p>11 231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36" calcext:value-type="float">
            <text:p>4 03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2" calcext:value-type="float">
            <text:p>3 022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0" calcext:value-type="float">
            <text:p><text:s/>80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639" calcext:value-type="float">
            <text:p>6 639</text:p>
          </table:table-cell>
          <table:table-cell office:value-type="float" office:value="1848" calcext:value-type="float">
            <text:p>1 848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8" calcext:value-type="float">
            <text:p><text:s/>98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 3 <text:s/>月</text:p>
          </table:table-cell>
          <table:table-cell table:style-name="ce14" office:value-type="float" office:value="11237" calcext:value-type="float">
            <text:p>11 23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35" calcext:value-type="float">
            <text:p>4 03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3" calcext:value-type="float">
            <text:p>3 02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45" calcext:value-type="float">
            <text:p>6 645</text:p>
          </table:table-cell>
          <table:table-cell office:value-type="float" office:value="1849" calcext:value-type="float">
            <text:p>1 849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8" calcext:value-type="float">
            <text:p><text:s/>54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 4 <text:s/>月</text:p>
          </table:table-cell>
          <table:table-cell table:style-name="ce14" office:value-type="float" office:value="11242" calcext:value-type="float">
            <text:p>11 242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37" calcext:value-type="float">
            <text:p>4 03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5" calcext:value-type="float">
            <text:p>3 02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46" calcext:value-type="float">
            <text:p>6 646</text:p>
          </table:table-cell>
          <table:table-cell office:value-type="float" office:value="1848" calcext:value-type="float">
            <text:p>1 84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 5 <text:s/>月</text:p>
          </table:table-cell>
          <table:table-cell table:style-name="ce14" office:value-type="float" office:value="11247" calcext:value-type="float">
            <text:p>11 247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36" calcext:value-type="float">
            <text:p>4 03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3" calcext:value-type="float">
            <text:p>3 02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52" calcext:value-type="float">
            <text:p>6 652</text:p>
          </table:table-cell>
          <table:table-cell office:value-type="float" office:value="1846" calcext:value-type="float">
            <text:p>1 846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 6 <text:s/>月</text:p>
          </table:table-cell>
          <table:table-cell table:style-name="ce14" office:value-type="float" office:value="11251" calcext:value-type="float">
            <text:p>11 251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36" calcext:value-type="float">
            <text:p>4 03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2" calcext:value-type="float">
            <text:p>3 022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58" calcext:value-type="float">
            <text:p>6 658</text:p>
          </table:table-cell>
          <table:table-cell office:value-type="float" office:value="1848" calcext:value-type="float">
            <text:p>1 848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548" calcext:value-type="float">
            <text:p><text:s/>54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 7 <text:s/>月</text:p>
          </table:table-cell>
          <table:table-cell table:style-name="ce14" office:value-type="float" office:value="11275" calcext:value-type="float">
            <text:p>11 275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44" calcext:value-type="float">
            <text:p>4 04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7" calcext:value-type="float">
            <text:p>3 027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72" calcext:value-type="float">
            <text:p>6 672</text:p>
          </table:table-cell>
          <table:table-cell office:value-type="float" office:value="1855" calcext:value-type="float">
            <text:p>1 855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 8 <text:s/>月</text:p>
          </table:table-cell>
          <table:table-cell table:style-name="ce14" office:value-type="float" office:value="11290" calcext:value-type="float">
            <text:p>11 290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50" calcext:value-type="float">
            <text:p>4 05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1" calcext:value-type="float">
            <text:p>3 03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681" calcext:value-type="float">
            <text:p>6 681</text:p>
          </table:table-cell>
          <table:table-cell office:value-type="float" office:value="1858" calcext:value-type="float">
            <text:p>1 85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 9 <text:s/>月</text:p>
          </table:table-cell>
          <table:table-cell table:style-name="ce14" office:value-type="float" office:value="11276" calcext:value-type="float">
            <text:p>11 276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47" calcext:value-type="float">
            <text:p>4 04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2" calcext:value-type="float">
            <text:p>3 032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71" calcext:value-type="float">
            <text:p>6 671</text:p>
          </table:table-cell>
          <table:table-cell office:value-type="float" office:value="1853" calcext:value-type="float">
            <text:p>1 853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10 月</text:p>
          </table:table-cell>
          <table:table-cell table:style-name="ce14" office:value-type="float" office:value="11291" calcext:value-type="float">
            <text:p>11 291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50" calcext:value-type="float">
            <text:p>4 05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5" calcext:value-type="float">
            <text:p>3 03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84" calcext:value-type="float">
            <text:p>6 684</text:p>
          </table:table-cell>
          <table:table-cell office:value-type="float" office:value="1856" calcext:value-type="float">
            <text:p>1 856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11 月</text:p>
          </table:table-cell>
          <table:table-cell table:style-name="ce14" office:value-type="float" office:value="11307" calcext:value-type="float">
            <text:p>11 30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53" calcext:value-type="float">
            <text:p>4 05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6" calcext:value-type="float">
            <text:p>3 03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697" calcext:value-type="float">
            <text:p>6 697</text:p>
          </table:table-cell>
          <table:table-cell office:value-type="float" office:value="1859" calcext:value-type="float">
            <text:p>1 859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9" calcext:value-type="float">
            <text:p><text:s/>54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5 年12 月</text:p>
          </table:table-cell>
          <table:table-cell table:style-name="ce14" office:value-type="float" office:value="11315" calcext:value-type="float">
            <text:p>11 315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54" calcext:value-type="float">
            <text:p>4 05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7" calcext:value-type="float">
            <text:p>3 037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704" calcext:value-type="float">
            <text:p>6 704</text:p>
          </table:table-cell>
          <table:table-cell office:value-type="float" office:value="1862" calcext:value-type="float">
            <text:p>1 862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51" calcext:value-type="float">
            <text:p><text:s/>551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06 年平 均　　</text:p>
          </table:table-cell>
          <table:table-cell table:style-name="ce14" office:value-type="float" office:value="11352" calcext:value-type="float">
            <text:p>11 352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63" calcext:value-type="float">
            <text:p>4 06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5" calcext:value-type="float">
            <text:p>3 04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732" calcext:value-type="float">
            <text:p>6 732</text:p>
          </table:table-cell>
          <table:table-cell office:value-type="float" office:value="1875" calcext:value-type="float">
            <text:p>1 875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551" calcext:value-type="float">
            <text:p><text:s/>55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 1 <text:s/>月</text:p>
          </table:table-cell>
          <table:table-cell table:style-name="ce14" office:value-type="float" office:value="11320" calcext:value-type="float">
            <text:p>11 320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56" calcext:value-type="float">
            <text:p>4 05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8" calcext:value-type="float">
            <text:p>3 03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708" calcext:value-type="float">
            <text:p>6 708</text:p>
          </table:table-cell>
          <table:table-cell office:value-type="float" office:value="1865" calcext:value-type="float">
            <text:p>1 865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50" calcext:value-type="float">
            <text:p><text:s/>55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 2 <text:s/>月</text:p>
          </table:table-cell>
          <table:table-cell table:style-name="ce14" office:value-type="float" office:value="11307" calcext:value-type="float">
            <text:p>11 307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54" calcext:value-type="float">
            <text:p>4 05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5" calcext:value-type="float">
            <text:p>3 03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697" calcext:value-type="float">
            <text:p>6 697</text:p>
          </table:table-cell>
          <table:table-cell office:value-type="float" office:value="1861" calcext:value-type="float">
            <text:p>1 861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8" calcext:value-type="float">
            <text:p><text:s/>54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 3 <text:s/>月</text:p>
          </table:table-cell>
          <table:table-cell table:style-name="ce14" office:value-type="float" office:value="11313" calcext:value-type="float">
            <text:p>11 313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52" calcext:value-type="float">
            <text:p>4 05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6" calcext:value-type="float">
            <text:p>3 03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704" calcext:value-type="float">
            <text:p>6 704</text:p>
          </table:table-cell>
          <table:table-cell office:value-type="float" office:value="1864" calcext:value-type="float">
            <text:p>1 864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49" calcext:value-type="float">
            <text:p><text:s/>54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 4 <text:s/>月</text:p>
          </table:table-cell>
          <table:table-cell table:style-name="ce14" office:value-type="float" office:value="11325" calcext:value-type="float">
            <text:p>11 325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55" calcext:value-type="float">
            <text:p>4 05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0" calcext:value-type="float">
            <text:p>3 04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714" calcext:value-type="float">
            <text:p>6 714</text:p>
          </table:table-cell>
          <table:table-cell office:value-type="float" office:value="1868" calcext:value-type="float">
            <text:p>1 868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550" calcext:value-type="float">
            <text:p><text:s/>55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 5 <text:s/>月</text:p>
          </table:table-cell>
          <table:table-cell table:style-name="ce14" office:value-type="float" office:value="11331" calcext:value-type="float">
            <text:p>11 331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055" calcext:value-type="float">
            <text:p>4 05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9" calcext:value-type="float">
            <text:p>3 03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720" calcext:value-type="float">
            <text:p>6 720</text:p>
          </table:table-cell>
          <table:table-cell office:value-type="float" office:value="1871" calcext:value-type="float">
            <text:p>1 871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551" calcext:value-type="float">
            <text:p><text:s/>55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 6 <text:s/>月</text:p>
          </table:table-cell>
          <table:table-cell table:style-name="ce14" office:value-type="float" office:value="11337" calcext:value-type="float">
            <text:p>11 337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59" calcext:value-type="float">
            <text:p>4 05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1" calcext:value-type="float">
            <text:p>3 04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724" calcext:value-type="float">
            <text:p>6 724</text:p>
          </table:table-cell>
          <table:table-cell office:value-type="float" office:value="1874" calcext:value-type="float">
            <text:p>1 874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552" calcext:value-type="float">
            <text:p><text:s/>55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 7 <text:s/>月</text:p>
          </table:table-cell>
          <table:table-cell table:style-name="ce14" office:value-type="float" office:value="11360" calcext:value-type="float">
            <text:p>11 360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66" calcext:value-type="float">
            <text:p>4 06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6" calcext:value-type="float">
            <text:p>3 04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738" calcext:value-type="float">
            <text:p>6 738</text:p>
          </table:table-cell>
          <table:table-cell office:value-type="float" office:value="1880" calcext:value-type="float">
            <text:p>1 880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552" calcext:value-type="float">
            <text:p><text:s/>55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 8 <text:s/>月</text:p>
          </table:table-cell>
          <table:table-cell table:style-name="ce14" office:value-type="float" office:value="11377" calcext:value-type="float">
            <text:p>11 37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70" calcext:value-type="float">
            <text:p>4 07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0" calcext:value-type="float">
            <text:p>3 05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750" calcext:value-type="float">
            <text:p>6 750</text:p>
          </table:table-cell>
          <table:table-cell office:value-type="float" office:value="1884" calcext:value-type="float">
            <text:p>1 884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551" calcext:value-type="float">
            <text:p><text:s/>55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 9 <text:s/>月</text:p>
          </table:table-cell>
          <table:table-cell table:style-name="ce14" office:value-type="float" office:value="11366" calcext:value-type="float">
            <text:p>11 366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67" calcext:value-type="float">
            <text:p>4 06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1" calcext:value-type="float">
            <text:p>3 05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741" calcext:value-type="float">
            <text:p>6 741</text:p>
          </table:table-cell>
          <table:table-cell office:value-type="float" office:value="1878" calcext:value-type="float">
            <text:p>1 878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50" calcext:value-type="float">
            <text:p><text:s/>55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10 月</text:p>
          </table:table-cell>
          <table:table-cell table:style-name="ce14" office:value-type="float" office:value="11382" calcext:value-type="float">
            <text:p>11 382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72" calcext:value-type="float">
            <text:p>4 07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4" calcext:value-type="float">
            <text:p>3 054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754" calcext:value-type="float">
            <text:p>6 754</text:p>
          </table:table-cell>
          <table:table-cell office:value-type="float" office:value="1882" calcext:value-type="float">
            <text:p>1 88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52" calcext:value-type="float">
            <text:p><text:s/>55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11 月</text:p>
          </table:table-cell>
          <table:table-cell table:style-name="ce14" office:value-type="float" office:value="11398" calcext:value-type="float">
            <text:p>11 398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6" calcext:value-type="float">
            <text:p>3 05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6764" calcext:value-type="float">
            <text:p>6 764</text:p>
          </table:table-cell>
          <table:table-cell office:value-type="float" office:value="1886" calcext:value-type="float">
            <text:p>1 88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6 年12 月</text:p>
          </table:table-cell>
          <table:table-cell table:style-name="ce14" office:value-type="float" office:value="11405" calcext:value-type="float">
            <text:p>11 405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75" calcext:value-type="float">
            <text:p>4 07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7" calcext:value-type="float">
            <text:p>3 057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772" calcext:value-type="float">
            <text:p>6 772</text:p>
          </table:table-cell>
          <table:table-cell office:value-type="float" office:value="1889" calcext:value-type="float">
            <text:p>1 889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53" calcext:value-type="float">
            <text:p><text:s/>553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07 年平 均　　</text:p>
          </table:table-cell>
          <table:table-cell table:style-name="ce14" office:value-type="float" office:value="11434" calcext:value-type="float">
            <text:p>11 434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083" calcext:value-type="float">
            <text:p>4 08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4" calcext:value-type="float">
            <text:p>3 064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790" calcext:value-type="float">
            <text:p>6 790</text:p>
          </table:table-cell>
          <table:table-cell office:value-type="float" office:value="1901" calcext:value-type="float">
            <text:p>1 901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 1 <text:s/>月</text:p>
          </table:table-cell>
          <table:table-cell table:style-name="ce14" office:value-type="float" office:value="11409" calcext:value-type="float">
            <text:p>11 409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8" calcext:value-type="float">
            <text:p>3 05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6774" calcext:value-type="float">
            <text:p>6 774</text:p>
          </table:table-cell>
          <table:table-cell office:value-type="float" office:value="1891" calcext:value-type="float">
            <text:p>1 89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 2 <text:s/>月</text:p>
          </table:table-cell>
          <table:table-cell table:style-name="ce14" office:value-type="float" office:value="11397" calcext:value-type="float">
            <text:p>11 397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5" calcext:value-type="float">
            <text:p>3 05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6762" calcext:value-type="float">
            <text:p>6 762</text:p>
          </table:table-cell>
          <table:table-cell office:value-type="float" office:value="1887" calcext:value-type="float">
            <text:p>1 88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 3 <text:s/>月</text:p>
          </table:table-cell>
          <table:table-cell table:style-name="ce14" office:value-type="float" office:value="11403" calcext:value-type="float">
            <text:p>11 403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6" calcext:value-type="float">
            <text:p>3 05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767" calcext:value-type="float">
            <text:p>6 767</text:p>
          </table:table-cell>
          <table:table-cell office:value-type="float" office:value="1890" calcext:value-type="float">
            <text:p>1 89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53" calcext:value-type="float">
            <text:p><text:s/>55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 4 <text:s/>月</text:p>
          </table:table-cell>
          <table:table-cell table:style-name="ce14" office:value-type="float" office:value="11406" calcext:value-type="float">
            <text:p>11 406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74" calcext:value-type="float">
            <text:p>4 07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8" calcext:value-type="float">
            <text:p>3 05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772" calcext:value-type="float">
            <text:p>6 772</text:p>
          </table:table-cell>
          <table:table-cell office:value-type="float" office:value="1893" calcext:value-type="float">
            <text:p>1 893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52" calcext:value-type="float">
            <text:p><text:s/>55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 5 <text:s/>月</text:p>
          </table:table-cell>
          <table:table-cell table:style-name="ce14" office:value-type="float" office:value="11411" calcext:value-type="float">
            <text:p>11 411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75" calcext:value-type="float">
            <text:p>4 07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9" calcext:value-type="float">
            <text:p>3 05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777" calcext:value-type="float">
            <text:p>6 777</text:p>
          </table:table-cell>
          <table:table-cell office:value-type="float" office:value="1896" calcext:value-type="float">
            <text:p>1 89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51" calcext:value-type="float">
            <text:p><text:s/>55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 6 <text:s/>月</text:p>
          </table:table-cell>
          <table:table-cell table:style-name="ce14" office:value-type="float" office:value="11418" calcext:value-type="float">
            <text:p>11 418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78" calcext:value-type="float">
            <text:p>4 07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1" calcext:value-type="float">
            <text:p>3 06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781" calcext:value-type="float">
            <text:p>6 781</text:p>
          </table:table-cell>
          <table:table-cell office:value-type="float" office:value="1898" calcext:value-type="float">
            <text:p>1 898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52" calcext:value-type="float">
            <text:p><text:s/>55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 7 <text:s/>月</text:p>
          </table:table-cell>
          <table:table-cell table:style-name="ce14" office:value-type="float" office:value="11443" calcext:value-type="float">
            <text:p>11 443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086" calcext:value-type="float">
            <text:p>4 08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6" calcext:value-type="float">
            <text:p>3 06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795" calcext:value-type="float">
            <text:p>6 795</text:p>
          </table:table-cell>
          <table:table-cell office:value-type="float" office:value="1905" calcext:value-type="float">
            <text:p>1 905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 8 <text:s/>月</text:p>
          </table:table-cell>
          <table:table-cell table:style-name="ce14" office:value-type="float" office:value="11459" calcext:value-type="float">
            <text:p>11 459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4092" calcext:value-type="float">
            <text:p>4 09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0" calcext:value-type="float">
            <text:p>3 07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6804" calcext:value-type="float">
            <text:p>6 804</text:p>
          </table:table-cell>
          <table:table-cell office:value-type="float" office:value="1909" calcext:value-type="float">
            <text:p>1 909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55" calcext:value-type="float">
            <text:p><text:s/>55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 9 <text:s/>月</text:p>
          </table:table-cell>
          <table:table-cell table:style-name="ce14" office:value-type="float" office:value="11449" calcext:value-type="float">
            <text:p>11 449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091" calcext:value-type="float">
            <text:p>4 091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1" calcext:value-type="float">
            <text:p>3 07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6796" calcext:value-type="float">
            <text:p>6 796</text:p>
          </table:table-cell>
          <table:table-cell office:value-type="float" office:value="1904" calcext:value-type="float">
            <text:p>1 90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53" calcext:value-type="float">
            <text:p><text:s/>55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10 月</text:p>
          </table:table-cell>
          <table:table-cell table:style-name="ce14" office:value-type="float" office:value="11460" calcext:value-type="float">
            <text:p>11 460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4088" calcext:value-type="float">
            <text:p>4 08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0" calcext:value-type="float">
            <text:p>3 07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810" calcext:value-type="float">
            <text:p>6 810</text:p>
          </table:table-cell>
          <table:table-cell office:value-type="float" office:value="1908" calcext:value-type="float">
            <text:p>1 908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53" calcext:value-type="float">
            <text:p><text:s/>55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11 月</text:p>
          </table:table-cell>
          <table:table-cell table:style-name="ce14" office:value-type="float" office:value="11475" calcext:value-type="float">
            <text:p>11 475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093" calcext:value-type="float">
            <text:p>4 09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2" calcext:value-type="float">
            <text:p>3 072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6818" calcext:value-type="float">
            <text:p>6 818</text:p>
          </table:table-cell>
          <table:table-cell office:value-type="float" office:value="1911" calcext:value-type="float">
            <text:p>1 911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7 年12 月</text:p>
          </table:table-cell>
          <table:table-cell table:style-name="ce14" office:value-type="float" office:value="11481" calcext:value-type="float">
            <text:p>11 481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4094" calcext:value-type="float">
            <text:p>4 09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0" calcext:value-type="float">
            <text:p>3 07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6823" calcext:value-type="float">
            <text:p>6 823</text:p>
          </table:table-cell>
          <table:table-cell office:value-type="float" office:value="1914" calcext:value-type="float">
            <text:p>1 91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6" calcext:value-type="float">
            <text:p><text:s/>556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08 年平 均　　</text:p>
          </table:table-cell>
          <table:table-cell table:style-name="ce14" office:value-type="float" office:value="11500" calcext:value-type="float">
            <text:p>11 500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92" calcext:value-type="float">
            <text:p>4 09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6" calcext:value-type="float">
            <text:p>3 066</text:p>
          </table:table-cell>
          <table:table-cell office:value-type="float" office:value="31" calcext:value-type="float">
            <text:p><text:s/>31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6849" calcext:value-type="float">
            <text:p>6 849</text:p>
          </table:table-cell>
          <table:table-cell office:value-type="float" office:value="1915" calcext:value-type="float">
            <text:p>1 915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57" calcext:value-type="float">
            <text:p><text:s/>55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 1 <text:s/>月</text:p>
          </table:table-cell>
          <table:table-cell table:style-name="ce14" office:value-type="float" office:value="11485" calcext:value-type="float">
            <text:p>11 485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093" calcext:value-type="float">
            <text:p>4 09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1" calcext:value-type="float">
            <text:p>3 07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6828" calcext:value-type="float">
            <text:p>6 828</text:p>
          </table:table-cell>
          <table:table-cell office:value-type="float" office:value="1917" calcext:value-type="float">
            <text:p>1 917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57" calcext:value-type="float">
            <text:p><text:s/>55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 2 <text:s/>月</text:p>
          </table:table-cell>
          <table:table-cell table:style-name="ce14" office:value-type="float" office:value="11473" calcext:value-type="float">
            <text:p>11 473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4089" calcext:value-type="float">
            <text:p>4 08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9" calcext:value-type="float">
            <text:p>3 06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822" calcext:value-type="float">
            <text:p>6 822</text:p>
          </table:table-cell>
          <table:table-cell office:value-type="float" office:value="1913" calcext:value-type="float">
            <text:p>1 913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55" calcext:value-type="float">
            <text:p><text:s/>55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 3 <text:s/>月</text:p>
          </table:table-cell>
          <table:table-cell table:style-name="ce14" office:value-type="float" office:value="11478" calcext:value-type="float">
            <text:p>11 478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087" calcext:value-type="float">
            <text:p>4 08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8" calcext:value-type="float">
            <text:p>3 06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6829" calcext:value-type="float">
            <text:p>6 829</text:p>
          </table:table-cell>
          <table:table-cell office:value-type="float" office:value="1915" calcext:value-type="float">
            <text:p>1 915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 4 <text:s/>月</text:p>
          </table:table-cell>
          <table:table-cell table:style-name="ce14" office:value-type="float" office:value="11480" calcext:value-type="float">
            <text:p>11 480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4088" calcext:value-type="float">
            <text:p>4 08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6" calcext:value-type="float">
            <text:p>3 06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6828" calcext:value-type="float">
            <text:p>6 828</text:p>
          </table:table-cell>
          <table:table-cell office:value-type="float" office:value="1917" calcext:value-type="float">
            <text:p>1 917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 5 <text:s/>月</text:p>
          </table:table-cell>
          <table:table-cell table:style-name="ce14" office:value-type="float" office:value="11484" calcext:value-type="float">
            <text:p>11 484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086" calcext:value-type="float">
            <text:p>4 08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4" calcext:value-type="float">
            <text:p>3 064</text:p>
          </table:table-cell>
          <table:table-cell office:value-type="float" office:value="31" calcext:value-type="float">
            <text:p><text:s/>31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6835" calcext:value-type="float">
            <text:p>6 835</text:p>
          </table:table-cell>
          <table:table-cell office:value-type="float" office:value="1916" calcext:value-type="float">
            <text:p>1 916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 6 <text:s/>月</text:p>
          </table:table-cell>
          <table:table-cell table:style-name="ce14" office:value-type="float" office:value="11488" calcext:value-type="float">
            <text:p>11 488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87" calcext:value-type="float">
            <text:p>4 08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2" calcext:value-type="float">
            <text:p>3 062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6843" calcext:value-type="float">
            <text:p>6 843</text:p>
          </table:table-cell>
          <table:table-cell office:value-type="float" office:value="1915" calcext:value-type="float">
            <text:p>1 915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 7 <text:s/>月</text:p>
          </table:table-cell>
          <table:table-cell table:style-name="ce14" office:value-type="float" office:value="11511" calcext:value-type="float">
            <text:p>11 511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95" calcext:value-type="float">
            <text:p>4 09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5" calcext:value-type="float">
            <text:p>3 065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09" calcext:value-type="float">
            <text:p><text:s/>909</text:p>
          </table:table-cell>
          <table:table-cell office:value-type="float" office:value="6857" calcext:value-type="float">
            <text:p>6 857</text:p>
          </table:table-cell>
          <table:table-cell office:value-type="float" office:value="1917" calcext:value-type="float">
            <text:p>1 917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57" calcext:value-type="float">
            <text:p><text:s/>55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 8 <text:s/>月</text:p>
          </table:table-cell>
          <table:table-cell table:style-name="ce14" office:value-type="float" office:value="11526" calcext:value-type="float">
            <text:p>11 526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4103" calcext:value-type="float">
            <text:p>4 10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0" calcext:value-type="float">
            <text:p>3 070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6863" calcext:value-type="float">
            <text:p>6 863</text:p>
          </table:table-cell>
          <table:table-cell office:value-type="float" office:value="1919" calcext:value-type="float">
            <text:p>1 919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58" calcext:value-type="float">
            <text:p><text:s/>55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 9 <text:s/>月</text:p>
          </table:table-cell>
          <table:table-cell table:style-name="ce14" office:value-type="float" office:value="11507" calcext:value-type="float">
            <text:p>11 50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95" calcext:value-type="float">
            <text:p>4 09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6" calcext:value-type="float">
            <text:p>3 066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6855" calcext:value-type="float">
            <text:p>6 855</text:p>
          </table:table-cell>
          <table:table-cell office:value-type="float" office:value="1912" calcext:value-type="float">
            <text:p>1 912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58" calcext:value-type="float">
            <text:p><text:s/>55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10 月</text:p>
          </table:table-cell>
          <table:table-cell table:style-name="ce14" office:value-type="float" office:value="11517" calcext:value-type="float">
            <text:p>11 517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97" calcext:value-type="float">
            <text:p>4 09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4" calcext:value-type="float">
            <text:p>3 064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6864" calcext:value-type="float">
            <text:p>6 864</text:p>
          </table:table-cell>
          <table:table-cell office:value-type="float" office:value="1911" calcext:value-type="float">
            <text:p>1 911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59" calcext:value-type="float">
            <text:p><text:s/>55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11 月</text:p>
          </table:table-cell>
          <table:table-cell table:style-name="ce14" office:value-type="float" office:value="11526" calcext:value-type="float">
            <text:p>11 526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094" calcext:value-type="float">
            <text:p>4 09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3" calcext:value-type="float">
            <text:p>3 063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6877" calcext:value-type="float">
            <text:p>6 877</text:p>
          </table:table-cell>
          <table:table-cell office:value-type="float" office:value="1914" calcext:value-type="float">
            <text:p>1 914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8 年12 月</text:p>
          </table:table-cell>
          <table:table-cell table:style-name="ce14" office:value-type="float" office:value="11531" calcext:value-type="float">
            <text:p>11 531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92" calcext:value-type="float">
            <text:p>4 09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9" calcext:value-type="float">
            <text:p>3 05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6885" calcext:value-type="float">
            <text:p>6 885</text:p>
          </table:table-cell>
          <table:table-cell office:value-type="float" office:value="1912" calcext:value-type="float">
            <text:p>1 912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59" calcext:value-type="float">
            <text:p><text:s/>859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2" calcext:value-type="float">
            <text:p><text:s/>562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09 年平 均　　</text:p>
          </table:table-cell>
          <table:table-cell table:style-name="ce14" office:value-type="float" office:value="11504" calcext:value-type="float">
            <text:p>11 504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1" calcext:value-type="float">
            <text:p>3 041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6879" calcext:value-type="float">
            <text:p>6 879</text:p>
          </table:table-cell>
          <table:table-cell office:value-type="float" office:value="1899" calcext:value-type="float">
            <text:p>1 899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3" calcext:value-type="float">
            <text:p><text:s/>56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 1 <text:s/>月</text:p>
          </table:table-cell>
          <table:table-cell table:style-name="ce14" office:value-type="float" office:value="11536" calcext:value-type="float">
            <text:p>11 536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093" calcext:value-type="float">
            <text:p>4 09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8" calcext:value-type="float">
            <text:p>3 058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6891" calcext:value-type="float">
            <text:p>6 891</text:p>
          </table:table-cell>
          <table:table-cell office:value-type="float" office:value="1911" calcext:value-type="float">
            <text:p>1 911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3" calcext:value-type="float">
            <text:p><text:s/>56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 2 <text:s/>月</text:p>
          </table:table-cell>
          <table:table-cell table:style-name="ce14" office:value-type="float" office:value="11523" calcext:value-type="float">
            <text:p>11 523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4088" calcext:value-type="float">
            <text:p>4 08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4" calcext:value-type="float">
            <text:p>3 054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6885" calcext:value-type="float">
            <text:p>6 885</text:p>
          </table:table-cell>
          <table:table-cell office:value-type="float" office:value="1908" calcext:value-type="float">
            <text:p>1 908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59" calcext:value-type="float">
            <text:p><text:s/>859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2" calcext:value-type="float">
            <text:p><text:s/>56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 3 <text:s/>月</text:p>
          </table:table-cell>
          <table:table-cell table:style-name="ce14" office:value-type="float" office:value="11513" calcext:value-type="float">
            <text:p>11 513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086" calcext:value-type="float">
            <text:p>4 08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2" calcext:value-type="float">
            <text:p>3 052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6877" calcext:value-type="float">
            <text:p>6 877</text:p>
          </table:table-cell>
          <table:table-cell office:value-type="float" office:value="1907" calcext:value-type="float">
            <text:p>1 907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2" calcext:value-type="float">
            <text:p><text:s/>56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 4 <text:s/>月</text:p>
          </table:table-cell>
          <table:table-cell table:style-name="ce14" office:value-type="float" office:value="11467" calcext:value-type="float">
            <text:p>11 467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077" calcext:value-type="float">
            <text:p>4 07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5" calcext:value-type="float">
            <text:p>3 045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6843" calcext:value-type="float">
            <text:p>6 843</text:p>
          </table:table-cell>
          <table:table-cell office:value-type="float" office:value="1900" calcext:value-type="float">
            <text:p>1 900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61" calcext:value-type="float">
            <text:p><text:s/>56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 5 <text:s/>月</text:p>
          </table:table-cell>
          <table:table-cell table:style-name="ce14" office:value-type="float" office:value="11462" calcext:value-type="float">
            <text:p>11 462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071" calcext:value-type="float">
            <text:p>4 071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9" calcext:value-type="float">
            <text:p>3 03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6847" calcext:value-type="float">
            <text:p>6 847</text:p>
          </table:table-cell>
          <table:table-cell office:value-type="float" office:value="1896" calcext:value-type="float">
            <text:p>1 896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 6 <text:s/>月</text:p>
          </table:table-cell>
          <table:table-cell table:style-name="ce14" office:value-type="float" office:value="11477" calcext:value-type="float">
            <text:p>11 477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073" calcext:value-type="float">
            <text:p>4 07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8" calcext:value-type="float">
            <text:p>3 038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6858" calcext:value-type="float">
            <text:p>6 858</text:p>
          </table:table-cell>
          <table:table-cell office:value-type="float" office:value="1892" calcext:value-type="float">
            <text:p>1 892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62" calcext:value-type="float">
            <text:p><text:s/>56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 7 <text:s/>月</text:p>
          </table:table-cell>
          <table:table-cell table:style-name="ce14" office:value-type="float" office:value="11498" calcext:value-type="float">
            <text:p>11 498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072" calcext:value-type="float">
            <text:p>4 07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3" calcext:value-type="float">
            <text:p>3 033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6" calcext:value-type="float">
            <text:p><text:s/>86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6880" calcext:value-type="float">
            <text:p>6 880</text:p>
          </table:table-cell>
          <table:table-cell office:value-type="float" office:value="1890" calcext:value-type="float">
            <text:p>1 890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4" calcext:value-type="float">
            <text:p><text:s/>56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 8 <text:s/>月</text:p>
          </table:table-cell>
          <table:table-cell table:style-name="ce14" office:value-type="float" office:value="11507" calcext:value-type="float">
            <text:p>11 507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072" calcext:value-type="float">
            <text:p>4 07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5" calcext:value-type="float">
            <text:p>3 035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6888" calcext:value-type="float">
            <text:p>6 888</text:p>
          </table:table-cell>
          <table:table-cell office:value-type="float" office:value="1896" calcext:value-type="float">
            <text:p>1 896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2" calcext:value-type="float">
            <text:p><text:s/>56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 9 <text:s/>月</text:p>
          </table:table-cell>
          <table:table-cell table:style-name="ce14" office:value-type="float" office:value="11504" calcext:value-type="float">
            <text:p>11 504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068" calcext:value-type="float">
            <text:p>4 068</text:p>
          </table:table-cell>
          <table:table-cell office:value-type="float" office:value="3" calcext:value-type="float">
            <text:p><text:s/>3</text:p>
          </table:table-cell>
          <table:table-cell office:value-type="float" office:value="3034" calcext:value-type="float">
            <text:p>3 03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6888" calcext:value-type="float">
            <text:p>6 888</text:p>
          </table:table-cell>
          <table:table-cell office:value-type="float" office:value="1893" calcext:value-type="float">
            <text:p>1 893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3" calcext:value-type="float">
            <text:p><text:s/>56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10 月</text:p>
          </table:table-cell>
          <table:table-cell table:style-name="ce14" office:value-type="float" office:value="11510" calcext:value-type="float">
            <text:p>11 510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070" calcext:value-type="float">
            <text:p>4 070</text:p>
          </table:table-cell>
          <table:table-cell office:value-type="float" office:value="3" calcext:value-type="float">
            <text:p><text:s/>3</text:p>
          </table:table-cell>
          <table:table-cell office:value-type="float" office:value="3033" calcext:value-type="float">
            <text:p>3 033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6892" calcext:value-type="float">
            <text:p>6 892</text:p>
          </table:table-cell>
          <table:table-cell office:value-type="float" office:value="1895" calcext:value-type="float">
            <text:p>1 895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4" calcext:value-type="float">
            <text:p><text:s/>56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11 月</text:p>
          </table:table-cell>
          <table:table-cell table:style-name="ce14" office:value-type="float" office:value="11520" calcext:value-type="float">
            <text:p>11 520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073" calcext:value-type="float">
            <text:p>4 073</text:p>
          </table:table-cell>
          <table:table-cell office:value-type="float" office:value="3" calcext:value-type="float">
            <text:p><text:s/>3</text:p>
          </table:table-cell>
          <table:table-cell office:value-type="float" office:value="3034" calcext:value-type="float">
            <text:p>3 03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6899" calcext:value-type="float">
            <text:p>6 899</text:p>
          </table:table-cell>
          <table:table-cell office:value-type="float" office:value="1900" calcext:value-type="float">
            <text:p>1 900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5" calcext:value-type="float">
            <text:p><text:s/>56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09 年12 月</text:p>
          </table:table-cell>
          <table:table-cell table:style-name="ce14" office:value-type="float" office:value="11527" calcext:value-type="float">
            <text:p>11 527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074" calcext:value-type="float">
            <text:p>4 074</text:p>
          </table:table-cell>
          <table:table-cell office:value-type="float" office:value="3" calcext:value-type="float">
            <text:p><text:s/>3</text:p>
          </table:table-cell>
          <table:table-cell office:value-type="float" office:value="3033" calcext:value-type="float">
            <text:p>3 033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6905" calcext:value-type="float">
            <text:p>6 905</text:p>
          </table:table-cell>
          <table:table-cell office:value-type="float" office:value="1905" calcext:value-type="float">
            <text:p>1 905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858" calcext:value-type="float">
            <text:p><text:s/>858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6" calcext:value-type="float">
            <text:p><text:s/>566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10 年平 均　　</text:p>
          </table:table-cell>
          <table:table-cell table:style-name="ce14" office:value-type="float" office:value="11447" calcext:value-type="float">
            <text:p>11 447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059" calcext:value-type="float">
            <text:p>4 05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0" calcext:value-type="float">
            <text:p>3 020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6847" calcext:value-type="float">
            <text:p>6 847</text:p>
          </table:table-cell>
          <table:table-cell office:value-type="float" office:value="1878" calcext:value-type="float">
            <text:p>1 878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8" calcext:value-type="float">
            <text:p><text:s/>55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 1 <text:s/>月</text:p>
          </table:table-cell>
          <table:table-cell table:style-name="ce14" office:value-type="float" office:value="11527" calcext:value-type="float">
            <text:p>11 527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079" calcext:value-type="float">
            <text:p>4 079</text:p>
          </table:table-cell>
          <table:table-cell office:value-type="float" office:value="3" calcext:value-type="float">
            <text:p><text:s/>3</text:p>
          </table:table-cell>
          <table:table-cell office:value-type="float" office:value="3034" calcext:value-type="float">
            <text:p>3 034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6903" calcext:value-type="float">
            <text:p>6 903</text:p>
          </table:table-cell>
          <table:table-cell office:value-type="float" office:value="1901" calcext:value-type="float">
            <text:p>1 901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7" calcext:value-type="float">
            <text:p><text:s/>56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 2 <text:s/>月</text:p>
          </table:table-cell>
          <table:table-cell table:style-name="ce14" office:value-type="float" office:value="11514" calcext:value-type="float">
            <text:p>11 514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8" calcext:value-type="float">
            <text:p>3 028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6897" calcext:value-type="float">
            <text:p>6 897</text:p>
          </table:table-cell>
          <table:table-cell office:value-type="float" office:value="1894" calcext:value-type="float">
            <text:p>1 894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6" calcext:value-type="float">
            <text:p><text:s/>56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 3 <text:s/>月</text:p>
          </table:table-cell>
          <table:table-cell table:style-name="ce14" office:value-type="float" office:value="11521" calcext:value-type="float">
            <text:p>11 521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4075" calcext:value-type="float">
            <text:p>4 07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9" calcext:value-type="float">
            <text:p>3 02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6904" calcext:value-type="float">
            <text:p>6 904</text:p>
          </table:table-cell>
          <table:table-cell office:value-type="float" office:value="1893" calcext:value-type="float">
            <text:p>1 893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7" calcext:value-type="float">
            <text:p><text:s/>56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 4 <text:s/>月</text:p>
          </table:table-cell>
          <table:table-cell table:style-name="ce14" office:value-type="float" office:value="11524" calcext:value-type="float">
            <text:p>11 524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7" calcext:value-type="float">
            <text:p>3 027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6905" calcext:value-type="float">
            <text:p>6 905</text:p>
          </table:table-cell>
          <table:table-cell office:value-type="float" office:value="1894" calcext:value-type="float">
            <text:p>1 894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8" calcext:value-type="float">
            <text:p><text:s/>56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 5 <text:s/>月</text:p>
          </table:table-cell>
          <table:table-cell table:style-name="ce14" office:value-type="float" office:value="11398" calcext:value-type="float">
            <text:p>11 398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4036" calcext:value-type="float">
            <text:p>4 03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8" calcext:value-type="float">
            <text:p>3 008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9" calcext:value-type="float">
            <text:p><text:s/>909</text:p>
          </table:table-cell>
          <table:table-cell office:value-type="float" office:value="6819" calcext:value-type="float">
            <text:p>6 819</text:p>
          </table:table-cell>
          <table:table-cell office:value-type="float" office:value="1870" calcext:value-type="float">
            <text:p>1 870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 6 <text:s/>月</text:p>
          </table:table-cell>
          <table:table-cell table:style-name="ce14" office:value-type="float" office:value="11301" calcext:value-type="float">
            <text:p>11 301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035" calcext:value-type="float">
            <text:p>4 03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9" calcext:value-type="float">
            <text:p>3 00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6725" calcext:value-type="float">
            <text:p>6 725</text:p>
          </table:table-cell>
          <table:table-cell office:value-type="float" office:value="1857" calcext:value-type="float">
            <text:p>1 857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 7 <text:s/>月</text:p>
          </table:table-cell>
          <table:table-cell table:style-name="ce14" office:value-type="float" office:value="11364" calcext:value-type="float">
            <text:p>11 364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045" calcext:value-type="float">
            <text:p>4 04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2" calcext:value-type="float">
            <text:p>3 012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6778" calcext:value-type="float">
            <text:p>6 778</text:p>
          </table:table-cell>
          <table:table-cell office:value-type="float" office:value="1865" calcext:value-type="float">
            <text:p>1 865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 8 <text:s/>月</text:p>
          </table:table-cell>
          <table:table-cell table:style-name="ce14" office:value-type="float" office:value="11399" calcext:value-type="float">
            <text:p>11 399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052" calcext:value-type="float">
            <text:p>4 05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5" calcext:value-type="float">
            <text:p>3 015</text:p>
          </table:table-cell>
          <table:table-cell office:value-type="float" office:value="34" calcext:value-type="float">
            <text:p><text:s/>34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6807" calcext:value-type="float">
            <text:p>6 807</text:p>
          </table:table-cell>
          <table:table-cell office:value-type="float" office:value="1873" calcext:value-type="float">
            <text:p>1 873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50" calcext:value-type="float">
            <text:p><text:s/>55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 9 <text:s/>月</text:p>
          </table:table-cell>
          <table:table-cell table:style-name="ce14" office:value-type="float" office:value="11417" calcext:value-type="float">
            <text:p>11 417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053" calcext:value-type="float">
            <text:p>4 05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7" calcext:value-type="float">
            <text:p>3 017</text:p>
          </table:table-cell>
          <table:table-cell office:value-type="float" office:value="34" calcext:value-type="float">
            <text:p><text:s/>34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6822" calcext:value-type="float">
            <text:p>6 822</text:p>
          </table:table-cell>
          <table:table-cell office:value-type="float" office:value="1868" calcext:value-type="float">
            <text:p>1 868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55" calcext:value-type="float">
            <text:p><text:s/>55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10 月</text:p>
          </table:table-cell>
          <table:table-cell table:style-name="ce14" office:value-type="float" office:value="11445" calcext:value-type="float">
            <text:p>11 445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052" calcext:value-type="float">
            <text:p>4 052</text:p>
          </table:table-cell>
          <table:table-cell office:value-type="float" office:value="3" calcext:value-type="float">
            <text:p><text:s/>3</text:p>
          </table:table-cell>
          <table:table-cell office:value-type="float" office:value="3016" calcext:value-type="float">
            <text:p>3 016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6853" calcext:value-type="float">
            <text:p>6 853</text:p>
          </table:table-cell>
          <table:table-cell office:value-type="float" office:value="1866" calcext:value-type="float">
            <text:p>1 866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11 月</text:p>
          </table:table-cell>
          <table:table-cell table:style-name="ce14" office:value-type="float" office:value="11477" calcext:value-type="float">
            <text:p>11 477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061" calcext:value-type="float">
            <text:p>4 061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9" calcext:value-type="float">
            <text:p>3 019</text:p>
          </table:table-cell>
          <table:table-cell office:value-type="float" office:value="34" calcext:value-type="float">
            <text:p><text:s/>34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6875" calcext:value-type="float">
            <text:p>6 875</text:p>
          </table:table-cell>
          <table:table-cell office:value-type="float" office:value="1876" calcext:value-type="float">
            <text:p>1 876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61" calcext:value-type="float">
            <text:p><text:s/>56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0 年12 月</text:p>
          </table:table-cell>
          <table:table-cell table:style-name="ce14" office:value-type="float" office:value="11480" calcext:value-type="float">
            <text:p>11 480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064" calcext:value-type="float">
            <text:p>4 06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5" calcext:value-type="float">
            <text:p>3 025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6877" calcext:value-type="float">
            <text:p>6 877</text:p>
          </table:table-cell>
          <table:table-cell office:value-type="float" office:value="1883" calcext:value-type="float">
            <text:p>1 883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<text:s text:c="10"/>111 年平 均　　</text:p>
          </table:table-cell>
          <table:table-cell table:style-name="ce14" office:value-type="float" office:value="11416" calcext:value-type="float">
            <text:p>11 416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4042" calcext:value-type="float">
            <text:p>4 042</text:p>
          </table:table-cell>
          <table:table-cell office:value-type="float" office:value="3" calcext:value-type="float">
            <text:p><text:s/>3</text:p>
          </table:table-cell>
          <table:table-cell office:value-type="float" office:value="3012" calcext:value-type="float">
            <text:p>3 012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6843" calcext:value-type="float">
            <text:p>6 843</text:p>
          </table:table-cell>
          <table:table-cell office:value-type="float" office:value="1856" calcext:value-type="float">
            <text:p>1 856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8" calcext:value-type="float">
            <text:p><text:s/>55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1 年 1 <text:s/>月</text:p>
          </table:table-cell>
          <table:table-cell table:style-name="ce14" office:value-type="float" office:value="11474" calcext:value-type="float">
            <text:p>11 474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062" calcext:value-type="float">
            <text:p>4 062</text:p>
          </table:table-cell>
          <table:table-cell office:value-type="float" office:value="3" calcext:value-type="float">
            <text:p><text:s/>3</text:p>
          </table:table-cell>
          <table:table-cell office:value-type="float" office:value="3024" calcext:value-type="float">
            <text:p>3 02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6876" calcext:value-type="float">
            <text:p>6 876</text:p>
          </table:table-cell>
          <table:table-cell office:value-type="float" office:value="1879" calcext:value-type="float">
            <text:p>1 879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61" calcext:value-type="float">
            <text:p><text:s/>56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1 年 2 <text:s/>月</text:p>
          </table:table-cell>
          <table:table-cell table:style-name="ce14" office:value-type="float" office:value="11458" calcext:value-type="float">
            <text:p>11 458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4050" calcext:value-type="float">
            <text:p>4 050</text:p>
          </table:table-cell>
          <table:table-cell office:value-type="float" office:value="3" calcext:value-type="float">
            <text:p><text:s/>3</text:p>
          </table:table-cell>
          <table:table-cell office:value-type="float" office:value="3017" calcext:value-type="float">
            <text:p>3 017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6874" calcext:value-type="float">
            <text:p>6 874</text:p>
          </table:table-cell>
          <table:table-cell office:value-type="float" office:value="1871" calcext:value-type="float">
            <text:p>1 871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1 年 3 <text:s/>月</text:p>
          </table:table-cell>
          <table:table-cell table:style-name="ce14" office:value-type="float" office:value="11440" calcext:value-type="float">
            <text:p>11 440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4044" calcext:value-type="float">
            <text:p>4 044</text:p>
          </table:table-cell>
          <table:table-cell office:value-type="float" office:value="3" calcext:value-type="float">
            <text:p><text:s/>3</text:p>
          </table:table-cell>
          <table:table-cell office:value-type="float" office:value="3015" calcext:value-type="float">
            <text:p>3 015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6866" calcext:value-type="float">
            <text:p>6 866</text:p>
          </table:table-cell>
          <table:table-cell office:value-type="float" office:value="1864" calcext:value-type="float">
            <text:p>1 864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59" calcext:value-type="float">
            <text:p><text:s/>55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1 年 4 <text:s/>月</text:p>
          </table:table-cell>
          <table:table-cell table:style-name="ce14" office:value-type="float" office:value="11415" calcext:value-type="float">
            <text:p>11 415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036" calcext:value-type="float">
            <text:p>4 03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7" calcext:value-type="float">
            <text:p>3 007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6848" calcext:value-type="float">
            <text:p>6 848</text:p>
          </table:table-cell>
          <table:table-cell office:value-type="float" office:value="1855" calcext:value-type="float">
            <text:p>1 855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59" calcext:value-type="float">
            <text:p><text:s/>55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1 年 5 <text:s/>月</text:p>
          </table:table-cell>
          <table:table-cell table:style-name="ce14" office:value-type="float" office:value="11371" calcext:value-type="float">
            <text:p>11 371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4033" calcext:value-type="float">
            <text:p>4 03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6" calcext:value-type="float">
            <text:p>3 006</text:p>
          </table:table-cell>
          <table:table-cell office:value-type="float" office:value="34" calcext:value-type="float">
            <text:p><text:s/>34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6807" calcext:value-type="float">
            <text:p>6 807</text:p>
          </table:table-cell>
          <table:table-cell office:value-type="float" office:value="1841" calcext:value-type="float">
            <text:p>1 841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53" calcext:value-type="float">
            <text:p><text:s/>55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1 年 6 <text:s/>月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22" office:value-type="float" office:value="532" calcext:value-type="float">
            <text:p><text:s/>532</text:p>
          </table:table-cell>
          <table:table-cell table:style-name="ce22" office:value-type="float" office:value="4034" calcext:value-type="float">
            <text:p>4 03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008" calcext:value-type="float">
            <text:p>3 00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906" calcext:value-type="float">
            <text:p><text:s/>906</text:p>
          </table:table-cell>
          <table:table-cell table:style-name="ce22" office:value-type="float" office:value="6806" calcext:value-type="float">
            <text:p>6 806</text:p>
          </table:table-cell>
          <table:table-cell table:style-name="ce22" office:value-type="float" office:value="1846" calcext:value-type="float">
            <text:p>1 846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833" calcext:value-type="float">
            <text:p><text:s/>833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430" calcext:value-type="float">
            <text:p><text:s/>430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370" calcext:value-type="float">
            <text:p><text:s/>370</text:p>
          </table:table-cell>
          <table:table-cell table:style-name="ce22" office:value-type="float" office:value="634" calcext:value-type="float">
            <text:p><text:s/>634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556" calcext:value-type="float">
            <text:p><text:s/>55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10"/>111 年 7 <text:s/>月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22" office:value-type="float" office:value="530" calcext:value-type="float">
            <text:p><text:s/>530</text:p>
          </table:table-cell>
          <table:table-cell table:style-name="ce22" office:value-type="float" office:value="4039" calcext:value-type="float">
            <text:p>4 03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910" calcext:value-type="float">
            <text:p><text:s/>910</text:p>
          </table:table-cell>
          <table:table-cell table:style-name="ce22" office:value-type="float" office:value="6829" calcext:value-type="float">
            <text:p>6 829</text:p>
          </table:table-cell>
          <table:table-cell table:style-name="ce22" office:value-type="float" office:value="1847" calcext:value-type="float">
            <text:p>1 84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635" calcext:value-type="float">
            <text:p><text:s/>635</text:p>
          </table:table-cell>
          <table:table-cell table:style-name="ce22" office:value-type="float" office:value="508" calcext:value-type="float">
            <text:p><text:s/>508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557" calcext:value-type="float">
            <text:p><text:s/>557</text:p>
          </table:table-cell>
          <table:table-cell table:style-name="ce36" table:number-columns-repeated="1001"/>
        </table:table-row>
        <table:table-row table:style-name="ro3">
          <table:table-cell table:style-name="ce7" office:value-type="string" calcext:value-type="string">
            <text:p><text:s text:c="10"/>111 年 8 <text:s/>月</text:p>
          </table:table-cell>
          <table:table-cell table:style-name="ce16" office:value-type="float" office:value="11402" calcext:value-type="float">
            <text:p>11 402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4034" calcext:value-type="float">
            <text:p>4 03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007" calcext:value-type="float">
            <text:p>3 00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907" calcext:value-type="float">
            <text:p><text:s/>907</text:p>
          </table:table-cell>
          <table:table-cell table:style-name="ce23" office:value-type="float" office:value="6836" calcext:value-type="float">
            <text:p>6 836</text:p>
          </table:table-cell>
          <table:table-cell table:style-name="ce23" office:value-type="float" office:value="1848" calcext:value-type="float">
            <text:p>1 848</text:p>
          </table:table-cell>
          <table:table-cell table:style-name="ce23" office:value-type="float" office:value="474" calcext:value-type="float">
            <text:p><text:s/>474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426" calcext:value-type="float">
            <text:p><text:s/>426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3" office:value-type="float" office:value="509" calcext:value-type="float">
            <text:p><text:s/>509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558" calcext:value-type="float">
            <text:p><text:s/>558</text:p>
          </table:table-cell>
          <table:table-cell table:style-name="ce37" table:number-columns-repeated="1001"/>
        </table:table-row>
        <table:table-row table:style-name="ro1">
          <table:table-cell table:style-name="ce8" office:value-type="string" calcext:value-type="string" table:number-columns-spanned="23" table:number-rows-spanned="1">
            <text:p>註：本表內數字，90年至100年、101年至105年及106年至110年分別按中華民國第8次、第9次及第10次修訂之行業標準分類統計，111年1月起應用第11次修正之行業統計分類。</text:p>
          </table:table-cell>
          <table:covered-table-cell table:number-columns-repeated="4" table:style-name="ce8"/>
          <table:covered-table-cell table:number-columns-repeated="18" table:style-name="ce28"/>
          <table:table-cell table:style-name="ce38" table:number-columns-repeated="1001"/>
        </table:table-row>
        <table:table-row table:style-name="ro4" table:number-rows-repeated="10482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42:59</meta:creation-date>
    <dc:creator>吳貞宜</dc:creator>
    <dc:date>2022-09-19T09:41:05</dc:date>
    <meta:print-date>2012-06-20T14:38:05</meta:print-date>
    <meta:document-statistic meta:table-count="1" meta:cell-count="6515" meta:object-count="0"/>
    <meta:generator>NDC_ODF_Application_Tools/2.0.4$Windows_X86_64 LibreOffice_project/ace8b54cb4771cd6636f2ccb1aac7c9dad875112</meta:generator>
  </office:meta>
</office:document-meta>
</file>