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table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7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26"/>失業者按失業原因分 </text:p>
          </table:table-cell>
          <table:covered-table-cell table:number-columns-repeated="11" table:style-name="ce11"/>
          <table:table-cell table:style-name="ce24" table:number-columns-repeated="1012"/>
        </table:table-row>
        <table:table-row table:style-name="ro1">
          <table:table-cell table:style-name="ce2" table:number-columns-repeated="8"/>
          <table:table-cell table:style-name="ce24"/>
          <table:table-cell table:style-name="ce25"/>
          <table:table-cell table:style-name="ce29" office:value-type="string" calcext:value-type="string" table:number-columns-spanned="2" table:number-rows-spanned="1">
            <text:p>單位：千人</text:p>
          </table:table-cell>
          <table:covered-table-cell table:style-name="ce31"/>
          <table:table-cell table:style-name="ce24" table:number-columns-repeated="1012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3"/>
          <table:table-cell table:style-name="ce23" office:value-type="string" calcext:value-type="string">
            <text:p>非</text:p>
          </table:table-cell>
          <table:table-cell table:style-name="ce23" office:value-type="string" calcext:value-type="string">
            <text:p>初</text:p>
          </table:table-cell>
          <table:table-cell table:style-name="ce23" office:value-type="string" calcext:value-type="string">
            <text:p>次</text:p>
          </table:table-cell>
          <table:table-cell table:style-name="ce23" office:value-type="string" calcext:value-type="string">
            <text:p>尋</text:p>
          </table:table-cell>
          <table:table-cell table:style-name="ce23" office:value-type="string" calcext:value-type="string">
            <text:p>職</text:p>
          </table:table-cell>
          <table:table-cell table:style-name="ce23" office:value-type="string" calcext:value-type="string">
            <text:p>者</text:p>
          </table:table-cell>
          <table:table-cell table:style-name="ce30" table:number-columns-repeated="2"/>
          <table:table-cell table:style-name="ce24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年 <text:s/>月 <text:s/>別</text:p>
          </table:table-cell>
          <table:table-cell table:style-name="ce4" office:value-type="string" calcext:value-type="string" table:number-columns-spanned="1" table:number-rows-spanned="2">
            <text:p>總 <text:s/>計</text:p>
          </table:table-cell>
          <table:table-cell table:style-name="ce20" office:value-type="string" calcext:value-type="string">
            <text:p>初次尋</text:p>
          </table:table-cell>
          <table:table-cell table:style-name="ce20"/>
          <table:table-cell table:style-name="ce20" office:value-type="string" calcext:value-type="string">
            <text:p>工作場所</text:p>
          </table:table-cell>
          <table:table-cell table:style-name="ce20" office:value-type="string" calcext:value-type="string">
            <text:p>對原有</text:p>
          </table:table-cell>
          <table:table-cell table:style-name="ce20" office:value-type="string" calcext:value-type="string">
            <text:p>傷病或</text:p>
          </table:table-cell>
          <table:table-cell table:style-name="ce20" office:value-type="string" calcext:value-type="string">
            <text:p>季節性或</text:p>
          </table:table-cell>
          <table:table-cell table:style-name="ce20" office:value-type="string" calcext:value-type="string">
            <text:p>女性結</text:p>
          </table:table-cell>
          <table:table-cell table:style-name="ce26" table:number-columns-repeated="2"/>
          <table:table-cell table:style-name="ce32"/>
          <table:table-cell table:style-name="ce2" table:number-columns-repeated="1012"/>
        </table:table-row>
        <table:table-row table:style-name="ro1">
          <table:covered-table-cell table:number-columns-repeated="2" table:style-name="ce5"/>
          <table:table-cell table:style-name="ce20" office:value-type="string" calcext:value-type="string">
            <text:p>職者 </text:p>
          </table:table-cell>
          <table:table-cell table:style-name="ce20" office:value-type="string" calcext:value-type="string">
            <text:p>合 <text:s/>計</text:p>
          </table:table-cell>
          <table:table-cell table:style-name="ce20" office:value-type="string" calcext:value-type="string">
            <text:p>業務緊縮</text:p>
          </table:table-cell>
          <table:table-cell table:style-name="ce20" office:value-type="string" calcext:value-type="string">
            <text:p>工作不 </text:p>
          </table:table-cell>
          <table:table-cell table:style-name="ce20" office:value-type="string" calcext:value-type="string">
            <text:p>健康不良</text:p>
          </table:table-cell>
          <table:table-cell table:style-name="ce20" office:value-type="string" calcext:value-type="string">
            <text:p>臨時性工</text:p>
          </table:table-cell>
          <table:table-cell table:style-name="ce20" office:value-type="string" calcext:value-type="string">
            <text:p>婚或生</text:p>
          </table:table-cell>
          <table:table-cell table:style-name="ce20" office:value-type="string" calcext:value-type="string">
            <text:p>退 <text:s text:c="2"/>休</text:p>
          </table:table-cell>
          <table:table-cell table:style-name="ce20" office:value-type="string" calcext:value-type="string">
            <text:p>家務太忙</text:p>
          </table:table-cell>
          <table:table-cell table:style-name="ce33" office:value-type="string" calcext:value-type="string">
            <text:p>其 <text:s text:c="2"/>他</text:p>
          </table:table-cell>
          <table:table-cell table:style-name="ce2" table:number-columns-repeated="1012"/>
        </table:table-row>
        <table:table-row table:style-name="ro1">
          <table:table-cell table:style-name="ce6"/>
          <table:table-cell table:style-name="ce13" table:number-columns-repeated="3"/>
          <table:table-cell table:style-name="ce13" office:value-type="string" calcext:value-type="string">
            <text:p>或歇業</text:p>
          </table:table-cell>
          <table:table-cell table:style-name="ce13" office:value-type="string" calcext:value-type="string">
            <text:p>滿意</text:p>
          </table:table-cell>
          <table:table-cell table:style-name="ce13"/>
          <table:table-cell table:style-name="ce13" office:value-type="string" calcext:value-type="string">
            <text:p>作結束</text:p>
          </table:table-cell>
          <table:table-cell table:style-name="ce13" office:value-type="string" calcext:value-type="string">
            <text:p>育</text:p>
          </table:table-cell>
          <table:table-cell table:style-name="ce13" table:number-columns-repeated="2"/>
          <table:table-cell table:style-name="ce34"/>
          <table:table-cell table:style-name="ce2" table:number-columns-repeated="1012"/>
        </table:table-row>
        <table:table-row table:style-name="ro2">
          <table:table-cell table:style-name="ce7" office:value-type="string" calcext:value-type="string">
            <text:p><text:s text:c="12"/>67 年平 均　　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1 <text:s/>月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2 <text:s/>月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3 <text:s/>月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4 <text:s/>月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5 <text:s/>月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6 <text:s/>月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7 <text:s/>月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8 <text:s/>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 9 <text:s/>月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10 月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11 月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7 年12 月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68 年平 均　　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1 <text:s/>月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2 <text:s/>月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3 <text:s/>月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4 <text:s/>月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5 <text:s/>月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6 <text:s/>月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7 <text:s/>月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8 <text:s/>月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 9 <text:s/>月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10 月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11 月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8 年12 月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69 年平 均　　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1 <text:s/>月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2 <text:s/>月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3 <text:s/>月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4 <text:s/>月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5 <text:s/>月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6 <text:s/>月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7 <text:s/>月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8 <text:s/>月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 9 <text:s/>月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10 月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11 月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69 年12 月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0 年平 均　　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1 <text:s/>月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2 <text:s/>月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3 <text:s/>月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4 <text:s/>月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5 <text:s/>月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6 <text:s/>月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7 <text:s/>月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8 <text:s/>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 9 <text:s/>月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10 月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11 月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0 年12 月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1 年平 均　　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1 <text:s/>月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2 <text:s/>月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3 <text:s/>月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4 <text:s/>月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5 <text:s/>月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6 <text:s/>月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7 <text:s/>月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8 <text:s/>月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 9 <text:s/>月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10 月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11 月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1 年12 月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2 年平 均　　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1 <text:s/>月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2 <text:s/>月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3 <text:s/>月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4 <text:s/>月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5 <text:s/>月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6 <text:s/>月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7 <text:s/>月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8 <text:s/>月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 9 <text:s/>月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10 月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11 月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2 年12 月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3 年平 均　　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1 <text:s/>月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2 <text:s/>月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3 <text:s/>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4 <text:s/>月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5 <text:s/>月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6 <text:s/>月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7 <text:s/>月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8 <text:s/>月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 9 <text:s/>月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10 月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11 月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3 年12 月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4 年平 均　　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1 <text:s/>月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2 <text:s/>月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3 <text:s/>月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4 <text:s/>月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5 <text:s/>月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6 <text:s/>月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7 <text:s/>月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8 <text:s/>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 9 <text:s/>月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10 月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11 月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4 年12 月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5 年平 均　　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1 <text:s/>月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2 <text:s/>月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3 <text:s/>月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4 <text:s/>月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5 <text:s/>月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6 <text:s/>月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7 <text:s/>月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8 <text:s/>月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 9 <text:s/>月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10 月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11 月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5 年12 月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6 年平 均　　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1 <text:s/>月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2 <text:s/>月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3 <text:s/>月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4 <text:s/>月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5 <text:s/>月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6 <text:s/>月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7 <text:s/>月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8 <text:s/>月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 9 <text:s/>月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10 月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11 月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6 年12 月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7 年平 均　　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1 <text:s/>月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2 <text:s/>月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3 <text:s/>月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4 <text:s/>月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5 <text:s/>月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6 <text:s/>月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7 <text:s/>月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8 <text:s/>月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 9 <text:s/>月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10 月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11 月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7 年12 月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8 年平 均　　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1 <text:s/>月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2 <text:s/>月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3 <text:s/>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4 <text:s/>月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5 <text:s/>月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6 <text:s/>月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7 <text:s/>月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8 <text:s/>月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 9 <text:s/>月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10 月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11 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8 年12 月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79 年平 均　　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1 <text:s/>月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2 <text:s/>月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3 <text:s/>月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4 <text:s/>月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5 <text:s/>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6 <text:s/>月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7 <text:s/>月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8 <text:s/>月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 9 <text:s/>月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10 月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11 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79 年12 月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0 年平 均　　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1 <text:s/>月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2 <text:s/>月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3 <text:s/>月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4 <text:s/>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5 <text:s/>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6 <text:s/>月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7 <text:s/>月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8 <text:s/>月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 9 <text:s/>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10 月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11 月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0 年12 月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1 年平 均　　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1 <text:s/>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2 <text:s/>月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3 <text:s/>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4 <text:s/>月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5 <text:s/>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6 <text:s/>月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7 <text:s/>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8 <text:s/>月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 9 <text:s/>月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10 月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11 月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1 年12 月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2 年平 均　　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1 <text:s/>月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2 <text:s/>月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3 <text:s/>月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4 <text:s/>月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5 <text:s/>月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6 <text:s/>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7 <text:s/>月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8 <text:s/>月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 9 <text:s/>月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10 月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11 月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2 年12 月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3 年平 均　　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1 <text:s/>月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2 <text:s/>月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3 <text:s/>月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4 <text:s/>月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5 <text:s/>月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6 <text:s/>月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7 <text:s/>月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8 <text:s/>月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 9 <text:s/>月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10 月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11 月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3 年12 月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4 年平 均　　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1 <text:s/>月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2 <text:s/>月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3 <text:s/>月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4 <text:s/>月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5 <text:s/>月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6 <text:s/>月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7 <text:s/>月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8 <text:s/>月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 9 <text:s/>月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10 月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11 月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4 年12 月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5 年平 均　　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1 <text:s/>月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2 <text:s/>月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3 <text:s/>月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4 <text:s/>月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5 <text:s/>月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6 <text:s/>月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7 <text:s/>月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8 <text:s/>月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 9 <text:s/>月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10 月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11 月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5 年12 月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6 年平 均　　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1 <text:s/>月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2 <text:s/>月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3 <text:s/>月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4 <text:s/>月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5 <text:s/>月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6 <text:s/>月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7 <text:s/>月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8 <text:s/>月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 9 <text:s/>月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10 月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11 月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6 年12 月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7 年平 均　　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1 <text:s/>月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2 <text:s/>月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3 <text:s/>月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4 <text:s/>月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5 <text:s/>月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6 <text:s/>月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7 <text:s/>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8 <text:s/>月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 9 <text:s/>月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10 月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11 月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7 年12 月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8 年平 均　　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1 <text:s/>月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2 <text:s/>月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3 <text:s/>月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4 <text:s/>月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5 <text:s/>月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6 <text:s/>月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7 <text:s/>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8 <text:s/>月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 9 <text:s/>月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10 月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11 月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8 年12 月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89 年平 均　　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1 <text:s/>月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2 <text:s/>月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3 <text:s/>月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4 <text:s/>月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5 <text:s/>月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6 <text:s/>月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7 <text:s/>月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8 <text:s/>月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 9 <text:s/>月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10 月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11 月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89 年12 月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0 年平 均　　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1 <text:s/>月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2 <text:s/>月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3 <text:s/>月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4 <text:s/>月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5 <text:s/>月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6 <text:s/>月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7 <text:s/>月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8 <text:s/>月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 9 <text:s/>月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10 月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11 月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0 年12 月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1 年平 均　　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1 <text:s/>月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2 <text:s/>月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3 <text:s/>月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4 <text:s/>月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5 <text:s/>月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6 <text:s/>月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7 <text:s/>月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8 <text:s/>月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 9 <text:s/>月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10 月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11 月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1 年12 月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2 年平 均　　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1 <text:s/>月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2 <text:s/>月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3 <text:s/>月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4 <text:s/>月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5 <text:s/>月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6 <text:s/>月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7 <text:s/>月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8 <text:s/>月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 9 <text:s/>月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10 月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11 月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2 年12 月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3 年平 均　　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1 <text:s/>月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2 <text:s/>月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3 <text:s/>月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4 <text:s/>月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5 <text:s/>月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6 <text:s/>月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7 <text:s/>月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8 <text:s/>月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 9 <text:s/>月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10 月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11 月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3 年12 月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4 年平 均　　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1 <text:s/>月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2 <text:s/>月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3 <text:s/>月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4 <text:s/>月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5 <text:s/>月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6 <text:s/>月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7 <text:s/>月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8 <text:s/>月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 9 <text:s/>月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10 月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11 月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4 年12 月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5 年平 均　　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1 <text:s/>月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2 <text:s/>月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3 <text:s/>月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4 <text:s/>月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5 <text:s/>月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6 <text:s/>月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7 <text:s/>月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8 <text:s/>月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 9 <text:s/>月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10 月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11 月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5 年12 月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6 年平 均　　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1 <text:s/>月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2 <text:s/>月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3 <text:s/>月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4 <text:s/>月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5 <text:s/>月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6 <text:s/>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7 <text:s/>月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8 <text:s/>月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 9 <text:s/>月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10 月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11 月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6 年12 月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7 年平 均　　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1 <text:s/>月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2 <text:s/>月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3 <text:s/>月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4 <text:s/>月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5 <text:s/>月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6 <text:s/>月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7 <text:s/>月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8 <text:s/>月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 9 <text:s/>月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10 月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11 月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7 年12 月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8 年平 均　　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1 <text:s/>月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2 <text:s/>月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3 <text:s/>月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4 <text:s/>月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5 <text:s/>月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6 <text:s/>月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7 <text:s/>月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8 <text:s/>月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 9 <text:s/>月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10 月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11 月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8 年12 月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2"/>99 年平 均　　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1 <text:s/>月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2 <text:s/>月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3 <text:s/>月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4 <text:s/>月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5 <text:s/>月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6 <text:s/>月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7 <text:s/>月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8 <text:s/>月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 9 <text:s/>月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10 月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11 月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2"/>99 年12 月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0 年平 均　　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1 <text:s/>月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2 <text:s/>月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3 <text:s/>月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4 <text:s/>月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5 <text:s/>月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6 <text:s/>月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7 <text:s/>月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8 <text:s/>月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 9 <text:s/>月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10 月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11 月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0 年12 月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1 年平 均　　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1 <text:s/>月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2 <text:s/>月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3 <text:s/>月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4 <text:s/>月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5 <text:s/>月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6 <text:s/>月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7 <text:s/>月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8 <text:s/>月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 9 <text:s/>月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10 月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11 月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1 年12 月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2 年平 均　　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1 <text:s/>月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2 <text:s/>月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3 <text:s/>月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4 <text:s/>月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5 <text:s/>月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6 <text:s/>月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7 <text:s/>月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8 <text:s/>月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 9 <text:s/>月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10 月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11 月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2 年12 月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3 年平 均　　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1 <text:s/>月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2 <text:s/>月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3 <text:s/>月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4 <text:s/>月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5 <text:s/>月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6 <text:s/>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7 <text:s/>月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8 <text:s/>月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 9 <text:s/>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10 月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11 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3 年12 月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4 年平 均　　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1 <text:s/>月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2 <text:s/>月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3 <text:s/>月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4 <text:s/>月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5 <text:s/>月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6 <text:s/>月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7 <text:s/>月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8 <text:s/>月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 9 <text:s/>月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10 月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11 月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4 年12 月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5 年平 均　　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1 <text:s/>月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2 <text:s/>月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3 <text:s/>月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4 <text:s/>月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5 <text:s/>月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6 <text:s/>月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7 <text:s/>月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8 <text:s/>月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 9 <text:s/>月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10 月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11 月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5 年12 月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6 年平 均　　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1 <text:s/>月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2 <text:s/>月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3 <text:s/>月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4 <text:s/>月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5 <text:s/>月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6 <text:s/>月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7 <text:s/>月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8 <text:s/>月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 9 <text:s/>月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10 月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11 月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6 年12 月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7 年平 均　　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1 <text:s/>月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2 <text:s/>月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3 <text:s/>月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4 <text:s/>月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5 <text:s/>月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6 <text:s/>月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7 <text:s/>月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8 <text:s/>月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 9 <text:s/>月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10 月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11 月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7 年12 月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8 年平 均　　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1 <text:s/>月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2 <text:s/>月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3 <text:s/>月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4 <text:s/>月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5 <text:s/>月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6 <text:s/>月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7 <text:s/>月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8 <text:s/>月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 9 <text:s/>月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10 月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11 月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8 年12 月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09 年平 均　　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1 <text:s/>月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2 <text:s/>月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3 <text:s/>月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4 <text:s/>月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5 <text:s/>月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6 <text:s/>月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7 <text:s/>月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8 <text:s/>月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 9 <text:s/>月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10 月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11 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09 年12 月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10 年平 均　　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1 <text:s/>月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2 <text:s/>月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3 <text:s/>月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4 <text:s/>月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5 <text:s/>月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6 <text:s/>月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7 <text:s/>月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8 <text:s/>月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 9 <text:s/>月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10 月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11 月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0 年12 月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 text:c="10"/>111 年平 均　　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1 <text:s/>月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2 <text:s/>月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3 <text:s/>月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4 <text:s/>月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5 <text:s/>月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6 <text:s/>月</text:p>
          </table:table-cell>
          <table:table-cell table:style-name="ce17" office:value-type="float" office:value="442" calcext:value-type="float">
            <text:p>44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10"/>111 年 7 <text:s/>月</text:p>
          </table:table-cell>
          <table:table-cell table:style-name="ce17" office:value-type="float" office:value="448" calcext:value-type="float">
            <text:p>44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1" table:number-columns-repeated="1012"/>
        </table:table-row>
        <table:table-row table:style-name="ro3">
          <table:table-cell table:style-name="ce9" office:value-type="string" calcext:value-type="string">
            <text:p><text:s text:c="10"/>111 年 8 <text:s/>月</text:p>
          </table:table-cell>
          <table:table-cell table:style-name="ce18" office:value-type="float" office:value="449" calcext:value-type="float">
            <text:p>44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2" table:number-columns-repeated="1012"/>
        </table:table-row>
        <table:table-row table:style-name="ro2" table:number-rows-repeated="10479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7" style:display-name="PageStyle_table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51:35</meta:creation-date>
    <dc:creator>吳貞宜</dc:creator>
    <dc:date>2022-09-19T09:38:05</dc:date>
    <meta:document-statistic meta:table-count="1" meta:cell-count="7002" meta:object-count="0"/>
    <meta:generator>NDC_ODF_Application_Tools/2.0.4$Windows_X86_64 LibreOffice_project/ace8b54cb4771cd6636f2ccb1aac7c9dad875112</meta:generator>
  </office:meta>
</office:document-meta>
</file>