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工作表1.xml"/>
  <manifest:file-entry manifest:media-type="text/xml" manifest:full-path="Basic/Standard/工作表64.xml"/>
  <manifest:file-entry manifest:media-type="text/xml" manifest:full-path="Basic/Standard/script-lb.xml"/>
  <manifest:file-entry manifest:media-type="text/xml" manifest:full-path="Basic/Standard/工作表4.xml"/>
  <manifest:file-entry manifest:media-type="text/xml" manifest:full-path="Basic/Standard/工作表5.xml"/>
  <manifest:file-entry manifest:media-type="text/xml" manifest:full-path="Basic/Standard/ThisWorkbook.xml"/>
  <manifest:file-entry manifest:media-type="text/xml" manifest:full-path="Basic/Standard/Module1.xml"/>
  <manifest:file-entry manifest:media-type="text/xml" manifest:full-path="Basic/Standard/Module2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66cm"/>
    </style:style>
    <style:style style:name="co2" style:family="table-column">
      <style:table-column-properties fo:break-before="auto" style:column-width="2.367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1.8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1.296cm"/>
    </style:style>
    <style:style style:name="co9" style:family="table-column">
      <style:table-column-properties fo:break-before="auto" style:column-width="1.196cm"/>
    </style:style>
    <style:style style:name="co10" style:family="table-column">
      <style:table-column-properties fo:break-before="auto" style:column-width="1.496cm"/>
    </style:style>
    <style:style style:name="co11" style:family="table-column">
      <style:table-column-properties fo:break-before="auto" style:column-width="1.046cm"/>
    </style:style>
    <style:style style:name="co12" style:family="table-column">
      <style:table-column-properties fo:break-before="auto" style:column-width="0.598cm"/>
    </style:style>
    <style:style style:name="co13" style:family="table-column">
      <style:table-column-properties fo:break-before="auto" style:column-width="4.909cm"/>
    </style:style>
    <style:style style:name="co14" style:family="table-column">
      <style:table-column-properties fo:break-before="auto" style:column-width="1.097cm"/>
    </style:style>
    <style:style style:name="co15" style:family="table-column">
      <style:table-column-properties fo:break-before="auto" style:column-width="0.125cm"/>
    </style:style>
    <style:style style:name="co16" style:family="table-column">
      <style:table-column-properties fo:break-before="auto" style:column-width="1.147cm"/>
    </style:style>
    <style:style style:name="co17" style:family="table-column">
      <style:table-column-properties fo:break-before="auto" style:column-width="1.744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0.972cm"/>
    </style:style>
    <style:style style:name="co20" style:family="table-column">
      <style:table-column-properties fo:break-before="auto" style:column-width="1.122cm"/>
    </style:style>
    <style:style style:name="co21" style:family="table-column">
      <style:table-column-properties fo:break-before="auto" style:column-width="1.171cm"/>
    </style:style>
    <style:style style:name="co22" style:family="table-column">
      <style:table-column-properties fo:break-before="auto" style:column-width="4.71cm"/>
    </style:style>
    <style:style style:name="co23" style:family="table-column">
      <style:table-column-properties fo:break-before="auto" style:column-width="4.934cm"/>
    </style:style>
    <style:style style:name="co24" style:family="table-column">
      <style:table-column-properties fo:break-before="auto" style:column-width="1.395cm"/>
    </style:style>
    <style:style style:name="co25" style:family="table-column">
      <style:table-column-properties fo:break-before="auto" style:column-width="1.321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071cm"/>
    </style:style>
    <style:style style:name="co28" style:family="table-column">
      <style:table-column-properties fo:break-before="auto" style:column-width="1.021cm"/>
    </style:style>
    <style:style style:name="co29" style:family="table-column">
      <style:table-column-properties fo:break-before="auto" style:column-width="1.221cm"/>
    </style:style>
    <style:style style:name="co30" style:family="table-column">
      <style:table-column-properties fo:break-before="auto" style:column-width="1.346cm"/>
    </style:style>
    <style:style style:name="co31" style:family="table-column">
      <style:table-column-properties fo:break-before="auto" style:column-width="4.609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1.773cm" fo:break-before="auto" style:use-optimal-row-height="false"/>
    </style:style>
    <style:style style:name="ro8" style:family="table-row">
      <style:table-row-properties style:row-height="1.958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794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ro13" style:family="table-row">
      <style:table-row-properties style:row-height="1.984cm" fo:break-before="auto" style:use-optimal-row-height="false"/>
    </style:style>
    <style:style style:name="ro14" style:family="table-row">
      <style:table-row-properties style:row-height="2.143cm" fo:break-before="auto" style:use-optimal-row-height="false"/>
    </style:style>
    <style:style style:name="ro15" style:family="table-row">
      <style:table-row-properties style:row-height="0.609cm" fo:break-before="auto" style:use-optimal-row-height="false"/>
    </style:style>
    <style:style style:name="ro16" style:family="table-row">
      <style:table-row-properties style:row-height="0.497cm" fo:break-before="auto" style:use-optimal-row-height="false"/>
    </style:style>
    <style:style style:name="ro17" style:family="table-row">
      <style:table-row-properties style:row-height="1.191cm" fo:break-before="auto" style:use-optimal-row-height="false"/>
    </style:style>
    <style:style style:name="ro18" style:family="table-row">
      <style:table-row-properties style:row-height="1.032cm" fo:break-before="auto" style:use-optimal-row-height="false"/>
    </style:style>
    <style:style style:name="ro19" style:family="table-row">
      <style:table-row-properties style:row-height="0.979cm" fo:break-before="auto" style:use-optimal-row-height="false"/>
    </style:style>
    <style:style style:name="ta1" style:family="table" style:master-page-name="PageStyle_5f_欄列標準">
      <style:table-properties table:display="false" style:writing-mode="lr-tb" tableooo:tab-color="#ffcc00"/>
    </style:style>
    <style:style style:name="ta2" style:family="table" style:master-page-name="PageStyle_5f_初步欄寬列高">
      <style:table-properties table:display="false" style:writing-mode="lr-tb" tableooo:tab-color="#ffcc00"/>
    </style:style>
    <style:style style:name="ta3" style:family="table" style:master-page-name="PageStyle_5f_分隔欄">
      <style:table-properties table:display="false" style:writing-mode="lr-tb" tableooo:tab-color="#ffcc00"/>
    </style:style>
    <style:style style:name="ta4" style:family="table" style:master-page-name="PageStyle_5f_54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 style:data-style-name="N2"/>
    <style:style style:name="ce5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 style:data-style-name="N2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7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Default" style:data-style-name="N2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fo:border-bottom="0.002cm solid #000000" style:diagonal-bl-tr="none" style:diagonal-tl-br="none" fo:background-color="transparent" fo:border-left="0.035cm solid #000000" fo:border-right="none" style:rotation-align="none" fo:border-top="0.035cm solid #000000"/>
    </style:style>
    <style:style style:name="ce13" style:family="table-cell" style:parent-style-name="Default">
      <style:table-cell-properties fo:border-bottom="0.002cm solid #000000" style:diagonal-bl-tr="none" style:diagonal-tl-br="none" fo:background-color="transparent" fo:border-left="0.035cm solid #000000" fo:border-right="none" style:rotation-align="none" fo:border-top="0.002cm solid #000000"/>
    </style:style>
    <style:style style:name="ce14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0.002cm solid #000000"/>
    </style:style>
    <style:style style:name="ce15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0.035cm solid #000000"/>
    </style:style>
    <style:style style:name="ce16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0.002cm solid #000000"/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02cm solid #000000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35cm solid #000000"/>
    </style:style>
    <style:style style:name="ce22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02cm solid #000000"/>
    </style:style>
    <style:style style:name="ce2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02cm solid #000000"/>
    </style:style>
    <style:style style:name="ce24" style:family="table-cell" style:parent-style-name="Default" style:data-style-name="N2">
      <style:table-cell-properties fo:border-bottom="0.002cm solid #000000" style:diagonal-bl-tr="none" style:diagonal-tl-br="none" fo:border-left="none" fo:border-right="none" style:rotation-align="none" fo:border-top="0.035cm solid #000000"/>
    </style:style>
    <style:style style:name="ce25" style:family="table-cell" style:parent-style-name="Default" style:data-style-name="N2">
      <style:table-cell-properties fo:border-bottom="0.002cm solid #000000" style:diagonal-bl-tr="none" style:diagonal-tl-br="none" fo:border-left="none" fo:border-right="none" style:rotation-align="none" fo:border-top="0.002cm solid #000000"/>
    </style:style>
    <style:style style:name="ce26" style:family="table-cell" style:parent-style-name="Default" style:data-style-name="N2">
      <style:table-cell-properties fo:border-bottom="none" style:diagonal-bl-tr="none" style:diagonal-tl-br="none" fo:border-left="none" fo:border-right="none" style:rotation-align="none" fo:border-top="0.002cm solid #000000"/>
    </style:style>
    <style:style style:name="ce27" style:family="table-cell" style:parent-style-name="Default">
      <style:table-cell-properties fo:border-bottom="0.002cm solid #000000" fo:background-color="#ffcc99" style:diagonal-bl-tr="none" style:diagonal-tl-br="none" fo:border-left="none" fo:border-right="none" style:rotation-align="none" fo:border-top="0.035cm solid #000000"/>
    </style:style>
    <style:style style:name="ce28" style:family="table-cell" style:parent-style-name="Default">
      <style:table-cell-properties fo:border-bottom="0.002cm solid #000000" fo:background-color="#ffcc99" style:diagonal-bl-tr="none" style:diagonal-tl-br="none" fo:border-left="none" fo:border-right="none" style:rotation-align="none" fo:border-top="0.002cm solid #000000"/>
    </style:style>
    <style:style style:name="ce29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</style:style>
    <style:style style:name="ce30" style:family="table-cell" style:parent-style-name="Default">
      <style:table-cell-properties fo:border-bottom="none" style:diagonal-bl-tr="none" style:diagonal-tl-br="none" fo:border-left="none" fo:border-right="none" style:rotation-align="none" fo:border-top="0.002cm solid #000000"/>
    </style:style>
    <style:style style:name="ce31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35cm solid #000000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9" style:family="table-cell" style:parent-style-name="一般_5f_mtable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一般_5f_mtable4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一般_5f_mtable4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mtable4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mtable4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mtable4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一般_5f_mtable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2" style:family="table-cell" style:parent-style-name="一般_5f_mtable4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mtable4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mtable43" style:data-style-name="N13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mtable43" style:data-style-name="N13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mtable43" style:data-style-name="N139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mtable43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mtable43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mtable43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8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mtable43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mtable4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mtable43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8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3" style:family="table-cell" style:parent-style-name="一般_5f_mtable43" style:data-style-name="N13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4" style:family="table-cell" style:parent-style-name="一般_5f_mtable43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mtable43" style:data-style-name="N137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6" style:family="table-cell" style:parent-style-name="一般_5f_mtable43" style:data-style-name="N13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mtable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8" style:family="table-cell" style:parent-style-name="一般_5f_mtable43" style:data-style-name="N13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mtable4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0" style:family="table-cell" style:parent-style-name="一般_5f_mtable4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mtable43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mtable43" style:data-style-name="N139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mtable43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mtable4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2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mtable43" style:data-style-name="N13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mtable4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mtable43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7" style:family="table-cell" style:parent-style-name="一般_5f_mtable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8" style:family="table-cell" style:parent-style-name="一般_5f_mtable43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mtable4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0" style:family="table-cell" style:parent-style-name="一般_5f_mtable4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1" style:family="table-cell" style:parent-style-name="一般_5f_mtable43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mtable43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34" style:family="table-cell" style:parent-style-name="一般_5f_mtable43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7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mtable43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mtable43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mtable4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mtable43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mtable4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mtable4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mtable4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4" style:family="table-cell" style:parent-style-name="一般_5f_mtable43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mtable43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mtable4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mtable4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mtable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mtable4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mtable43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mtable43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mtable4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mtable4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一般_5f_mtable43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0" style:family="table-cell" style:parent-style-name="一般_5f_mtable43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mtable43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mtable4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4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5f_mtable43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99" style:family="table-cell" style:parent-style-name="一般_5f_mtable43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一般_5f_mtable4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fo:color="#ffffff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T7" style:family="text">
      <style:text-properties fo:color="#ffffff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欄列標準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249" table:default-cell-style-name="Default"/>
        <table:table-row table:style-name="ro1">
          <table:table-cell/>
          <table:table-cell table:number-columns-repeated="5"/>
          <table:table-cell office:value-type="string">
            <text:p>第1頁</text:p>
          </table:table-cell>
          <table:table-cell/>
          <table:table-cell office:value-type="string">
            <text:p>第2頁</text:p>
          </table:table-cell>
          <table:table-cell/>
          <table:table-cell office:value-type="string">
            <text:p>第3頁</text:p>
          </table:table-cell>
          <table:table-cell/>
          <table:table-cell office:value-type="string">
            <text:p>第4頁</text:p>
          </table:table-cell>
          <table:table-cell/>
          <table:table-cell office:value-type="string">
            <text:p>第5頁</text:p>
          </table:table-cell>
          <table:table-cell/>
          <table:table-cell office:value-type="string">
            <text:p>第6頁</text:p>
          </table:table-cell>
          <table:table-cell/>
          <table:table-cell office:value-type="string">
            <text:p>第7頁</text:p>
          </table:table-cell>
          <table:table-cell/>
          <table:table-cell office:value-type="string">
            <text:p>第8頁</text:p>
          </table:table-cell>
          <table:table-cell/>
          <table:table-cell office:value-type="string">
            <text:p>第9頁</text:p>
          </table:table-cell>
          <table:table-cell/>
          <table:table-cell office:value-type="string">
            <text:p>第10頁</text:p>
          </table:table-cell>
          <table:table-cell/>
          <table:table-cell office:value-type="string">
            <text:p>第11頁</text:p>
          </table:table-cell>
          <table:table-cell/>
          <table:table-cell office:value-type="string">
            <text:p>第12頁</text:p>
          </table:table-cell>
          <table:table-cell/>
          <table:table-cell office:value-type="string">
            <text:p>第13頁</text:p>
          </table:table-cell>
          <table:table-cell/>
          <table:table-cell office:value-type="string">
            <text:p>第14頁</text:p>
          </table:table-cell>
          <table:table-cell/>
          <table:table-cell office:value-type="string">
            <text:p>第15頁</text:p>
          </table:table-cell>
          <table:table-cell/>
          <table:table-cell office:value-type="string">
            <text:p>第16頁</text:p>
          </table:table-cell>
          <table:table-cell table:number-columns-repeated="219"/>
        </table:table-row>
        <table:table-row table:style-name="ro2">
          <table:table-cell office:value-type="string">
            <text:p>每頁標準寬高</text:p>
          </table:table-cell>
          <table:table-cell table:number-columns-repeated="4"/>
          <table:table-cell table:style-name="ce9" office:value-type="string">
            <text:p>工作表名稱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number-columns-repeated="218"/>
        </table:table-row>
        <table:table-row table:style-name="ro2">
          <table:table-cell table:style-name="ce1" office:value-type="string">
            <text:p>表頭列高</text:p>
          </table:table-cell>
          <table:table-cell table:style-name="ce4" office:value-type="float" office:value="96">
            <text:p>96.00</text:p>
          </table:table-cell>
          <table:table-cell/>
          <table:table-cell table:number-columns-repeated="2"/>
          <table:table-cell table:style-name="ce10" office:value-type="string">
            <text:p>1</text:p>
          </table:table-cell>
          <table:table-cell table:style-name="ce12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1" office:value-type="string">
            <text:p>表側欄寬</text:p>
          </table:table-cell>
          <table:table-cell table:style-name="ce4" office:value-type="float" office:value="20">
            <text:p>20.00</text:p>
          </table:table-cell>
          <table:table-cell/>
          <table:table-cell/>
          <table:table-cell/>
          <table:table-cell table:style-name="ce10" office:value-type="string">
            <text:p>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1" office:value-type="string">
            <text:p>內文總欄寬</text:p>
          </table:table-cell>
          <table:table-cell office:value-type="float" office:value="70.91">
            <text:p>70.91</text:p>
          </table:table-cell>
          <table:table-cell table:number-columns-repeated="2"/>
          <table:table-cell/>
          <table:table-cell table:style-name="ce10" office:value-type="string">
            <text:p>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1" office:value-type="string">
            <text:p>內文總列高</text:p>
          </table:table-cell>
          <table:table-cell table:style-name="ce4" office:value-type="float" office:value="561">
            <text:p>561.00</text:p>
          </table:table-cell>
          <table:table-cell/>
          <table:table-cell office:value-type="string">
            <text:p>不含表側</text:p>
          </table:table-cell>
          <table:table-cell/>
          <table:table-cell table:style-name="ce10" office:value-type="string">
            <text:p>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1">
          <table:table-cell table:style-name="ce2" office:value-type="string">
            <text:p>欄(列)數</text:p>
          </table:table-cell>
          <table:table-cell table:style-name="ce5" office:value-type="string">
            <text:p>欄寬</text:p>
          </table:table-cell>
          <table:table-cell table:style-name="ce2" office:value-type="string">
            <text:p>列高</text:p>
          </table:table-cell>
          <table:table-cell table:style-name="ce7" office:value-type="string">
            <text:p>欄寬</text:p>
          </table:table-cell>
          <table:table-cell table:style-name="ce2" office:value-type="string">
            <text:p>列高</text:p>
          </table:table-cell>
          <table:table-cell table:style-name="ce10" office:value-type="string">
            <text:p>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4" table:formula="of:=[.$B$5]/[.A8]" office:value-type="float" office:value="70.91">
            <text:p>70.91</text:p>
          </table:table-cell>
          <table:table-cell table:style-name="ce6" table:formula="of:=[.$B$6]/[.A8]" office:value-type="float" office:value="561">
            <text:p>561.00</text:p>
          </table:table-cell>
          <table:table-cell table:style-name="ce8" table:formula="of:=([.$B$4]+[.$B$5])/[.A8]" office:value-type="float" office:value="90.91">
            <text:p>90.91</text:p>
          </table:table-cell>
          <table:table-cell table:style-name="ce3"/>
          <table:table-cell table:style-name="ce10" office:value-type="string">
            <text:p>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4" table:formula="of:=[.$B$5]/[.A9]" office:value-type="float" office:value="35.455">
            <text:p>35.46</text:p>
          </table:table-cell>
          <table:table-cell table:style-name="ce6" table:formula="of:=[.$B$6]/[.A9]" office:value-type="float" office:value="280.5">
            <text:p>280.50</text:p>
          </table:table-cell>
          <table:table-cell table:style-name="ce8" table:formula="of:=([.$B$4]+[.$B$5])/[.A9]" office:value-type="float" office:value="45.455">
            <text:p>45.46</text:p>
          </table:table-cell>
          <table:table-cell table:style-name="ce3"/>
          <table:table-cell table:style-name="ce10" office:value-type="string">
            <text:p>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4" table:formula="of:=[.$B$5]/[.A10]" office:value-type="float" office:value="23.6366666666667">
            <text:p>23.64</text:p>
          </table:table-cell>
          <table:table-cell table:style-name="ce6" table:formula="of:=[.$B$6]/[.A10]" office:value-type="float" office:value="187">
            <text:p>187.00</text:p>
          </table:table-cell>
          <table:table-cell table:style-name="ce8" table:formula="of:=([.$B$4]+[.$B$5])/[.A10]" office:value-type="float" office:value="30.3033333333333">
            <text:p>30.30</text:p>
          </table:table-cell>
          <table:table-cell table:style-name="ce3"/>
          <table:table-cell table:style-name="ce10" office:value-type="string">
            <text:p>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4" table:formula="of:=[.$B$5]/[.A11]" office:value-type="float" office:value="17.7275">
            <text:p>17.73</text:p>
          </table:table-cell>
          <table:table-cell table:style-name="ce6" table:formula="of:=[.$B$6]/[.A11]" office:value-type="float" office:value="140.25">
            <text:p>140.25</text:p>
          </table:table-cell>
          <table:table-cell table:style-name="ce8" table:formula="of:=([.$B$4]+[.$B$5])/[.A11]" office:value-type="float" office:value="22.7275">
            <text:p>22.73</text:p>
          </table:table-cell>
          <table:table-cell table:style-name="ce3"/>
          <table:table-cell table:style-name="ce10" office:value-type="string">
            <text:p>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4" table:formula="of:=[.$B$5]/[.A12]" office:value-type="float" office:value="14.182">
            <text:p>14.18</text:p>
          </table:table-cell>
          <table:table-cell table:style-name="ce6" table:formula="of:=[.$B$6]/[.A12]" office:value-type="float" office:value="112.2">
            <text:p>112.20</text:p>
          </table:table-cell>
          <table:table-cell table:style-name="ce8" table:formula="of:=([.$B$4]+[.$B$5])/[.A12]" office:value-type="float" office:value="18.182">
            <text:p>18.18</text:p>
          </table:table-cell>
          <table:table-cell table:style-name="ce3"/>
          <table:table-cell table:style-name="ce10" office:value-type="string">
            <text:p>1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4" table:formula="of:=[.$B$5]/[.A13]" office:value-type="float" office:value="11.8183333333333">
            <text:p>11.82</text:p>
          </table:table-cell>
          <table:table-cell table:style-name="ce6" table:formula="of:=[.$B$6]/[.A13]" office:value-type="float" office:value="93.5">
            <text:p>93.50</text:p>
          </table:table-cell>
          <table:table-cell table:style-name="ce8" table:formula="of:=([.$B$4]+[.$B$5])/[.A13]" office:value-type="float" office:value="15.1516666666667">
            <text:p>15.15</text:p>
          </table:table-cell>
          <table:table-cell table:style-name="ce3"/>
          <table:table-cell table:style-name="ce10" office:value-type="string">
            <text:p>10(續)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4" table:formula="of:=[.$B$5]/[.A14]" office:value-type="float" office:value="10.13">
            <text:p>10.13</text:p>
          </table:table-cell>
          <table:table-cell table:style-name="ce6" table:formula="of:=[.$B$6]/[.A14]" office:value-type="float" office:value="80.1428571428571">
            <text:p>80.14</text:p>
          </table:table-cell>
          <table:table-cell table:style-name="ce8" table:formula="of:=([.$B$4]+[.$B$5])/[.A14]" office:value-type="float" office:value="12.9871428571429">
            <text:p>12.99</text:p>
          </table:table-cell>
          <table:table-cell table:style-name="ce3"/>
          <table:table-cell table:style-name="ce10" office:value-type="string">
            <text:p>1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4" table:formula="of:=[.$B$5]/[.A15]" office:value-type="float" office:value="8.86375">
            <text:p>8.86</text:p>
          </table:table-cell>
          <table:table-cell table:style-name="ce6" table:formula="of:=[.$B$6]/[.A15]" office:value-type="float" office:value="70.125">
            <text:p>70.13</text:p>
          </table:table-cell>
          <table:table-cell table:style-name="ce8" table:formula="of:=([.$B$4]+[.$B$5])/[.A15]" office:value-type="float" office:value="11.36375">
            <text:p>11.36</text:p>
          </table:table-cell>
          <table:table-cell table:style-name="ce3"/>
          <table:table-cell table:style-name="ce10" office:value-type="string">
            <text:p>1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4" table:formula="of:=[.$B$5]/[.A16]" office:value-type="float" office:value="7.87888888888889">
            <text:p>7.88</text:p>
          </table:table-cell>
          <table:table-cell table:style-name="ce6" table:formula="of:=[.$B$6]/[.A16]" office:value-type="float" office:value="62.3333333333333">
            <text:p>62.33</text:p>
          </table:table-cell>
          <table:table-cell table:style-name="ce8" table:formula="of:=([.$B$4]+[.$B$5])/[.A16]" office:value-type="float" office:value="10.1011111111111">
            <text:p>10.10</text:p>
          </table:table-cell>
          <table:table-cell table:style-name="ce3"/>
          <table:table-cell table:style-name="ce10" office:value-type="string">
            <text:p>1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4" table:formula="of:=[.$B$5]/[.A17]" office:value-type="float" office:value="7.091">
            <text:p>7.09</text:p>
          </table:table-cell>
          <table:table-cell table:style-name="ce6" table:formula="of:=[.$B$6]/[.A17]" office:value-type="float" office:value="56.1">
            <text:p>56.10</text:p>
          </table:table-cell>
          <table:table-cell table:style-name="ce8" table:formula="of:=([.$B$4]+[.$B$5])/[.A17]" office:value-type="float" office:value="9.091">
            <text:p>9.09</text:p>
          </table:table-cell>
          <table:table-cell table:style-name="ce3"/>
          <table:table-cell table:style-name="ce10" office:value-type="string">
            <text:p>1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4" table:formula="of:=[.$B$5]/[.A18]" office:value-type="float" office:value="6.44636363636364">
            <text:p>6.45</text:p>
          </table:table-cell>
          <table:table-cell table:style-name="ce6" table:formula="of:=[.$B$6]/[.A18]" office:value-type="float" office:value="51">
            <text:p>51.00</text:p>
          </table:table-cell>
          <table:table-cell table:style-name="ce8" table:formula="of:=([.$B$4]+[.$B$5])/[.A18]" office:value-type="float" office:value="8.26454545454545">
            <text:p>8.26</text:p>
          </table:table-cell>
          <table:table-cell table:style-name="ce3"/>
          <table:table-cell table:style-name="ce10" office:value-type="string">
            <text:p>1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4" table:formula="of:=[.$B$5]/[.A19]" office:value-type="float" office:value="5.90916666666667">
            <text:p>5.91</text:p>
          </table:table-cell>
          <table:table-cell table:style-name="ce6" table:formula="of:=[.$B$6]/[.A19]" office:value-type="float" office:value="46.75">
            <text:p>46.75</text:p>
          </table:table-cell>
          <table:table-cell table:style-name="ce8" table:formula="of:=([.$B$4]+[.$B$5])/[.A19]" office:value-type="float" office:value="7.57583333333333">
            <text:p>7.58</text:p>
          </table:table-cell>
          <table:table-cell table:style-name="ce3"/>
          <table:table-cell table:style-name="ce10" office:value-type="string">
            <text:p>1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4" table:formula="of:=[.$B$5]/[.A20]" office:value-type="float" office:value="5.45461538461538">
            <text:p>5.45</text:p>
          </table:table-cell>
          <table:table-cell table:style-name="ce6" table:formula="of:=[.$B$6]/[.A20]" office:value-type="float" office:value="43.1538461538462">
            <text:p>43.15</text:p>
          </table:table-cell>
          <table:table-cell table:style-name="ce8" table:formula="of:=([.$B$4]+[.$B$5])/[.A20]" office:value-type="float" office:value="6.99307692307692">
            <text:p>6.99</text:p>
          </table:table-cell>
          <table:table-cell table:style-name="ce3"/>
          <table:table-cell table:style-name="ce10" office:value-type="string">
            <text:p>1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4" table:formula="of:=[.$B$5]/[.A21]" office:value-type="float" office:value="5.065">
            <text:p>5.07</text:p>
          </table:table-cell>
          <table:table-cell table:style-name="ce6" table:formula="of:=[.$B$6]/[.A21]" office:value-type="float" office:value="40.0714285714286">
            <text:p>40.07</text:p>
          </table:table-cell>
          <table:table-cell table:style-name="ce8" table:formula="of:=([.$B$4]+[.$B$5])/[.A21]" office:value-type="float" office:value="6.49357142857143">
            <text:p>6.49</text:p>
          </table:table-cell>
          <table:table-cell table:style-name="ce3"/>
          <table:table-cell table:style-name="ce10" office:value-type="string">
            <text:p>1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4" table:formula="of:=[.$B$5]/[.A22]" office:value-type="float" office:value="4.72733333333333">
            <text:p>4.73</text:p>
          </table:table-cell>
          <table:table-cell table:style-name="ce6" table:formula="of:=[.$B$6]/[.A22]" office:value-type="float" office:value="37.4">
            <text:p>37.40</text:p>
          </table:table-cell>
          <table:table-cell table:style-name="ce8" table:formula="of:=([.$B$4]+[.$B$5])/[.A22]" office:value-type="float" office:value="6.06066666666667">
            <text:p>6.06</text:p>
          </table:table-cell>
          <table:table-cell table:style-name="ce3"/>
          <table:table-cell table:style-name="ce10" office:value-type="string">
            <text:p>1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4" table:formula="of:=[.$B$5]/[.A23]" office:value-type="float" office:value="4.431875">
            <text:p>4.43</text:p>
          </table:table-cell>
          <table:table-cell table:style-name="ce6" table:formula="of:=[.$B$6]/[.A23]" office:value-type="float" office:value="35.0625">
            <text:p>35.06</text:p>
          </table:table-cell>
          <table:table-cell table:style-name="ce8" table:formula="of:=([.$B$4]+[.$B$5])/[.A23]" office:value-type="float" office:value="5.681875">
            <text:p>5.68</text:p>
          </table:table-cell>
          <table:table-cell table:style-name="ce3"/>
          <table:table-cell table:style-name="ce10" office:value-type="string">
            <text:p>2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4" table:formula="of:=[.$B$5]/[.A24]" office:value-type="float" office:value="4.17117647058824">
            <text:p>4.17</text:p>
          </table:table-cell>
          <table:table-cell table:style-name="ce6" table:formula="of:=[.$B$6]/[.A24]" office:value-type="float" office:value="33">
            <text:p>33.00</text:p>
          </table:table-cell>
          <table:table-cell table:style-name="ce8" table:formula="of:=([.$B$4]+[.$B$5])/[.A24]" office:value-type="float" office:value="5.34764705882353">
            <text:p>5.35</text:p>
          </table:table-cell>
          <table:table-cell table:style-name="ce3"/>
          <table:table-cell table:style-name="ce10" office:value-type="string">
            <text:p>2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4" table:formula="of:=[.$B$5]/[.A25]" office:value-type="float" office:value="3.93944444444444">
            <text:p>3.94</text:p>
          </table:table-cell>
          <table:table-cell table:style-name="ce6" table:formula="of:=[.$B$6]/[.A25]" office:value-type="float" office:value="31.1666666666667">
            <text:p>31.17</text:p>
          </table:table-cell>
          <table:table-cell table:style-name="ce8" table:formula="of:=([.$B$4]+[.$B$5])/[.A25]" office:value-type="float" office:value="5.05055555555556">
            <text:p>5.05</text:p>
          </table:table-cell>
          <table:table-cell table:style-name="ce3"/>
          <table:table-cell table:style-name="ce10" office:value-type="string">
            <text:p>2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4" table:formula="of:=[.$B$5]/[.A26]" office:value-type="float" office:value="3.73210526315789">
            <text:p>3.73</text:p>
          </table:table-cell>
          <table:table-cell table:style-name="ce6" table:formula="of:=[.$B$6]/[.A26]" office:value-type="float" office:value="29.5263157894737">
            <text:p>29.53</text:p>
          </table:table-cell>
          <table:table-cell table:style-name="ce8" table:formula="of:=([.$B$4]+[.$B$5])/[.A26]" office:value-type="float" office:value="4.78473684210526">
            <text:p>4.78</text:p>
          </table:table-cell>
          <table:table-cell table:style-name="ce3"/>
          <table:table-cell table:style-name="ce10" office:value-type="string">
            <text:p>2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4" table:formula="of:=[.$B$5]/[.A27]" office:value-type="float" office:value="3.5455">
            <text:p>3.55</text:p>
          </table:table-cell>
          <table:table-cell table:style-name="ce6" table:formula="of:=[.$B$6]/[.A27]" office:value-type="float" office:value="28.05">
            <text:p>28.05</text:p>
          </table:table-cell>
          <table:table-cell table:style-name="ce8" table:formula="of:=([.$B$4]+[.$B$5])/[.A27]" office:value-type="float" office:value="4.5455">
            <text:p>4.55</text:p>
          </table:table-cell>
          <table:table-cell table:style-name="ce3"/>
          <table:table-cell table:style-name="ce10" office:value-type="string">
            <text:p>2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4" table:formula="of:=[.$B$5]/[.A28]" office:value-type="float" office:value="3.37666666666667">
            <text:p>3.38</text:p>
          </table:table-cell>
          <table:table-cell table:style-name="ce6" table:formula="of:=[.$B$6]/[.A28]" office:value-type="float" office:value="26.7142857142857">
            <text:p>26.71</text:p>
          </table:table-cell>
          <table:table-cell table:style-name="ce8" table:formula="of:=([.$B$4]+[.$B$5])/[.A28]" office:value-type="float" office:value="4.32904761904762">
            <text:p>4.33</text:p>
          </table:table-cell>
          <table:table-cell table:style-name="ce3"/>
          <table:table-cell table:style-name="ce10" office:value-type="string">
            <text:p>2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4" table:formula="of:=[.$B$5]/[.A29]" office:value-type="float" office:value="3.22318181818182">
            <text:p>3.22</text:p>
          </table:table-cell>
          <table:table-cell table:style-name="ce6" table:formula="of:=[.$B$6]/[.A29]" office:value-type="float" office:value="25.5">
            <text:p>25.50</text:p>
          </table:table-cell>
          <table:table-cell table:style-name="ce8" table:formula="of:=([.$B$4]+[.$B$5])/[.A29]" office:value-type="float" office:value="4.13227272727273">
            <text:p>4.13</text:p>
          </table:table-cell>
          <table:table-cell table:style-name="ce3"/>
          <table:table-cell table:style-name="ce10" office:value-type="string">
            <text:p>2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4" table:formula="of:=[.$B$5]/[.A30]" office:value-type="float" office:value="3.08304347826087">
            <text:p>3.08</text:p>
          </table:table-cell>
          <table:table-cell table:style-name="ce6" table:formula="of:=[.$B$6]/[.A30]" office:value-type="float" office:value="24.3913043478261">
            <text:p>24.39</text:p>
          </table:table-cell>
          <table:table-cell table:style-name="ce8" table:formula="of:=([.$B$4]+[.$B$5])/[.A30]" office:value-type="float" office:value="3.95260869565217">
            <text:p>3.95</text:p>
          </table:table-cell>
          <table:table-cell table:style-name="ce3"/>
          <table:table-cell table:style-name="ce10" office:value-type="string">
            <text:p>2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4" table:formula="of:=[.$B$5]/[.A31]" office:value-type="float" office:value="2.95458333333333">
            <text:p>2.95</text:p>
          </table:table-cell>
          <table:table-cell table:style-name="ce6" table:formula="of:=[.$B$6]/[.A31]" office:value-type="float" office:value="23.375">
            <text:p>23.38</text:p>
          </table:table-cell>
          <table:table-cell table:style-name="ce8" table:formula="of:=([.$B$4]+[.$B$5])/[.A31]" office:value-type="float" office:value="3.78791666666667">
            <text:p>3.79</text:p>
          </table:table-cell>
          <table:table-cell table:style-name="ce3"/>
          <table:table-cell table:style-name="ce10" office:value-type="string">
            <text:p>2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4" table:formula="of:=[.$B$5]/[.A32]" office:value-type="float" office:value="2.8364">
            <text:p>2.84</text:p>
          </table:table-cell>
          <table:table-cell table:style-name="ce6" table:formula="of:=[.$B$6]/[.A32]" office:value-type="float" office:value="22.44">
            <text:p>22.44</text:p>
          </table:table-cell>
          <table:table-cell table:style-name="ce8" table:formula="of:=([.$B$4]+[.$B$5])/[.A32]" office:value-type="float" office:value="3.6364">
            <text:p>3.64</text:p>
          </table:table-cell>
          <table:table-cell table:style-name="ce3"/>
          <table:table-cell table:style-name="ce10" office:value-type="string">
            <text:p>2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4" table:formula="of:=[.$B$5]/[.A33]" office:value-type="float" office:value="2.72730769230769">
            <text:p>2.73</text:p>
          </table:table-cell>
          <table:table-cell table:style-name="ce6" table:formula="of:=[.$B$6]/[.A33]" office:value-type="float" office:value="21.5769230769231">
            <text:p>21.58</text:p>
          </table:table-cell>
          <table:table-cell table:style-name="ce8" table:formula="of:=([.$B$4]+[.$B$5])/[.A33]" office:value-type="float" office:value="3.49653846153846">
            <text:p>3.50</text:p>
          </table:table-cell>
          <table:table-cell table:style-name="ce3"/>
          <table:table-cell table:style-name="ce10" office:value-type="string">
            <text:p>3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4" table:formula="of:=[.$B$5]/[.A34]" office:value-type="float" office:value="2.6262962962963">
            <text:p>2.63</text:p>
          </table:table-cell>
          <table:table-cell table:style-name="ce6" table:formula="of:=[.$B$6]/[.A34]" office:value-type="float" office:value="20.7777777777778">
            <text:p>20.78</text:p>
          </table:table-cell>
          <table:table-cell table:style-name="ce8" table:formula="of:=([.$B$4]+[.$B$5])/[.A34]" office:value-type="float" office:value="3.36703703703704">
            <text:p>3.37</text:p>
          </table:table-cell>
          <table:table-cell table:style-name="ce3"/>
          <table:table-cell table:style-name="ce10" office:value-type="string">
            <text:p>3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4" table:formula="of:=[.$B$5]/[.A35]" office:value-type="float" office:value="2.5325">
            <text:p>2.53</text:p>
          </table:table-cell>
          <table:table-cell table:style-name="ce6" table:formula="of:=[.$B$6]/[.A35]" office:value-type="float" office:value="20.0357142857143">
            <text:p>20.04</text:p>
          </table:table-cell>
          <table:table-cell table:style-name="ce8" table:formula="of:=([.$B$4]+[.$B$5])/[.A35]" office:value-type="float" office:value="3.24678571428571">
            <text:p>3.25</text:p>
          </table:table-cell>
          <table:table-cell table:style-name="ce3"/>
          <table:table-cell table:style-name="ce10" office:value-type="string">
            <text:p>3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4" table:formula="of:=[.$B$5]/[.A36]" office:value-type="float" office:value="2.4451724137931">
            <text:p>2.45</text:p>
          </table:table-cell>
          <table:table-cell table:style-name="ce6" table:formula="of:=[.$B$6]/[.A36]" office:value-type="float" office:value="19.3448275862069">
            <text:p>19.34</text:p>
          </table:table-cell>
          <table:table-cell table:style-name="ce8" table:formula="of:=([.$B$4]+[.$B$5])/[.A36]" office:value-type="float" office:value="3.1348275862069">
            <text:p>3.13</text:p>
          </table:table-cell>
          <table:table-cell table:style-name="ce3"/>
          <table:table-cell table:style-name="ce10" office:value-type="string">
            <text:p>3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4" table:formula="of:=[.$B$5]/[.A37]" office:value-type="float" office:value="2.36366666666667">
            <text:p>2.36</text:p>
          </table:table-cell>
          <table:table-cell table:style-name="ce6" table:formula="of:=[.$B$6]/[.A37]" office:value-type="float" office:value="18.7">
            <text:p>18.70</text:p>
          </table:table-cell>
          <table:table-cell table:style-name="ce8" table:formula="of:=([.$B$4]+[.$B$5])/[.A37]" office:value-type="float" office:value="3.03033333333333">
            <text:p>3.03</text:p>
          </table:table-cell>
          <table:table-cell table:style-name="ce3"/>
          <table:table-cell table:style-name="ce10" office:value-type="string">
            <text:p>3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1">
            <text:p>31</text:p>
          </table:table-cell>
          <table:table-cell table:style-name="ce4" table:formula="of:=[.$B$5]/[.A38]" office:value-type="float" office:value="2.28741935483871">
            <text:p>2.29</text:p>
          </table:table-cell>
          <table:table-cell table:style-name="ce6" table:formula="of:=[.$B$6]/[.A38]" office:value-type="float" office:value="18.0967741935484">
            <text:p>18.10</text:p>
          </table:table-cell>
          <table:table-cell table:style-name="ce8" table:formula="of:=([.$B$4]+[.$B$5])/[.A38]" office:value-type="float" office:value="2.93258064516129">
            <text:p>2.93</text:p>
          </table:table-cell>
          <table:table-cell table:style-name="ce3"/>
          <table:table-cell table:style-name="ce10" office:value-type="string">
            <text:p>3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2">
            <text:p>32</text:p>
          </table:table-cell>
          <table:table-cell table:style-name="ce4" table:formula="of:=[.$B$5]/[.A39]" office:value-type="float" office:value="2.2159375">
            <text:p>2.22</text:p>
          </table:table-cell>
          <table:table-cell table:style-name="ce6" table:formula="of:=[.$B$6]/[.A39]" office:value-type="float" office:value="17.53125">
            <text:p>17.53</text:p>
          </table:table-cell>
          <table:table-cell table:style-name="ce8" table:formula="of:=([.$B$4]+[.$B$5])/[.A39]" office:value-type="float" office:value="2.8409375">
            <text:p>2.84</text:p>
          </table:table-cell>
          <table:table-cell table:style-name="ce3"/>
          <table:table-cell table:style-name="ce10" office:value-type="string">
            <text:p>3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/>
          <table:table-cell table:number-columns-repeated="217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4" table:formula="of:=[.$B$5]/[.A40]" office:value-type="float" office:value="2.14878787878788">
            <text:p>2.15</text:p>
          </table:table-cell>
          <table:table-cell table:style-name="ce6" table:formula="of:=[.$B$6]/[.A40]" office:value-type="float" office:value="17">
            <text:p>17.00</text:p>
          </table:table-cell>
          <table:table-cell table:style-name="ce8" table:formula="of:=([.$B$4]+[.$B$5])/[.A40]" office:value-type="float" office:value="2.75484848484848">
            <text:p>2.75</text:p>
          </table:table-cell>
          <table:table-cell table:style-name="ce3"/>
          <table:table-cell table:style-name="ce10" office:value-type="string">
            <text:p>3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/>
          <table:table-cell/>
          <table:table-cell table:number-columns-repeated="216"/>
        </table:table-row>
        <table:table-row table:style-name="ro2">
          <table:table-cell table:style-name="ce3" office:value-type="float" office:value="34">
            <text:p>34</text:p>
          </table:table-cell>
          <table:table-cell table:style-name="ce4" table:formula="of:=[.$B$5]/[.A41]" office:value-type="float" office:value="2.08558823529412">
            <text:p>2.09</text:p>
          </table:table-cell>
          <table:table-cell table:style-name="ce6" table:formula="of:=[.$B$6]/[.A41]" office:value-type="float" office:value="16.5">
            <text:p>16.50</text:p>
          </table:table-cell>
          <table:table-cell table:style-name="ce8" table:formula="of:=([.$B$4]+[.$B$5])/[.A41]" office:value-type="float" office:value="2.67382352941176">
            <text:p>2.67</text:p>
          </table:table-cell>
          <table:table-cell table:style-name="ce3"/>
          <table:table-cell table:style-name="ce10" office:value-type="string">
            <text:p>3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"/>
          <table:table-cell/>
          <table:table-cell table:number-columns-repeated="215"/>
        </table:table-row>
        <table:table-row table:style-name="ro2">
          <table:table-cell table:style-name="ce3" office:value-type="float" office:value="35">
            <text:p>35</text:p>
          </table:table-cell>
          <table:table-cell table:style-name="ce4" table:formula="of:=[.$B$5]/[.A42]" office:value-type="float" office:value="2.026">
            <text:p>2.03</text:p>
          </table:table-cell>
          <table:table-cell table:style-name="ce6" table:formula="of:=[.$B$6]/[.A42]" office:value-type="float" office:value="16.0285714285714">
            <text:p>16.03</text:p>
          </table:table-cell>
          <table:table-cell table:style-name="ce8" table:formula="of:=([.$B$4]+[.$B$5])/[.A42]" office:value-type="float" office:value="2.59742857142857">
            <text:p>2.60</text:p>
          </table:table-cell>
          <table:table-cell table:style-name="ce3"/>
          <table:table-cell table:style-name="ce10" office:value-type="string">
            <text:p>3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3"/>
          <table:table-cell/>
          <table:table-cell table:number-columns-repeated="214"/>
        </table:table-row>
        <table:table-row table:style-name="ro2">
          <table:table-cell table:style-name="ce3" office:value-type="float" office:value="36">
            <text:p>36</text:p>
          </table:table-cell>
          <table:table-cell table:style-name="ce4" table:formula="of:=[.$B$5]/[.A43]" office:value-type="float" office:value="1.96972222222222">
            <text:p>1.97</text:p>
          </table:table-cell>
          <table:table-cell table:style-name="ce6" table:formula="of:=[.$B$6]/[.A43]" office:value-type="float" office:value="15.5833333333333">
            <text:p>15.58</text:p>
          </table:table-cell>
          <table:table-cell table:style-name="ce8" table:formula="of:=([.$B$4]+[.$B$5])/[.A43]" office:value-type="float" office:value="2.52527777777778">
            <text:p>2.53</text:p>
          </table:table-cell>
          <table:table-cell table:style-name="ce3"/>
          <table:table-cell table:style-name="ce10" office:value-type="string">
            <text:p>4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4"/>
          <table:table-cell/>
          <table:table-cell table:number-columns-repeated="213"/>
        </table:table-row>
        <table:table-row table:style-name="ro2">
          <table:table-cell table:style-name="ce3" office:value-type="float" office:value="37">
            <text:p>37</text:p>
          </table:table-cell>
          <table:table-cell table:style-name="ce4" table:formula="of:=[.$B$5]/[.A44]" office:value-type="float" office:value="1.91648648648649">
            <text:p>1.92</text:p>
          </table:table-cell>
          <table:table-cell table:style-name="ce6" table:formula="of:=[.$B$6]/[.A44]" office:value-type="float" office:value="15.1621621621622">
            <text:p>15.16</text:p>
          </table:table-cell>
          <table:table-cell table:style-name="ce8" table:formula="of:=([.$B$4]+[.$B$5])/[.A44]" office:value-type="float" office:value="2.45702702702703">
            <text:p>2.46</text:p>
          </table:table-cell>
          <table:table-cell table:style-name="ce3"/>
          <table:table-cell table:style-name="ce10" office:value-type="string">
            <text:p>4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5"/>
          <table:table-cell/>
          <table:table-cell table:number-columns-repeated="212"/>
        </table:table-row>
        <table:table-row table:style-name="ro2">
          <table:table-cell table:style-name="ce3" office:value-type="float" office:value="38">
            <text:p>38</text:p>
          </table:table-cell>
          <table:table-cell table:style-name="ce4" table:formula="of:=[.$B$5]/[.A45]" office:value-type="float" office:value="1.86605263157895">
            <text:p>1.87</text:p>
          </table:table-cell>
          <table:table-cell table:style-name="ce6" table:formula="of:=[.$B$6]/[.A45]" office:value-type="float" office:value="14.7631578947368">
            <text:p>14.76</text:p>
          </table:table-cell>
          <table:table-cell table:style-name="ce8" table:formula="of:=([.$B$4]+[.$B$5])/[.A45]" office:value-type="float" office:value="2.39236842105263">
            <text:p>2.39</text:p>
          </table:table-cell>
          <table:table-cell table:style-name="ce3"/>
          <table:table-cell table:style-name="ce10" office:value-type="string">
            <text:p>4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6"/>
          <table:table-cell/>
          <table:table-cell table:number-columns-repeated="211"/>
        </table:table-row>
        <table:table-row table:style-name="ro2">
          <table:table-cell table:style-name="ce3" office:value-type="float" office:value="39">
            <text:p>39</text:p>
          </table:table-cell>
          <table:table-cell table:style-name="ce4" table:formula="of:=[.$B$5]/[.A46]" office:value-type="float" office:value="1.81820512820513">
            <text:p>1.82</text:p>
          </table:table-cell>
          <table:table-cell table:style-name="ce6" table:formula="of:=[.$B$6]/[.A46]" office:value-type="float" office:value="14.3846153846154">
            <text:p>14.38</text:p>
          </table:table-cell>
          <table:table-cell table:style-name="ce8" table:formula="of:=([.$B$4]+[.$B$5])/[.A46]" office:value-type="float" office:value="2.33102564102564">
            <text:p>2.33</text:p>
          </table:table-cell>
          <table:table-cell table:style-name="ce3"/>
          <table:table-cell table:style-name="ce10" office:value-type="string">
            <text:p>4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7"/>
          <table:table-cell/>
          <table:table-cell table:number-columns-repeated="210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4" table:formula="of:=[.$B$5]/[.A47]" office:value-type="float" office:value="1.77275">
            <text:p>1.77</text:p>
          </table:table-cell>
          <table:table-cell table:style-name="ce6" table:formula="of:=[.$B$6]/[.A47]" office:value-type="float" office:value="14.025">
            <text:p>14.03</text:p>
          </table:table-cell>
          <table:table-cell table:style-name="ce8" table:formula="of:=([.$B$4]+[.$B$5])/[.A47]" office:value-type="float" office:value="2.27275">
            <text:p>2.27</text:p>
          </table:table-cell>
          <table:table-cell table:style-name="ce3"/>
          <table:table-cell table:style-name="ce10" office:value-type="string">
            <text:p>4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8"/>
          <table:table-cell/>
          <table:table-cell table:number-columns-repeated="209"/>
        </table:table-row>
        <table:table-row table:style-name="ro2">
          <table:table-cell table:style-name="ce3" office:value-type="float" office:value="41">
            <text:p>41</text:p>
          </table:table-cell>
          <table:table-cell table:style-name="ce4" table:formula="of:=[.$B$5]/[.A48]" office:value-type="float" office:value="1.72951219512195">
            <text:p>1.73</text:p>
          </table:table-cell>
          <table:table-cell table:style-name="ce6" table:formula="of:=[.$B$6]/[.A48]" office:value-type="float" office:value="13.6829268292683">
            <text:p>13.68</text:p>
          </table:table-cell>
          <table:table-cell table:style-name="ce8" table:formula="of:=([.$B$4]+[.$B$5])/[.A48]" office:value-type="float" office:value="2.21731707317073">
            <text:p>2.22</text:p>
          </table:table-cell>
          <table:table-cell table:style-name="ce3"/>
          <table:table-cell table:style-name="ce10" office:value-type="string">
            <text:p>4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9"/>
          <table:table-cell/>
          <table:table-cell table:number-columns-repeated="208"/>
        </table:table-row>
        <table:table-row table:style-name="ro2">
          <table:table-cell table:style-name="ce3" office:value-type="float" office:value="42">
            <text:p>42</text:p>
          </table:table-cell>
          <table:table-cell table:style-name="ce4" table:formula="of:=[.$B$5]/[.A49]" office:value-type="float" office:value="1.68833333333333">
            <text:p>1.69</text:p>
          </table:table-cell>
          <table:table-cell table:style-name="ce6" table:formula="of:=[.$B$6]/[.A49]" office:value-type="float" office:value="13.3571428571429">
            <text:p>13.36</text:p>
          </table:table-cell>
          <table:table-cell table:style-name="ce8" table:formula="of:=([.$B$4]+[.$B$5])/[.A49]" office:value-type="float" office:value="2.16452380952381">
            <text:p>2.16</text:p>
          </table:table-cell>
          <table:table-cell table:style-name="ce3"/>
          <table:table-cell table:style-name="ce10" office:value-type="string">
            <text:p>4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0"/>
          <table:table-cell/>
          <table:table-cell table:number-columns-repeated="207"/>
        </table:table-row>
        <table:table-row table:style-name="ro1">
          <table:table-cell table:style-name="ce3" office:value-type="float" office:value="43">
            <text:p>43</text:p>
          </table:table-cell>
          <table:table-cell table:style-name="ce4" table:formula="of:=[.$B$5]/[.A50]" office:value-type="float" office:value="1.64906976744186">
            <text:p>1.65</text:p>
          </table:table-cell>
          <table:table-cell table:style-name="ce6" table:formula="of:=[.$B$6]/[.A50]" office:value-type="float" office:value="13.046511627907">
            <text:p>13.05</text:p>
          </table:table-cell>
          <table:table-cell table:style-name="ce8" table:formula="of:=([.$B$4]+[.$B$5])/[.A50]" office:value-type="float" office:value="2.11418604651163">
            <text:p>2.11</text:p>
          </table:table-cell>
          <table:table-cell table:style-name="ce3"/>
          <table:table-cell table:style-name="ce10" office:value-type="string">
            <text:p>46 (續)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1"/>
          <table:table-cell/>
          <table:table-cell table:number-columns-repeated="206"/>
        </table:table-row>
        <table:table-row table:style-name="ro2">
          <table:table-cell table:style-name="ce3" office:value-type="float" office:value="44">
            <text:p>44</text:p>
          </table:table-cell>
          <table:table-cell table:style-name="ce4" table:formula="of:=[.$B$5]/[.A51]" office:value-type="float" office:value="1.61159090909091">
            <text:p>1.61</text:p>
          </table:table-cell>
          <table:table-cell table:style-name="ce6" table:formula="of:=[.$B$6]/[.A51]" office:value-type="float" office:value="12.75">
            <text:p>12.75</text:p>
          </table:table-cell>
          <table:table-cell table:style-name="ce8" table:formula="of:=([.$B$4]+[.$B$5])/[.A51]" office:value-type="float" office:value="2.06613636363636">
            <text:p>2.07</text:p>
          </table:table-cell>
          <table:table-cell table:style-name="ce3"/>
          <table:table-cell table:style-name="ce10" office:value-type="string">
            <text:p>4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2"/>
          <table:table-cell/>
          <table:table-cell table:number-columns-repeated="205"/>
        </table:table-row>
        <table:table-row table:style-name="ro2">
          <table:table-cell table:style-name="ce3" office:value-type="float" office:value="45">
            <text:p>45</text:p>
          </table:table-cell>
          <table:table-cell table:style-name="ce4" table:formula="of:=[.$B$5]/[.A52]" office:value-type="float" office:value="1.57577777777778">
            <text:p>1.58</text:p>
          </table:table-cell>
          <table:table-cell table:style-name="ce6" table:formula="of:=[.$B$6]/[.A52]" office:value-type="float" office:value="12.4666666666667">
            <text:p>12.47</text:p>
          </table:table-cell>
          <table:table-cell table:style-name="ce8" table:formula="of:=([.$B$4]+[.$B$5])/[.A52]" office:value-type="float" office:value="2.02022222222222">
            <text:p>2.02</text:p>
          </table:table-cell>
          <table:table-cell table:style-name="ce3"/>
          <table:table-cell table:style-name="ce10" office:value-type="string">
            <text:p>4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3"/>
          <table:table-cell/>
          <table:table-cell table:number-columns-repeated="204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4" table:formula="of:=[.$B$5]/[.A53]" office:value-type="float" office:value="1.54152173913043">
            <text:p>1.54</text:p>
          </table:table-cell>
          <table:table-cell table:style-name="ce6" table:formula="of:=[.$B$6]/[.A53]" office:value-type="float" office:value="12.195652173913">
            <text:p>12.20</text:p>
          </table:table-cell>
          <table:table-cell table:style-name="ce8" table:formula="of:=([.$B$4]+[.$B$5])/[.A53]" office:value-type="float" office:value="1.97630434782609">
            <text:p>1.98</text:p>
          </table:table-cell>
          <table:table-cell table:style-name="ce3"/>
          <table:table-cell table:style-name="ce10" office:value-type="string">
            <text:p>4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4"/>
          <table:table-cell/>
          <table:table-cell table:number-columns-repeated="203"/>
        </table:table-row>
        <table:table-row table:style-name="ro2">
          <table:table-cell table:style-name="ce3" office:value-type="float" office:value="47">
            <text:p>47</text:p>
          </table:table-cell>
          <table:table-cell table:style-name="ce4" table:formula="of:=[.$B$5]/[.A54]" office:value-type="float" office:value="1.50872340425532">
            <text:p>1.51</text:p>
          </table:table-cell>
          <table:table-cell table:style-name="ce6" table:formula="of:=[.$B$6]/[.A54]" office:value-type="float" office:value="11.936170212766">
            <text:p>11.94</text:p>
          </table:table-cell>
          <table:table-cell table:style-name="ce8" table:formula="of:=([.$B$4]+[.$B$5])/[.A54]" office:value-type="float" office:value="1.93425531914894">
            <text:p>1.93</text:p>
          </table:table-cell>
          <table:table-cell table:style-name="ce3"/>
          <table:table-cell table:style-name="ce10" office:value-type="string">
            <text:p>5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5"/>
          <table:table-cell/>
          <table:table-cell table:number-columns-repeated="202"/>
        </table:table-row>
        <table:table-row table:style-name="ro2">
          <table:table-cell table:style-name="ce3" office:value-type="float" office:value="48">
            <text:p>48</text:p>
          </table:table-cell>
          <table:table-cell table:style-name="ce4" table:formula="of:=[.$B$5]/[.A55]" office:value-type="float" office:value="1.47729166666667">
            <text:p>1.48</text:p>
          </table:table-cell>
          <table:table-cell table:style-name="ce6" table:formula="of:=[.$B$6]/[.A55]" office:value-type="float" office:value="11.6875">
            <text:p>11.69</text:p>
          </table:table-cell>
          <table:table-cell table:style-name="ce8" table:formula="of:=([.$B$4]+[.$B$5])/[.A55]" office:value-type="float" office:value="1.89395833333333">
            <text:p>1.89</text:p>
          </table:table-cell>
          <table:table-cell table:style-name="ce3"/>
          <table:table-cell table:style-name="ce10" office:value-type="string">
            <text:p>5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6"/>
          <table:table-cell/>
          <table:table-cell table:number-columns-repeated="201"/>
        </table:table-row>
        <table:table-row table:style-name="ro2">
          <table:table-cell table:style-name="ce3" office:value-type="float" office:value="49">
            <text:p>49</text:p>
          </table:table-cell>
          <table:table-cell table:style-name="ce4" table:formula="of:=[.$B$5]/[.A56]" office:value-type="float" office:value="1.44714285714286">
            <text:p>1.45</text:p>
          </table:table-cell>
          <table:table-cell table:style-name="ce6" table:formula="of:=[.$B$6]/[.A56]" office:value-type="float" office:value="11.4489795918367">
            <text:p>11.45</text:p>
          </table:table-cell>
          <table:table-cell table:style-name="ce8" table:formula="of:=([.$B$4]+[.$B$5])/[.A56]" office:value-type="float" office:value="1.85530612244898">
            <text:p>1.86</text:p>
          </table:table-cell>
          <table:table-cell table:style-name="ce3"/>
          <table:table-cell table:style-name="ce10" office:value-type="string">
            <text:p>5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7"/>
          <table:table-cell/>
          <table:table-cell table:number-columns-repeated="200"/>
        </table:table-row>
        <table:table-row table:style-name="ro2">
          <table:table-cell table:style-name="ce3" office:value-type="float" office:value="50">
            <text:p>50</text:p>
          </table:table-cell>
          <table:table-cell table:style-name="ce4" table:formula="of:=[.$B$5]/[.A57]" office:value-type="float" office:value="1.4182">
            <text:p>1.42</text:p>
          </table:table-cell>
          <table:table-cell table:style-name="ce6" table:formula="of:=[.$B$6]/[.A57]" office:value-type="float" office:value="11.22">
            <text:p>11.22</text:p>
          </table:table-cell>
          <table:table-cell table:style-name="ce8" table:formula="of:=([.$B$4]+[.$B$5])/[.A57]" office:value-type="float" office:value="1.8182">
            <text:p>1.82</text:p>
          </table:table-cell>
          <table:table-cell table:style-name="ce3"/>
          <table:table-cell table:style-name="ce10" office:value-type="string">
            <text:p>5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8"/>
          <table:table-cell/>
          <table:table-cell table:number-columns-repeated="199"/>
        </table:table-row>
        <table:table-row table:style-name="ro2">
          <table:table-cell table:style-name="ce3" office:value-type="float" office:value="51">
            <text:p>51</text:p>
          </table:table-cell>
          <table:table-cell table:style-name="ce4" table:formula="of:=[.$B$5]/[.A58]" office:value-type="float" office:value="1.39039215686275">
            <text:p>1.39</text:p>
          </table:table-cell>
          <table:table-cell table:style-name="ce6" table:formula="of:=[.$B$6]/[.A58]" office:value-type="float" office:value="11">
            <text:p>11.00</text:p>
          </table:table-cell>
          <table:table-cell table:style-name="ce8" table:formula="of:=([.$B$4]+[.$B$5])/[.A58]" office:value-type="float" office:value="1.78254901960784">
            <text:p>1.78</text:p>
          </table:table-cell>
          <table:table-cell table:style-name="ce3"/>
          <table:table-cell table:style-name="ce10" office:value-type="string">
            <text:p>5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9"/>
          <table:table-cell/>
          <table:table-cell table:number-columns-repeated="198"/>
        </table:table-row>
        <table:table-row table:style-name="ro2">
          <table:table-cell table:style-name="ce3" office:value-type="float" office:value="52">
            <text:p>52</text:p>
          </table:table-cell>
          <table:table-cell table:style-name="ce4" table:formula="of:=[.$B$5]/[.A59]" office:value-type="float" office:value="1.36365384615385">
            <text:p>1.36</text:p>
          </table:table-cell>
          <table:table-cell table:style-name="ce6" table:formula="of:=[.$B$6]/[.A59]" office:value-type="float" office:value="10.7884615384615">
            <text:p>10.79</text:p>
          </table:table-cell>
          <table:table-cell table:style-name="ce8" table:formula="of:=([.$B$4]+[.$B$5])/[.A59]" office:value-type="float" office:value="1.74826923076923">
            <text:p>1.75</text:p>
          </table:table-cell>
          <table:table-cell table:style-name="ce3"/>
          <table:table-cell table:style-name="ce10" office:value-type="string">
            <text:p>5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0"/>
          <table:table-cell/>
          <table:table-cell table:number-columns-repeated="197"/>
        </table:table-row>
        <table:table-row table:style-name="ro2">
          <table:table-cell table:style-name="ce3" office:value-type="float" office:value="53">
            <text:p>53</text:p>
          </table:table-cell>
          <table:table-cell table:style-name="ce4" table:formula="of:=[.$B$5]/[.A60]" office:value-type="float" office:value="1.33792452830189">
            <text:p>1.34</text:p>
          </table:table-cell>
          <table:table-cell table:style-name="ce6" table:formula="of:=[.$B$6]/[.A60]" office:value-type="float" office:value="10.5849056603774">
            <text:p>10.58</text:p>
          </table:table-cell>
          <table:table-cell table:style-name="ce8" table:formula="of:=([.$B$4]+[.$B$5])/[.A60]" office:value-type="float" office:value="1.71528301886792">
            <text:p>1.72</text:p>
          </table:table-cell>
          <table:table-cell table:style-name="ce3"/>
          <table:table-cell table:style-name="ce10" office:value-type="string">
            <text:p>5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"/>
          <table:table-cell/>
          <table:table-cell table:number-columns-repeated="196"/>
        </table:table-row>
        <table:table-row table:style-name="ro2">
          <table:table-cell table:style-name="ce3" office:value-type="float" office:value="54">
            <text:p>54</text:p>
          </table:table-cell>
          <table:table-cell table:style-name="ce4" table:formula="of:=[.$B$5]/[.A61]" office:value-type="float" office:value="1.31314814814815">
            <text:p>1.31</text:p>
          </table:table-cell>
          <table:table-cell table:style-name="ce6" table:formula="of:=[.$B$6]/[.A61]" office:value-type="float" office:value="10.3888888888889">
            <text:p>10.39</text:p>
          </table:table-cell>
          <table:table-cell table:style-name="ce8" table:formula="of:=([.$B$4]+[.$B$5])/[.A61]" office:value-type="float" office:value="1.68351851851852">
            <text:p>1.68</text:p>
          </table:table-cell>
          <table:table-cell table:style-name="ce3"/>
          <table:table-cell table:style-name="ce10" office:value-type="string">
            <text:p>5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2"/>
          <table:table-cell/>
          <table:table-cell table:number-columns-repeated="195"/>
        </table:table-row>
        <table:table-row table:style-name="ro2">
          <table:table-cell table:style-name="ce3" office:value-type="float" office:value="55">
            <text:p>55</text:p>
          </table:table-cell>
          <table:table-cell table:style-name="ce4" table:formula="of:=[.$B$5]/[.A62]" office:value-type="float" office:value="1.28927272727273">
            <text:p>1.29</text:p>
          </table:table-cell>
          <table:table-cell table:style-name="ce6" table:formula="of:=[.$B$6]/[.A62]" office:value-type="float" office:value="10.2">
            <text:p>10.20</text:p>
          </table:table-cell>
          <table:table-cell table:style-name="ce8" table:formula="of:=([.$B$4]+[.$B$5])/[.A62]" office:value-type="float" office:value="1.65290909090909">
            <text:p>1.65</text:p>
          </table:table-cell>
          <table:table-cell table:style-name="ce3"/>
          <table:table-cell table:style-name="ce10" office:value-type="string">
            <text:p>5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3"/>
          <table:table-cell/>
          <table:table-cell table:number-columns-repeated="194"/>
        </table:table-row>
        <table:table-row table:style-name="ro2">
          <table:table-cell table:style-name="ce3" office:value-type="float" office:value="56">
            <text:p>56</text:p>
          </table:table-cell>
          <table:table-cell table:style-name="ce4" table:formula="of:=[.$B$5]/[.A63]" office:value-type="float" office:value="1.26625">
            <text:p>1.27</text:p>
          </table:table-cell>
          <table:table-cell table:style-name="ce6" table:formula="of:=[.$B$6]/[.A63]" office:value-type="float" office:value="10.0178571428571">
            <text:p>10.02</text:p>
          </table:table-cell>
          <table:table-cell table:style-name="ce8" table:formula="of:=([.$B$4]+[.$B$5])/[.A63]" office:value-type="float" office:value="1.62339285714286">
            <text:p>1.62</text:p>
          </table:table-cell>
          <table:table-cell table:style-name="ce3"/>
          <table:table-cell table:style-name="ce10" office:value-type="string">
            <text:p>5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4"/>
          <table:table-cell/>
          <table:table-cell table:number-columns-repeated="193"/>
        </table:table-row>
        <table:table-row table:style-name="ro2">
          <table:table-cell table:style-name="ce3" office:value-type="float" office:value="57">
            <text:p>57</text:p>
          </table:table-cell>
          <table:table-cell table:style-name="ce4" table:formula="of:=[.$B$5]/[.A64]" office:value-type="float" office:value="1.2440350877193">
            <text:p>1.24</text:p>
          </table:table-cell>
          <table:table-cell table:style-name="ce6" table:formula="of:=[.$B$6]/[.A64]" office:value-type="float" office:value="9.8421052631579">
            <text:p>9.84</text:p>
          </table:table-cell>
          <table:table-cell table:style-name="ce8" table:formula="of:=([.$B$4]+[.$B$5])/[.A64]" office:value-type="float" office:value="1.59491228070175">
            <text:p>1.59</text:p>
          </table:table-cell>
          <table:table-cell table:style-name="ce3"/>
          <table:table-cell table:style-name="ce10" office:value-type="string">
            <text:p>6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5"/>
          <table:table-cell/>
          <table:table-cell table:number-columns-repeated="192"/>
        </table:table-row>
        <table:table-row table:style-name="ro2">
          <table:table-cell table:style-name="ce3" office:value-type="float" office:value="58">
            <text:p>58</text:p>
          </table:table-cell>
          <table:table-cell table:style-name="ce4" table:formula="of:=[.$B$5]/[.A65]" office:value-type="float" office:value="1.22258620689655">
            <text:p>1.22</text:p>
          </table:table-cell>
          <table:table-cell table:style-name="ce6" table:formula="of:=[.$B$6]/[.A65]" office:value-type="float" office:value="9.67241379310345">
            <text:p>9.67</text:p>
          </table:table-cell>
          <table:table-cell table:style-name="ce8" table:formula="of:=([.$B$4]+[.$B$5])/[.A65]" office:value-type="float" office:value="1.56741379310345">
            <text:p>1.57</text:p>
          </table:table-cell>
          <table:table-cell table:style-name="ce3"/>
          <table:table-cell table:style-name="ce10" office:value-type="string">
            <text:p>6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6"/>
          <table:table-cell/>
          <table:table-cell table:number-columns-repeated="191"/>
        </table:table-row>
        <table:table-row table:style-name="ro2">
          <table:table-cell table:style-name="ce3" office:value-type="float" office:value="59">
            <text:p>59</text:p>
          </table:table-cell>
          <table:table-cell table:style-name="ce4" table:formula="of:=[.$B$5]/[.A66]" office:value-type="float" office:value="1.20186440677966">
            <text:p>1.20</text:p>
          </table:table-cell>
          <table:table-cell table:style-name="ce6" table:formula="of:=[.$B$6]/[.A66]" office:value-type="float" office:value="9.50847457627119">
            <text:p>9.51</text:p>
          </table:table-cell>
          <table:table-cell table:style-name="ce8" table:formula="of:=([.$B$4]+[.$B$5])/[.A66]" office:value-type="float" office:value="1.54084745762712">
            <text:p>1.54</text:p>
          </table:table-cell>
          <table:table-cell table:style-name="ce3"/>
          <table:table-cell table:style-name="ce10" office:value-type="string">
            <text:p>6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7"/>
          <table:table-cell/>
          <table:table-cell table:number-columns-repeated="190"/>
        </table:table-row>
        <table:table-row table:style-name="ro2">
          <table:table-cell table:style-name="ce3" office:value-type="float" office:value="60">
            <text:p>60</text:p>
          </table:table-cell>
          <table:table-cell table:style-name="ce4" table:formula="of:=[.$B$5]/[.A67]" office:value-type="float" office:value="1.18183333333333">
            <text:p>1.18</text:p>
          </table:table-cell>
          <table:table-cell table:style-name="ce6" table:formula="of:=[.$B$6]/[.A67]" office:value-type="float" office:value="9.35">
            <text:p>9.35</text:p>
          </table:table-cell>
          <table:table-cell table:style-name="ce8" table:formula="of:=([.$B$4]+[.$B$5])/[.A67]" office:value-type="float" office:value="1.51516666666667">
            <text:p>1.52</text:p>
          </table:table-cell>
          <table:table-cell table:style-name="ce3"/>
          <table:table-cell table:style-name="ce10" office:value-type="string">
            <text:p>6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8"/>
          <table:table-cell/>
          <table:table-cell table:number-columns-repeated="189"/>
        </table:table-row>
        <table:table-row table:style-name="ro2">
          <table:table-cell table:number-columns-repeated="5"/>
          <table:table-cell table:style-name="ce10" office:value-type="string">
            <text:p>6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9"/>
          <table:table-cell/>
          <table:table-cell table:number-columns-repeated="188"/>
        </table:table-row>
        <table:table-row table:style-name="ro2">
          <table:table-cell table:number-columns-repeated="5"/>
          <table:table-cell table:style-name="ce10" office:value-type="string">
            <text:p>6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30"/>
          <table:table-cell/>
          <table:table-cell table:number-columns-repeated="187"/>
        </table:table-row>
        <table:table-row table:style-name="ro2">
          <table:table-cell table:number-columns-repeated="5"/>
          <table:table-cell table:style-name="ce10" office:value-type="string">
            <text:p>66</text:p>
          </table:table-cell>
          <table:table-cell table:style-name="ce14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number-columns-repeated="31"/>
          <table:table-cell/>
          <table:table-cell table:number-columns-repeated="186"/>
        </table:table-row>
        <table:table-row table:style-name="ro2" table:number-rows-repeated="508">
          <table:table-cell table:number-columns-repeated="256"/>
        </table:table-row>
        <table:table-row table:style-name="ro2">
          <table:table-cell table:number-columns-repeated="66"/>
          <table:table-cell/>
          <table:table-cell table:number-columns-repeated="189"/>
        </table:table-row>
        <table:table-row table:style-name="ro2" table:number-rows-repeated="219">
          <table:table-cell table:number-columns-repeated="256"/>
        </table:table-row>
        <table:table-row table:style-name="ro2">
          <table:table-cell table:number-columns-repeated="30"/>
          <table:table-cell/>
          <table:table-cell table:number-columns-repeated="225"/>
        </table:table-row>
        <table:table-row table:style-name="ro2" table:number-rows-repeated="225">
          <table:table-cell table:number-columns-repeated="256"/>
        </table:table-row>
        <table:table-row table:style-name="ro2">
          <table:table-cell/>
          <table:table-cell table:number-columns-repeated="255"/>
        </table:table-row>
        <table:table-row table:style-name="ro2" table:number-rows-repeated="1047550">
          <table:table-cell table:number-columns-repeated="256"/>
        </table:table-row>
        <table:table-row table:style-name="ro2">
          <table:table-cell table:number-columns-repeated="256"/>
        </table:table-row>
        <table:named-expressions/>
      </table:table>
      <table:table table:name="初步欄寬列高" table:style-name="ta2">
        <table:table-column table:style-name="co7" table:default-cell-style-name="Default"/>
        <table:table-column table:style-name="co7" table:visibility="collapse" table:number-columns-repeated="4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number-columns-repeated="217" table:default-cell-style-name="Default"/>
        <table:table-row table:style-name="ro1">
          <table:table-cell table:style-name="ce18"/>
          <table:table-cell table:number-columns-repeated="5"/>
          <table:table-cell office:value-type="string">
            <text:p>第1頁</text:p>
          </table:table-cell>
          <table:table-cell/>
          <table:table-cell office:value-type="string">
            <text:p>第2頁</text:p>
          </table:table-cell>
          <table:table-cell/>
          <table:table-cell office:value-type="string">
            <text:p>第3頁</text:p>
          </table:table-cell>
          <table:table-cell/>
          <table:table-cell office:value-type="string">
            <text:p>第4頁</text:p>
          </table:table-cell>
          <table:table-cell/>
          <table:table-cell office:value-type="string">
            <text:p>第5頁</text:p>
          </table:table-cell>
          <table:table-cell/>
          <table:table-cell office:value-type="string">
            <text:p>第6頁</text:p>
          </table:table-cell>
          <table:table-cell/>
          <table:table-cell office:value-type="string">
            <text:p>第7頁</text:p>
          </table:table-cell>
          <table:table-cell/>
          <table:table-cell office:value-type="string">
            <text:p>第8頁</text:p>
          </table:table-cell>
          <table:table-cell/>
          <table:table-cell office:value-type="string">
            <text:p>第9頁</text:p>
          </table:table-cell>
          <table:table-cell/>
          <table:table-cell office:value-type="string">
            <text:p>第10頁</text:p>
          </table:table-cell>
          <table:table-cell/>
          <table:table-cell office:value-type="string">
            <text:p>第11頁</text:p>
          </table:table-cell>
          <table:table-cell/>
          <table:table-cell office:value-type="string">
            <text:p>第12頁</text:p>
          </table:table-cell>
          <table:table-cell/>
          <table:table-cell office:value-type="string">
            <text:p>第13頁</text:p>
          </table:table-cell>
          <table:table-cell/>
          <table:table-cell office:value-type="string">
            <text:p>第14頁</text:p>
          </table:table-cell>
          <table:table-cell/>
          <table:table-cell office:value-type="string">
            <text:p>第15頁</text:p>
          </table:table-cell>
          <table:table-cell/>
          <table:table-cell office:value-type="string">
            <text:p>第16頁</text:p>
          </table:table-cell>
          <table:table-cell/>
          <table:table-cell table:style-name="ce32" office:value-type="string">
            <text:p>End</text:p>
          </table:table-cell>
          <table:table-cell table:number-columns-repeated="217"/>
        </table:table-row>
        <table:table-row table:style-name="ro2">
          <table:table-cell table:style-name="ce18"/>
          <table:table-cell table:number-columns-repeated="4"/>
          <table:table-cell table:style-name="ce9" office:value-type="string">
            <text:p>工作表名稱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number-columns-repeated="218"/>
        </table:table-row>
        <table:table-row table:style-name="ro2">
          <table:table-cell table:style-name="ce19"/>
          <table:table-cell table:number-columns-repeated="4"/>
          <table:table-cell table:style-name="ce20" office:value-type="string">
            <text:p>1</text:p>
          </table:table-cell>
          <table:table-cell table:style-name="ce21" table:formula="of:=IF(ISERROR(ROUND(VLOOKUP([$欄列標準.G3];[$欄列標準.$A$8:.$C$67];2;0);2))=TRUE();&quot;&quot;;ROUND(VLOOKUP([$欄列標準.G3];[$欄列標準.$A$8:.$C$67];2;0);2))">
            <text:p/>
          </table:table-cell>
          <table:table-cell table:style-name="ce24" table:formula="of:=IF(ISERROR(ROUND(VLOOKUP([$欄列標準.H3];[$欄列標準.$A$8:.$C$67];3;0);2))=TRUE();&quot;&quot;;ROUND(VLOOKUP([$欄列標準.H3];[$欄列標準.$A$8:.$C$67];3;0);2))">
            <text:p/>
          </table:table-cell>
          <table:table-cell table:style-name="ce27" table:formula="of:=IF(ISERROR(ROUND(VLOOKUP([$欄列標準.I3];[$欄列標準.$A$8:.$D$67];4;0);2))=TRUE();&quot;&quot;;ROUND(VLOOKUP([$欄列標準.I3];[$欄列標準.$A$8:.$D$67];4;0);2))">
            <office:annotation draw:style-name="gr1" draw:text-style-name="P1" svg:width="1.243cm" svg:height="0.926cm" svg:x="8.666cm" svg:y="0.866cm" draw:caption-point-x="-0.806cm" draw:caption-point-y="0.231cm">
              <dc:date>2017-07-13T00:00:00</dc:date>
              <text:p text:style-name="P1"><text:span text:style-name="T1">Ken:</text:span></text:p>
              <text:p text:style-name="P1"><text:span text:style-name="T2">無表側</text:span></text:p>
            </office:annotation>
            <text:p/>
          </table:table-cell>
          <table:table-cell table:style-name="ce24" table:formula="of:=IF(ISERROR(ROUND(VLOOKUP([$欄列標準.J3];[$欄列標準.$A$8:.$C$67];3;0);2))=TRUE();&quot;&quot;;ROUND(VLOOKUP([$欄列標準.J3];[$欄列標準.$A$8:.$C$67];3;0);2))">
            <text:p/>
          </table:table-cell>
          <table:table-cell table:style-name="ce31" table:formula="of:=IF(ISERROR(ROUND(VLOOKUP([$欄列標準.K3];[$欄列標準.$A$8:.$C$67];2;0);2))=TRUE();&quot;&quot;;ROUND(VLOOKUP([$欄列標準.K3];[$欄列標準.$A$8:.$C$67];2;0);2))">
            <text:p/>
          </table:table-cell>
          <table:table-cell table:style-name="ce24" table:formula="of:=IF(ISERROR(ROUND(VLOOKUP([$欄列標準.L3];[$欄列標準.$A$8:.$C$67];3;0);2))=TRUE();&quot;&quot;;ROUND(VLOOKUP([$欄列標準.L3];[$欄列標準.$A$8:.$C$67];3;0);2))">
            <text:p/>
          </table:table-cell>
          <table:table-cell table:style-name="ce31" table:formula="of:=IF(ISERROR(ROUND(VLOOKUP([$欄列標準.M3];[$欄列標準.$A$8:.$C$67];2;0);2))=TRUE();&quot;&quot;;ROUND(VLOOKUP([$欄列標準.M3];[$欄列標準.$A$8:.$C$67];2;0);2))">
            <text:p/>
          </table:table-cell>
          <table:table-cell table:style-name="ce24" table:formula="of:=IF(ISERROR(ROUND(VLOOKUP([$欄列標準.N3];[$欄列標準.$A$8:.$C$67];3;0);2))=TRUE();&quot;&quot;;ROUND(VLOOKUP([$欄列標準.N3];[$欄列標準.$A$8:.$C$67];3;0);2))">
            <text:p/>
          </table:table-cell>
          <table:table-cell table:style-name="ce31" table:formula="of:=IF(ISERROR(ROUND(VLOOKUP([$欄列標準.O3];[$欄列標準.$A$8:.$C$67];2;0);2))=TRUE();&quot;&quot;;ROUND(VLOOKUP([$欄列標準.O3];[$欄列標準.$A$8:.$C$67];2;0);2))">
            <text:p/>
          </table:table-cell>
          <table:table-cell table:style-name="ce24" table:formula="of:=IF(ISERROR(ROUND(VLOOKUP([$欄列標準.P3];[$欄列標準.$A$8:.$C$67];3;0);2))=TRUE();&quot;&quot;;ROUND(VLOOKUP([$欄列標準.P3];[$欄列標準.$A$8:.$C$67];3;0);2))">
            <text:p/>
          </table:table-cell>
          <table:table-cell table:style-name="ce31" table:formula="of:=IF(ISERROR(ROUND(VLOOKUP([$欄列標準.Q3];[$欄列標準.$A$8:.$C$67];2;0);2))=TRUE();&quot;&quot;;ROUND(VLOOKUP([$欄列標準.Q3];[$欄列標準.$A$8:.$C$67];2;0);2))">
            <text:p/>
          </table:table-cell>
          <table:table-cell table:style-name="ce24" table:formula="of:=IF(ISERROR(ROUND(VLOOKUP([$欄列標準.R3];[$欄列標準.$A$8:.$C$67];3;0);2))=TRUE();&quot;&quot;;ROUND(VLOOKUP([$欄列標準.R3];[$欄列標準.$A$8:.$C$67];3;0);2))">
            <text:p/>
          </table:table-cell>
          <table:table-cell table:style-name="ce31" table:formula="of:=IF(ISERROR(ROUND(VLOOKUP([$欄列標準.S3];[$欄列標準.$A$8:.$C$67];2;0);2))=TRUE();&quot;&quot;;ROUND(VLOOKUP([$欄列標準.S3];[$欄列標準.$A$8:.$C$67];2;0);2))">
            <text:p/>
          </table:table-cell>
          <table:table-cell table:style-name="ce24" table:formula="of:=IF(ISERROR(ROUND(VLOOKUP([$欄列標準.T3];[$欄列標準.$A$8:.$C$67];3;0);2))=TRUE();&quot;&quot;;ROUND(VLOOKUP([$欄列標準.T3];[$欄列標準.$A$8:.$C$67];3;0);2))">
            <text:p/>
          </table:table-cell>
          <table:table-cell table:style-name="ce31" table:formula="of:=IF(ISERROR(ROUND(VLOOKUP([$欄列標準.U3];[$欄列標準.$A$8:.$C$67];2;0);2))=TRUE();&quot;&quot;;ROUND(VLOOKUP([$欄列標準.U3];[$欄列標準.$A$8:.$C$67];2;0);2))">
            <text:p/>
          </table:table-cell>
          <table:table-cell table:style-name="ce24" table:formula="of:=IF(ISERROR(ROUND(VLOOKUP([$欄列標準.V3];[$欄列標準.$A$8:.$C$67];3;0);2))=TRUE();&quot;&quot;;ROUND(VLOOKUP([$欄列標準.V3];[$欄列標準.$A$8:.$C$67];3;0);2))">
            <text:p/>
          </table:table-cell>
          <table:table-cell table:style-name="ce31" table:formula="of:=IF(ISERROR(ROUND(VLOOKUP([$欄列標準.W3];[$欄列標準.$A$8:.$C$67];2;0);2))=TRUE();&quot;&quot;;ROUND(VLOOKUP([$欄列標準.W3];[$欄列標準.$A$8:.$C$67];2;0);2))">
            <text:p/>
          </table:table-cell>
          <table:table-cell table:style-name="ce24" table:formula="of:=IF(ISERROR(ROUND(VLOOKUP([$欄列標準.X3];[$欄列標準.$A$8:.$C$67];3;0);2))=TRUE();&quot;&quot;;ROUND(VLOOKUP([$欄列標準.X3];[$欄列標準.$A$8:.$C$67];3;0);2))">
            <text:p/>
          </table:table-cell>
          <table:table-cell table:style-name="ce31" table:formula="of:=IF(ISERROR(ROUND(VLOOKUP([$欄列標準.Y3];[$欄列標準.$A$8:.$C$67];2;0);2))=TRUE();&quot;&quot;;ROUND(VLOOKUP([$欄列標準.Y3];[$欄列標準.$A$8:.$C$67];2;0);2))">
            <text:p/>
          </table:table-cell>
          <table:table-cell table:style-name="ce24" table:formula="of:=IF(ISERROR(ROUND(VLOOKUP([$欄列標準.Z3];[$欄列標準.$A$8:.$C$67];3;0);2))=TRUE();&quot;&quot;;ROUND(VLOOKUP([$欄列標準.Z3];[$欄列標準.$A$8:.$C$67];3;0);2))">
            <text:p/>
          </table:table-cell>
          <table:table-cell table:style-name="ce31" table:formula="of:=IF(ISERROR(ROUND(VLOOKUP([$欄列標準.AA3];[$欄列標準.$A$8:.$C$67];2;0);2))=TRUE();&quot;&quot;;ROUND(VLOOKUP([$欄列標準.AA3];[$欄列標準.$A$8:.$C$67];2;0);2))">
            <text:p/>
          </table:table-cell>
          <table:table-cell table:style-name="ce24" table:formula="of:=IF(ISERROR(ROUND(VLOOKUP([$欄列標準.AB3];[$欄列標準.$A$8:.$C$67];3;0);2))=TRUE();&quot;&quot;;ROUND(VLOOKUP([$欄列標準.AB3];[$欄列標準.$A$8:.$C$67];3;0);2))">
            <text:p/>
          </table:table-cell>
          <table:table-cell table:style-name="ce31" table:formula="of:=IF(ISERROR(ROUND(VLOOKUP([$欄列標準.AC3];[$欄列標準.$A$8:.$C$67];2;0);2))=TRUE();&quot;&quot;;ROUND(VLOOKUP([$欄列標準.AC3];[$欄列標準.$A$8:.$C$67];2;0);2))">
            <text:p/>
          </table:table-cell>
          <table:table-cell table:style-name="ce24" table:formula="of:=IF(ISERROR(ROUND(VLOOKUP([$欄列標準.AD3];[$欄列標準.$A$8:.$C$67];3;0);2))=TRUE();&quot;&quot;;ROUND(VLOOKUP([$欄列標準.AD3];[$欄列標準.$A$8:.$C$67];3;0);2))">
            <text:p/>
          </table:table-cell>
          <table:table-cell table:style-name="ce31" table:formula="of:=IF(ISERROR(ROUND(VLOOKUP([$欄列標準.AE3];[$欄列標準.$A$8:.$C$67];2;0);2))=TRUE();&quot;&quot;;ROUND(VLOOKUP([$欄列標準.AE3];[$欄列標準.$A$8:.$C$67];2;0);2))">
            <text:p/>
          </table:table-cell>
          <table:table-cell table:style-name="ce24" table:formula="of:=IF(ISERROR(ROUND(VLOOKUP([$欄列標準.AF3];[$欄列標準.$A$8:.$C$67];3;0);2))=TRUE();&quot;&quot;;ROUND(VLOOKUP([$欄列標準.AF3];[$欄列標準.$A$8:.$C$67];3;0);2))">
            <text:p/>
          </table:table-cell>
          <table:table-cell table:style-name="ce31" table:formula="of:=IF(ISERROR(ROUND(VLOOKUP([$欄列標準.AG3];[$欄列標準.$A$8:.$C$67];2;0);2))=TRUE();&quot;&quot;;ROUND(VLOOKUP([$欄列標準.AG3];[$欄列標準.$A$8:.$C$67];2;0);2))">
            <text:p/>
          </table:table-cell>
          <table:table-cell table:style-name="ce24" table:formula="of:=IF(ISERROR(ROUND(VLOOKUP([$欄列標準.AH3];[$欄列標準.$A$8:.$C$67];3;0);2))=TRUE();&quot;&quot;;ROUND(VLOOKUP([$欄列標準.AH3];[$欄列標準.$A$8:.$C$67];3;0);2))">
            <text:p/>
          </table:table-cell>
          <table:table-cell table:style-name="ce31" table:formula="of:=IF(ISERROR(ROUND(VLOOKUP([$欄列標準.AI3];[$欄列標準.$A$8:.$C$67];2;0);2))=TRUE();&quot;&quot;;ROUND(VLOOKUP([$欄列標準.AI3];[$欄列標準.$A$8:.$C$67];2;0);2))">
            <text:p/>
          </table:table-cell>
          <table:table-cell table:style-name="ce24" table:formula="of:=IF(ISERROR(ROUND(VLOOKUP([$欄列標準.AJ3];[$欄列標準.$A$8:.$C$67];3;0);2))=TRUE();&quot;&quot;;ROUND(VLOOKUP([$欄列標準.AJ3];[$欄列標準.$A$8:.$C$67];3;0);2))">
            <text:p/>
          </table:table-cell>
          <table:table-cell table:style-name="ce31" table:formula="of:=IF(ISERROR(ROUND(VLOOKUP([$欄列標準.AK3];[$欄列標準.$A$8:.$C$67];2;0);2))=TRUE();&quot;&quot;;ROUND(VLOOKUP([$欄列標準.AK3];[$欄列標準.$A$8:.$C$67];2;0);2))">
            <text:p/>
          </table:table-cell>
          <table:table-cell table:style-name="ce24" table:formula="of:=IF(ISERROR(ROUND(VLOOKUP([$欄列標準.AL3];[$欄列標準.$A$8:.$C$67];3;0);2))=TRUE();&quot;&quot;;ROUND(VLOOKUP([$欄列標準.AL3];[$欄列標準.$A$8:.$C$67];3;0);2))">
            <text:p/>
          </table:table-cell>
          <table:table-cell table:number-columns-repeated="218"/>
        </table:table-row>
        <table:table-row table:style-name="ro2">
          <table:table-cell table:style-name="ce18"/>
          <table:table-cell table:number-columns-repeated="4"/>
          <table:table-cell table:style-name="ce20" office:value-type="string">
            <text:p>2</text:p>
          </table:table-cell>
          <table:table-cell table:style-name="ce22" table:formula="of:=IF(ISERROR(ROUND(VLOOKUP([$欄列標準.G4];[$欄列標準.$A$8:.$C$67];2;0);2))=TRUE();&quot;&quot;;ROUND(VLOOKUP([$欄列標準.G4];[$欄列標準.$A$8:.$C$67];2;0);2))">
            <text:p/>
          </table:table-cell>
          <table:table-cell table:style-name="ce25" table:formula="of:=IF(ISERROR(ROUND(VLOOKUP([$欄列標準.H4];[$欄列標準.$A$8:.$C$67];3;0);2))=TRUE();&quot;&quot;;ROUND(VLOOKUP([$欄列標準.H4];[$欄列標準.$A$8:.$C$67];3;0);2))">
            <text:p/>
          </table:table-cell>
          <table:table-cell table:style-name="ce28" table:formula="of:=IF(ISERROR(ROUND(VLOOKUP([$欄列標準.I4];[$欄列標準.$A$8:.$D$67];4;0);2))=TRUE();&quot;&quot;;ROUND(VLOOKUP([$欄列標準.I4];[$欄列標準.$A$8:.$D$67];4;0);2))">
            <text:p/>
          </table:table-cell>
          <table:table-cell table:style-name="ce25" table:formula="of:=IF(ISERROR(ROUND(VLOOKUP([$欄列標準.J4];[$欄列標準.$A$8:.$C$67];3;0);2))=TRUE();&quot;&quot;;ROUND(VLOOKUP([$欄列標準.J4];[$欄列標準.$A$8:.$C$67];3;0);2))">
            <text:p/>
          </table:table-cell>
          <table:table-cell table:style-name="ce29" table:formula="of:=IF(ISERROR(ROUND(VLOOKUP([$欄列標準.K4];[$欄列標準.$A$8:.$C$67];2;0);2))=TRUE();&quot;&quot;;ROUND(VLOOKUP([$欄列標準.K4];[$欄列標準.$A$8:.$C$67];2;0);2))">
            <text:p/>
          </table:table-cell>
          <table:table-cell table:style-name="ce25" table:formula="of:=IF(ISERROR(ROUND(VLOOKUP([$欄列標準.L4];[$欄列標準.$A$8:.$C$67];3;0);2))=TRUE();&quot;&quot;;ROUND(VLOOKUP([$欄列標準.L4];[$欄列標準.$A$8:.$C$67];3;0);2))">
            <text:p/>
          </table:table-cell>
          <table:table-cell table:style-name="ce29" table:formula="of:=IF(ISERROR(ROUND(VLOOKUP([$欄列標準.M4];[$欄列標準.$A$8:.$C$67];2;0);2))=TRUE();&quot;&quot;;ROUND(VLOOKUP([$欄列標準.M4];[$欄列標準.$A$8:.$C$67];2;0);2))">
            <text:p/>
          </table:table-cell>
          <table:table-cell table:style-name="ce25" table:formula="of:=IF(ISERROR(ROUND(VLOOKUP([$欄列標準.N4];[$欄列標準.$A$8:.$C$67];3;0);2))=TRUE();&quot;&quot;;ROUND(VLOOKUP([$欄列標準.N4];[$欄列標準.$A$8:.$C$67];3;0);2))">
            <text:p/>
          </table:table-cell>
          <table:table-cell table:style-name="ce29" table:formula="of:=IF(ISERROR(ROUND(VLOOKUP([$欄列標準.O4];[$欄列標準.$A$8:.$C$67];2;0);2))=TRUE();&quot;&quot;;ROUND(VLOOKUP([$欄列標準.O4];[$欄列標準.$A$8:.$C$67];2;0);2))">
            <text:p/>
          </table:table-cell>
          <table:table-cell table:style-name="ce25" table:formula="of:=IF(ISERROR(ROUND(VLOOKUP([$欄列標準.P4];[$欄列標準.$A$8:.$C$67];3;0);2))=TRUE();&quot;&quot;;ROUND(VLOOKUP([$欄列標準.P4];[$欄列標準.$A$8:.$C$67];3;0);2))">
            <text:p/>
          </table:table-cell>
          <table:table-cell table:style-name="ce29" table:formula="of:=IF(ISERROR(ROUND(VLOOKUP([$欄列標準.Q4];[$欄列標準.$A$8:.$C$67];2;0);2))=TRUE();&quot;&quot;;ROUND(VLOOKUP([$欄列標準.Q4];[$欄列標準.$A$8:.$C$67];2;0);2))">
            <text:p/>
          </table:table-cell>
          <table:table-cell table:style-name="ce25" table:formula="of:=IF(ISERROR(ROUND(VLOOKUP([$欄列標準.R4];[$欄列標準.$A$8:.$C$67];3;0);2))=TRUE();&quot;&quot;;ROUND(VLOOKUP([$欄列標準.R4];[$欄列標準.$A$8:.$C$67];3;0);2))">
            <text:p/>
          </table:table-cell>
          <table:table-cell table:style-name="ce29" table:formula="of:=IF(ISERROR(ROUND(VLOOKUP([$欄列標準.S4];[$欄列標準.$A$8:.$C$67];2;0);2))=TRUE();&quot;&quot;;ROUND(VLOOKUP([$欄列標準.S4];[$欄列標準.$A$8:.$C$67];2;0);2))">
            <text:p/>
          </table:table-cell>
          <table:table-cell table:style-name="ce25" table:formula="of:=IF(ISERROR(ROUND(VLOOKUP([$欄列標準.T4];[$欄列標準.$A$8:.$C$67];3;0);2))=TRUE();&quot;&quot;;ROUND(VLOOKUP([$欄列標準.T4];[$欄列標準.$A$8:.$C$67];3;0);2))">
            <text:p/>
          </table:table-cell>
          <table:table-cell table:style-name="ce29" table:formula="of:=IF(ISERROR(ROUND(VLOOKUP([$欄列標準.U4];[$欄列標準.$A$8:.$C$67];2;0);2))=TRUE();&quot;&quot;;ROUND(VLOOKUP([$欄列標準.U4];[$欄列標準.$A$8:.$C$67];2;0);2))">
            <text:p/>
          </table:table-cell>
          <table:table-cell table:style-name="ce25" table:formula="of:=IF(ISERROR(ROUND(VLOOKUP([$欄列標準.V4];[$欄列標準.$A$8:.$C$67];3;0);2))=TRUE();&quot;&quot;;ROUND(VLOOKUP([$欄列標準.V4];[$欄列標準.$A$8:.$C$67];3;0);2))">
            <text:p/>
          </table:table-cell>
          <table:table-cell table:style-name="ce29" table:formula="of:=IF(ISERROR(ROUND(VLOOKUP([$欄列標準.W4];[$欄列標準.$A$8:.$C$67];2;0);2))=TRUE();&quot;&quot;;ROUND(VLOOKUP([$欄列標準.W4];[$欄列標準.$A$8:.$C$67];2;0);2))">
            <text:p/>
          </table:table-cell>
          <table:table-cell table:style-name="ce25" table:formula="of:=IF(ISERROR(ROUND(VLOOKUP([$欄列標準.X4];[$欄列標準.$A$8:.$C$67];3;0);2))=TRUE();&quot;&quot;;ROUND(VLOOKUP([$欄列標準.X4];[$欄列標準.$A$8:.$C$67];3;0);2))">
            <text:p/>
          </table:table-cell>
          <table:table-cell table:style-name="ce29" table:formula="of:=IF(ISERROR(ROUND(VLOOKUP([$欄列標準.Y4];[$欄列標準.$A$8:.$C$67];2;0);2))=TRUE();&quot;&quot;;ROUND(VLOOKUP([$欄列標準.Y4];[$欄列標準.$A$8:.$C$67];2;0);2))">
            <text:p/>
          </table:table-cell>
          <table:table-cell table:style-name="ce25" table:formula="of:=IF(ISERROR(ROUND(VLOOKUP([$欄列標準.Z4];[$欄列標準.$A$8:.$C$67];3;0);2))=TRUE();&quot;&quot;;ROUND(VLOOKUP([$欄列標準.Z4];[$欄列標準.$A$8:.$C$67];3;0);2))">
            <text:p/>
          </table:table-cell>
          <table:table-cell table:style-name="ce29" table:formula="of:=IF(ISERROR(ROUND(VLOOKUP([$欄列標準.AA4];[$欄列標準.$A$8:.$C$67];2;0);2))=TRUE();&quot;&quot;;ROUND(VLOOKUP([$欄列標準.AA4];[$欄列標準.$A$8:.$C$67];2;0);2))">
            <text:p/>
          </table:table-cell>
          <table:table-cell table:style-name="ce25" table:formula="of:=IF(ISERROR(ROUND(VLOOKUP([$欄列標準.AB4];[$欄列標準.$A$8:.$C$67];3;0);2))=TRUE();&quot;&quot;;ROUND(VLOOKUP([$欄列標準.AB4];[$欄列標準.$A$8:.$C$67];3;0);2))">
            <text:p/>
          </table:table-cell>
          <table:table-cell table:style-name="ce29" table:formula="of:=IF(ISERROR(ROUND(VLOOKUP([$欄列標準.AC4];[$欄列標準.$A$8:.$C$67];2;0);2))=TRUE();&quot;&quot;;ROUND(VLOOKUP([$欄列標準.AC4];[$欄列標準.$A$8:.$C$67];2;0);2))">
            <text:p/>
          </table:table-cell>
          <table:table-cell table:style-name="ce25" table:formula="of:=IF(ISERROR(ROUND(VLOOKUP([$欄列標準.AD4];[$欄列標準.$A$8:.$C$67];3;0);2))=TRUE();&quot;&quot;;ROUND(VLOOKUP([$欄列標準.AD4];[$欄列標準.$A$8:.$C$67];3;0);2))">
            <text:p/>
          </table:table-cell>
          <table:table-cell table:style-name="ce29" table:formula="of:=IF(ISERROR(ROUND(VLOOKUP([$欄列標準.AE4];[$欄列標準.$A$8:.$C$67];2;0);2))=TRUE();&quot;&quot;;ROUND(VLOOKUP([$欄列標準.AE4];[$欄列標準.$A$8:.$C$67];2;0);2))">
            <text:p/>
          </table:table-cell>
          <table:table-cell table:style-name="ce25" table:formula="of:=IF(ISERROR(ROUND(VLOOKUP([$欄列標準.AF4];[$欄列標準.$A$8:.$C$67];3;0);2))=TRUE();&quot;&quot;;ROUND(VLOOKUP([$欄列標準.AF4];[$欄列標準.$A$8:.$C$67];3;0);2))">
            <text:p/>
          </table:table-cell>
          <table:table-cell table:style-name="ce29" table:formula="of:=IF(ISERROR(ROUND(VLOOKUP([$欄列標準.AG4];[$欄列標準.$A$8:.$C$67];2;0);2))=TRUE();&quot;&quot;;ROUND(VLOOKUP([$欄列標準.AG4];[$欄列標準.$A$8:.$C$67];2;0);2))">
            <text:p/>
          </table:table-cell>
          <table:table-cell table:style-name="ce25" table:formula="of:=IF(ISERROR(ROUND(VLOOKUP([$欄列標準.AH4];[$欄列標準.$A$8:.$C$67];3;0);2))=TRUE();&quot;&quot;;ROUND(VLOOKUP([$欄列標準.AH4];[$欄列標準.$A$8:.$C$67];3;0);2))">
            <text:p/>
          </table:table-cell>
          <table:table-cell table:style-name="ce29" table:formula="of:=IF(ISERROR(ROUND(VLOOKUP([$欄列標準.AI4];[$欄列標準.$A$8:.$C$67];2;0);2))=TRUE();&quot;&quot;;ROUND(VLOOKUP([$欄列標準.AI4];[$欄列標準.$A$8:.$C$67];2;0);2))">
            <text:p/>
          </table:table-cell>
          <table:table-cell table:style-name="ce25" table:formula="of:=IF(ISERROR(ROUND(VLOOKUP([$欄列標準.AJ4];[$欄列標準.$A$8:.$C$67];3;0);2))=TRUE();&quot;&quot;;ROUND(VLOOKUP([$欄列標準.AJ4];[$欄列標準.$A$8:.$C$67];3;0);2))">
            <text:p/>
          </table:table-cell>
          <table:table-cell table:style-name="ce29" table:formula="of:=IF(ISERROR(ROUND(VLOOKUP([$欄列標準.AK4];[$欄列標準.$A$8:.$C$67];2;0);2))=TRUE();&quot;&quot;;ROUND(VLOOKUP([$欄列標準.AK4];[$欄列標準.$A$8:.$C$67];2;0);2))">
            <text:p/>
          </table:table-cell>
          <table:table-cell table:style-name="ce25" table:formula="of:=IF(ISERROR(ROUND(VLOOKUP([$欄列標準.AL4];[$欄列標準.$A$8:.$C$67];3;0);2))=TRUE();&quot;&quot;;ROUND(VLOOKUP([$欄列標準.AL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</text:p>
          </table:table-cell>
          <table:table-cell table:style-name="ce22" table:formula="of:=IF(ISERROR(ROUND(VLOOKUP([$欄列標準.G5];[$欄列標準.$A$8:.$C$67];2;0);2))=TRUE();&quot;&quot;;ROUND(VLOOKUP([$欄列標準.G5];[$欄列標準.$A$8:.$C$67];2;0);2))">
            <text:p/>
          </table:table-cell>
          <table:table-cell table:style-name="ce25" table:formula="of:=IF(ISERROR(ROUND(VLOOKUP([$欄列標準.H5];[$欄列標準.$A$8:.$C$67];3;0);2))=TRUE();&quot;&quot;;ROUND(VLOOKUP([$欄列標準.H5];[$欄列標準.$A$8:.$C$67];3;0);2))">
            <text:p/>
          </table:table-cell>
          <table:table-cell table:style-name="ce29" table:formula="of:=IF(ISERROR(ROUND(VLOOKUP([$欄列標準.I5];[$欄列標準.$A$8:.$C$67];2;0);2))=TRUE();&quot;&quot;;ROUND(VLOOKUP([$欄列標準.I5];[$欄列標準.$A$8:.$C$67];2;0);2))">
            <text:p/>
          </table:table-cell>
          <table:table-cell table:style-name="ce25" table:formula="of:=IF(ISERROR(ROUND(VLOOKUP([$欄列標準.J5];[$欄列標準.$A$8:.$C$67];3;0);2))=TRUE();&quot;&quot;;ROUND(VLOOKUP([$欄列標準.J5];[$欄列標準.$A$8:.$C$67];3;0);2))">
            <text:p/>
          </table:table-cell>
          <table:table-cell table:style-name="ce29" table:formula="of:=IF(ISERROR(ROUND(VLOOKUP([$欄列標準.K5];[$欄列標準.$A$8:.$C$67];2;0);2))=TRUE();&quot;&quot;;ROUND(VLOOKUP([$欄列標準.K5];[$欄列標準.$A$8:.$C$67];2;0);2))">
            <text:p/>
          </table:table-cell>
          <table:table-cell table:style-name="ce25" table:formula="of:=IF(ISERROR(ROUND(VLOOKUP([$欄列標準.L5];[$欄列標準.$A$8:.$C$67];3;0);2))=TRUE();&quot;&quot;;ROUND(VLOOKUP([$欄列標準.L5];[$欄列標準.$A$8:.$C$67];3;0);2))">
            <text:p/>
          </table:table-cell>
          <table:table-cell table:style-name="ce29" table:formula="of:=IF(ISERROR(ROUND(VLOOKUP([$欄列標準.M5];[$欄列標準.$A$8:.$C$67];2;0);2))=TRUE();&quot;&quot;;ROUND(VLOOKUP([$欄列標準.M5];[$欄列標準.$A$8:.$C$67];2;0);2))">
            <text:p/>
          </table:table-cell>
          <table:table-cell table:style-name="ce25" table:formula="of:=IF(ISERROR(ROUND(VLOOKUP([$欄列標準.N5];[$欄列標準.$A$8:.$C$67];3;0);2))=TRUE();&quot;&quot;;ROUND(VLOOKUP([$欄列標準.N5];[$欄列標準.$A$8:.$C$67];3;0);2))">
            <text:p/>
          </table:table-cell>
          <table:table-cell table:style-name="ce29" table:formula="of:=IF(ISERROR(ROUND(VLOOKUP([$欄列標準.O5];[$欄列標準.$A$8:.$C$67];2;0);2))=TRUE();&quot;&quot;;ROUND(VLOOKUP([$欄列標準.O5];[$欄列標準.$A$8:.$C$67];2;0);2))">
            <text:p/>
          </table:table-cell>
          <table:table-cell table:style-name="ce25" table:formula="of:=IF(ISERROR(ROUND(VLOOKUP([$欄列標準.P5];[$欄列標準.$A$8:.$C$67];3;0);2))=TRUE();&quot;&quot;;ROUND(VLOOKUP([$欄列標準.P5];[$欄列標準.$A$8:.$C$67];3;0);2))">
            <text:p/>
          </table:table-cell>
          <table:table-cell table:style-name="ce29" table:formula="of:=IF(ISERROR(ROUND(VLOOKUP([$欄列標準.Q5];[$欄列標準.$A$8:.$C$67];2;0);2))=TRUE();&quot;&quot;;ROUND(VLOOKUP([$欄列標準.Q5];[$欄列標準.$A$8:.$C$67];2;0);2))">
            <text:p/>
          </table:table-cell>
          <table:table-cell table:style-name="ce25" table:formula="of:=IF(ISERROR(ROUND(VLOOKUP([$欄列標準.R5];[$欄列標準.$A$8:.$C$67];3;0);2))=TRUE();&quot;&quot;;ROUND(VLOOKUP([$欄列標準.R5];[$欄列標準.$A$8:.$C$67];3;0);2))">
            <text:p/>
          </table:table-cell>
          <table:table-cell table:style-name="ce29" table:formula="of:=IF(ISERROR(ROUND(VLOOKUP([$欄列標準.S5];[$欄列標準.$A$8:.$C$67];2;0);2))=TRUE();&quot;&quot;;ROUND(VLOOKUP([$欄列標準.S5];[$欄列標準.$A$8:.$C$67];2;0);2))">
            <text:p/>
          </table:table-cell>
          <table:table-cell table:style-name="ce25" table:formula="of:=IF(ISERROR(ROUND(VLOOKUP([$欄列標準.T5];[$欄列標準.$A$8:.$C$67];3;0);2))=TRUE();&quot;&quot;;ROUND(VLOOKUP([$欄列標準.T5];[$欄列標準.$A$8:.$C$67];3;0);2))">
            <text:p/>
          </table:table-cell>
          <table:table-cell table:style-name="ce29" table:formula="of:=IF(ISERROR(ROUND(VLOOKUP([$欄列標準.U5];[$欄列標準.$A$8:.$C$67];2;0);2))=TRUE();&quot;&quot;;ROUND(VLOOKUP([$欄列標準.U5];[$欄列標準.$A$8:.$C$67];2;0);2))">
            <text:p/>
          </table:table-cell>
          <table:table-cell table:style-name="ce25" table:formula="of:=IF(ISERROR(ROUND(VLOOKUP([$欄列標準.V5];[$欄列標準.$A$8:.$C$67];3;0);2))=TRUE();&quot;&quot;;ROUND(VLOOKUP([$欄列標準.V5];[$欄列標準.$A$8:.$C$67];3;0);2))">
            <text:p/>
          </table:table-cell>
          <table:table-cell table:style-name="ce29" table:formula="of:=IF(ISERROR(ROUND(VLOOKUP([$欄列標準.W5];[$欄列標準.$A$8:.$C$67];2;0);2))=TRUE();&quot;&quot;;ROUND(VLOOKUP([$欄列標準.W5];[$欄列標準.$A$8:.$C$67];2;0);2))">
            <text:p/>
          </table:table-cell>
          <table:table-cell table:style-name="ce25" table:formula="of:=IF(ISERROR(ROUND(VLOOKUP([$欄列標準.X5];[$欄列標準.$A$8:.$C$67];3;0);2))=TRUE();&quot;&quot;;ROUND(VLOOKUP([$欄列標準.X5];[$欄列標準.$A$8:.$C$67];3;0);2))">
            <text:p/>
          </table:table-cell>
          <table:table-cell table:style-name="ce29" table:formula="of:=IF(ISERROR(ROUND(VLOOKUP([$欄列標準.Y5];[$欄列標準.$A$8:.$C$67];2;0);2))=TRUE();&quot;&quot;;ROUND(VLOOKUP([$欄列標準.Y5];[$欄列標準.$A$8:.$C$67];2;0);2))">
            <text:p/>
          </table:table-cell>
          <table:table-cell table:style-name="ce25" table:formula="of:=IF(ISERROR(ROUND(VLOOKUP([$欄列標準.Z5];[$欄列標準.$A$8:.$C$67];3;0);2))=TRUE();&quot;&quot;;ROUND(VLOOKUP([$欄列標準.Z5];[$欄列標準.$A$8:.$C$67];3;0);2))">
            <text:p/>
          </table:table-cell>
          <table:table-cell table:style-name="ce29" table:formula="of:=IF(ISERROR(ROUND(VLOOKUP([$欄列標準.AA5];[$欄列標準.$A$8:.$C$67];2;0);2))=TRUE();&quot;&quot;;ROUND(VLOOKUP([$欄列標準.AA5];[$欄列標準.$A$8:.$C$67];2;0);2))">
            <text:p/>
          </table:table-cell>
          <table:table-cell table:style-name="ce25" table:formula="of:=IF(ISERROR(ROUND(VLOOKUP([$欄列標準.AB5];[$欄列標準.$A$8:.$C$67];3;0);2))=TRUE();&quot;&quot;;ROUND(VLOOKUP([$欄列標準.AB5];[$欄列標準.$A$8:.$C$67];3;0);2))">
            <text:p/>
          </table:table-cell>
          <table:table-cell table:style-name="ce29" table:formula="of:=IF(ISERROR(ROUND(VLOOKUP([$欄列標準.AC5];[$欄列標準.$A$8:.$C$67];2;0);2))=TRUE();&quot;&quot;;ROUND(VLOOKUP([$欄列標準.AC5];[$欄列標準.$A$8:.$C$67];2;0);2))">
            <text:p/>
          </table:table-cell>
          <table:table-cell table:style-name="ce25" table:formula="of:=IF(ISERROR(ROUND(VLOOKUP([$欄列標準.AD5];[$欄列標準.$A$8:.$C$67];3;0);2))=TRUE();&quot;&quot;;ROUND(VLOOKUP([$欄列標準.AD5];[$欄列標準.$A$8:.$C$67];3;0);2))">
            <text:p/>
          </table:table-cell>
          <table:table-cell table:style-name="ce29" table:formula="of:=IF(ISERROR(ROUND(VLOOKUP([$欄列標準.AE5];[$欄列標準.$A$8:.$C$67];2;0);2))=TRUE();&quot;&quot;;ROUND(VLOOKUP([$欄列標準.AE5];[$欄列標準.$A$8:.$C$67];2;0);2))">
            <text:p/>
          </table:table-cell>
          <table:table-cell table:style-name="ce25" table:formula="of:=IF(ISERROR(ROUND(VLOOKUP([$欄列標準.AF5];[$欄列標準.$A$8:.$C$67];3;0);2))=TRUE();&quot;&quot;;ROUND(VLOOKUP([$欄列標準.AF5];[$欄列標準.$A$8:.$C$67];3;0);2))">
            <text:p/>
          </table:table-cell>
          <table:table-cell table:style-name="ce29" table:formula="of:=IF(ISERROR(ROUND(VLOOKUP([$欄列標準.AG5];[$欄列標準.$A$8:.$C$67];2;0);2))=TRUE();&quot;&quot;;ROUND(VLOOKUP([$欄列標準.AG5];[$欄列標準.$A$8:.$C$67];2;0);2))">
            <text:p/>
          </table:table-cell>
          <table:table-cell table:style-name="ce25" table:formula="of:=IF(ISERROR(ROUND(VLOOKUP([$欄列標準.AH5];[$欄列標準.$A$8:.$C$67];3;0);2))=TRUE();&quot;&quot;;ROUND(VLOOKUP([$欄列標準.AH5];[$欄列標準.$A$8:.$C$67];3;0);2))">
            <text:p/>
          </table:table-cell>
          <table:table-cell table:style-name="ce29" table:formula="of:=IF(ISERROR(ROUND(VLOOKUP([$欄列標準.AI5];[$欄列標準.$A$8:.$C$67];2;0);2))=TRUE();&quot;&quot;;ROUND(VLOOKUP([$欄列標準.AI5];[$欄列標準.$A$8:.$C$67];2;0);2))">
            <text:p/>
          </table:table-cell>
          <table:table-cell table:style-name="ce25" table:formula="of:=IF(ISERROR(ROUND(VLOOKUP([$欄列標準.AJ5];[$欄列標準.$A$8:.$C$67];3;0);2))=TRUE();&quot;&quot;;ROUND(VLOOKUP([$欄列標準.AJ5];[$欄列標準.$A$8:.$C$67];3;0);2))">
            <text:p/>
          </table:table-cell>
          <table:table-cell table:style-name="ce29" table:formula="of:=IF(ISERROR(ROUND(VLOOKUP([$欄列標準.AK5];[$欄列標準.$A$8:.$C$67];2;0);2))=TRUE();&quot;&quot;;ROUND(VLOOKUP([$欄列標準.AK5];[$欄列標準.$A$8:.$C$67];2;0);2))">
            <text:p/>
          </table:table-cell>
          <table:table-cell table:style-name="ce25" table:formula="of:=IF(ISERROR(ROUND(VLOOKUP([$欄列標準.AL5];[$欄列標準.$A$8:.$C$67];3;0);2))=TRUE();&quot;&quot;;ROUND(VLOOKUP([$欄列標準.AL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</text:p>
          </table:table-cell>
          <table:table-cell table:style-name="ce22" table:formula="of:=IF(ISERROR(ROUND(VLOOKUP([$欄列標準.G6];[$欄列標準.$A$8:.$C$67];2;0);2))=TRUE();&quot;&quot;;ROUND(VLOOKUP([$欄列標準.G6];[$欄列標準.$A$8:.$C$67];2;0);2))">
            <text:p/>
          </table:table-cell>
          <table:table-cell table:style-name="ce25" table:formula="of:=IF(ISERROR(ROUND(VLOOKUP([$欄列標準.H6];[$欄列標準.$A$8:.$C$67];3;0);2))=TRUE();&quot;&quot;;ROUND(VLOOKUP([$欄列標準.H6];[$欄列標準.$A$8:.$C$67];3;0);2))">
            <text:p/>
          </table:table-cell>
          <table:table-cell table:style-name="ce29" table:formula="of:=IF(ISERROR(ROUND(VLOOKUP([$欄列標準.I6];[$欄列標準.$A$8:.$C$67];2;0);2))=TRUE();&quot;&quot;;ROUND(VLOOKUP([$欄列標準.I6];[$欄列標準.$A$8:.$C$67];2;0);2))">
            <text:p/>
          </table:table-cell>
          <table:table-cell table:style-name="ce25" table:formula="of:=IF(ISERROR(ROUND(VLOOKUP([$欄列標準.J6];[$欄列標準.$A$8:.$C$67];3;0);2))=TRUE();&quot;&quot;;ROUND(VLOOKUP([$欄列標準.J6];[$欄列標準.$A$8:.$C$67];3;0);2))">
            <text:p/>
          </table:table-cell>
          <table:table-cell table:style-name="ce29" table:formula="of:=IF(ISERROR(ROUND(VLOOKUP([$欄列標準.K6];[$欄列標準.$A$8:.$C$67];2;0);2))=TRUE();&quot;&quot;;ROUND(VLOOKUP([$欄列標準.K6];[$欄列標準.$A$8:.$C$67];2;0);2))">
            <text:p/>
          </table:table-cell>
          <table:table-cell table:style-name="ce25" table:formula="of:=IF(ISERROR(ROUND(VLOOKUP([$欄列標準.L6];[$欄列標準.$A$8:.$C$67];3;0);2))=TRUE();&quot;&quot;;ROUND(VLOOKUP([$欄列標準.L6];[$欄列標準.$A$8:.$C$67];3;0);2))">
            <text:p/>
          </table:table-cell>
          <table:table-cell table:style-name="ce29" table:formula="of:=IF(ISERROR(ROUND(VLOOKUP([$欄列標準.M6];[$欄列標準.$A$8:.$C$67];2;0);2))=TRUE();&quot;&quot;;ROUND(VLOOKUP([$欄列標準.M6];[$欄列標準.$A$8:.$C$67];2;0);2))">
            <text:p/>
          </table:table-cell>
          <table:table-cell table:style-name="ce25" table:formula="of:=IF(ISERROR(ROUND(VLOOKUP([$欄列標準.N6];[$欄列標準.$A$8:.$C$67];3;0);2))=TRUE();&quot;&quot;;ROUND(VLOOKUP([$欄列標準.N6];[$欄列標準.$A$8:.$C$67];3;0);2))">
            <text:p/>
          </table:table-cell>
          <table:table-cell table:style-name="ce29" table:formula="of:=IF(ISERROR(ROUND(VLOOKUP([$欄列標準.O6];[$欄列標準.$A$8:.$C$67];2;0);2))=TRUE();&quot;&quot;;ROUND(VLOOKUP([$欄列標準.O6];[$欄列標準.$A$8:.$C$67];2;0);2))">
            <text:p/>
          </table:table-cell>
          <table:table-cell table:style-name="ce25" table:formula="of:=IF(ISERROR(ROUND(VLOOKUP([$欄列標準.P6];[$欄列標準.$A$8:.$C$67];3;0);2))=TRUE();&quot;&quot;;ROUND(VLOOKUP([$欄列標準.P6];[$欄列標準.$A$8:.$C$67];3;0);2))">
            <text:p/>
          </table:table-cell>
          <table:table-cell table:style-name="ce29" table:formula="of:=IF(ISERROR(ROUND(VLOOKUP([$欄列標準.Q6];[$欄列標準.$A$8:.$C$67];2;0);2))=TRUE();&quot;&quot;;ROUND(VLOOKUP([$欄列標準.Q6];[$欄列標準.$A$8:.$C$67];2;0);2))">
            <text:p/>
          </table:table-cell>
          <table:table-cell table:style-name="ce25" table:formula="of:=IF(ISERROR(ROUND(VLOOKUP([$欄列標準.R6];[$欄列標準.$A$8:.$C$67];3;0);2))=TRUE();&quot;&quot;;ROUND(VLOOKUP([$欄列標準.R6];[$欄列標準.$A$8:.$C$67];3;0);2))">
            <text:p/>
          </table:table-cell>
          <table:table-cell table:style-name="ce29" table:formula="of:=IF(ISERROR(ROUND(VLOOKUP([$欄列標準.S6];[$欄列標準.$A$8:.$C$67];2;0);2))=TRUE();&quot;&quot;;ROUND(VLOOKUP([$欄列標準.S6];[$欄列標準.$A$8:.$C$67];2;0);2))">
            <text:p/>
          </table:table-cell>
          <table:table-cell table:style-name="ce25" table:formula="of:=IF(ISERROR(ROUND(VLOOKUP([$欄列標準.T6];[$欄列標準.$A$8:.$C$67];3;0);2))=TRUE();&quot;&quot;;ROUND(VLOOKUP([$欄列標準.T6];[$欄列標準.$A$8:.$C$67];3;0);2))">
            <text:p/>
          </table:table-cell>
          <table:table-cell table:style-name="ce29" table:formula="of:=IF(ISERROR(ROUND(VLOOKUP([$欄列標準.U6];[$欄列標準.$A$8:.$C$67];2;0);2))=TRUE();&quot;&quot;;ROUND(VLOOKUP([$欄列標準.U6];[$欄列標準.$A$8:.$C$67];2;0);2))">
            <text:p/>
          </table:table-cell>
          <table:table-cell table:style-name="ce25" table:formula="of:=IF(ISERROR(ROUND(VLOOKUP([$欄列標準.V6];[$欄列標準.$A$8:.$C$67];3;0);2))=TRUE();&quot;&quot;;ROUND(VLOOKUP([$欄列標準.V6];[$欄列標準.$A$8:.$C$67];3;0);2))">
            <text:p/>
          </table:table-cell>
          <table:table-cell table:style-name="ce29" table:formula="of:=IF(ISERROR(ROUND(VLOOKUP([$欄列標準.W6];[$欄列標準.$A$8:.$C$67];2;0);2))=TRUE();&quot;&quot;;ROUND(VLOOKUP([$欄列標準.W6];[$欄列標準.$A$8:.$C$67];2;0);2))">
            <text:p/>
          </table:table-cell>
          <table:table-cell table:style-name="ce25" table:formula="of:=IF(ISERROR(ROUND(VLOOKUP([$欄列標準.X6];[$欄列標準.$A$8:.$C$67];3;0);2))=TRUE();&quot;&quot;;ROUND(VLOOKUP([$欄列標準.X6];[$欄列標準.$A$8:.$C$67];3;0);2))">
            <text:p/>
          </table:table-cell>
          <table:table-cell table:style-name="ce29" table:formula="of:=IF(ISERROR(ROUND(VLOOKUP([$欄列標準.Y6];[$欄列標準.$A$8:.$C$67];2;0);2))=TRUE();&quot;&quot;;ROUND(VLOOKUP([$欄列標準.Y6];[$欄列標準.$A$8:.$C$67];2;0);2))">
            <text:p/>
          </table:table-cell>
          <table:table-cell table:style-name="ce25" table:formula="of:=IF(ISERROR(ROUND(VLOOKUP([$欄列標準.Z6];[$欄列標準.$A$8:.$C$67];3;0);2))=TRUE();&quot;&quot;;ROUND(VLOOKUP([$欄列標準.Z6];[$欄列標準.$A$8:.$C$67];3;0);2))">
            <text:p/>
          </table:table-cell>
          <table:table-cell table:style-name="ce29" table:formula="of:=IF(ISERROR(ROUND(VLOOKUP([$欄列標準.AA6];[$欄列標準.$A$8:.$C$67];2;0);2))=TRUE();&quot;&quot;;ROUND(VLOOKUP([$欄列標準.AA6];[$欄列標準.$A$8:.$C$67];2;0);2))">
            <text:p/>
          </table:table-cell>
          <table:table-cell table:style-name="ce25" table:formula="of:=IF(ISERROR(ROUND(VLOOKUP([$欄列標準.AB6];[$欄列標準.$A$8:.$C$67];3;0);2))=TRUE();&quot;&quot;;ROUND(VLOOKUP([$欄列標準.AB6];[$欄列標準.$A$8:.$C$67];3;0);2))">
            <text:p/>
          </table:table-cell>
          <table:table-cell table:style-name="ce29" table:formula="of:=IF(ISERROR(ROUND(VLOOKUP([$欄列標準.AC6];[$欄列標準.$A$8:.$C$67];2;0);2))=TRUE();&quot;&quot;;ROUND(VLOOKUP([$欄列標準.AC6];[$欄列標準.$A$8:.$C$67];2;0);2))">
            <text:p/>
          </table:table-cell>
          <table:table-cell table:style-name="ce25" table:formula="of:=IF(ISERROR(ROUND(VLOOKUP([$欄列標準.AD6];[$欄列標準.$A$8:.$C$67];3;0);2))=TRUE();&quot;&quot;;ROUND(VLOOKUP([$欄列標準.AD6];[$欄列標準.$A$8:.$C$67];3;0);2))">
            <text:p/>
          </table:table-cell>
          <table:table-cell table:style-name="ce29" table:formula="of:=IF(ISERROR(ROUND(VLOOKUP([$欄列標準.AE6];[$欄列標準.$A$8:.$C$67];2;0);2))=TRUE();&quot;&quot;;ROUND(VLOOKUP([$欄列標準.AE6];[$欄列標準.$A$8:.$C$67];2;0);2))">
            <text:p/>
          </table:table-cell>
          <table:table-cell table:style-name="ce25" table:formula="of:=IF(ISERROR(ROUND(VLOOKUP([$欄列標準.AF6];[$欄列標準.$A$8:.$C$67];3;0);2))=TRUE();&quot;&quot;;ROUND(VLOOKUP([$欄列標準.AF6];[$欄列標準.$A$8:.$C$67];3;0);2))">
            <text:p/>
          </table:table-cell>
          <table:table-cell table:style-name="ce29" table:formula="of:=IF(ISERROR(ROUND(VLOOKUP([$欄列標準.AG6];[$欄列標準.$A$8:.$C$67];2;0);2))=TRUE();&quot;&quot;;ROUND(VLOOKUP([$欄列標準.AG6];[$欄列標準.$A$8:.$C$67];2;0);2))">
            <text:p/>
          </table:table-cell>
          <table:table-cell table:style-name="ce25" table:formula="of:=IF(ISERROR(ROUND(VLOOKUP([$欄列標準.AH6];[$欄列標準.$A$8:.$C$67];3;0);2))=TRUE();&quot;&quot;;ROUND(VLOOKUP([$欄列標準.AH6];[$欄列標準.$A$8:.$C$67];3;0);2))">
            <text:p/>
          </table:table-cell>
          <table:table-cell table:style-name="ce29" table:formula="of:=IF(ISERROR(ROUND(VLOOKUP([$欄列標準.AI6];[$欄列標準.$A$8:.$C$67];2;0);2))=TRUE();&quot;&quot;;ROUND(VLOOKUP([$欄列標準.AI6];[$欄列標準.$A$8:.$C$67];2;0);2))">
            <text:p/>
          </table:table-cell>
          <table:table-cell table:style-name="ce25" table:formula="of:=IF(ISERROR(ROUND(VLOOKUP([$欄列標準.AJ6];[$欄列標準.$A$8:.$C$67];3;0);2))=TRUE();&quot;&quot;;ROUND(VLOOKUP([$欄列標準.AJ6];[$欄列標準.$A$8:.$C$67];3;0);2))">
            <text:p/>
          </table:table-cell>
          <table:table-cell table:style-name="ce29" table:formula="of:=IF(ISERROR(ROUND(VLOOKUP([$欄列標準.AK6];[$欄列標準.$A$8:.$C$67];2;0);2))=TRUE();&quot;&quot;;ROUND(VLOOKUP([$欄列標準.AK6];[$欄列標準.$A$8:.$C$67];2;0);2))">
            <text:p/>
          </table:table-cell>
          <table:table-cell table:style-name="ce25" table:formula="of:=IF(ISERROR(ROUND(VLOOKUP([$欄列標準.AL6];[$欄列標準.$A$8:.$C$67];3;0);2))=TRUE();&quot;&quot;;ROUND(VLOOKUP([$欄列標準.AL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</text:p>
          </table:table-cell>
          <table:table-cell table:style-name="ce22" table:formula="of:=IF(ISERROR(ROUND(VLOOKUP([$欄列標準.G7];[$欄列標準.$A$8:.$C$67];2;0);2))=TRUE();&quot;&quot;;ROUND(VLOOKUP([$欄列標準.G7];[$欄列標準.$A$8:.$C$67];2;0);2))">
            <text:p/>
          </table:table-cell>
          <table:table-cell table:style-name="ce25" table:formula="of:=IF(ISERROR(ROUND(VLOOKUP([$欄列標準.H7];[$欄列標準.$A$8:.$C$67];3;0);2))=TRUE();&quot;&quot;;ROUND(VLOOKUP([$欄列標準.H7];[$欄列標準.$A$8:.$C$67];3;0);2))">
            <text:p/>
          </table:table-cell>
          <table:table-cell table:style-name="ce28" table:formula="of:=IF(ISERROR(ROUND(VLOOKUP([$欄列標準.I7];[$欄列標準.$A$8:.$D$67];4;0);2))=TRUE();&quot;&quot;;ROUND(VLOOKUP([$欄列標準.I7];[$欄列標準.$A$8:.$D$67];4;0);2))">
            <text:p/>
          </table:table-cell>
          <table:table-cell table:style-name="ce25" table:formula="of:=IF(ISERROR(ROUND(VLOOKUP([$欄列標準.J7];[$欄列標準.$A$8:.$C$67];3;0);2))=TRUE();&quot;&quot;;ROUND(VLOOKUP([$欄列標準.J7];[$欄列標準.$A$8:.$C$67];3;0);2))">
            <text:p/>
          </table:table-cell>
          <table:table-cell table:style-name="ce29" table:formula="of:=IF(ISERROR(ROUND(VLOOKUP([$欄列標準.K7];[$欄列標準.$A$8:.$C$67];2;0);2))=TRUE();&quot;&quot;;ROUND(VLOOKUP([$欄列標準.K7];[$欄列標準.$A$8:.$C$67];2;0);2))">
            <text:p/>
          </table:table-cell>
          <table:table-cell table:style-name="ce25" table:formula="of:=IF(ISERROR(ROUND(VLOOKUP([$欄列標準.L7];[$欄列標準.$A$8:.$C$67];3;0);2))=TRUE();&quot;&quot;;ROUND(VLOOKUP([$欄列標準.L7];[$欄列標準.$A$8:.$C$67];3;0);2))">
            <text:p/>
          </table:table-cell>
          <table:table-cell table:style-name="ce29" table:formula="of:=IF(ISERROR(ROUND(VLOOKUP([$欄列標準.M7];[$欄列標準.$A$8:.$C$67];2;0);2))=TRUE();&quot;&quot;;ROUND(VLOOKUP([$欄列標準.M7];[$欄列標準.$A$8:.$C$67];2;0);2))">
            <text:p/>
          </table:table-cell>
          <table:table-cell table:style-name="ce25" table:formula="of:=IF(ISERROR(ROUND(VLOOKUP([$欄列標準.N7];[$欄列標準.$A$8:.$C$67];3;0);2))=TRUE();&quot;&quot;;ROUND(VLOOKUP([$欄列標準.N7];[$欄列標準.$A$8:.$C$67];3;0);2))">
            <text:p/>
          </table:table-cell>
          <table:table-cell table:style-name="ce29" table:formula="of:=IF(ISERROR(ROUND(VLOOKUP([$欄列標準.O7];[$欄列標準.$A$8:.$C$67];2;0);2))=TRUE();&quot;&quot;;ROUND(VLOOKUP([$欄列標準.O7];[$欄列標準.$A$8:.$C$67];2;0);2))">
            <text:p/>
          </table:table-cell>
          <table:table-cell table:style-name="ce25" table:formula="of:=IF(ISERROR(ROUND(VLOOKUP([$欄列標準.P7];[$欄列標準.$A$8:.$C$67];3;0);2))=TRUE();&quot;&quot;;ROUND(VLOOKUP([$欄列標準.P7];[$欄列標準.$A$8:.$C$67];3;0);2))">
            <text:p/>
          </table:table-cell>
          <table:table-cell table:style-name="ce29" table:formula="of:=IF(ISERROR(ROUND(VLOOKUP([$欄列標準.Q7];[$欄列標準.$A$8:.$C$67];2;0);2))=TRUE();&quot;&quot;;ROUND(VLOOKUP([$欄列標準.Q7];[$欄列標準.$A$8:.$C$67];2;0);2))">
            <text:p/>
          </table:table-cell>
          <table:table-cell table:style-name="ce25" table:formula="of:=IF(ISERROR(ROUND(VLOOKUP([$欄列標準.R7];[$欄列標準.$A$8:.$C$67];3;0);2))=TRUE();&quot;&quot;;ROUND(VLOOKUP([$欄列標準.R7];[$欄列標準.$A$8:.$C$67];3;0);2))">
            <text:p/>
          </table:table-cell>
          <table:table-cell table:style-name="ce29" table:formula="of:=IF(ISERROR(ROUND(VLOOKUP([$欄列標準.S7];[$欄列標準.$A$8:.$C$67];2;0);2))=TRUE();&quot;&quot;;ROUND(VLOOKUP([$欄列標準.S7];[$欄列標準.$A$8:.$C$67];2;0);2))">
            <text:p/>
          </table:table-cell>
          <table:table-cell table:style-name="ce25" table:formula="of:=IF(ISERROR(ROUND(VLOOKUP([$欄列標準.T7];[$欄列標準.$A$8:.$C$67];3;0);2))=TRUE();&quot;&quot;;ROUND(VLOOKUP([$欄列標準.T7];[$欄列標準.$A$8:.$C$67];3;0);2))">
            <text:p/>
          </table:table-cell>
          <table:table-cell table:style-name="ce29" table:formula="of:=IF(ISERROR(ROUND(VLOOKUP([$欄列標準.U7];[$欄列標準.$A$8:.$C$67];2;0);2))=TRUE();&quot;&quot;;ROUND(VLOOKUP([$欄列標準.U7];[$欄列標準.$A$8:.$C$67];2;0);2))">
            <text:p/>
          </table:table-cell>
          <table:table-cell table:style-name="ce25" table:formula="of:=IF(ISERROR(ROUND(VLOOKUP([$欄列標準.V7];[$欄列標準.$A$8:.$C$67];3;0);2))=TRUE();&quot;&quot;;ROUND(VLOOKUP([$欄列標準.V7];[$欄列標準.$A$8:.$C$67];3;0);2))">
            <text:p/>
          </table:table-cell>
          <table:table-cell table:style-name="ce29" table:formula="of:=IF(ISERROR(ROUND(VLOOKUP([$欄列標準.W7];[$欄列標準.$A$8:.$C$67];2;0);2))=TRUE();&quot;&quot;;ROUND(VLOOKUP([$欄列標準.W7];[$欄列標準.$A$8:.$C$67];2;0);2))">
            <text:p/>
          </table:table-cell>
          <table:table-cell table:style-name="ce25" table:formula="of:=IF(ISERROR(ROUND(VLOOKUP([$欄列標準.X7];[$欄列標準.$A$8:.$C$67];3;0);2))=TRUE();&quot;&quot;;ROUND(VLOOKUP([$欄列標準.X7];[$欄列標準.$A$8:.$C$67];3;0);2))">
            <text:p/>
          </table:table-cell>
          <table:table-cell table:style-name="ce29" table:formula="of:=IF(ISERROR(ROUND(VLOOKUP([$欄列標準.Y7];[$欄列標準.$A$8:.$C$67];2;0);2))=TRUE();&quot;&quot;;ROUND(VLOOKUP([$欄列標準.Y7];[$欄列標準.$A$8:.$C$67];2;0);2))">
            <text:p/>
          </table:table-cell>
          <table:table-cell table:style-name="ce25" table:formula="of:=IF(ISERROR(ROUND(VLOOKUP([$欄列標準.Z7];[$欄列標準.$A$8:.$C$67];3;0);2))=TRUE();&quot;&quot;;ROUND(VLOOKUP([$欄列標準.Z7];[$欄列標準.$A$8:.$C$67];3;0);2))">
            <text:p/>
          </table:table-cell>
          <table:table-cell table:style-name="ce29" table:formula="of:=IF(ISERROR(ROUND(VLOOKUP([$欄列標準.AA7];[$欄列標準.$A$8:.$C$67];2;0);2))=TRUE();&quot;&quot;;ROUND(VLOOKUP([$欄列標準.AA7];[$欄列標準.$A$8:.$C$67];2;0);2))">
            <text:p/>
          </table:table-cell>
          <table:table-cell table:style-name="ce25" table:formula="of:=IF(ISERROR(ROUND(VLOOKUP([$欄列標準.AB7];[$欄列標準.$A$8:.$C$67];3;0);2))=TRUE();&quot;&quot;;ROUND(VLOOKUP([$欄列標準.AB7];[$欄列標準.$A$8:.$C$67];3;0);2))">
            <text:p/>
          </table:table-cell>
          <table:table-cell table:style-name="ce29" table:formula="of:=IF(ISERROR(ROUND(VLOOKUP([$欄列標準.AC7];[$欄列標準.$A$8:.$C$67];2;0);2))=TRUE();&quot;&quot;;ROUND(VLOOKUP([$欄列標準.AC7];[$欄列標準.$A$8:.$C$67];2;0);2))">
            <text:p/>
          </table:table-cell>
          <table:table-cell table:style-name="ce25" table:formula="of:=IF(ISERROR(ROUND(VLOOKUP([$欄列標準.AD7];[$欄列標準.$A$8:.$C$67];3;0);2))=TRUE();&quot;&quot;;ROUND(VLOOKUP([$欄列標準.AD7];[$欄列標準.$A$8:.$C$67];3;0);2))">
            <text:p/>
          </table:table-cell>
          <table:table-cell table:style-name="ce29" table:formula="of:=IF(ISERROR(ROUND(VLOOKUP([$欄列標準.AE7];[$欄列標準.$A$8:.$C$67];2;0);2))=TRUE();&quot;&quot;;ROUND(VLOOKUP([$欄列標準.AE7];[$欄列標準.$A$8:.$C$67];2;0);2))">
            <text:p/>
          </table:table-cell>
          <table:table-cell table:style-name="ce25" table:formula="of:=IF(ISERROR(ROUND(VLOOKUP([$欄列標準.AF7];[$欄列標準.$A$8:.$C$67];3;0);2))=TRUE();&quot;&quot;;ROUND(VLOOKUP([$欄列標準.AF7];[$欄列標準.$A$8:.$C$67];3;0);2))">
            <text:p/>
          </table:table-cell>
          <table:table-cell table:style-name="ce29" table:formula="of:=IF(ISERROR(ROUND(VLOOKUP([$欄列標準.AG7];[$欄列標準.$A$8:.$C$67];2;0);2))=TRUE();&quot;&quot;;ROUND(VLOOKUP([$欄列標準.AG7];[$欄列標準.$A$8:.$C$67];2;0);2))">
            <text:p/>
          </table:table-cell>
          <table:table-cell table:style-name="ce25" table:formula="of:=IF(ISERROR(ROUND(VLOOKUP([$欄列標準.AH7];[$欄列標準.$A$8:.$C$67];3;0);2))=TRUE();&quot;&quot;;ROUND(VLOOKUP([$欄列標準.AH7];[$欄列標準.$A$8:.$C$67];3;0);2))">
            <text:p/>
          </table:table-cell>
          <table:table-cell table:style-name="ce29" table:formula="of:=IF(ISERROR(ROUND(VLOOKUP([$欄列標準.AI7];[$欄列標準.$A$8:.$C$67];2;0);2))=TRUE();&quot;&quot;;ROUND(VLOOKUP([$欄列標準.AI7];[$欄列標準.$A$8:.$C$67];2;0);2))">
            <text:p/>
          </table:table-cell>
          <table:table-cell table:style-name="ce25" table:formula="of:=IF(ISERROR(ROUND(VLOOKUP([$欄列標準.AJ7];[$欄列標準.$A$8:.$C$67];3;0);2))=TRUE();&quot;&quot;;ROUND(VLOOKUP([$欄列標準.AJ7];[$欄列標準.$A$8:.$C$67];3;0);2))">
            <text:p/>
          </table:table-cell>
          <table:table-cell table:style-name="ce29" table:formula="of:=IF(ISERROR(ROUND(VLOOKUP([$欄列標準.AK7];[$欄列標準.$A$8:.$C$67];2;0);2))=TRUE();&quot;&quot;;ROUND(VLOOKUP([$欄列標準.AK7];[$欄列標準.$A$8:.$C$67];2;0);2))">
            <text:p/>
          </table:table-cell>
          <table:table-cell table:style-name="ce25" table:formula="of:=IF(ISERROR(ROUND(VLOOKUP([$欄列標準.AL7];[$欄列標準.$A$8:.$C$67];3;0);2))=TRUE();&quot;&quot;;ROUND(VLOOKUP([$欄列標準.AL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</text:p>
          </table:table-cell>
          <table:table-cell table:style-name="ce22" table:formula="of:=IF(ISERROR(ROUND(VLOOKUP([$欄列標準.G8];[$欄列標準.$A$8:.$C$67];2;0);2))=TRUE();&quot;&quot;;ROUND(VLOOKUP([$欄列標準.G8];[$欄列標準.$A$8:.$C$67];2;0);2))">
            <text:p/>
          </table:table-cell>
          <table:table-cell table:style-name="ce25" table:formula="of:=IF(ISERROR(ROUND(VLOOKUP([$欄列標準.H8];[$欄列標準.$A$8:.$C$67];3;0);2))=TRUE();&quot;&quot;;ROUND(VLOOKUP([$欄列標準.H8];[$欄列標準.$A$8:.$C$67];3;0);2))">
            <text:p/>
          </table:table-cell>
          <table:table-cell table:style-name="ce28" table:formula="of:=IF(ISERROR(ROUND(VLOOKUP([$欄列標準.I8];[$欄列標準.$A$8:.$D$67];4;0);2))=TRUE();&quot;&quot;;ROUND(VLOOKUP([$欄列標準.I8];[$欄列標準.$A$8:.$D$67];4;0);2))">
            <text:p/>
          </table:table-cell>
          <table:table-cell table:style-name="ce25" table:formula="of:=IF(ISERROR(ROUND(VLOOKUP([$欄列標準.J8];[$欄列標準.$A$8:.$C$67];3;0);2))=TRUE();&quot;&quot;;ROUND(VLOOKUP([$欄列標準.J8];[$欄列標準.$A$8:.$C$67];3;0);2))">
            <text:p/>
          </table:table-cell>
          <table:table-cell table:style-name="ce29" table:formula="of:=IF(ISERROR(ROUND(VLOOKUP([$欄列標準.K8];[$欄列標準.$A$8:.$C$67];2;0);2))=TRUE();&quot;&quot;;ROUND(VLOOKUP([$欄列標準.K8];[$欄列標準.$A$8:.$C$67];2;0);2))">
            <text:p/>
          </table:table-cell>
          <table:table-cell table:style-name="ce25" table:formula="of:=IF(ISERROR(ROUND(VLOOKUP([$欄列標準.L8];[$欄列標準.$A$8:.$C$67];3;0);2))=TRUE();&quot;&quot;;ROUND(VLOOKUP([$欄列標準.L8];[$欄列標準.$A$8:.$C$67];3;0);2))">
            <text:p/>
          </table:table-cell>
          <table:table-cell table:style-name="ce28" table:formula="of:=IF(ISERROR(ROUND(VLOOKUP([$欄列標準.M8];[$欄列標準.$A$8:.$D$67];4;0);2))=TRUE();&quot;&quot;;ROUND(VLOOKUP([$欄列標準.M8];[$欄列標準.$A$8:.$D$67];4;0);2))">
            <text:p/>
          </table:table-cell>
          <table:table-cell table:style-name="ce25" table:formula="of:=IF(ISERROR(ROUND(VLOOKUP([$欄列標準.N8];[$欄列標準.$A$8:.$C$67];3;0);2))=TRUE();&quot;&quot;;ROUND(VLOOKUP([$欄列標準.N8];[$欄列標準.$A$8:.$C$67];3;0);2))">
            <text:p/>
          </table:table-cell>
          <table:table-cell table:style-name="ce29" table:formula="of:=IF(ISERROR(ROUND(VLOOKUP([$欄列標準.O8];[$欄列標準.$A$8:.$C$67];2;0);2))=TRUE();&quot;&quot;;ROUND(VLOOKUP([$欄列標準.O8];[$欄列標準.$A$8:.$C$67];2;0);2))">
            <text:p/>
          </table:table-cell>
          <table:table-cell table:style-name="ce25" table:formula="of:=IF(ISERROR(ROUND(VLOOKUP([$欄列標準.P8];[$欄列標準.$A$8:.$C$67];3;0);2))=TRUE();&quot;&quot;;ROUND(VLOOKUP([$欄列標準.P8];[$欄列標準.$A$8:.$C$67];3;0);2))">
            <text:p/>
          </table:table-cell>
          <table:table-cell table:style-name="ce29" table:formula="of:=IF(ISERROR(ROUND(VLOOKUP([$欄列標準.Q8];[$欄列標準.$A$8:.$C$67];2;0);2))=TRUE();&quot;&quot;;ROUND(VLOOKUP([$欄列標準.Q8];[$欄列標準.$A$8:.$C$67];2;0);2))">
            <text:p/>
          </table:table-cell>
          <table:table-cell table:style-name="ce25" table:formula="of:=IF(ISERROR(ROUND(VLOOKUP([$欄列標準.R8];[$欄列標準.$A$8:.$C$67];3;0);2))=TRUE();&quot;&quot;;ROUND(VLOOKUP([$欄列標準.R8];[$欄列標準.$A$8:.$C$67];3;0);2))">
            <text:p/>
          </table:table-cell>
          <table:table-cell table:style-name="ce29" table:formula="of:=IF(ISERROR(ROUND(VLOOKUP([$欄列標準.S8];[$欄列標準.$A$8:.$C$67];2;0);2))=TRUE();&quot;&quot;;ROUND(VLOOKUP([$欄列標準.S8];[$欄列標準.$A$8:.$C$67];2;0);2))">
            <text:p/>
          </table:table-cell>
          <table:table-cell table:style-name="ce25" table:formula="of:=IF(ISERROR(ROUND(VLOOKUP([$欄列標準.T8];[$欄列標準.$A$8:.$C$67];3;0);2))=TRUE();&quot;&quot;;ROUND(VLOOKUP([$欄列標準.T8];[$欄列標準.$A$8:.$C$67];3;0);2))">
            <text:p/>
          </table:table-cell>
          <table:table-cell table:style-name="ce29" table:formula="of:=IF(ISERROR(ROUND(VLOOKUP([$欄列標準.U8];[$欄列標準.$A$8:.$C$67];2;0);2))=TRUE();&quot;&quot;;ROUND(VLOOKUP([$欄列標準.U8];[$欄列標準.$A$8:.$C$67];2;0);2))">
            <text:p/>
          </table:table-cell>
          <table:table-cell table:style-name="ce25" table:formula="of:=IF(ISERROR(ROUND(VLOOKUP([$欄列標準.V8];[$欄列標準.$A$8:.$C$67];3;0);2))=TRUE();&quot;&quot;;ROUND(VLOOKUP([$欄列標準.V8];[$欄列標準.$A$8:.$C$67];3;0);2))">
            <text:p/>
          </table:table-cell>
          <table:table-cell table:style-name="ce29" table:formula="of:=IF(ISERROR(ROUND(VLOOKUP([$欄列標準.W8];[$欄列標準.$A$8:.$C$67];2;0);2))=TRUE();&quot;&quot;;ROUND(VLOOKUP([$欄列標準.W8];[$欄列標準.$A$8:.$C$67];2;0);2))">
            <text:p/>
          </table:table-cell>
          <table:table-cell table:style-name="ce25" table:formula="of:=IF(ISERROR(ROUND(VLOOKUP([$欄列標準.X8];[$欄列標準.$A$8:.$C$67];3;0);2))=TRUE();&quot;&quot;;ROUND(VLOOKUP([$欄列標準.X8];[$欄列標準.$A$8:.$C$67];3;0);2))">
            <text:p/>
          </table:table-cell>
          <table:table-cell table:style-name="ce29" table:formula="of:=IF(ISERROR(ROUND(VLOOKUP([$欄列標準.Y8];[$欄列標準.$A$8:.$C$67];2;0);2))=TRUE();&quot;&quot;;ROUND(VLOOKUP([$欄列標準.Y8];[$欄列標準.$A$8:.$C$67];2;0);2))">
            <text:p/>
          </table:table-cell>
          <table:table-cell table:style-name="ce25" table:formula="of:=IF(ISERROR(ROUND(VLOOKUP([$欄列標準.Z8];[$欄列標準.$A$8:.$C$67];3;0);2))=TRUE();&quot;&quot;;ROUND(VLOOKUP([$欄列標準.Z8];[$欄列標準.$A$8:.$C$67];3;0);2))">
            <text:p/>
          </table:table-cell>
          <table:table-cell table:style-name="ce29" table:formula="of:=IF(ISERROR(ROUND(VLOOKUP([$欄列標準.AA8];[$欄列標準.$A$8:.$C$67];2;0);2))=TRUE();&quot;&quot;;ROUND(VLOOKUP([$欄列標準.AA8];[$欄列標準.$A$8:.$C$67];2;0);2))">
            <text:p/>
          </table:table-cell>
          <table:table-cell table:style-name="ce25" table:formula="of:=IF(ISERROR(ROUND(VLOOKUP([$欄列標準.AB8];[$欄列標準.$A$8:.$C$67];3;0);2))=TRUE();&quot;&quot;;ROUND(VLOOKUP([$欄列標準.AB8];[$欄列標準.$A$8:.$C$67];3;0);2))">
            <text:p/>
          </table:table-cell>
          <table:table-cell table:style-name="ce29" table:formula="of:=IF(ISERROR(ROUND(VLOOKUP([$欄列標準.AC8];[$欄列標準.$A$8:.$C$67];2;0);2))=TRUE();&quot;&quot;;ROUND(VLOOKUP([$欄列標準.AC8];[$欄列標準.$A$8:.$C$67];2;0);2))">
            <text:p/>
          </table:table-cell>
          <table:table-cell table:style-name="ce25" table:formula="of:=IF(ISERROR(ROUND(VLOOKUP([$欄列標準.AD8];[$欄列標準.$A$8:.$C$67];3;0);2))=TRUE();&quot;&quot;;ROUND(VLOOKUP([$欄列標準.AD8];[$欄列標準.$A$8:.$C$67];3;0);2))">
            <text:p/>
          </table:table-cell>
          <table:table-cell table:style-name="ce29" table:formula="of:=IF(ISERROR(ROUND(VLOOKUP([$欄列標準.AE8];[$欄列標準.$A$8:.$C$67];2;0);2))=TRUE();&quot;&quot;;ROUND(VLOOKUP([$欄列標準.AE8];[$欄列標準.$A$8:.$C$67];2;0);2))">
            <text:p/>
          </table:table-cell>
          <table:table-cell table:style-name="ce25" table:formula="of:=IF(ISERROR(ROUND(VLOOKUP([$欄列標準.AF8];[$欄列標準.$A$8:.$C$67];3;0);2))=TRUE();&quot;&quot;;ROUND(VLOOKUP([$欄列標準.AF8];[$欄列標準.$A$8:.$C$67];3;0);2))">
            <text:p/>
          </table:table-cell>
          <table:table-cell table:style-name="ce29" table:formula="of:=IF(ISERROR(ROUND(VLOOKUP([$欄列標準.AG8];[$欄列標準.$A$8:.$C$67];2;0);2))=TRUE();&quot;&quot;;ROUND(VLOOKUP([$欄列標準.AG8];[$欄列標準.$A$8:.$C$67];2;0);2))">
            <text:p/>
          </table:table-cell>
          <table:table-cell table:style-name="ce25" table:formula="of:=IF(ISERROR(ROUND(VLOOKUP([$欄列標準.AH8];[$欄列標準.$A$8:.$C$67];3;0);2))=TRUE();&quot;&quot;;ROUND(VLOOKUP([$欄列標準.AH8];[$欄列標準.$A$8:.$C$67];3;0);2))">
            <text:p/>
          </table:table-cell>
          <table:table-cell table:style-name="ce29" table:formula="of:=IF(ISERROR(ROUND(VLOOKUP([$欄列標準.AI8];[$欄列標準.$A$8:.$C$67];2;0);2))=TRUE();&quot;&quot;;ROUND(VLOOKUP([$欄列標準.AI8];[$欄列標準.$A$8:.$C$67];2;0);2))">
            <text:p/>
          </table:table-cell>
          <table:table-cell table:style-name="ce25" table:formula="of:=IF(ISERROR(ROUND(VLOOKUP([$欄列標準.AJ8];[$欄列標準.$A$8:.$C$67];3;0);2))=TRUE();&quot;&quot;;ROUND(VLOOKUP([$欄列標準.AJ8];[$欄列標準.$A$8:.$C$67];3;0);2))">
            <text:p/>
          </table:table-cell>
          <table:table-cell table:style-name="ce29" table:formula="of:=IF(ISERROR(ROUND(VLOOKUP([$欄列標準.AK8];[$欄列標準.$A$8:.$C$67];2;0);2))=TRUE();&quot;&quot;;ROUND(VLOOKUP([$欄列標準.AK8];[$欄列標準.$A$8:.$C$67];2;0);2))">
            <text:p/>
          </table:table-cell>
          <table:table-cell table:style-name="ce25" table:formula="of:=IF(ISERROR(ROUND(VLOOKUP([$欄列標準.AL8];[$欄列標準.$A$8:.$C$67];3;0);2))=TRUE();&quot;&quot;;ROUND(VLOOKUP([$欄列標準.AL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7</text:p>
          </table:table-cell>
          <table:table-cell table:style-name="ce22" table:formula="of:=IF(ISERROR(ROUND(VLOOKUP([$欄列標準.G9];[$欄列標準.$A$8:.$C$67];2;0);2))=TRUE();&quot;&quot;;ROUND(VLOOKUP([$欄列標準.G9];[$欄列標準.$A$8:.$C$67];2;0);2))">
            <text:p/>
          </table:table-cell>
          <table:table-cell table:style-name="ce25" table:formula="of:=IF(ISERROR(ROUND(VLOOKUP([$欄列標準.H9];[$欄列標準.$A$8:.$C$67];3;0);2))=TRUE();&quot;&quot;;ROUND(VLOOKUP([$欄列標準.H9];[$欄列標準.$A$8:.$C$67];3;0);2))">
            <text:p/>
          </table:table-cell>
          <table:table-cell table:style-name="ce29" table:formula="of:=IF(ISERROR(ROUND(VLOOKUP([$欄列標準.I9];[$欄列標準.$A$8:.$C$67];2;0);2))=TRUE();&quot;&quot;;ROUND(VLOOKUP([$欄列標準.I9];[$欄列標準.$A$8:.$C$67];2;0);2))">
            <text:p/>
          </table:table-cell>
          <table:table-cell table:style-name="ce25" table:formula="of:=IF(ISERROR(ROUND(VLOOKUP([$欄列標準.J9];[$欄列標準.$A$8:.$C$67];3;0);2))=TRUE();&quot;&quot;;ROUND(VLOOKUP([$欄列標準.J9];[$欄列標準.$A$8:.$C$67];3;0);2))">
            <text:p/>
          </table:table-cell>
          <table:table-cell table:style-name="ce29" table:formula="of:=IF(ISERROR(ROUND(VLOOKUP([$欄列標準.K9];[$欄列標準.$A$8:.$C$67];2;0);2))=TRUE();&quot;&quot;;ROUND(VLOOKUP([$欄列標準.K9];[$欄列標準.$A$8:.$C$67];2;0);2))">
            <text:p/>
          </table:table-cell>
          <table:table-cell table:style-name="ce25" table:formula="of:=IF(ISERROR(ROUND(VLOOKUP([$欄列標準.L9];[$欄列標準.$A$8:.$C$67];3;0);2))=TRUE();&quot;&quot;;ROUND(VLOOKUP([$欄列標準.L9];[$欄列標準.$A$8:.$C$67];3;0);2))">
            <text:p/>
          </table:table-cell>
          <table:table-cell table:style-name="ce29" table:formula="of:=IF(ISERROR(ROUND(VLOOKUP([$欄列標準.M9];[$欄列標準.$A$8:.$C$67];2;0);2))=TRUE();&quot;&quot;;ROUND(VLOOKUP([$欄列標準.M9];[$欄列標準.$A$8:.$C$67];2;0);2))">
            <text:p/>
          </table:table-cell>
          <table:table-cell table:style-name="ce25" table:formula="of:=IF(ISERROR(ROUND(VLOOKUP([$欄列標準.N9];[$欄列標準.$A$8:.$C$67];3;0);2))=TRUE();&quot;&quot;;ROUND(VLOOKUP([$欄列標準.N9];[$欄列標準.$A$8:.$C$67];3;0);2))">
            <text:p/>
          </table:table-cell>
          <table:table-cell table:style-name="ce29" table:formula="of:=IF(ISERROR(ROUND(VLOOKUP([$欄列標準.O9];[$欄列標準.$A$8:.$C$67];2;0);2))=TRUE();&quot;&quot;;ROUND(VLOOKUP([$欄列標準.O9];[$欄列標準.$A$8:.$C$67];2;0);2))">
            <text:p/>
          </table:table-cell>
          <table:table-cell table:style-name="ce25" table:formula="of:=IF(ISERROR(ROUND(VLOOKUP([$欄列標準.P9];[$欄列標準.$A$8:.$C$67];3;0);2))=TRUE();&quot;&quot;;ROUND(VLOOKUP([$欄列標準.P9];[$欄列標準.$A$8:.$C$67];3;0);2))">
            <text:p/>
          </table:table-cell>
          <table:table-cell table:style-name="ce29" table:formula="of:=IF(ISERROR(ROUND(VLOOKUP([$欄列標準.Q9];[$欄列標準.$A$8:.$C$67];2;0);2))=TRUE();&quot;&quot;;ROUND(VLOOKUP([$欄列標準.Q9];[$欄列標準.$A$8:.$C$67];2;0);2))">
            <text:p/>
          </table:table-cell>
          <table:table-cell table:style-name="ce25" table:formula="of:=IF(ISERROR(ROUND(VLOOKUP([$欄列標準.R9];[$欄列標準.$A$8:.$C$67];3;0);2))=TRUE();&quot;&quot;;ROUND(VLOOKUP([$欄列標準.R9];[$欄列標準.$A$8:.$C$67];3;0);2))">
            <text:p/>
          </table:table-cell>
          <table:table-cell table:style-name="ce29" table:formula="of:=IF(ISERROR(ROUND(VLOOKUP([$欄列標準.S9];[$欄列標準.$A$8:.$C$67];2;0);2))=TRUE();&quot;&quot;;ROUND(VLOOKUP([$欄列標準.S9];[$欄列標準.$A$8:.$C$67];2;0);2))">
            <text:p/>
          </table:table-cell>
          <table:table-cell table:style-name="ce25" table:formula="of:=IF(ISERROR(ROUND(VLOOKUP([$欄列標準.T9];[$欄列標準.$A$8:.$C$67];3;0);2))=TRUE();&quot;&quot;;ROUND(VLOOKUP([$欄列標準.T9];[$欄列標準.$A$8:.$C$67];3;0);2))">
            <text:p/>
          </table:table-cell>
          <table:table-cell table:style-name="ce29" table:formula="of:=IF(ISERROR(ROUND(VLOOKUP([$欄列標準.U9];[$欄列標準.$A$8:.$C$67];2;0);2))=TRUE();&quot;&quot;;ROUND(VLOOKUP([$欄列標準.U9];[$欄列標準.$A$8:.$C$67];2;0);2))">
            <text:p/>
          </table:table-cell>
          <table:table-cell table:style-name="ce25" table:formula="of:=IF(ISERROR(ROUND(VLOOKUP([$欄列標準.V9];[$欄列標準.$A$8:.$C$67];3;0);2))=TRUE();&quot;&quot;;ROUND(VLOOKUP([$欄列標準.V9];[$欄列標準.$A$8:.$C$67];3;0);2))">
            <text:p/>
          </table:table-cell>
          <table:table-cell table:style-name="ce29" table:formula="of:=IF(ISERROR(ROUND(VLOOKUP([$欄列標準.W9];[$欄列標準.$A$8:.$C$67];2;0);2))=TRUE();&quot;&quot;;ROUND(VLOOKUP([$欄列標準.W9];[$欄列標準.$A$8:.$C$67];2;0);2))">
            <text:p/>
          </table:table-cell>
          <table:table-cell table:style-name="ce25" table:formula="of:=IF(ISERROR(ROUND(VLOOKUP([$欄列標準.X9];[$欄列標準.$A$8:.$C$67];3;0);2))=TRUE();&quot;&quot;;ROUND(VLOOKUP([$欄列標準.X9];[$欄列標準.$A$8:.$C$67];3;0);2))">
            <text:p/>
          </table:table-cell>
          <table:table-cell table:style-name="ce29" table:formula="of:=IF(ISERROR(ROUND(VLOOKUP([$欄列標準.Y9];[$欄列標準.$A$8:.$C$67];2;0);2))=TRUE();&quot;&quot;;ROUND(VLOOKUP([$欄列標準.Y9];[$欄列標準.$A$8:.$C$67];2;0);2))">
            <text:p/>
          </table:table-cell>
          <table:table-cell table:style-name="ce25" table:formula="of:=IF(ISERROR(ROUND(VLOOKUP([$欄列標準.Z9];[$欄列標準.$A$8:.$C$67];3;0);2))=TRUE();&quot;&quot;;ROUND(VLOOKUP([$欄列標準.Z9];[$欄列標準.$A$8:.$C$67];3;0);2))">
            <text:p/>
          </table:table-cell>
          <table:table-cell table:style-name="ce29" table:formula="of:=IF(ISERROR(ROUND(VLOOKUP([$欄列標準.AA9];[$欄列標準.$A$8:.$C$67];2;0);2))=TRUE();&quot;&quot;;ROUND(VLOOKUP([$欄列標準.AA9];[$欄列標準.$A$8:.$C$67];2;0);2))">
            <text:p/>
          </table:table-cell>
          <table:table-cell table:style-name="ce25" table:formula="of:=IF(ISERROR(ROUND(VLOOKUP([$欄列標準.AB9];[$欄列標準.$A$8:.$C$67];3;0);2))=TRUE();&quot;&quot;;ROUND(VLOOKUP([$欄列標準.AB9];[$欄列標準.$A$8:.$C$67];3;0);2))">
            <text:p/>
          </table:table-cell>
          <table:table-cell table:style-name="ce29" table:formula="of:=IF(ISERROR(ROUND(VLOOKUP([$欄列標準.AC9];[$欄列標準.$A$8:.$C$67];2;0);2))=TRUE();&quot;&quot;;ROUND(VLOOKUP([$欄列標準.AC9];[$欄列標準.$A$8:.$C$67];2;0);2))">
            <text:p/>
          </table:table-cell>
          <table:table-cell table:style-name="ce25" table:formula="of:=IF(ISERROR(ROUND(VLOOKUP([$欄列標準.AD9];[$欄列標準.$A$8:.$C$67];3;0);2))=TRUE();&quot;&quot;;ROUND(VLOOKUP([$欄列標準.AD9];[$欄列標準.$A$8:.$C$67];3;0);2))">
            <text:p/>
          </table:table-cell>
          <table:table-cell table:style-name="ce29" table:formula="of:=IF(ISERROR(ROUND(VLOOKUP([$欄列標準.AE9];[$欄列標準.$A$8:.$C$67];2;0);2))=TRUE();&quot;&quot;;ROUND(VLOOKUP([$欄列標準.AE9];[$欄列標準.$A$8:.$C$67];2;0);2))">
            <text:p/>
          </table:table-cell>
          <table:table-cell table:style-name="ce25" table:formula="of:=IF(ISERROR(ROUND(VLOOKUP([$欄列標準.AF9];[$欄列標準.$A$8:.$C$67];3;0);2))=TRUE();&quot;&quot;;ROUND(VLOOKUP([$欄列標準.AF9];[$欄列標準.$A$8:.$C$67];3;0);2))">
            <text:p/>
          </table:table-cell>
          <table:table-cell table:style-name="ce29" table:formula="of:=IF(ISERROR(ROUND(VLOOKUP([$欄列標準.AG9];[$欄列標準.$A$8:.$C$67];2;0);2))=TRUE();&quot;&quot;;ROUND(VLOOKUP([$欄列標準.AG9];[$欄列標準.$A$8:.$C$67];2;0);2))">
            <text:p/>
          </table:table-cell>
          <table:table-cell table:style-name="ce25" table:formula="of:=IF(ISERROR(ROUND(VLOOKUP([$欄列標準.AH9];[$欄列標準.$A$8:.$C$67];3;0);2))=TRUE();&quot;&quot;;ROUND(VLOOKUP([$欄列標準.AH9];[$欄列標準.$A$8:.$C$67];3;0);2))">
            <text:p/>
          </table:table-cell>
          <table:table-cell table:style-name="ce29" table:formula="of:=IF(ISERROR(ROUND(VLOOKUP([$欄列標準.AI9];[$欄列標準.$A$8:.$C$67];2;0);2))=TRUE();&quot;&quot;;ROUND(VLOOKUP([$欄列標準.AI9];[$欄列標準.$A$8:.$C$67];2;0);2))">
            <text:p/>
          </table:table-cell>
          <table:table-cell table:style-name="ce25" table:formula="of:=IF(ISERROR(ROUND(VLOOKUP([$欄列標準.AJ9];[$欄列標準.$A$8:.$C$67];3;0);2))=TRUE();&quot;&quot;;ROUND(VLOOKUP([$欄列標準.AJ9];[$欄列標準.$A$8:.$C$67];3;0);2))">
            <text:p/>
          </table:table-cell>
          <table:table-cell table:style-name="ce29" table:formula="of:=IF(ISERROR(ROUND(VLOOKUP([$欄列標準.AK9];[$欄列標準.$A$8:.$C$67];2;0);2))=TRUE();&quot;&quot;;ROUND(VLOOKUP([$欄列標準.AK9];[$欄列標準.$A$8:.$C$67];2;0);2))">
            <text:p/>
          </table:table-cell>
          <table:table-cell table:style-name="ce25" table:formula="of:=IF(ISERROR(ROUND(VLOOKUP([$欄列標準.AL9];[$欄列標準.$A$8:.$C$67];3;0);2))=TRUE();&quot;&quot;;ROUND(VLOOKUP([$欄列標準.AL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8</text:p>
          </table:table-cell>
          <table:table-cell table:style-name="ce22" table:formula="of:=IF(ISERROR(ROUND(VLOOKUP([$欄列標準.G10];[$欄列標準.$A$8:.$C$67];2;0);2))=TRUE();&quot;&quot;;ROUND(VLOOKUP([$欄列標準.G10];[$欄列標準.$A$8:.$C$67];2;0);2))">
            <text:p/>
          </table:table-cell>
          <table:table-cell table:style-name="ce25" table:formula="of:=IF(ISERROR(ROUND(VLOOKUP([$欄列標準.H10];[$欄列標準.$A$8:.$C$67];3;0);2))=TRUE();&quot;&quot;;ROUND(VLOOKUP([$欄列標準.H10];[$欄列標準.$A$8:.$C$67];3;0);2))">
            <text:p/>
          </table:table-cell>
          <table:table-cell table:style-name="ce29" table:formula="of:=IF(ISERROR(ROUND(VLOOKUP([$欄列標準.I10];[$欄列標準.$A$8:.$C$67];2;0);2))=TRUE();&quot;&quot;;ROUND(VLOOKUP([$欄列標準.I10];[$欄列標準.$A$8:.$C$67];2;0);2))">
            <text:p/>
          </table:table-cell>
          <table:table-cell table:style-name="ce25" table:formula="of:=IF(ISERROR(ROUND(VLOOKUP([$欄列標準.J10];[$欄列標準.$A$8:.$C$67];3;0);2))=TRUE();&quot;&quot;;ROUND(VLOOKUP([$欄列標準.J10];[$欄列標準.$A$8:.$C$67];3;0);2))">
            <text:p/>
          </table:table-cell>
          <table:table-cell table:style-name="ce29" table:formula="of:=IF(ISERROR(ROUND(VLOOKUP([$欄列標準.K10];[$欄列標準.$A$8:.$C$67];2;0);2))=TRUE();&quot;&quot;;ROUND(VLOOKUP([$欄列標準.K10];[$欄列標準.$A$8:.$C$67];2;0);2))">
            <text:p/>
          </table:table-cell>
          <table:table-cell table:style-name="ce25" table:formula="of:=IF(ISERROR(ROUND(VLOOKUP([$欄列標準.L10];[$欄列標準.$A$8:.$C$67];3;0);2))=TRUE();&quot;&quot;;ROUND(VLOOKUP([$欄列標準.L10];[$欄列標準.$A$8:.$C$67];3;0);2))">
            <text:p/>
          </table:table-cell>
          <table:table-cell table:style-name="ce29" table:formula="of:=IF(ISERROR(ROUND(VLOOKUP([$欄列標準.M10];[$欄列標準.$A$8:.$C$67];2;0);2))=TRUE();&quot;&quot;;ROUND(VLOOKUP([$欄列標準.M10];[$欄列標準.$A$8:.$C$67];2;0);2))">
            <text:p/>
          </table:table-cell>
          <table:table-cell table:style-name="ce25" table:formula="of:=IF(ISERROR(ROUND(VLOOKUP([$欄列標準.N10];[$欄列標準.$A$8:.$C$67];3;0);2))=TRUE();&quot;&quot;;ROUND(VLOOKUP([$欄列標準.N10];[$欄列標準.$A$8:.$C$67];3;0);2))">
            <text:p/>
          </table:table-cell>
          <table:table-cell table:style-name="ce29" table:formula="of:=IF(ISERROR(ROUND(VLOOKUP([$欄列標準.O10];[$欄列標準.$A$8:.$C$67];2;0);2))=TRUE();&quot;&quot;;ROUND(VLOOKUP([$欄列標準.O10];[$欄列標準.$A$8:.$C$67];2;0);2))">
            <text:p/>
          </table:table-cell>
          <table:table-cell table:style-name="ce25" table:formula="of:=IF(ISERROR(ROUND(VLOOKUP([$欄列標準.P10];[$欄列標準.$A$8:.$C$67];3;0);2))=TRUE();&quot;&quot;;ROUND(VLOOKUP([$欄列標準.P10];[$欄列標準.$A$8:.$C$67];3;0);2))">
            <text:p/>
          </table:table-cell>
          <table:table-cell table:style-name="ce29" table:formula="of:=IF(ISERROR(ROUND(VLOOKUP([$欄列標準.Q10];[$欄列標準.$A$8:.$C$67];2;0);2))=TRUE();&quot;&quot;;ROUND(VLOOKUP([$欄列標準.Q10];[$欄列標準.$A$8:.$C$67];2;0);2))">
            <text:p/>
          </table:table-cell>
          <table:table-cell table:style-name="ce25" table:formula="of:=IF(ISERROR(ROUND(VLOOKUP([$欄列標準.R10];[$欄列標準.$A$8:.$C$67];3;0);2))=TRUE();&quot;&quot;;ROUND(VLOOKUP([$欄列標準.R10];[$欄列標準.$A$8:.$C$67];3;0);2))">
            <text:p/>
          </table:table-cell>
          <table:table-cell table:style-name="ce29" table:formula="of:=IF(ISERROR(ROUND(VLOOKUP([$欄列標準.S10];[$欄列標準.$A$8:.$C$67];2;0);2))=TRUE();&quot;&quot;;ROUND(VLOOKUP([$欄列標準.S10];[$欄列標準.$A$8:.$C$67];2;0);2))">
            <text:p/>
          </table:table-cell>
          <table:table-cell table:style-name="ce25" table:formula="of:=IF(ISERROR(ROUND(VLOOKUP([$欄列標準.T10];[$欄列標準.$A$8:.$C$67];3;0);2))=TRUE();&quot;&quot;;ROUND(VLOOKUP([$欄列標準.T10];[$欄列標準.$A$8:.$C$67];3;0);2))">
            <text:p/>
          </table:table-cell>
          <table:table-cell table:style-name="ce29" table:formula="of:=IF(ISERROR(ROUND(VLOOKUP([$欄列標準.U10];[$欄列標準.$A$8:.$C$67];2;0);2))=TRUE();&quot;&quot;;ROUND(VLOOKUP([$欄列標準.U10];[$欄列標準.$A$8:.$C$67];2;0);2))">
            <text:p/>
          </table:table-cell>
          <table:table-cell table:style-name="ce25" table:formula="of:=IF(ISERROR(ROUND(VLOOKUP([$欄列標準.V10];[$欄列標準.$A$8:.$C$67];3;0);2))=TRUE();&quot;&quot;;ROUND(VLOOKUP([$欄列標準.V10];[$欄列標準.$A$8:.$C$67];3;0);2))">
            <text:p/>
          </table:table-cell>
          <table:table-cell table:style-name="ce29" table:formula="of:=IF(ISERROR(ROUND(VLOOKUP([$欄列標準.W10];[$欄列標準.$A$8:.$C$67];2;0);2))=TRUE();&quot;&quot;;ROUND(VLOOKUP([$欄列標準.W10];[$欄列標準.$A$8:.$C$67];2;0);2))">
            <text:p/>
          </table:table-cell>
          <table:table-cell table:style-name="ce25" table:formula="of:=IF(ISERROR(ROUND(VLOOKUP([$欄列標準.X10];[$欄列標準.$A$8:.$C$67];3;0);2))=TRUE();&quot;&quot;;ROUND(VLOOKUP([$欄列標準.X10];[$欄列標準.$A$8:.$C$67];3;0);2))">
            <text:p/>
          </table:table-cell>
          <table:table-cell table:style-name="ce29" table:formula="of:=IF(ISERROR(ROUND(VLOOKUP([$欄列標準.Y10];[$欄列標準.$A$8:.$C$67];2;0);2))=TRUE();&quot;&quot;;ROUND(VLOOKUP([$欄列標準.Y10];[$欄列標準.$A$8:.$C$67];2;0);2))">
            <text:p/>
          </table:table-cell>
          <table:table-cell table:style-name="ce25" table:formula="of:=IF(ISERROR(ROUND(VLOOKUP([$欄列標準.Z10];[$欄列標準.$A$8:.$C$67];3;0);2))=TRUE();&quot;&quot;;ROUND(VLOOKUP([$欄列標準.Z10];[$欄列標準.$A$8:.$C$67];3;0);2))">
            <text:p/>
          </table:table-cell>
          <table:table-cell table:style-name="ce29" table:formula="of:=IF(ISERROR(ROUND(VLOOKUP([$欄列標準.AA10];[$欄列標準.$A$8:.$C$67];2;0);2))=TRUE();&quot;&quot;;ROUND(VLOOKUP([$欄列標準.AA10];[$欄列標準.$A$8:.$C$67];2;0);2))">
            <text:p/>
          </table:table-cell>
          <table:table-cell table:style-name="ce25" table:formula="of:=IF(ISERROR(ROUND(VLOOKUP([$欄列標準.AB10];[$欄列標準.$A$8:.$C$67];3;0);2))=TRUE();&quot;&quot;;ROUND(VLOOKUP([$欄列標準.AB10];[$欄列標準.$A$8:.$C$67];3;0);2))">
            <text:p/>
          </table:table-cell>
          <table:table-cell table:style-name="ce29" table:formula="of:=IF(ISERROR(ROUND(VLOOKUP([$欄列標準.AC10];[$欄列標準.$A$8:.$C$67];2;0);2))=TRUE();&quot;&quot;;ROUND(VLOOKUP([$欄列標準.AC10];[$欄列標準.$A$8:.$C$67];2;0);2))">
            <text:p/>
          </table:table-cell>
          <table:table-cell table:style-name="ce25" table:formula="of:=IF(ISERROR(ROUND(VLOOKUP([$欄列標準.AD10];[$欄列標準.$A$8:.$C$67];3;0);2))=TRUE();&quot;&quot;;ROUND(VLOOKUP([$欄列標準.AD10];[$欄列標準.$A$8:.$C$67];3;0);2))">
            <text:p/>
          </table:table-cell>
          <table:table-cell table:style-name="ce29" table:formula="of:=IF(ISERROR(ROUND(VLOOKUP([$欄列標準.AE10];[$欄列標準.$A$8:.$C$67];2;0);2))=TRUE();&quot;&quot;;ROUND(VLOOKUP([$欄列標準.AE10];[$欄列標準.$A$8:.$C$67];2;0);2))">
            <text:p/>
          </table:table-cell>
          <table:table-cell table:style-name="ce25" table:formula="of:=IF(ISERROR(ROUND(VLOOKUP([$欄列標準.AF10];[$欄列標準.$A$8:.$C$67];3;0);2))=TRUE();&quot;&quot;;ROUND(VLOOKUP([$欄列標準.AF10];[$欄列標準.$A$8:.$C$67];3;0);2))">
            <text:p/>
          </table:table-cell>
          <table:table-cell table:style-name="ce29" table:formula="of:=IF(ISERROR(ROUND(VLOOKUP([$欄列標準.AG10];[$欄列標準.$A$8:.$C$67];2;0);2))=TRUE();&quot;&quot;;ROUND(VLOOKUP([$欄列標準.AG10];[$欄列標準.$A$8:.$C$67];2;0);2))">
            <text:p/>
          </table:table-cell>
          <table:table-cell table:style-name="ce25" table:formula="of:=IF(ISERROR(ROUND(VLOOKUP([$欄列標準.AH10];[$欄列標準.$A$8:.$C$67];3;0);2))=TRUE();&quot;&quot;;ROUND(VLOOKUP([$欄列標準.AH10];[$欄列標準.$A$8:.$C$67];3;0);2))">
            <text:p/>
          </table:table-cell>
          <table:table-cell table:style-name="ce29" table:formula="of:=IF(ISERROR(ROUND(VLOOKUP([$欄列標準.AI10];[$欄列標準.$A$8:.$C$67];2;0);2))=TRUE();&quot;&quot;;ROUND(VLOOKUP([$欄列標準.AI10];[$欄列標準.$A$8:.$C$67];2;0);2))">
            <text:p/>
          </table:table-cell>
          <table:table-cell table:style-name="ce25" table:formula="of:=IF(ISERROR(ROUND(VLOOKUP([$欄列標準.AJ10];[$欄列標準.$A$8:.$C$67];3;0);2))=TRUE();&quot;&quot;;ROUND(VLOOKUP([$欄列標準.AJ10];[$欄列標準.$A$8:.$C$67];3;0);2))">
            <text:p/>
          </table:table-cell>
          <table:table-cell table:style-name="ce29" table:formula="of:=IF(ISERROR(ROUND(VLOOKUP([$欄列標準.AK10];[$欄列標準.$A$8:.$C$67];2;0);2))=TRUE();&quot;&quot;;ROUND(VLOOKUP([$欄列標準.AK10];[$欄列標準.$A$8:.$C$67];2;0);2))">
            <text:p/>
          </table:table-cell>
          <table:table-cell table:style-name="ce25" table:formula="of:=IF(ISERROR(ROUND(VLOOKUP([$欄列標準.AL10];[$欄列標準.$A$8:.$C$67];3;0);2))=TRUE();&quot;&quot;;ROUND(VLOOKUP([$欄列標準.AL1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9</text:p>
          </table:table-cell>
          <table:table-cell table:style-name="ce22" table:formula="of:=IF(ISERROR(ROUND(VLOOKUP([$欄列標準.G11];[$欄列標準.$A$8:.$C$67];2;0);2))=TRUE();&quot;&quot;;ROUND(VLOOKUP([$欄列標準.G11];[$欄列標準.$A$8:.$C$67];2;0);2))">
            <text:p/>
          </table:table-cell>
          <table:table-cell table:style-name="ce25" table:formula="of:=IF(ISERROR(ROUND(VLOOKUP([$欄列標準.H11];[$欄列標準.$A$8:.$C$67];3;0);2))=TRUE();&quot;&quot;;ROUND(VLOOKUP([$欄列標準.H11];[$欄列標準.$A$8:.$C$67];3;0);2))">
            <text:p/>
          </table:table-cell>
          <table:table-cell table:style-name="ce29" table:formula="of:=IF(ISERROR(ROUND(VLOOKUP([$欄列標準.I11];[$欄列標準.$A$8:.$C$67];2;0);2))=TRUE();&quot;&quot;;ROUND(VLOOKUP([$欄列標準.I11];[$欄列標準.$A$8:.$C$67];2;0);2))">
            <text:p/>
          </table:table-cell>
          <table:table-cell table:style-name="ce25" table:formula="of:=IF(ISERROR(ROUND(VLOOKUP([$欄列標準.J11];[$欄列標準.$A$8:.$C$67];3;0);2))=TRUE();&quot;&quot;;ROUND(VLOOKUP([$欄列標準.J11];[$欄列標準.$A$8:.$C$67];3;0);2))">
            <text:p/>
          </table:table-cell>
          <table:table-cell table:style-name="ce29" table:formula="of:=IF(ISERROR(ROUND(VLOOKUP([$欄列標準.K11];[$欄列標準.$A$8:.$C$67];2;0);2))=TRUE();&quot;&quot;;ROUND(VLOOKUP([$欄列標準.K11];[$欄列標準.$A$8:.$C$67];2;0);2))">
            <text:p/>
          </table:table-cell>
          <table:table-cell table:style-name="ce25" table:formula="of:=IF(ISERROR(ROUND(VLOOKUP([$欄列標準.L11];[$欄列標準.$A$8:.$C$67];3;0);2))=TRUE();&quot;&quot;;ROUND(VLOOKUP([$欄列標準.L11];[$欄列標準.$A$8:.$C$67];3;0);2))">
            <text:p/>
          </table:table-cell>
          <table:table-cell table:style-name="ce29" table:formula="of:=IF(ISERROR(ROUND(VLOOKUP([$欄列標準.M11];[$欄列標準.$A$8:.$C$67];2;0);2))=TRUE();&quot;&quot;;ROUND(VLOOKUP([$欄列標準.M11];[$欄列標準.$A$8:.$C$67];2;0);2))">
            <text:p/>
          </table:table-cell>
          <table:table-cell table:style-name="ce25" table:formula="of:=IF(ISERROR(ROUND(VLOOKUP([$欄列標準.N11];[$欄列標準.$A$8:.$C$67];3;0);2))=TRUE();&quot;&quot;;ROUND(VLOOKUP([$欄列標準.N11];[$欄列標準.$A$8:.$C$67];3;0);2))">
            <text:p/>
          </table:table-cell>
          <table:table-cell table:style-name="ce29" table:formula="of:=IF(ISERROR(ROUND(VLOOKUP([$欄列標準.O11];[$欄列標準.$A$8:.$C$67];2;0);2))=TRUE();&quot;&quot;;ROUND(VLOOKUP([$欄列標準.O11];[$欄列標準.$A$8:.$C$67];2;0);2))">
            <text:p/>
          </table:table-cell>
          <table:table-cell table:style-name="ce25" table:formula="of:=IF(ISERROR(ROUND(VLOOKUP([$欄列標準.P11];[$欄列標準.$A$8:.$C$67];3;0);2))=TRUE();&quot;&quot;;ROUND(VLOOKUP([$欄列標準.P11];[$欄列標準.$A$8:.$C$67];3;0);2))">
            <text:p/>
          </table:table-cell>
          <table:table-cell table:style-name="ce29" table:formula="of:=IF(ISERROR(ROUND(VLOOKUP([$欄列標準.Q11];[$欄列標準.$A$8:.$C$67];2;0);2))=TRUE();&quot;&quot;;ROUND(VLOOKUP([$欄列標準.Q11];[$欄列標準.$A$8:.$C$67];2;0);2))">
            <text:p/>
          </table:table-cell>
          <table:table-cell table:style-name="ce25" table:formula="of:=IF(ISERROR(ROUND(VLOOKUP([$欄列標準.R11];[$欄列標準.$A$8:.$C$67];3;0);2))=TRUE();&quot;&quot;;ROUND(VLOOKUP([$欄列標準.R11];[$欄列標準.$A$8:.$C$67];3;0);2))">
            <text:p/>
          </table:table-cell>
          <table:table-cell table:style-name="ce29" table:formula="of:=IF(ISERROR(ROUND(VLOOKUP([$欄列標準.S11];[$欄列標準.$A$8:.$C$67];2;0);2))=TRUE();&quot;&quot;;ROUND(VLOOKUP([$欄列標準.S11];[$欄列標準.$A$8:.$C$67];2;0);2))">
            <text:p/>
          </table:table-cell>
          <table:table-cell table:style-name="ce25" table:formula="of:=IF(ISERROR(ROUND(VLOOKUP([$欄列標準.T11];[$欄列標準.$A$8:.$C$67];3;0);2))=TRUE();&quot;&quot;;ROUND(VLOOKUP([$欄列標準.T11];[$欄列標準.$A$8:.$C$67];3;0);2))">
            <text:p/>
          </table:table-cell>
          <table:table-cell table:style-name="ce29" table:formula="of:=IF(ISERROR(ROUND(VLOOKUP([$欄列標準.U11];[$欄列標準.$A$8:.$C$67];2;0);2))=TRUE();&quot;&quot;;ROUND(VLOOKUP([$欄列標準.U11];[$欄列標準.$A$8:.$C$67];2;0);2))">
            <text:p/>
          </table:table-cell>
          <table:table-cell table:style-name="ce25" table:formula="of:=IF(ISERROR(ROUND(VLOOKUP([$欄列標準.V11];[$欄列標準.$A$8:.$C$67];3;0);2))=TRUE();&quot;&quot;;ROUND(VLOOKUP([$欄列標準.V11];[$欄列標準.$A$8:.$C$67];3;0);2))">
            <text:p/>
          </table:table-cell>
          <table:table-cell table:style-name="ce29" table:formula="of:=IF(ISERROR(ROUND(VLOOKUP([$欄列標準.W11];[$欄列標準.$A$8:.$C$67];2;0);2))=TRUE();&quot;&quot;;ROUND(VLOOKUP([$欄列標準.W11];[$欄列標準.$A$8:.$C$67];2;0);2))">
            <text:p/>
          </table:table-cell>
          <table:table-cell table:style-name="ce25" table:formula="of:=IF(ISERROR(ROUND(VLOOKUP([$欄列標準.X11];[$欄列標準.$A$8:.$C$67];3;0);2))=TRUE();&quot;&quot;;ROUND(VLOOKUP([$欄列標準.X11];[$欄列標準.$A$8:.$C$67];3;0);2))">
            <text:p/>
          </table:table-cell>
          <table:table-cell table:style-name="ce29" table:formula="of:=IF(ISERROR(ROUND(VLOOKUP([$欄列標準.Y11];[$欄列標準.$A$8:.$C$67];2;0);2))=TRUE();&quot;&quot;;ROUND(VLOOKUP([$欄列標準.Y11];[$欄列標準.$A$8:.$C$67];2;0);2))">
            <text:p/>
          </table:table-cell>
          <table:table-cell table:style-name="ce25" table:formula="of:=IF(ISERROR(ROUND(VLOOKUP([$欄列標準.Z11];[$欄列標準.$A$8:.$C$67];3;0);2))=TRUE();&quot;&quot;;ROUND(VLOOKUP([$欄列標準.Z11];[$欄列標準.$A$8:.$C$67];3;0);2))">
            <text:p/>
          </table:table-cell>
          <table:table-cell table:style-name="ce29" table:formula="of:=IF(ISERROR(ROUND(VLOOKUP([$欄列標準.AA11];[$欄列標準.$A$8:.$C$67];2;0);2))=TRUE();&quot;&quot;;ROUND(VLOOKUP([$欄列標準.AA11];[$欄列標準.$A$8:.$C$67];2;0);2))">
            <text:p/>
          </table:table-cell>
          <table:table-cell table:style-name="ce25" table:formula="of:=IF(ISERROR(ROUND(VLOOKUP([$欄列標準.AB11];[$欄列標準.$A$8:.$C$67];3;0);2))=TRUE();&quot;&quot;;ROUND(VLOOKUP([$欄列標準.AB11];[$欄列標準.$A$8:.$C$67];3;0);2))">
            <text:p/>
          </table:table-cell>
          <table:table-cell table:style-name="ce29" table:formula="of:=IF(ISERROR(ROUND(VLOOKUP([$欄列標準.AC11];[$欄列標準.$A$8:.$C$67];2;0);2))=TRUE();&quot;&quot;;ROUND(VLOOKUP([$欄列標準.AC11];[$欄列標準.$A$8:.$C$67];2;0);2))">
            <text:p/>
          </table:table-cell>
          <table:table-cell table:style-name="ce25" table:formula="of:=IF(ISERROR(ROUND(VLOOKUP([$欄列標準.AD11];[$欄列標準.$A$8:.$C$67];3;0);2))=TRUE();&quot;&quot;;ROUND(VLOOKUP([$欄列標準.AD11];[$欄列標準.$A$8:.$C$67];3;0);2))">
            <text:p/>
          </table:table-cell>
          <table:table-cell table:style-name="ce29" table:formula="of:=IF(ISERROR(ROUND(VLOOKUP([$欄列標準.AE11];[$欄列標準.$A$8:.$C$67];2;0);2))=TRUE();&quot;&quot;;ROUND(VLOOKUP([$欄列標準.AE11];[$欄列標準.$A$8:.$C$67];2;0);2))">
            <text:p/>
          </table:table-cell>
          <table:table-cell table:style-name="ce25" table:formula="of:=IF(ISERROR(ROUND(VLOOKUP([$欄列標準.AF11];[$欄列標準.$A$8:.$C$67];3;0);2))=TRUE();&quot;&quot;;ROUND(VLOOKUP([$欄列標準.AF11];[$欄列標準.$A$8:.$C$67];3;0);2))">
            <text:p/>
          </table:table-cell>
          <table:table-cell table:style-name="ce29" table:formula="of:=IF(ISERROR(ROUND(VLOOKUP([$欄列標準.AG11];[$欄列標準.$A$8:.$C$67];2;0);2))=TRUE();&quot;&quot;;ROUND(VLOOKUP([$欄列標準.AG11];[$欄列標準.$A$8:.$C$67];2;0);2))">
            <text:p/>
          </table:table-cell>
          <table:table-cell table:style-name="ce25" table:formula="of:=IF(ISERROR(ROUND(VLOOKUP([$欄列標準.AH11];[$欄列標準.$A$8:.$C$67];3;0);2))=TRUE();&quot;&quot;;ROUND(VLOOKUP([$欄列標準.AH11];[$欄列標準.$A$8:.$C$67];3;0);2))">
            <text:p/>
          </table:table-cell>
          <table:table-cell table:style-name="ce29" table:formula="of:=IF(ISERROR(ROUND(VLOOKUP([$欄列標準.AI11];[$欄列標準.$A$8:.$C$67];2;0);2))=TRUE();&quot;&quot;;ROUND(VLOOKUP([$欄列標準.AI11];[$欄列標準.$A$8:.$C$67];2;0);2))">
            <text:p/>
          </table:table-cell>
          <table:table-cell table:style-name="ce25" table:formula="of:=IF(ISERROR(ROUND(VLOOKUP([$欄列標準.AJ11];[$欄列標準.$A$8:.$C$67];3;0);2))=TRUE();&quot;&quot;;ROUND(VLOOKUP([$欄列標準.AJ11];[$欄列標準.$A$8:.$C$67];3;0);2))">
            <text:p/>
          </table:table-cell>
          <table:table-cell table:style-name="ce29" table:formula="of:=IF(ISERROR(ROUND(VLOOKUP([$欄列標準.AK11];[$欄列標準.$A$8:.$C$67];2;0);2))=TRUE();&quot;&quot;;ROUND(VLOOKUP([$欄列標準.AK11];[$欄列標準.$A$8:.$C$67];2;0);2))">
            <text:p/>
          </table:table-cell>
          <table:table-cell table:style-name="ce25" table:formula="of:=IF(ISERROR(ROUND(VLOOKUP([$欄列標準.AL11];[$欄列標準.$A$8:.$C$67];3;0);2))=TRUE();&quot;&quot;;ROUND(VLOOKUP([$欄列標準.AL1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0</text:p>
          </table:table-cell>
          <table:table-cell table:style-name="ce22" table:formula="of:=IF(ISERROR(ROUND(VLOOKUP([$欄列標準.G12];[$欄列標準.$A$8:.$C$67];2;0);2))=TRUE();&quot;&quot;;ROUND(VLOOKUP([$欄列標準.G12];[$欄列標準.$A$8:.$C$67];2;0);2))">
            <text:p/>
          </table:table-cell>
          <table:table-cell table:style-name="ce25" table:formula="of:=IF(ISERROR(ROUND(VLOOKUP([$欄列標準.H12];[$欄列標準.$A$8:.$C$67];3;0);2))=TRUE();&quot;&quot;;ROUND(VLOOKUP([$欄列標準.H12];[$欄列標準.$A$8:.$C$67];3;0);2))">
            <text:p/>
          </table:table-cell>
          <table:table-cell table:style-name="ce29" table:formula="of:=IF(ISERROR(ROUND(VLOOKUP([$欄列標準.I12];[$欄列標準.$A$8:.$C$67];2;0);2))=TRUE();&quot;&quot;;ROUND(VLOOKUP([$欄列標準.I12];[$欄列標準.$A$8:.$C$67];2;0);2))">
            <text:p/>
          </table:table-cell>
          <table:table-cell table:style-name="ce25" table:formula="of:=IF(ISERROR(ROUND(VLOOKUP([$欄列標準.J12];[$欄列標準.$A$8:.$C$67];3;0);2))=TRUE();&quot;&quot;;ROUND(VLOOKUP([$欄列標準.J12];[$欄列標準.$A$8:.$C$67];3;0);2))">
            <text:p/>
          </table:table-cell>
          <table:table-cell table:style-name="ce29" table:formula="of:=IF(ISERROR(ROUND(VLOOKUP([$欄列標準.K12];[$欄列標準.$A$8:.$C$67];2;0);2))=TRUE();&quot;&quot;;ROUND(VLOOKUP([$欄列標準.K12];[$欄列標準.$A$8:.$C$67];2;0);2))">
            <text:p/>
          </table:table-cell>
          <table:table-cell table:style-name="ce25" table:formula="of:=IF(ISERROR(ROUND(VLOOKUP([$欄列標準.L12];[$欄列標準.$A$8:.$C$67];3;0);2))=TRUE();&quot;&quot;;ROUND(VLOOKUP([$欄列標準.L12];[$欄列標準.$A$8:.$C$67];3;0);2))">
            <text:p/>
          </table:table-cell>
          <table:table-cell table:style-name="ce29" table:formula="of:=IF(ISERROR(ROUND(VLOOKUP([$欄列標準.M12];[$欄列標準.$A$8:.$C$67];2;0);2))=TRUE();&quot;&quot;;ROUND(VLOOKUP([$欄列標準.M12];[$欄列標準.$A$8:.$C$67];2;0);2))">
            <text:p/>
          </table:table-cell>
          <table:table-cell table:style-name="ce25" table:formula="of:=IF(ISERROR(ROUND(VLOOKUP([$欄列標準.N12];[$欄列標準.$A$8:.$C$67];3;0);2))=TRUE();&quot;&quot;;ROUND(VLOOKUP([$欄列標準.N12];[$欄列標準.$A$8:.$C$67];3;0);2))">
            <text:p/>
          </table:table-cell>
          <table:table-cell table:style-name="ce29" table:formula="of:=IF(ISERROR(ROUND(VLOOKUP([$欄列標準.O12];[$欄列標準.$A$8:.$C$67];2;0);2))=TRUE();&quot;&quot;;ROUND(VLOOKUP([$欄列標準.O12];[$欄列標準.$A$8:.$C$67];2;0);2))">
            <text:p/>
          </table:table-cell>
          <table:table-cell table:style-name="ce25" table:formula="of:=IF(ISERROR(ROUND(VLOOKUP([$欄列標準.P12];[$欄列標準.$A$8:.$C$67];3;0);2))=TRUE();&quot;&quot;;ROUND(VLOOKUP([$欄列標準.P12];[$欄列標準.$A$8:.$C$67];3;0);2))">
            <text:p/>
          </table:table-cell>
          <table:table-cell table:style-name="ce29" table:formula="of:=IF(ISERROR(ROUND(VLOOKUP([$欄列標準.Q12];[$欄列標準.$A$8:.$C$67];2;0);2))=TRUE();&quot;&quot;;ROUND(VLOOKUP([$欄列標準.Q12];[$欄列標準.$A$8:.$C$67];2;0);2))">
            <text:p/>
          </table:table-cell>
          <table:table-cell table:style-name="ce25" table:formula="of:=IF(ISERROR(ROUND(VLOOKUP([$欄列標準.R12];[$欄列標準.$A$8:.$C$67];3;0);2))=TRUE();&quot;&quot;;ROUND(VLOOKUP([$欄列標準.R12];[$欄列標準.$A$8:.$C$67];3;0);2))">
            <text:p/>
          </table:table-cell>
          <table:table-cell table:style-name="ce29" table:formula="of:=IF(ISERROR(ROUND(VLOOKUP([$欄列標準.S12];[$欄列標準.$A$8:.$C$67];2;0);2))=TRUE();&quot;&quot;;ROUND(VLOOKUP([$欄列標準.S12];[$欄列標準.$A$8:.$C$67];2;0);2))">
            <text:p/>
          </table:table-cell>
          <table:table-cell table:style-name="ce25" table:formula="of:=IF(ISERROR(ROUND(VLOOKUP([$欄列標準.T12];[$欄列標準.$A$8:.$C$67];3;0);2))=TRUE();&quot;&quot;;ROUND(VLOOKUP([$欄列標準.T12];[$欄列標準.$A$8:.$C$67];3;0);2))">
            <text:p/>
          </table:table-cell>
          <table:table-cell table:style-name="ce29" table:formula="of:=IF(ISERROR(ROUND(VLOOKUP([$欄列標準.U12];[$欄列標準.$A$8:.$C$67];2;0);2))=TRUE();&quot;&quot;;ROUND(VLOOKUP([$欄列標準.U12];[$欄列標準.$A$8:.$C$67];2;0);2))">
            <text:p/>
          </table:table-cell>
          <table:table-cell table:style-name="ce25" table:formula="of:=IF(ISERROR(ROUND(VLOOKUP([$欄列標準.V12];[$欄列標準.$A$8:.$C$67];3;0);2))=TRUE();&quot;&quot;;ROUND(VLOOKUP([$欄列標準.V12];[$欄列標準.$A$8:.$C$67];3;0);2))">
            <text:p/>
          </table:table-cell>
          <table:table-cell table:style-name="ce29" table:formula="of:=IF(ISERROR(ROUND(VLOOKUP([$欄列標準.W12];[$欄列標準.$A$8:.$C$67];2;0);2))=TRUE();&quot;&quot;;ROUND(VLOOKUP([$欄列標準.W12];[$欄列標準.$A$8:.$C$67];2;0);2))">
            <text:p/>
          </table:table-cell>
          <table:table-cell table:style-name="ce25" table:formula="of:=IF(ISERROR(ROUND(VLOOKUP([$欄列標準.X12];[$欄列標準.$A$8:.$C$67];3;0);2))=TRUE();&quot;&quot;;ROUND(VLOOKUP([$欄列標準.X12];[$欄列標準.$A$8:.$C$67];3;0);2))">
            <text:p/>
          </table:table-cell>
          <table:table-cell table:style-name="ce29" table:formula="of:=IF(ISERROR(ROUND(VLOOKUP([$欄列標準.Y12];[$欄列標準.$A$8:.$C$67];2;0);2))=TRUE();&quot;&quot;;ROUND(VLOOKUP([$欄列標準.Y12];[$欄列標準.$A$8:.$C$67];2;0);2))">
            <text:p/>
          </table:table-cell>
          <table:table-cell table:style-name="ce25" table:formula="of:=IF(ISERROR(ROUND(VLOOKUP([$欄列標準.Z12];[$欄列標準.$A$8:.$C$67];3;0);2))=TRUE();&quot;&quot;;ROUND(VLOOKUP([$欄列標準.Z12];[$欄列標準.$A$8:.$C$67];3;0);2))">
            <text:p/>
          </table:table-cell>
          <table:table-cell table:style-name="ce29" table:formula="of:=IF(ISERROR(ROUND(VLOOKUP([$欄列標準.AA12];[$欄列標準.$A$8:.$C$67];2;0);2))=TRUE();&quot;&quot;;ROUND(VLOOKUP([$欄列標準.AA12];[$欄列標準.$A$8:.$C$67];2;0);2))">
            <text:p/>
          </table:table-cell>
          <table:table-cell table:style-name="ce25" table:formula="of:=IF(ISERROR(ROUND(VLOOKUP([$欄列標準.AB12];[$欄列標準.$A$8:.$C$67];3;0);2))=TRUE();&quot;&quot;;ROUND(VLOOKUP([$欄列標準.AB12];[$欄列標準.$A$8:.$C$67];3;0);2))">
            <text:p/>
          </table:table-cell>
          <table:table-cell table:style-name="ce29" table:formula="of:=IF(ISERROR(ROUND(VLOOKUP([$欄列標準.AC12];[$欄列標準.$A$8:.$C$67];2;0);2))=TRUE();&quot;&quot;;ROUND(VLOOKUP([$欄列標準.AC12];[$欄列標準.$A$8:.$C$67];2;0);2))">
            <text:p/>
          </table:table-cell>
          <table:table-cell table:style-name="ce25" table:formula="of:=IF(ISERROR(ROUND(VLOOKUP([$欄列標準.AD12];[$欄列標準.$A$8:.$C$67];3;0);2))=TRUE();&quot;&quot;;ROUND(VLOOKUP([$欄列標準.AD12];[$欄列標準.$A$8:.$C$67];3;0);2))">
            <text:p/>
          </table:table-cell>
          <table:table-cell table:style-name="ce29" table:formula="of:=IF(ISERROR(ROUND(VLOOKUP([$欄列標準.AE12];[$欄列標準.$A$8:.$C$67];2;0);2))=TRUE();&quot;&quot;;ROUND(VLOOKUP([$欄列標準.AE12];[$欄列標準.$A$8:.$C$67];2;0);2))">
            <text:p/>
          </table:table-cell>
          <table:table-cell table:style-name="ce25" table:formula="of:=IF(ISERROR(ROUND(VLOOKUP([$欄列標準.AF12];[$欄列標準.$A$8:.$C$67];3;0);2))=TRUE();&quot;&quot;;ROUND(VLOOKUP([$欄列標準.AF12];[$欄列標準.$A$8:.$C$67];3;0);2))">
            <text:p/>
          </table:table-cell>
          <table:table-cell table:style-name="ce29" table:formula="of:=IF(ISERROR(ROUND(VLOOKUP([$欄列標準.AG12];[$欄列標準.$A$8:.$C$67];2;0);2))=TRUE();&quot;&quot;;ROUND(VLOOKUP([$欄列標準.AG12];[$欄列標準.$A$8:.$C$67];2;0);2))">
            <text:p/>
          </table:table-cell>
          <table:table-cell table:style-name="ce25" table:formula="of:=IF(ISERROR(ROUND(VLOOKUP([$欄列標準.AH12];[$欄列標準.$A$8:.$C$67];3;0);2))=TRUE();&quot;&quot;;ROUND(VLOOKUP([$欄列標準.AH12];[$欄列標準.$A$8:.$C$67];3;0);2))">
            <text:p/>
          </table:table-cell>
          <table:table-cell table:style-name="ce29" table:formula="of:=IF(ISERROR(ROUND(VLOOKUP([$欄列標準.AI12];[$欄列標準.$A$8:.$C$67];2;0);2))=TRUE();&quot;&quot;;ROUND(VLOOKUP([$欄列標準.AI12];[$欄列標準.$A$8:.$C$67];2;0);2))">
            <text:p/>
          </table:table-cell>
          <table:table-cell table:style-name="ce25" table:formula="of:=IF(ISERROR(ROUND(VLOOKUP([$欄列標準.AJ12];[$欄列標準.$A$8:.$C$67];3;0);2))=TRUE();&quot;&quot;;ROUND(VLOOKUP([$欄列標準.AJ12];[$欄列標準.$A$8:.$C$67];3;0);2))">
            <text:p/>
          </table:table-cell>
          <table:table-cell table:style-name="ce29" table:formula="of:=IF(ISERROR(ROUND(VLOOKUP([$欄列標準.AK12];[$欄列標準.$A$8:.$C$67];2;0);2))=TRUE();&quot;&quot;;ROUND(VLOOKUP([$欄列標準.AK12];[$欄列標準.$A$8:.$C$67];2;0);2))">
            <text:p/>
          </table:table-cell>
          <table:table-cell table:style-name="ce25" table:formula="of:=IF(ISERROR(ROUND(VLOOKUP([$欄列標準.AL12];[$欄列標準.$A$8:.$C$67];3;0);2))=TRUE();&quot;&quot;;ROUND(VLOOKUP([$欄列標準.AL12];[$欄列標準.$A$8:.$C$67];3;0);2))">
            <text:p/>
          </table:table-cell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10(續)</text:p>
          </table:table-cell>
          <table:table-cell table:style-name="ce22" table:formula="of:=IF(ISERROR(ROUND(VLOOKUP([$欄列標準.G13];[$欄列標準.$A$8:.$C$67];2;0);2))=TRUE();&quot;&quot;;ROUND(VLOOKUP([$欄列標準.G13];[$欄列標準.$A$8:.$C$67];2;0);2))">
            <text:p/>
          </table:table-cell>
          <table:table-cell table:style-name="ce25" table:formula="of:=IF(ISERROR(ROUND(VLOOKUP([$欄列標準.H13];[$欄列標準.$A$8:.$C$67];3;0);2))=TRUE();&quot;&quot;;ROUND(VLOOKUP([$欄列標準.H13];[$欄列標準.$A$8:.$C$67];3;0);2))">
            <text:p/>
          </table:table-cell>
          <table:table-cell table:style-name="ce29" table:formula="of:=IF(ISERROR(ROUND(VLOOKUP([$欄列標準.I13];[$欄列標準.$A$8:.$C$67];2;0);2))=TRUE();&quot;&quot;;ROUND(VLOOKUP([$欄列標準.I13];[$欄列標準.$A$8:.$C$67];2;0);2))">
            <text:p/>
          </table:table-cell>
          <table:table-cell table:style-name="ce25" table:formula="of:=IF(ISERROR(ROUND(VLOOKUP([$欄列標準.J13];[$欄列標準.$A$8:.$C$67];3;0);2))=TRUE();&quot;&quot;;ROUND(VLOOKUP([$欄列標準.J13];[$欄列標準.$A$8:.$C$67];3;0);2))">
            <text:p/>
          </table:table-cell>
          <table:table-cell table:style-name="ce29" table:formula="of:=IF(ISERROR(ROUND(VLOOKUP([$欄列標準.K13];[$欄列標準.$A$8:.$C$67];2;0);2))=TRUE();&quot;&quot;;ROUND(VLOOKUP([$欄列標準.K13];[$欄列標準.$A$8:.$C$67];2;0);2))">
            <text:p/>
          </table:table-cell>
          <table:table-cell table:style-name="ce25" table:formula="of:=IF(ISERROR(ROUND(VLOOKUP([$欄列標準.L13];[$欄列標準.$A$8:.$C$67];3;0);2))=TRUE();&quot;&quot;;ROUND(VLOOKUP([$欄列標準.L13];[$欄列標準.$A$8:.$C$67];3;0);2))">
            <text:p/>
          </table:table-cell>
          <table:table-cell table:style-name="ce29" table:formula="of:=IF(ISERROR(ROUND(VLOOKUP([$欄列標準.M13];[$欄列標準.$A$8:.$C$67];2;0);2))=TRUE();&quot;&quot;;ROUND(VLOOKUP([$欄列標準.M13];[$欄列標準.$A$8:.$C$67];2;0);2))">
            <text:p/>
          </table:table-cell>
          <table:table-cell table:style-name="ce25" table:formula="of:=IF(ISERROR(ROUND(VLOOKUP([$欄列標準.N13];[$欄列標準.$A$8:.$C$67];3;0);2))=TRUE();&quot;&quot;;ROUND(VLOOKUP([$欄列標準.N13];[$欄列標準.$A$8:.$C$67];3;0);2))">
            <text:p/>
          </table:table-cell>
          <table:table-cell table:style-name="ce29" table:formula="of:=IF(ISERROR(ROUND(VLOOKUP([$欄列標準.O13];[$欄列標準.$A$8:.$C$67];2;0);2))=TRUE();&quot;&quot;;ROUND(VLOOKUP([$欄列標準.O13];[$欄列標準.$A$8:.$C$67];2;0);2))">
            <text:p/>
          </table:table-cell>
          <table:table-cell table:style-name="ce25" table:formula="of:=IF(ISERROR(ROUND(VLOOKUP([$欄列標準.P13];[$欄列標準.$A$8:.$C$67];3;0);2))=TRUE();&quot;&quot;;ROUND(VLOOKUP([$欄列標準.P13];[$欄列標準.$A$8:.$C$67];3;0);2))">
            <text:p/>
          </table:table-cell>
          <table:table-cell table:style-name="ce29" table:formula="of:=IF(ISERROR(ROUND(VLOOKUP([$欄列標準.Q13];[$欄列標準.$A$8:.$C$67];2;0);2))=TRUE();&quot;&quot;;ROUND(VLOOKUP([$欄列標準.Q13];[$欄列標準.$A$8:.$C$67];2;0);2))">
            <text:p/>
          </table:table-cell>
          <table:table-cell table:style-name="ce25" table:formula="of:=IF(ISERROR(ROUND(VLOOKUP([$欄列標準.R13];[$欄列標準.$A$8:.$C$67];3;0);2))=TRUE();&quot;&quot;;ROUND(VLOOKUP([$欄列標準.R13];[$欄列標準.$A$8:.$C$67];3;0);2))">
            <text:p/>
          </table:table-cell>
          <table:table-cell table:style-name="ce29" table:formula="of:=IF(ISERROR(ROUND(VLOOKUP([$欄列標準.S13];[$欄列標準.$A$8:.$C$67];2;0);2))=TRUE();&quot;&quot;;ROUND(VLOOKUP([$欄列標準.S13];[$欄列標準.$A$8:.$C$67];2;0);2))">
            <text:p/>
          </table:table-cell>
          <table:table-cell table:style-name="ce25" table:formula="of:=IF(ISERROR(ROUND(VLOOKUP([$欄列標準.T13];[$欄列標準.$A$8:.$C$67];3;0);2))=TRUE();&quot;&quot;;ROUND(VLOOKUP([$欄列標準.T13];[$欄列標準.$A$8:.$C$67];3;0);2))">
            <text:p/>
          </table:table-cell>
          <table:table-cell table:style-name="ce29" table:formula="of:=IF(ISERROR(ROUND(VLOOKUP([$欄列標準.U13];[$欄列標準.$A$8:.$C$67];2;0);2))=TRUE();&quot;&quot;;ROUND(VLOOKUP([$欄列標準.U13];[$欄列標準.$A$8:.$C$67];2;0);2))">
            <text:p/>
          </table:table-cell>
          <table:table-cell table:style-name="ce25" table:formula="of:=IF(ISERROR(ROUND(VLOOKUP([$欄列標準.V13];[$欄列標準.$A$8:.$C$67];3;0);2))=TRUE();&quot;&quot;;ROUND(VLOOKUP([$欄列標準.V13];[$欄列標準.$A$8:.$C$67];3;0);2))">
            <text:p/>
          </table:table-cell>
          <table:table-cell table:style-name="ce29" table:formula="of:=IF(ISERROR(ROUND(VLOOKUP([$欄列標準.W13];[$欄列標準.$A$8:.$C$67];2;0);2))=TRUE();&quot;&quot;;ROUND(VLOOKUP([$欄列標準.W13];[$欄列標準.$A$8:.$C$67];2;0);2))">
            <text:p/>
          </table:table-cell>
          <table:table-cell table:style-name="ce25" table:formula="of:=IF(ISERROR(ROUND(VLOOKUP([$欄列標準.X13];[$欄列標準.$A$8:.$C$67];3;0);2))=TRUE();&quot;&quot;;ROUND(VLOOKUP([$欄列標準.X13];[$欄列標準.$A$8:.$C$67];3;0);2))">
            <text:p/>
          </table:table-cell>
          <table:table-cell table:style-name="ce29" table:formula="of:=IF(ISERROR(ROUND(VLOOKUP([$欄列標準.Y13];[$欄列標準.$A$8:.$C$67];2;0);2))=TRUE();&quot;&quot;;ROUND(VLOOKUP([$欄列標準.Y13];[$欄列標準.$A$8:.$C$67];2;0);2))">
            <text:p/>
          </table:table-cell>
          <table:table-cell table:style-name="ce25" table:formula="of:=IF(ISERROR(ROUND(VLOOKUP([$欄列標準.Z13];[$欄列標準.$A$8:.$C$67];3;0);2))=TRUE();&quot;&quot;;ROUND(VLOOKUP([$欄列標準.Z13];[$欄列標準.$A$8:.$C$67];3;0);2))">
            <text:p/>
          </table:table-cell>
          <table:table-cell table:style-name="ce29" table:formula="of:=IF(ISERROR(ROUND(VLOOKUP([$欄列標準.AA13];[$欄列標準.$A$8:.$C$67];2;0);2))=TRUE();&quot;&quot;;ROUND(VLOOKUP([$欄列標準.AA13];[$欄列標準.$A$8:.$C$67];2;0);2))">
            <text:p/>
          </table:table-cell>
          <table:table-cell table:style-name="ce25" table:formula="of:=IF(ISERROR(ROUND(VLOOKUP([$欄列標準.AB13];[$欄列標準.$A$8:.$C$67];3;0);2))=TRUE();&quot;&quot;;ROUND(VLOOKUP([$欄列標準.AB13];[$欄列標準.$A$8:.$C$67];3;0);2))">
            <text:p/>
          </table:table-cell>
          <table:table-cell table:style-name="ce29" table:formula="of:=IF(ISERROR(ROUND(VLOOKUP([$欄列標準.AC13];[$欄列標準.$A$8:.$C$67];2;0);2))=TRUE();&quot;&quot;;ROUND(VLOOKUP([$欄列標準.AC13];[$欄列標準.$A$8:.$C$67];2;0);2))">
            <text:p/>
          </table:table-cell>
          <table:table-cell table:style-name="ce25" table:formula="of:=IF(ISERROR(ROUND(VLOOKUP([$欄列標準.AD13];[$欄列標準.$A$8:.$C$67];3;0);2))=TRUE();&quot;&quot;;ROUND(VLOOKUP([$欄列標準.AD13];[$欄列標準.$A$8:.$C$67];3;0);2))">
            <text:p/>
          </table:table-cell>
          <table:table-cell table:style-name="ce29" table:formula="of:=IF(ISERROR(ROUND(VLOOKUP([$欄列標準.AE13];[$欄列標準.$A$8:.$C$67];2;0);2))=TRUE();&quot;&quot;;ROUND(VLOOKUP([$欄列標準.AE13];[$欄列標準.$A$8:.$C$67];2;0);2))">
            <text:p/>
          </table:table-cell>
          <table:table-cell table:style-name="ce25" table:formula="of:=IF(ISERROR(ROUND(VLOOKUP([$欄列標準.AF13];[$欄列標準.$A$8:.$C$67];3;0);2))=TRUE();&quot;&quot;;ROUND(VLOOKUP([$欄列標準.AF13];[$欄列標準.$A$8:.$C$67];3;0);2))">
            <text:p/>
          </table:table-cell>
          <table:table-cell table:style-name="ce29" table:formula="of:=IF(ISERROR(ROUND(VLOOKUP([$欄列標準.AG13];[$欄列標準.$A$8:.$C$67];2;0);2))=TRUE();&quot;&quot;;ROUND(VLOOKUP([$欄列標準.AG13];[$欄列標準.$A$8:.$C$67];2;0);2))">
            <text:p/>
          </table:table-cell>
          <table:table-cell table:style-name="ce25" table:formula="of:=IF(ISERROR(ROUND(VLOOKUP([$欄列標準.AH13];[$欄列標準.$A$8:.$C$67];3;0);2))=TRUE();&quot;&quot;;ROUND(VLOOKUP([$欄列標準.AH13];[$欄列標準.$A$8:.$C$67];3;0);2))">
            <text:p/>
          </table:table-cell>
          <table:table-cell table:style-name="ce29" table:formula="of:=IF(ISERROR(ROUND(VLOOKUP([$欄列標準.AI13];[$欄列標準.$A$8:.$C$67];2;0);2))=TRUE();&quot;&quot;;ROUND(VLOOKUP([$欄列標準.AI13];[$欄列標準.$A$8:.$C$67];2;0);2))">
            <text:p/>
          </table:table-cell>
          <table:table-cell table:style-name="ce25" table:formula="of:=IF(ISERROR(ROUND(VLOOKUP([$欄列標準.AJ13];[$欄列標準.$A$8:.$C$67];3;0);2))=TRUE();&quot;&quot;;ROUND(VLOOKUP([$欄列標準.AJ13];[$欄列標準.$A$8:.$C$67];3;0);2))">
            <text:p/>
          </table:table-cell>
          <table:table-cell table:style-name="ce29" table:formula="of:=IF(ISERROR(ROUND(VLOOKUP([$欄列標準.AK13];[$欄列標準.$A$8:.$C$67];2;0);2))=TRUE();&quot;&quot;;ROUND(VLOOKUP([$欄列標準.AK13];[$欄列標準.$A$8:.$C$67];2;0);2))">
            <text:p/>
          </table:table-cell>
          <table:table-cell table:style-name="ce25" table:formula="of:=IF(ISERROR(ROUND(VLOOKUP([$欄列標準.AL13];[$欄列標準.$A$8:.$C$67];3;0);2))=TRUE();&quot;&quot;;ROUND(VLOOKUP([$欄列標準.AL1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1</text:p>
          </table:table-cell>
          <table:table-cell table:style-name="ce22" table:formula="of:=IF(ISERROR(ROUND(VLOOKUP([$欄列標準.G14];[$欄列標準.$A$8:.$C$67];2;0);2))=TRUE();&quot;&quot;;ROUND(VLOOKUP([$欄列標準.G14];[$欄列標準.$A$8:.$C$67];2;0);2))">
            <text:p/>
          </table:table-cell>
          <table:table-cell table:style-name="ce25" table:formula="of:=IF(ISERROR(ROUND(VLOOKUP([$欄列標準.H14];[$欄列標準.$A$8:.$C$67];3;0);2))=TRUE();&quot;&quot;;ROUND(VLOOKUP([$欄列標準.H14];[$欄列標準.$A$8:.$C$67];3;0);2))">
            <text:p/>
          </table:table-cell>
          <table:table-cell table:style-name="ce29" table:formula="of:=IF(ISERROR(ROUND(VLOOKUP([$欄列標準.I14];[$欄列標準.$A$8:.$C$67];2;0);2))=TRUE();&quot;&quot;;ROUND(VLOOKUP([$欄列標準.I14];[$欄列標準.$A$8:.$C$67];2;0);2))">
            <text:p/>
          </table:table-cell>
          <table:table-cell table:style-name="ce25" table:formula="of:=IF(ISERROR(ROUND(VLOOKUP([$欄列標準.J14];[$欄列標準.$A$8:.$C$67];3;0);2))=TRUE();&quot;&quot;;ROUND(VLOOKUP([$欄列標準.J14];[$欄列標準.$A$8:.$C$67];3;0);2))">
            <text:p/>
          </table:table-cell>
          <table:table-cell table:style-name="ce29" table:formula="of:=IF(ISERROR(ROUND(VLOOKUP([$欄列標準.K14];[$欄列標準.$A$8:.$C$67];2;0);2))=TRUE();&quot;&quot;;ROUND(VLOOKUP([$欄列標準.K14];[$欄列標準.$A$8:.$C$67];2;0);2))">
            <text:p/>
          </table:table-cell>
          <table:table-cell table:style-name="ce25" table:formula="of:=IF(ISERROR(ROUND(VLOOKUP([$欄列標準.L14];[$欄列標準.$A$8:.$C$67];3;0);2))=TRUE();&quot;&quot;;ROUND(VLOOKUP([$欄列標準.L14];[$欄列標準.$A$8:.$C$67];3;0);2))">
            <text:p/>
          </table:table-cell>
          <table:table-cell table:style-name="ce29" table:formula="of:=IF(ISERROR(ROUND(VLOOKUP([$欄列標準.M14];[$欄列標準.$A$8:.$C$67];2;0);2))=TRUE();&quot;&quot;;ROUND(VLOOKUP([$欄列標準.M14];[$欄列標準.$A$8:.$C$67];2;0);2))">
            <text:p/>
          </table:table-cell>
          <table:table-cell table:style-name="ce25" table:formula="of:=IF(ISERROR(ROUND(VLOOKUP([$欄列標準.N14];[$欄列標準.$A$8:.$C$67];3;0);2))=TRUE();&quot;&quot;;ROUND(VLOOKUP([$欄列標準.N14];[$欄列標準.$A$8:.$C$67];3;0);2))">
            <text:p/>
          </table:table-cell>
          <table:table-cell table:style-name="ce29" table:formula="of:=IF(ISERROR(ROUND(VLOOKUP([$欄列標準.O14];[$欄列標準.$A$8:.$C$67];2;0);2))=TRUE();&quot;&quot;;ROUND(VLOOKUP([$欄列標準.O14];[$欄列標準.$A$8:.$C$67];2;0);2))">
            <text:p/>
          </table:table-cell>
          <table:table-cell table:style-name="ce25" table:formula="of:=IF(ISERROR(ROUND(VLOOKUP([$欄列標準.P14];[$欄列標準.$A$8:.$C$67];3;0);2))=TRUE();&quot;&quot;;ROUND(VLOOKUP([$欄列標準.P14];[$欄列標準.$A$8:.$C$67];3;0);2))">
            <text:p/>
          </table:table-cell>
          <table:table-cell table:style-name="ce29" table:formula="of:=IF(ISERROR(ROUND(VLOOKUP([$欄列標準.Q14];[$欄列標準.$A$8:.$C$67];2;0);2))=TRUE();&quot;&quot;;ROUND(VLOOKUP([$欄列標準.Q14];[$欄列標準.$A$8:.$C$67];2;0);2))">
            <text:p/>
          </table:table-cell>
          <table:table-cell table:style-name="ce25" table:formula="of:=IF(ISERROR(ROUND(VLOOKUP([$欄列標準.R14];[$欄列標準.$A$8:.$C$67];3;0);2))=TRUE();&quot;&quot;;ROUND(VLOOKUP([$欄列標準.R14];[$欄列標準.$A$8:.$C$67];3;0);2))">
            <text:p/>
          </table:table-cell>
          <table:table-cell table:style-name="ce29" table:formula="of:=IF(ISERROR(ROUND(VLOOKUP([$欄列標準.S14];[$欄列標準.$A$8:.$C$67];2;0);2))=TRUE();&quot;&quot;;ROUND(VLOOKUP([$欄列標準.S14];[$欄列標準.$A$8:.$C$67];2;0);2))">
            <text:p/>
          </table:table-cell>
          <table:table-cell table:style-name="ce25" table:formula="of:=IF(ISERROR(ROUND(VLOOKUP([$欄列標準.T14];[$欄列標準.$A$8:.$C$67];3;0);2))=TRUE();&quot;&quot;;ROUND(VLOOKUP([$欄列標準.T14];[$欄列標準.$A$8:.$C$67];3;0);2))">
            <text:p/>
          </table:table-cell>
          <table:table-cell table:style-name="ce29" table:formula="of:=IF(ISERROR(ROUND(VLOOKUP([$欄列標準.U14];[$欄列標準.$A$8:.$C$67];2;0);2))=TRUE();&quot;&quot;;ROUND(VLOOKUP([$欄列標準.U14];[$欄列標準.$A$8:.$C$67];2;0);2))">
            <text:p/>
          </table:table-cell>
          <table:table-cell table:style-name="ce25" table:formula="of:=IF(ISERROR(ROUND(VLOOKUP([$欄列標準.V14];[$欄列標準.$A$8:.$C$67];3;0);2))=TRUE();&quot;&quot;;ROUND(VLOOKUP([$欄列標準.V14];[$欄列標準.$A$8:.$C$67];3;0);2))">
            <text:p/>
          </table:table-cell>
          <table:table-cell table:style-name="ce29" table:formula="of:=IF(ISERROR(ROUND(VLOOKUP([$欄列標準.W14];[$欄列標準.$A$8:.$C$67];2;0);2))=TRUE();&quot;&quot;;ROUND(VLOOKUP([$欄列標準.W14];[$欄列標準.$A$8:.$C$67];2;0);2))">
            <text:p/>
          </table:table-cell>
          <table:table-cell table:style-name="ce25" table:formula="of:=IF(ISERROR(ROUND(VLOOKUP([$欄列標準.X14];[$欄列標準.$A$8:.$C$67];3;0);2))=TRUE();&quot;&quot;;ROUND(VLOOKUP([$欄列標準.X14];[$欄列標準.$A$8:.$C$67];3;0);2))">
            <text:p/>
          </table:table-cell>
          <table:table-cell table:style-name="ce29" table:formula="of:=IF(ISERROR(ROUND(VLOOKUP([$欄列標準.Y14];[$欄列標準.$A$8:.$C$67];2;0);2))=TRUE();&quot;&quot;;ROUND(VLOOKUP([$欄列標準.Y14];[$欄列標準.$A$8:.$C$67];2;0);2))">
            <text:p/>
          </table:table-cell>
          <table:table-cell table:style-name="ce25" table:formula="of:=IF(ISERROR(ROUND(VLOOKUP([$欄列標準.Z14];[$欄列標準.$A$8:.$C$67];3;0);2))=TRUE();&quot;&quot;;ROUND(VLOOKUP([$欄列標準.Z14];[$欄列標準.$A$8:.$C$67];3;0);2))">
            <text:p/>
          </table:table-cell>
          <table:table-cell table:style-name="ce29" table:formula="of:=IF(ISERROR(ROUND(VLOOKUP([$欄列標準.AA14];[$欄列標準.$A$8:.$C$67];2;0);2))=TRUE();&quot;&quot;;ROUND(VLOOKUP([$欄列標準.AA14];[$欄列標準.$A$8:.$C$67];2;0);2))">
            <text:p/>
          </table:table-cell>
          <table:table-cell table:style-name="ce25" table:formula="of:=IF(ISERROR(ROUND(VLOOKUP([$欄列標準.AB14];[$欄列標準.$A$8:.$C$67];3;0);2))=TRUE();&quot;&quot;;ROUND(VLOOKUP([$欄列標準.AB14];[$欄列標準.$A$8:.$C$67];3;0);2))">
            <text:p/>
          </table:table-cell>
          <table:table-cell table:style-name="ce29" table:formula="of:=IF(ISERROR(ROUND(VLOOKUP([$欄列標準.AC14];[$欄列標準.$A$8:.$C$67];2;0);2))=TRUE();&quot;&quot;;ROUND(VLOOKUP([$欄列標準.AC14];[$欄列標準.$A$8:.$C$67];2;0);2))">
            <text:p/>
          </table:table-cell>
          <table:table-cell table:style-name="ce25" table:formula="of:=IF(ISERROR(ROUND(VLOOKUP([$欄列標準.AD14];[$欄列標準.$A$8:.$C$67];3;0);2))=TRUE();&quot;&quot;;ROUND(VLOOKUP([$欄列標準.AD14];[$欄列標準.$A$8:.$C$67];3;0);2))">
            <text:p/>
          </table:table-cell>
          <table:table-cell table:style-name="ce29" table:formula="of:=IF(ISERROR(ROUND(VLOOKUP([$欄列標準.AE14];[$欄列標準.$A$8:.$C$67];2;0);2))=TRUE();&quot;&quot;;ROUND(VLOOKUP([$欄列標準.AE14];[$欄列標準.$A$8:.$C$67];2;0);2))">
            <text:p/>
          </table:table-cell>
          <table:table-cell table:style-name="ce25" table:formula="of:=IF(ISERROR(ROUND(VLOOKUP([$欄列標準.AF14];[$欄列標準.$A$8:.$C$67];3;0);2))=TRUE();&quot;&quot;;ROUND(VLOOKUP([$欄列標準.AF14];[$欄列標準.$A$8:.$C$67];3;0);2))">
            <text:p/>
          </table:table-cell>
          <table:table-cell table:style-name="ce29" table:formula="of:=IF(ISERROR(ROUND(VLOOKUP([$欄列標準.AG14];[$欄列標準.$A$8:.$C$67];2;0);2))=TRUE();&quot;&quot;;ROUND(VLOOKUP([$欄列標準.AG14];[$欄列標準.$A$8:.$C$67];2;0);2))">
            <text:p/>
          </table:table-cell>
          <table:table-cell table:style-name="ce25" table:formula="of:=IF(ISERROR(ROUND(VLOOKUP([$欄列標準.AH14];[$欄列標準.$A$8:.$C$67];3;0);2))=TRUE();&quot;&quot;;ROUND(VLOOKUP([$欄列標準.AH14];[$欄列標準.$A$8:.$C$67];3;0);2))">
            <text:p/>
          </table:table-cell>
          <table:table-cell table:style-name="ce29" table:formula="of:=IF(ISERROR(ROUND(VLOOKUP([$欄列標準.AI14];[$欄列標準.$A$8:.$C$67];2;0);2))=TRUE();&quot;&quot;;ROUND(VLOOKUP([$欄列標準.AI14];[$欄列標準.$A$8:.$C$67];2;0);2))">
            <text:p/>
          </table:table-cell>
          <table:table-cell table:style-name="ce25" table:formula="of:=IF(ISERROR(ROUND(VLOOKUP([$欄列標準.AJ14];[$欄列標準.$A$8:.$C$67];3;0);2))=TRUE();&quot;&quot;;ROUND(VLOOKUP([$欄列標準.AJ14];[$欄列標準.$A$8:.$C$67];3;0);2))">
            <text:p/>
          </table:table-cell>
          <table:table-cell table:style-name="ce29" table:formula="of:=IF(ISERROR(ROUND(VLOOKUP([$欄列標準.AK14];[$欄列標準.$A$8:.$C$67];2;0);2))=TRUE();&quot;&quot;;ROUND(VLOOKUP([$欄列標準.AK14];[$欄列標準.$A$8:.$C$67];2;0);2))">
            <text:p/>
          </table:table-cell>
          <table:table-cell table:style-name="ce25" table:formula="of:=IF(ISERROR(ROUND(VLOOKUP([$欄列標準.AL14];[$欄列標準.$A$8:.$C$67];3;0);2))=TRUE();&quot;&quot;;ROUND(VLOOKUP([$欄列標準.AL1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2</text:p>
          </table:table-cell>
          <table:table-cell table:style-name="ce22" table:formula="of:=IF(ISERROR(ROUND(VLOOKUP([$欄列標準.G15];[$欄列標準.$A$8:.$C$67];2;0);2))=TRUE();&quot;&quot;;ROUND(VLOOKUP([$欄列標準.G15];[$欄列標準.$A$8:.$C$67];2;0);2))">
            <text:p/>
          </table:table-cell>
          <table:table-cell table:style-name="ce25" table:formula="of:=IF(ISERROR(ROUND(VLOOKUP([$欄列標準.H15];[$欄列標準.$A$8:.$C$67];3;0);2))=TRUE();&quot;&quot;;ROUND(VLOOKUP([$欄列標準.H15];[$欄列標準.$A$8:.$C$67];3;0);2))">
            <text:p/>
          </table:table-cell>
          <table:table-cell table:style-name="ce29" table:formula="of:=IF(ISERROR(ROUND(VLOOKUP([$欄列標準.I15];[$欄列標準.$A$8:.$C$67];2;0);2))=TRUE();&quot;&quot;;ROUND(VLOOKUP([$欄列標準.I15];[$欄列標準.$A$8:.$C$67];2;0);2))">
            <text:p/>
          </table:table-cell>
          <table:table-cell table:style-name="ce25" table:formula="of:=IF(ISERROR(ROUND(VLOOKUP([$欄列標準.J15];[$欄列標準.$A$8:.$C$67];3;0);2))=TRUE();&quot;&quot;;ROUND(VLOOKUP([$欄列標準.J15];[$欄列標準.$A$8:.$C$67];3;0);2))">
            <text:p/>
          </table:table-cell>
          <table:table-cell table:style-name="ce29" table:formula="of:=IF(ISERROR(ROUND(VLOOKUP([$欄列標準.K15];[$欄列標準.$A$8:.$C$67];2;0);2))=TRUE();&quot;&quot;;ROUND(VLOOKUP([$欄列標準.K15];[$欄列標準.$A$8:.$C$67];2;0);2))">
            <text:p/>
          </table:table-cell>
          <table:table-cell table:style-name="ce25" table:formula="of:=IF(ISERROR(ROUND(VLOOKUP([$欄列標準.L15];[$欄列標準.$A$8:.$C$67];3;0);2))=TRUE();&quot;&quot;;ROUND(VLOOKUP([$欄列標準.L15];[$欄列標準.$A$8:.$C$67];3;0);2))">
            <text:p/>
          </table:table-cell>
          <table:table-cell table:style-name="ce29" table:formula="of:=IF(ISERROR(ROUND(VLOOKUP([$欄列標準.M15];[$欄列標準.$A$8:.$C$67];2;0);2))=TRUE();&quot;&quot;;ROUND(VLOOKUP([$欄列標準.M15];[$欄列標準.$A$8:.$C$67];2;0);2))">
            <text:p/>
          </table:table-cell>
          <table:table-cell table:style-name="ce25" table:formula="of:=IF(ISERROR(ROUND(VLOOKUP([$欄列標準.N15];[$欄列標準.$A$8:.$C$67];3;0);2))=TRUE();&quot;&quot;;ROUND(VLOOKUP([$欄列標準.N15];[$欄列標準.$A$8:.$C$67];3;0);2))">
            <text:p/>
          </table:table-cell>
          <table:table-cell table:style-name="ce29" table:formula="of:=IF(ISERROR(ROUND(VLOOKUP([$欄列標準.O15];[$欄列標準.$A$8:.$C$67];2;0);2))=TRUE();&quot;&quot;;ROUND(VLOOKUP([$欄列標準.O15];[$欄列標準.$A$8:.$C$67];2;0);2))">
            <text:p/>
          </table:table-cell>
          <table:table-cell table:style-name="ce25" table:formula="of:=IF(ISERROR(ROUND(VLOOKUP([$欄列標準.P15];[$欄列標準.$A$8:.$C$67];3;0);2))=TRUE();&quot;&quot;;ROUND(VLOOKUP([$欄列標準.P15];[$欄列標準.$A$8:.$C$67];3;0);2))">
            <text:p/>
          </table:table-cell>
          <table:table-cell table:style-name="ce29" table:formula="of:=IF(ISERROR(ROUND(VLOOKUP([$欄列標準.Q15];[$欄列標準.$A$8:.$C$67];2;0);2))=TRUE();&quot;&quot;;ROUND(VLOOKUP([$欄列標準.Q15];[$欄列標準.$A$8:.$C$67];2;0);2))">
            <text:p/>
          </table:table-cell>
          <table:table-cell table:style-name="ce25" table:formula="of:=IF(ISERROR(ROUND(VLOOKUP([$欄列標準.R15];[$欄列標準.$A$8:.$C$67];3;0);2))=TRUE();&quot;&quot;;ROUND(VLOOKUP([$欄列標準.R15];[$欄列標準.$A$8:.$C$67];3;0);2))">
            <text:p/>
          </table:table-cell>
          <table:table-cell table:style-name="ce29" table:formula="of:=IF(ISERROR(ROUND(VLOOKUP([$欄列標準.S15];[$欄列標準.$A$8:.$C$67];2;0);2))=TRUE();&quot;&quot;;ROUND(VLOOKUP([$欄列標準.S15];[$欄列標準.$A$8:.$C$67];2;0);2))">
            <text:p/>
          </table:table-cell>
          <table:table-cell table:style-name="ce25" table:formula="of:=IF(ISERROR(ROUND(VLOOKUP([$欄列標準.T15];[$欄列標準.$A$8:.$C$67];3;0);2))=TRUE();&quot;&quot;;ROUND(VLOOKUP([$欄列標準.T15];[$欄列標準.$A$8:.$C$67];3;0);2))">
            <text:p/>
          </table:table-cell>
          <table:table-cell table:style-name="ce29" table:formula="of:=IF(ISERROR(ROUND(VLOOKUP([$欄列標準.U15];[$欄列標準.$A$8:.$C$67];2;0);2))=TRUE();&quot;&quot;;ROUND(VLOOKUP([$欄列標準.U15];[$欄列標準.$A$8:.$C$67];2;0);2))">
            <text:p/>
          </table:table-cell>
          <table:table-cell table:style-name="ce25" table:formula="of:=IF(ISERROR(ROUND(VLOOKUP([$欄列標準.V15];[$欄列標準.$A$8:.$C$67];3;0);2))=TRUE();&quot;&quot;;ROUND(VLOOKUP([$欄列標準.V15];[$欄列標準.$A$8:.$C$67];3;0);2))">
            <text:p/>
          </table:table-cell>
          <table:table-cell table:style-name="ce29" table:formula="of:=IF(ISERROR(ROUND(VLOOKUP([$欄列標準.W15];[$欄列標準.$A$8:.$C$67];2;0);2))=TRUE();&quot;&quot;;ROUND(VLOOKUP([$欄列標準.W15];[$欄列標準.$A$8:.$C$67];2;0);2))">
            <text:p/>
          </table:table-cell>
          <table:table-cell table:style-name="ce25" table:formula="of:=IF(ISERROR(ROUND(VLOOKUP([$欄列標準.X15];[$欄列標準.$A$8:.$C$67];3;0);2))=TRUE();&quot;&quot;;ROUND(VLOOKUP([$欄列標準.X15];[$欄列標準.$A$8:.$C$67];3;0);2))">
            <text:p/>
          </table:table-cell>
          <table:table-cell table:style-name="ce29" table:formula="of:=IF(ISERROR(ROUND(VLOOKUP([$欄列標準.Y15];[$欄列標準.$A$8:.$C$67];2;0);2))=TRUE();&quot;&quot;;ROUND(VLOOKUP([$欄列標準.Y15];[$欄列標準.$A$8:.$C$67];2;0);2))">
            <text:p/>
          </table:table-cell>
          <table:table-cell table:style-name="ce25" table:formula="of:=IF(ISERROR(ROUND(VLOOKUP([$欄列標準.Z15];[$欄列標準.$A$8:.$C$67];3;0);2))=TRUE();&quot;&quot;;ROUND(VLOOKUP([$欄列標準.Z15];[$欄列標準.$A$8:.$C$67];3;0);2))">
            <text:p/>
          </table:table-cell>
          <table:table-cell table:style-name="ce29" table:formula="of:=IF(ISERROR(ROUND(VLOOKUP([$欄列標準.AA15];[$欄列標準.$A$8:.$C$67];2;0);2))=TRUE();&quot;&quot;;ROUND(VLOOKUP([$欄列標準.AA15];[$欄列標準.$A$8:.$C$67];2;0);2))">
            <text:p/>
          </table:table-cell>
          <table:table-cell table:style-name="ce25" table:formula="of:=IF(ISERROR(ROUND(VLOOKUP([$欄列標準.AB15];[$欄列標準.$A$8:.$C$67];3;0);2))=TRUE();&quot;&quot;;ROUND(VLOOKUP([$欄列標準.AB15];[$欄列標準.$A$8:.$C$67];3;0);2))">
            <text:p/>
          </table:table-cell>
          <table:table-cell table:style-name="ce29" table:formula="of:=IF(ISERROR(ROUND(VLOOKUP([$欄列標準.AC15];[$欄列標準.$A$8:.$C$67];2;0);2))=TRUE();&quot;&quot;;ROUND(VLOOKUP([$欄列標準.AC15];[$欄列標準.$A$8:.$C$67];2;0);2))">
            <text:p/>
          </table:table-cell>
          <table:table-cell table:style-name="ce25" table:formula="of:=IF(ISERROR(ROUND(VLOOKUP([$欄列標準.AD15];[$欄列標準.$A$8:.$C$67];3;0);2))=TRUE();&quot;&quot;;ROUND(VLOOKUP([$欄列標準.AD15];[$欄列標準.$A$8:.$C$67];3;0);2))">
            <text:p/>
          </table:table-cell>
          <table:table-cell table:style-name="ce29" table:formula="of:=IF(ISERROR(ROUND(VLOOKUP([$欄列標準.AE15];[$欄列標準.$A$8:.$C$67];2;0);2))=TRUE();&quot;&quot;;ROUND(VLOOKUP([$欄列標準.AE15];[$欄列標準.$A$8:.$C$67];2;0);2))">
            <text:p/>
          </table:table-cell>
          <table:table-cell table:style-name="ce25" table:formula="of:=IF(ISERROR(ROUND(VLOOKUP([$欄列標準.AF15];[$欄列標準.$A$8:.$C$67];3;0);2))=TRUE();&quot;&quot;;ROUND(VLOOKUP([$欄列標準.AF15];[$欄列標準.$A$8:.$C$67];3;0);2))">
            <text:p/>
          </table:table-cell>
          <table:table-cell table:style-name="ce29" table:formula="of:=IF(ISERROR(ROUND(VLOOKUP([$欄列標準.AG15];[$欄列標準.$A$8:.$C$67];2;0);2))=TRUE();&quot;&quot;;ROUND(VLOOKUP([$欄列標準.AG15];[$欄列標準.$A$8:.$C$67];2;0);2))">
            <text:p/>
          </table:table-cell>
          <table:table-cell table:style-name="ce25" table:formula="of:=IF(ISERROR(ROUND(VLOOKUP([$欄列標準.AH15];[$欄列標準.$A$8:.$C$67];3;0);2))=TRUE();&quot;&quot;;ROUND(VLOOKUP([$欄列標準.AH15];[$欄列標準.$A$8:.$C$67];3;0);2))">
            <text:p/>
          </table:table-cell>
          <table:table-cell table:style-name="ce29" table:formula="of:=IF(ISERROR(ROUND(VLOOKUP([$欄列標準.AI15];[$欄列標準.$A$8:.$C$67];2;0);2))=TRUE();&quot;&quot;;ROUND(VLOOKUP([$欄列標準.AI15];[$欄列標準.$A$8:.$C$67];2;0);2))">
            <text:p/>
          </table:table-cell>
          <table:table-cell table:style-name="ce25" table:formula="of:=IF(ISERROR(ROUND(VLOOKUP([$欄列標準.AJ15];[$欄列標準.$A$8:.$C$67];3;0);2))=TRUE();&quot;&quot;;ROUND(VLOOKUP([$欄列標準.AJ15];[$欄列標準.$A$8:.$C$67];3;0);2))">
            <text:p/>
          </table:table-cell>
          <table:table-cell table:style-name="ce29" table:formula="of:=IF(ISERROR(ROUND(VLOOKUP([$欄列標準.AK15];[$欄列標準.$A$8:.$C$67];2;0);2))=TRUE();&quot;&quot;;ROUND(VLOOKUP([$欄列標準.AK15];[$欄列標準.$A$8:.$C$67];2;0);2))">
            <text:p/>
          </table:table-cell>
          <table:table-cell table:style-name="ce25" table:formula="of:=IF(ISERROR(ROUND(VLOOKUP([$欄列標準.AL15];[$欄列標準.$A$8:.$C$67];3;0);2))=TRUE();&quot;&quot;;ROUND(VLOOKUP([$欄列標準.AL1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3</text:p>
          </table:table-cell>
          <table:table-cell table:style-name="ce22" table:formula="of:=IF(ISERROR(ROUND(VLOOKUP([$欄列標準.G16];[$欄列標準.$A$8:.$C$67];2;0);2))=TRUE();&quot;&quot;;ROUND(VLOOKUP([$欄列標準.G16];[$欄列標準.$A$8:.$C$67];2;0);2))">
            <text:p/>
          </table:table-cell>
          <table:table-cell table:style-name="ce25" table:formula="of:=IF(ISERROR(ROUND(VLOOKUP([$欄列標準.H16];[$欄列標準.$A$8:.$C$67];3;0);2))=TRUE();&quot;&quot;;ROUND(VLOOKUP([$欄列標準.H16];[$欄列標準.$A$8:.$C$67];3;0);2))">
            <text:p/>
          </table:table-cell>
          <table:table-cell table:style-name="ce29" table:formula="of:=IF(ISERROR(ROUND(VLOOKUP([$欄列標準.I16];[$欄列標準.$A$8:.$C$67];2;0);2))=TRUE();&quot;&quot;;ROUND(VLOOKUP([$欄列標準.I16];[$欄列標準.$A$8:.$C$67];2;0);2))">
            <text:p/>
          </table:table-cell>
          <table:table-cell table:style-name="ce25" table:formula="of:=IF(ISERROR(ROUND(VLOOKUP([$欄列標準.J16];[$欄列標準.$A$8:.$C$67];3;0);2))=TRUE();&quot;&quot;;ROUND(VLOOKUP([$欄列標準.J16];[$欄列標準.$A$8:.$C$67];3;0);2))">
            <text:p/>
          </table:table-cell>
          <table:table-cell table:style-name="ce29" table:formula="of:=IF(ISERROR(ROUND(VLOOKUP([$欄列標準.K16];[$欄列標準.$A$8:.$C$67];2;0);2))=TRUE();&quot;&quot;;ROUND(VLOOKUP([$欄列標準.K16];[$欄列標準.$A$8:.$C$67];2;0);2))">
            <text:p/>
          </table:table-cell>
          <table:table-cell table:style-name="ce25" table:formula="of:=IF(ISERROR(ROUND(VLOOKUP([$欄列標準.L16];[$欄列標準.$A$8:.$C$67];3;0);2))=TRUE();&quot;&quot;;ROUND(VLOOKUP([$欄列標準.L16];[$欄列標準.$A$8:.$C$67];3;0);2))">
            <text:p/>
          </table:table-cell>
          <table:table-cell table:style-name="ce29" table:formula="of:=IF(ISERROR(ROUND(VLOOKUP([$欄列標準.M16];[$欄列標準.$A$8:.$C$67];2;0);2))=TRUE();&quot;&quot;;ROUND(VLOOKUP([$欄列標準.M16];[$欄列標準.$A$8:.$C$67];2;0);2))">
            <text:p/>
          </table:table-cell>
          <table:table-cell table:style-name="ce25" table:formula="of:=IF(ISERROR(ROUND(VLOOKUP([$欄列標準.N16];[$欄列標準.$A$8:.$C$67];3;0);2))=TRUE();&quot;&quot;;ROUND(VLOOKUP([$欄列標準.N16];[$欄列標準.$A$8:.$C$67];3;0);2))">
            <text:p/>
          </table:table-cell>
          <table:table-cell table:style-name="ce29" table:formula="of:=IF(ISERROR(ROUND(VLOOKUP([$欄列標準.O16];[$欄列標準.$A$8:.$C$67];2;0);2))=TRUE();&quot;&quot;;ROUND(VLOOKUP([$欄列標準.O16];[$欄列標準.$A$8:.$C$67];2;0);2))">
            <text:p/>
          </table:table-cell>
          <table:table-cell table:style-name="ce25" table:formula="of:=IF(ISERROR(ROUND(VLOOKUP([$欄列標準.P16];[$欄列標準.$A$8:.$C$67];3;0);2))=TRUE();&quot;&quot;;ROUND(VLOOKUP([$欄列標準.P16];[$欄列標準.$A$8:.$C$67];3;0);2))">
            <text:p/>
          </table:table-cell>
          <table:table-cell table:style-name="ce29" table:formula="of:=IF(ISERROR(ROUND(VLOOKUP([$欄列標準.Q16];[$欄列標準.$A$8:.$C$67];2;0);2))=TRUE();&quot;&quot;;ROUND(VLOOKUP([$欄列標準.Q16];[$欄列標準.$A$8:.$C$67];2;0);2))">
            <text:p/>
          </table:table-cell>
          <table:table-cell table:style-name="ce25" table:formula="of:=IF(ISERROR(ROUND(VLOOKUP([$欄列標準.R16];[$欄列標準.$A$8:.$C$67];3;0);2))=TRUE();&quot;&quot;;ROUND(VLOOKUP([$欄列標準.R16];[$欄列標準.$A$8:.$C$67];3;0);2))">
            <text:p/>
          </table:table-cell>
          <table:table-cell table:style-name="ce29" table:formula="of:=IF(ISERROR(ROUND(VLOOKUP([$欄列標準.S16];[$欄列標準.$A$8:.$C$67];2;0);2))=TRUE();&quot;&quot;;ROUND(VLOOKUP([$欄列標準.S16];[$欄列標準.$A$8:.$C$67];2;0);2))">
            <text:p/>
          </table:table-cell>
          <table:table-cell table:style-name="ce25" table:formula="of:=IF(ISERROR(ROUND(VLOOKUP([$欄列標準.T16];[$欄列標準.$A$8:.$C$67];3;0);2))=TRUE();&quot;&quot;;ROUND(VLOOKUP([$欄列標準.T16];[$欄列標準.$A$8:.$C$67];3;0);2))">
            <text:p/>
          </table:table-cell>
          <table:table-cell table:style-name="ce29" table:formula="of:=IF(ISERROR(ROUND(VLOOKUP([$欄列標準.U16];[$欄列標準.$A$8:.$C$67];2;0);2))=TRUE();&quot;&quot;;ROUND(VLOOKUP([$欄列標準.U16];[$欄列標準.$A$8:.$C$67];2;0);2))">
            <text:p/>
          </table:table-cell>
          <table:table-cell table:style-name="ce25" table:formula="of:=IF(ISERROR(ROUND(VLOOKUP([$欄列標準.V16];[$欄列標準.$A$8:.$C$67];3;0);2))=TRUE();&quot;&quot;;ROUND(VLOOKUP([$欄列標準.V16];[$欄列標準.$A$8:.$C$67];3;0);2))">
            <text:p/>
          </table:table-cell>
          <table:table-cell table:style-name="ce29" table:formula="of:=IF(ISERROR(ROUND(VLOOKUP([$欄列標準.W16];[$欄列標準.$A$8:.$C$67];2;0);2))=TRUE();&quot;&quot;;ROUND(VLOOKUP([$欄列標準.W16];[$欄列標準.$A$8:.$C$67];2;0);2))">
            <text:p/>
          </table:table-cell>
          <table:table-cell table:style-name="ce25" table:formula="of:=IF(ISERROR(ROUND(VLOOKUP([$欄列標準.X16];[$欄列標準.$A$8:.$C$67];3;0);2))=TRUE();&quot;&quot;;ROUND(VLOOKUP([$欄列標準.X16];[$欄列標準.$A$8:.$C$67];3;0);2))">
            <text:p/>
          </table:table-cell>
          <table:table-cell table:style-name="ce29" table:formula="of:=IF(ISERROR(ROUND(VLOOKUP([$欄列標準.Y16];[$欄列標準.$A$8:.$C$67];2;0);2))=TRUE();&quot;&quot;;ROUND(VLOOKUP([$欄列標準.Y16];[$欄列標準.$A$8:.$C$67];2;0);2))">
            <text:p/>
          </table:table-cell>
          <table:table-cell table:style-name="ce25" table:formula="of:=IF(ISERROR(ROUND(VLOOKUP([$欄列標準.Z16];[$欄列標準.$A$8:.$C$67];3;0);2))=TRUE();&quot;&quot;;ROUND(VLOOKUP([$欄列標準.Z16];[$欄列標準.$A$8:.$C$67];3;0);2))">
            <text:p/>
          </table:table-cell>
          <table:table-cell table:style-name="ce29" table:formula="of:=IF(ISERROR(ROUND(VLOOKUP([$欄列標準.AA16];[$欄列標準.$A$8:.$C$67];2;0);2))=TRUE();&quot;&quot;;ROUND(VLOOKUP([$欄列標準.AA16];[$欄列標準.$A$8:.$C$67];2;0);2))">
            <text:p/>
          </table:table-cell>
          <table:table-cell table:style-name="ce25" table:formula="of:=IF(ISERROR(ROUND(VLOOKUP([$欄列標準.AB16];[$欄列標準.$A$8:.$C$67];3;0);2))=TRUE();&quot;&quot;;ROUND(VLOOKUP([$欄列標準.AB16];[$欄列標準.$A$8:.$C$67];3;0);2))">
            <text:p/>
          </table:table-cell>
          <table:table-cell table:style-name="ce29" table:formula="of:=IF(ISERROR(ROUND(VLOOKUP([$欄列標準.AC16];[$欄列標準.$A$8:.$C$67];2;0);2))=TRUE();&quot;&quot;;ROUND(VLOOKUP([$欄列標準.AC16];[$欄列標準.$A$8:.$C$67];2;0);2))">
            <text:p/>
          </table:table-cell>
          <table:table-cell table:style-name="ce25" table:formula="of:=IF(ISERROR(ROUND(VLOOKUP([$欄列標準.AD16];[$欄列標準.$A$8:.$C$67];3;0);2))=TRUE();&quot;&quot;;ROUND(VLOOKUP([$欄列標準.AD16];[$欄列標準.$A$8:.$C$67];3;0);2))">
            <text:p/>
          </table:table-cell>
          <table:table-cell table:style-name="ce29" table:formula="of:=IF(ISERROR(ROUND(VLOOKUP([$欄列標準.AE16];[$欄列標準.$A$8:.$C$67];2;0);2))=TRUE();&quot;&quot;;ROUND(VLOOKUP([$欄列標準.AE16];[$欄列標準.$A$8:.$C$67];2;0);2))">
            <text:p/>
          </table:table-cell>
          <table:table-cell table:style-name="ce25" table:formula="of:=IF(ISERROR(ROUND(VLOOKUP([$欄列標準.AF16];[$欄列標準.$A$8:.$C$67];3;0);2))=TRUE();&quot;&quot;;ROUND(VLOOKUP([$欄列標準.AF16];[$欄列標準.$A$8:.$C$67];3;0);2))">
            <text:p/>
          </table:table-cell>
          <table:table-cell table:style-name="ce29" table:formula="of:=IF(ISERROR(ROUND(VLOOKUP([$欄列標準.AG16];[$欄列標準.$A$8:.$C$67];2;0);2))=TRUE();&quot;&quot;;ROUND(VLOOKUP([$欄列標準.AG16];[$欄列標準.$A$8:.$C$67];2;0);2))">
            <text:p/>
          </table:table-cell>
          <table:table-cell table:style-name="ce25" table:formula="of:=IF(ISERROR(ROUND(VLOOKUP([$欄列標準.AH16];[$欄列標準.$A$8:.$C$67];3;0);2))=TRUE();&quot;&quot;;ROUND(VLOOKUP([$欄列標準.AH16];[$欄列標準.$A$8:.$C$67];3;0);2))">
            <text:p/>
          </table:table-cell>
          <table:table-cell table:style-name="ce29" table:formula="of:=IF(ISERROR(ROUND(VLOOKUP([$欄列標準.AI16];[$欄列標準.$A$8:.$C$67];2;0);2))=TRUE();&quot;&quot;;ROUND(VLOOKUP([$欄列標準.AI16];[$欄列標準.$A$8:.$C$67];2;0);2))">
            <text:p/>
          </table:table-cell>
          <table:table-cell table:style-name="ce25" table:formula="of:=IF(ISERROR(ROUND(VLOOKUP([$欄列標準.AJ16];[$欄列標準.$A$8:.$C$67];3;0);2))=TRUE();&quot;&quot;;ROUND(VLOOKUP([$欄列標準.AJ16];[$欄列標準.$A$8:.$C$67];3;0);2))">
            <text:p/>
          </table:table-cell>
          <table:table-cell table:style-name="ce29" table:formula="of:=IF(ISERROR(ROUND(VLOOKUP([$欄列標準.AK16];[$欄列標準.$A$8:.$C$67];2;0);2))=TRUE();&quot;&quot;;ROUND(VLOOKUP([$欄列標準.AK16];[$欄列標準.$A$8:.$C$67];2;0);2))">
            <text:p/>
          </table:table-cell>
          <table:table-cell table:style-name="ce25" table:formula="of:=IF(ISERROR(ROUND(VLOOKUP([$欄列標準.AL16];[$欄列標準.$A$8:.$C$67];3;0);2))=TRUE();&quot;&quot;;ROUND(VLOOKUP([$欄列標準.AL1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4</text:p>
          </table:table-cell>
          <table:table-cell table:style-name="ce22" table:formula="of:=IF(ISERROR(ROUND(VLOOKUP([$欄列標準.G17];[$欄列標準.$A$8:.$C$67];2;0);2))=TRUE();&quot;&quot;;ROUND(VLOOKUP([$欄列標準.G17];[$欄列標準.$A$8:.$C$67];2;0);2))">
            <text:p/>
          </table:table-cell>
          <table:table-cell table:style-name="ce25" table:formula="of:=IF(ISERROR(ROUND(VLOOKUP([$欄列標準.H17];[$欄列標準.$A$8:.$C$67];3;0);2))=TRUE();&quot;&quot;;ROUND(VLOOKUP([$欄列標準.H17];[$欄列標準.$A$8:.$C$67];3;0);2))">
            <text:p/>
          </table:table-cell>
          <table:table-cell table:style-name="ce29" table:formula="of:=IF(ISERROR(ROUND(VLOOKUP([$欄列標準.I17];[$欄列標準.$A$8:.$C$67];2;0);2))=TRUE();&quot;&quot;;ROUND(VLOOKUP([$欄列標準.I17];[$欄列標準.$A$8:.$C$67];2;0);2))">
            <text:p/>
          </table:table-cell>
          <table:table-cell table:style-name="ce25" table:formula="of:=IF(ISERROR(ROUND(VLOOKUP([$欄列標準.J17];[$欄列標準.$A$8:.$C$67];3;0);2))=TRUE();&quot;&quot;;ROUND(VLOOKUP([$欄列標準.J17];[$欄列標準.$A$8:.$C$67];3;0);2))">
            <text:p/>
          </table:table-cell>
          <table:table-cell table:style-name="ce29" table:formula="of:=IF(ISERROR(ROUND(VLOOKUP([$欄列標準.K17];[$欄列標準.$A$8:.$C$67];2;0);2))=TRUE();&quot;&quot;;ROUND(VLOOKUP([$欄列標準.K17];[$欄列標準.$A$8:.$C$67];2;0);2))">
            <text:p/>
          </table:table-cell>
          <table:table-cell table:style-name="ce25" table:formula="of:=IF(ISERROR(ROUND(VLOOKUP([$欄列標準.L17];[$欄列標準.$A$8:.$C$67];3;0);2))=TRUE();&quot;&quot;;ROUND(VLOOKUP([$欄列標準.L17];[$欄列標準.$A$8:.$C$67];3;0);2))">
            <text:p/>
          </table:table-cell>
          <table:table-cell table:style-name="ce29" table:formula="of:=IF(ISERROR(ROUND(VLOOKUP([$欄列標準.M17];[$欄列標準.$A$8:.$C$67];2;0);2))=TRUE();&quot;&quot;;ROUND(VLOOKUP([$欄列標準.M17];[$欄列標準.$A$8:.$C$67];2;0);2))">
            <text:p/>
          </table:table-cell>
          <table:table-cell table:style-name="ce25" table:formula="of:=IF(ISERROR(ROUND(VLOOKUP([$欄列標準.N17];[$欄列標準.$A$8:.$C$67];3;0);2))=TRUE();&quot;&quot;;ROUND(VLOOKUP([$欄列標準.N17];[$欄列標準.$A$8:.$C$67];3;0);2))">
            <text:p/>
          </table:table-cell>
          <table:table-cell table:style-name="ce29" table:formula="of:=IF(ISERROR(ROUND(VLOOKUP([$欄列標準.O17];[$欄列標準.$A$8:.$C$67];2;0);2))=TRUE();&quot;&quot;;ROUND(VLOOKUP([$欄列標準.O17];[$欄列標準.$A$8:.$C$67];2;0);2))">
            <text:p/>
          </table:table-cell>
          <table:table-cell table:style-name="ce25" table:formula="of:=IF(ISERROR(ROUND(VLOOKUP([$欄列標準.P17];[$欄列標準.$A$8:.$C$67];3;0);2))=TRUE();&quot;&quot;;ROUND(VLOOKUP([$欄列標準.P17];[$欄列標準.$A$8:.$C$67];3;0);2))">
            <text:p/>
          </table:table-cell>
          <table:table-cell table:style-name="ce29" table:formula="of:=IF(ISERROR(ROUND(VLOOKUP([$欄列標準.Q17];[$欄列標準.$A$8:.$C$67];2;0);2))=TRUE();&quot;&quot;;ROUND(VLOOKUP([$欄列標準.Q17];[$欄列標準.$A$8:.$C$67];2;0);2))">
            <text:p/>
          </table:table-cell>
          <table:table-cell table:style-name="ce25" table:formula="of:=IF(ISERROR(ROUND(VLOOKUP([$欄列標準.R17];[$欄列標準.$A$8:.$C$67];3;0);2))=TRUE();&quot;&quot;;ROUND(VLOOKUP([$欄列標準.R17];[$欄列標準.$A$8:.$C$67];3;0);2))">
            <text:p/>
          </table:table-cell>
          <table:table-cell table:style-name="ce29" table:formula="of:=IF(ISERROR(ROUND(VLOOKUP([$欄列標準.S17];[$欄列標準.$A$8:.$C$67];2;0);2))=TRUE();&quot;&quot;;ROUND(VLOOKUP([$欄列標準.S17];[$欄列標準.$A$8:.$C$67];2;0);2))">
            <text:p/>
          </table:table-cell>
          <table:table-cell table:style-name="ce25" table:formula="of:=IF(ISERROR(ROUND(VLOOKUP([$欄列標準.T17];[$欄列標準.$A$8:.$C$67];3;0);2))=TRUE();&quot;&quot;;ROUND(VLOOKUP([$欄列標準.T17];[$欄列標準.$A$8:.$C$67];3;0);2))">
            <text:p/>
          </table:table-cell>
          <table:table-cell table:style-name="ce29" table:formula="of:=IF(ISERROR(ROUND(VLOOKUP([$欄列標準.U17];[$欄列標準.$A$8:.$C$67];2;0);2))=TRUE();&quot;&quot;;ROUND(VLOOKUP([$欄列標準.U17];[$欄列標準.$A$8:.$C$67];2;0);2))">
            <text:p/>
          </table:table-cell>
          <table:table-cell table:style-name="ce25" table:formula="of:=IF(ISERROR(ROUND(VLOOKUP([$欄列標準.V17];[$欄列標準.$A$8:.$C$67];3;0);2))=TRUE();&quot;&quot;;ROUND(VLOOKUP([$欄列標準.V17];[$欄列標準.$A$8:.$C$67];3;0);2))">
            <text:p/>
          </table:table-cell>
          <table:table-cell table:style-name="ce29" table:formula="of:=IF(ISERROR(ROUND(VLOOKUP([$欄列標準.W17];[$欄列標準.$A$8:.$C$67];2;0);2))=TRUE();&quot;&quot;;ROUND(VLOOKUP([$欄列標準.W17];[$欄列標準.$A$8:.$C$67];2;0);2))">
            <text:p/>
          </table:table-cell>
          <table:table-cell table:style-name="ce25" table:formula="of:=IF(ISERROR(ROUND(VLOOKUP([$欄列標準.X17];[$欄列標準.$A$8:.$C$67];3;0);2))=TRUE();&quot;&quot;;ROUND(VLOOKUP([$欄列標準.X17];[$欄列標準.$A$8:.$C$67];3;0);2))">
            <text:p/>
          </table:table-cell>
          <table:table-cell table:style-name="ce29" table:formula="of:=IF(ISERROR(ROUND(VLOOKUP([$欄列標準.Y17];[$欄列標準.$A$8:.$C$67];2;0);2))=TRUE();&quot;&quot;;ROUND(VLOOKUP([$欄列標準.Y17];[$欄列標準.$A$8:.$C$67];2;0);2))">
            <text:p/>
          </table:table-cell>
          <table:table-cell table:style-name="ce25" table:formula="of:=IF(ISERROR(ROUND(VLOOKUP([$欄列標準.Z17];[$欄列標準.$A$8:.$C$67];3;0);2))=TRUE();&quot;&quot;;ROUND(VLOOKUP([$欄列標準.Z17];[$欄列標準.$A$8:.$C$67];3;0);2))">
            <text:p/>
          </table:table-cell>
          <table:table-cell table:style-name="ce29" table:formula="of:=IF(ISERROR(ROUND(VLOOKUP([$欄列標準.AA17];[$欄列標準.$A$8:.$C$67];2;0);2))=TRUE();&quot;&quot;;ROUND(VLOOKUP([$欄列標準.AA17];[$欄列標準.$A$8:.$C$67];2;0);2))">
            <text:p/>
          </table:table-cell>
          <table:table-cell table:style-name="ce25" table:formula="of:=IF(ISERROR(ROUND(VLOOKUP([$欄列標準.AB17];[$欄列標準.$A$8:.$C$67];3;0);2))=TRUE();&quot;&quot;;ROUND(VLOOKUP([$欄列標準.AB17];[$欄列標準.$A$8:.$C$67];3;0);2))">
            <text:p/>
          </table:table-cell>
          <table:table-cell table:style-name="ce29" table:formula="of:=IF(ISERROR(ROUND(VLOOKUP([$欄列標準.AC17];[$欄列標準.$A$8:.$C$67];2;0);2))=TRUE();&quot;&quot;;ROUND(VLOOKUP([$欄列標準.AC17];[$欄列標準.$A$8:.$C$67];2;0);2))">
            <text:p/>
          </table:table-cell>
          <table:table-cell table:style-name="ce25" table:formula="of:=IF(ISERROR(ROUND(VLOOKUP([$欄列標準.AD17];[$欄列標準.$A$8:.$C$67];3;0);2))=TRUE();&quot;&quot;;ROUND(VLOOKUP([$欄列標準.AD17];[$欄列標準.$A$8:.$C$67];3;0);2))">
            <text:p/>
          </table:table-cell>
          <table:table-cell table:style-name="ce29" table:formula="of:=IF(ISERROR(ROUND(VLOOKUP([$欄列標準.AE17];[$欄列標準.$A$8:.$C$67];2;0);2))=TRUE();&quot;&quot;;ROUND(VLOOKUP([$欄列標準.AE17];[$欄列標準.$A$8:.$C$67];2;0);2))">
            <text:p/>
          </table:table-cell>
          <table:table-cell table:style-name="ce25" table:formula="of:=IF(ISERROR(ROUND(VLOOKUP([$欄列標準.AF17];[$欄列標準.$A$8:.$C$67];3;0);2))=TRUE();&quot;&quot;;ROUND(VLOOKUP([$欄列標準.AF17];[$欄列標準.$A$8:.$C$67];3;0);2))">
            <text:p/>
          </table:table-cell>
          <table:table-cell table:style-name="ce29" table:formula="of:=IF(ISERROR(ROUND(VLOOKUP([$欄列標準.AG17];[$欄列標準.$A$8:.$C$67];2;0);2))=TRUE();&quot;&quot;;ROUND(VLOOKUP([$欄列標準.AG17];[$欄列標準.$A$8:.$C$67];2;0);2))">
            <text:p/>
          </table:table-cell>
          <table:table-cell table:style-name="ce25" table:formula="of:=IF(ISERROR(ROUND(VLOOKUP([$欄列標準.AH17];[$欄列標準.$A$8:.$C$67];3;0);2))=TRUE();&quot;&quot;;ROUND(VLOOKUP([$欄列標準.AH17];[$欄列標準.$A$8:.$C$67];3;0);2))">
            <text:p/>
          </table:table-cell>
          <table:table-cell table:style-name="ce29" table:formula="of:=IF(ISERROR(ROUND(VLOOKUP([$欄列標準.AI17];[$欄列標準.$A$8:.$C$67];2;0);2))=TRUE();&quot;&quot;;ROUND(VLOOKUP([$欄列標準.AI17];[$欄列標準.$A$8:.$C$67];2;0);2))">
            <text:p/>
          </table:table-cell>
          <table:table-cell table:style-name="ce25" table:formula="of:=IF(ISERROR(ROUND(VLOOKUP([$欄列標準.AJ17];[$欄列標準.$A$8:.$C$67];3;0);2))=TRUE();&quot;&quot;;ROUND(VLOOKUP([$欄列標準.AJ17];[$欄列標準.$A$8:.$C$67];3;0);2))">
            <text:p/>
          </table:table-cell>
          <table:table-cell table:style-name="ce29" table:formula="of:=IF(ISERROR(ROUND(VLOOKUP([$欄列標準.AK17];[$欄列標準.$A$8:.$C$67];2;0);2))=TRUE();&quot;&quot;;ROUND(VLOOKUP([$欄列標準.AK17];[$欄列標準.$A$8:.$C$67];2;0);2))">
            <text:p/>
          </table:table-cell>
          <table:table-cell table:style-name="ce25" table:formula="of:=IF(ISERROR(ROUND(VLOOKUP([$欄列標準.AL17];[$欄列標準.$A$8:.$C$67];3;0);2))=TRUE();&quot;&quot;;ROUND(VLOOKUP([$欄列標準.AL1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5</text:p>
          </table:table-cell>
          <table:table-cell table:style-name="ce22" table:formula="of:=IF(ISERROR(ROUND(VLOOKUP([$欄列標準.G18];[$欄列標準.$A$8:.$C$67];2;0);2))=TRUE();&quot;&quot;;ROUND(VLOOKUP([$欄列標準.G18];[$欄列標準.$A$8:.$C$67];2;0);2))">
            <text:p/>
          </table:table-cell>
          <table:table-cell table:style-name="ce25" table:formula="of:=IF(ISERROR(ROUND(VLOOKUP([$欄列標準.H18];[$欄列標準.$A$8:.$C$67];3;0);2))=TRUE();&quot;&quot;;ROUND(VLOOKUP([$欄列標準.H18];[$欄列標準.$A$8:.$C$67];3;0);2))">
            <text:p/>
          </table:table-cell>
          <table:table-cell table:style-name="ce29" table:formula="of:=IF(ISERROR(ROUND(VLOOKUP([$欄列標準.I18];[$欄列標準.$A$8:.$C$67];2;0);2))=TRUE();&quot;&quot;;ROUND(VLOOKUP([$欄列標準.I18];[$欄列標準.$A$8:.$C$67];2;0);2))">
            <text:p/>
          </table:table-cell>
          <table:table-cell table:style-name="ce25" table:formula="of:=IF(ISERROR(ROUND(VLOOKUP([$欄列標準.J18];[$欄列標準.$A$8:.$C$67];3;0);2))=TRUE();&quot;&quot;;ROUND(VLOOKUP([$欄列標準.J18];[$欄列標準.$A$8:.$C$67];3;0);2))">
            <text:p/>
          </table:table-cell>
          <table:table-cell table:style-name="ce29" table:formula="of:=IF(ISERROR(ROUND(VLOOKUP([$欄列標準.K18];[$欄列標準.$A$8:.$C$67];2;0);2))=TRUE();&quot;&quot;;ROUND(VLOOKUP([$欄列標準.K18];[$欄列標準.$A$8:.$C$67];2;0);2))">
            <text:p/>
          </table:table-cell>
          <table:table-cell table:style-name="ce25" table:formula="of:=IF(ISERROR(ROUND(VLOOKUP([$欄列標準.L18];[$欄列標準.$A$8:.$C$67];3;0);2))=TRUE();&quot;&quot;;ROUND(VLOOKUP([$欄列標準.L18];[$欄列標準.$A$8:.$C$67];3;0);2))">
            <text:p/>
          </table:table-cell>
          <table:table-cell table:style-name="ce29" table:formula="of:=IF(ISERROR(ROUND(VLOOKUP([$欄列標準.M18];[$欄列標準.$A$8:.$C$67];2;0);2))=TRUE();&quot;&quot;;ROUND(VLOOKUP([$欄列標準.M18];[$欄列標準.$A$8:.$C$67];2;0);2))">
            <text:p/>
          </table:table-cell>
          <table:table-cell table:style-name="ce25" table:formula="of:=IF(ISERROR(ROUND(VLOOKUP([$欄列標準.N18];[$欄列標準.$A$8:.$C$67];3;0);2))=TRUE();&quot;&quot;;ROUND(VLOOKUP([$欄列標準.N18];[$欄列標準.$A$8:.$C$67];3;0);2))">
            <text:p/>
          </table:table-cell>
          <table:table-cell table:style-name="ce29" table:formula="of:=IF(ISERROR(ROUND(VLOOKUP([$欄列標準.O18];[$欄列標準.$A$8:.$C$67];2;0);2))=TRUE();&quot;&quot;;ROUND(VLOOKUP([$欄列標準.O18];[$欄列標準.$A$8:.$C$67];2;0);2))">
            <text:p/>
          </table:table-cell>
          <table:table-cell table:style-name="ce25" table:formula="of:=IF(ISERROR(ROUND(VLOOKUP([$欄列標準.P18];[$欄列標準.$A$8:.$C$67];3;0);2))=TRUE();&quot;&quot;;ROUND(VLOOKUP([$欄列標準.P18];[$欄列標準.$A$8:.$C$67];3;0);2))">
            <text:p/>
          </table:table-cell>
          <table:table-cell table:style-name="ce29" table:formula="of:=IF(ISERROR(ROUND(VLOOKUP([$欄列標準.Q18];[$欄列標準.$A$8:.$C$67];2;0);2))=TRUE();&quot;&quot;;ROUND(VLOOKUP([$欄列標準.Q18];[$欄列標準.$A$8:.$C$67];2;0);2))">
            <text:p/>
          </table:table-cell>
          <table:table-cell table:style-name="ce25" table:formula="of:=IF(ISERROR(ROUND(VLOOKUP([$欄列標準.R18];[$欄列標準.$A$8:.$C$67];3;0);2))=TRUE();&quot;&quot;;ROUND(VLOOKUP([$欄列標準.R18];[$欄列標準.$A$8:.$C$67];3;0);2))">
            <text:p/>
          </table:table-cell>
          <table:table-cell table:style-name="ce29" table:formula="of:=IF(ISERROR(ROUND(VLOOKUP([$欄列標準.S18];[$欄列標準.$A$8:.$C$67];2;0);2))=TRUE();&quot;&quot;;ROUND(VLOOKUP([$欄列標準.S18];[$欄列標準.$A$8:.$C$67];2;0);2))">
            <text:p/>
          </table:table-cell>
          <table:table-cell table:style-name="ce25" table:formula="of:=IF(ISERROR(ROUND(VLOOKUP([$欄列標準.T18];[$欄列標準.$A$8:.$C$67];3;0);2))=TRUE();&quot;&quot;;ROUND(VLOOKUP([$欄列標準.T18];[$欄列標準.$A$8:.$C$67];3;0);2))">
            <text:p/>
          </table:table-cell>
          <table:table-cell table:style-name="ce29" table:formula="of:=IF(ISERROR(ROUND(VLOOKUP([$欄列標準.U18];[$欄列標準.$A$8:.$C$67];2;0);2))=TRUE();&quot;&quot;;ROUND(VLOOKUP([$欄列標準.U18];[$欄列標準.$A$8:.$C$67];2;0);2))">
            <text:p/>
          </table:table-cell>
          <table:table-cell table:style-name="ce25" table:formula="of:=IF(ISERROR(ROUND(VLOOKUP([$欄列標準.V18];[$欄列標準.$A$8:.$C$67];3;0);2))=TRUE();&quot;&quot;;ROUND(VLOOKUP([$欄列標準.V18];[$欄列標準.$A$8:.$C$67];3;0);2))">
            <text:p/>
          </table:table-cell>
          <table:table-cell table:style-name="ce29" table:formula="of:=IF(ISERROR(ROUND(VLOOKUP([$欄列標準.W18];[$欄列標準.$A$8:.$C$67];2;0);2))=TRUE();&quot;&quot;;ROUND(VLOOKUP([$欄列標準.W18];[$欄列標準.$A$8:.$C$67];2;0);2))">
            <text:p/>
          </table:table-cell>
          <table:table-cell table:style-name="ce25" table:formula="of:=IF(ISERROR(ROUND(VLOOKUP([$欄列標準.X18];[$欄列標準.$A$8:.$C$67];3;0);2))=TRUE();&quot;&quot;;ROUND(VLOOKUP([$欄列標準.X18];[$欄列標準.$A$8:.$C$67];3;0);2))">
            <text:p/>
          </table:table-cell>
          <table:table-cell table:style-name="ce29" table:formula="of:=IF(ISERROR(ROUND(VLOOKUP([$欄列標準.Y18];[$欄列標準.$A$8:.$C$67];2;0);2))=TRUE();&quot;&quot;;ROUND(VLOOKUP([$欄列標準.Y18];[$欄列標準.$A$8:.$C$67];2;0);2))">
            <text:p/>
          </table:table-cell>
          <table:table-cell table:style-name="ce25" table:formula="of:=IF(ISERROR(ROUND(VLOOKUP([$欄列標準.Z18];[$欄列標準.$A$8:.$C$67];3;0);2))=TRUE();&quot;&quot;;ROUND(VLOOKUP([$欄列標準.Z18];[$欄列標準.$A$8:.$C$67];3;0);2))">
            <text:p/>
          </table:table-cell>
          <table:table-cell table:style-name="ce29" table:formula="of:=IF(ISERROR(ROUND(VLOOKUP([$欄列標準.AA18];[$欄列標準.$A$8:.$C$67];2;0);2))=TRUE();&quot;&quot;;ROUND(VLOOKUP([$欄列標準.AA18];[$欄列標準.$A$8:.$C$67];2;0);2))">
            <text:p/>
          </table:table-cell>
          <table:table-cell table:style-name="ce25" table:formula="of:=IF(ISERROR(ROUND(VLOOKUP([$欄列標準.AB18];[$欄列標準.$A$8:.$C$67];3;0);2))=TRUE();&quot;&quot;;ROUND(VLOOKUP([$欄列標準.AB18];[$欄列標準.$A$8:.$C$67];3;0);2))">
            <text:p/>
          </table:table-cell>
          <table:table-cell table:style-name="ce29" table:formula="of:=IF(ISERROR(ROUND(VLOOKUP([$欄列標準.AC18];[$欄列標準.$A$8:.$C$67];2;0);2))=TRUE();&quot;&quot;;ROUND(VLOOKUP([$欄列標準.AC18];[$欄列標準.$A$8:.$C$67];2;0);2))">
            <text:p/>
          </table:table-cell>
          <table:table-cell table:style-name="ce25" table:formula="of:=IF(ISERROR(ROUND(VLOOKUP([$欄列標準.AD18];[$欄列標準.$A$8:.$C$67];3;0);2))=TRUE();&quot;&quot;;ROUND(VLOOKUP([$欄列標準.AD18];[$欄列標準.$A$8:.$C$67];3;0);2))">
            <text:p/>
          </table:table-cell>
          <table:table-cell table:style-name="ce29" table:formula="of:=IF(ISERROR(ROUND(VLOOKUP([$欄列標準.AE18];[$欄列標準.$A$8:.$C$67];2;0);2))=TRUE();&quot;&quot;;ROUND(VLOOKUP([$欄列標準.AE18];[$欄列標準.$A$8:.$C$67];2;0);2))">
            <text:p/>
          </table:table-cell>
          <table:table-cell table:style-name="ce25" table:formula="of:=IF(ISERROR(ROUND(VLOOKUP([$欄列標準.AF18];[$欄列標準.$A$8:.$C$67];3;0);2))=TRUE();&quot;&quot;;ROUND(VLOOKUP([$欄列標準.AF18];[$欄列標準.$A$8:.$C$67];3;0);2))">
            <text:p/>
          </table:table-cell>
          <table:table-cell table:style-name="ce29" table:formula="of:=IF(ISERROR(ROUND(VLOOKUP([$欄列標準.AG18];[$欄列標準.$A$8:.$C$67];2;0);2))=TRUE();&quot;&quot;;ROUND(VLOOKUP([$欄列標準.AG18];[$欄列標準.$A$8:.$C$67];2;0);2))">
            <text:p/>
          </table:table-cell>
          <table:table-cell table:style-name="ce25" table:formula="of:=IF(ISERROR(ROUND(VLOOKUP([$欄列標準.AH18];[$欄列標準.$A$8:.$C$67];3;0);2))=TRUE();&quot;&quot;;ROUND(VLOOKUP([$欄列標準.AH18];[$欄列標準.$A$8:.$C$67];3;0);2))">
            <text:p/>
          </table:table-cell>
          <table:table-cell table:style-name="ce29" table:formula="of:=IF(ISERROR(ROUND(VLOOKUP([$欄列標準.AI18];[$欄列標準.$A$8:.$C$67];2;0);2))=TRUE();&quot;&quot;;ROUND(VLOOKUP([$欄列標準.AI18];[$欄列標準.$A$8:.$C$67];2;0);2))">
            <text:p/>
          </table:table-cell>
          <table:table-cell table:style-name="ce25" table:formula="of:=IF(ISERROR(ROUND(VLOOKUP([$欄列標準.AJ18];[$欄列標準.$A$8:.$C$67];3;0);2))=TRUE();&quot;&quot;;ROUND(VLOOKUP([$欄列標準.AJ18];[$欄列標準.$A$8:.$C$67];3;0);2))">
            <text:p/>
          </table:table-cell>
          <table:table-cell table:style-name="ce29" table:formula="of:=IF(ISERROR(ROUND(VLOOKUP([$欄列標準.AK18];[$欄列標準.$A$8:.$C$67];2;0);2))=TRUE();&quot;&quot;;ROUND(VLOOKUP([$欄列標準.AK18];[$欄列標準.$A$8:.$C$67];2;0);2))">
            <text:p/>
          </table:table-cell>
          <table:table-cell table:style-name="ce25" table:formula="of:=IF(ISERROR(ROUND(VLOOKUP([$欄列標準.AL18];[$欄列標準.$A$8:.$C$67];3;0);2))=TRUE();&quot;&quot;;ROUND(VLOOKUP([$欄列標準.AL1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6</text:p>
          </table:table-cell>
          <table:table-cell table:style-name="ce22" table:formula="of:=IF(ISERROR(ROUND(VLOOKUP([$欄列標準.G19];[$欄列標準.$A$8:.$C$67];2;0);2))=TRUE();&quot;&quot;;ROUND(VLOOKUP([$欄列標準.G19];[$欄列標準.$A$8:.$C$67];2;0);2))">
            <text:p/>
          </table:table-cell>
          <table:table-cell table:style-name="ce25" table:formula="of:=IF(ISERROR(ROUND(VLOOKUP([$欄列標準.H19];[$欄列標準.$A$8:.$C$67];3;0);2))=TRUE();&quot;&quot;;ROUND(VLOOKUP([$欄列標準.H19];[$欄列標準.$A$8:.$C$67];3;0);2))">
            <text:p/>
          </table:table-cell>
          <table:table-cell table:style-name="ce29" table:formula="of:=IF(ISERROR(ROUND(VLOOKUP([$欄列標準.I19];[$欄列標準.$A$8:.$C$67];2;0);2))=TRUE();&quot;&quot;;ROUND(VLOOKUP([$欄列標準.I19];[$欄列標準.$A$8:.$C$67];2;0);2))">
            <text:p/>
          </table:table-cell>
          <table:table-cell table:style-name="ce25" table:formula="of:=IF(ISERROR(ROUND(VLOOKUP([$欄列標準.J19];[$欄列標準.$A$8:.$C$67];3;0);2))=TRUE();&quot;&quot;;ROUND(VLOOKUP([$欄列標準.J19];[$欄列標準.$A$8:.$C$67];3;0);2))">
            <text:p/>
          </table:table-cell>
          <table:table-cell table:style-name="ce29" table:formula="of:=IF(ISERROR(ROUND(VLOOKUP([$欄列標準.K19];[$欄列標準.$A$8:.$C$67];2;0);2))=TRUE();&quot;&quot;;ROUND(VLOOKUP([$欄列標準.K19];[$欄列標準.$A$8:.$C$67];2;0);2))">
            <text:p/>
          </table:table-cell>
          <table:table-cell table:style-name="ce25" table:formula="of:=IF(ISERROR(ROUND(VLOOKUP([$欄列標準.L19];[$欄列標準.$A$8:.$C$67];3;0);2))=TRUE();&quot;&quot;;ROUND(VLOOKUP([$欄列標準.L19];[$欄列標準.$A$8:.$C$67];3;0);2))">
            <text:p/>
          </table:table-cell>
          <table:table-cell table:style-name="ce29" table:formula="of:=IF(ISERROR(ROUND(VLOOKUP([$欄列標準.M19];[$欄列標準.$A$8:.$C$67];2;0);2))=TRUE();&quot;&quot;;ROUND(VLOOKUP([$欄列標準.M19];[$欄列標準.$A$8:.$C$67];2;0);2))">
            <text:p/>
          </table:table-cell>
          <table:table-cell table:style-name="ce25" table:formula="of:=IF(ISERROR(ROUND(VLOOKUP([$欄列標準.N19];[$欄列標準.$A$8:.$C$67];3;0);2))=TRUE();&quot;&quot;;ROUND(VLOOKUP([$欄列標準.N19];[$欄列標準.$A$8:.$C$67];3;0);2))">
            <text:p/>
          </table:table-cell>
          <table:table-cell table:style-name="ce29" table:formula="of:=IF(ISERROR(ROUND(VLOOKUP([$欄列標準.O19];[$欄列標準.$A$8:.$C$67];2;0);2))=TRUE();&quot;&quot;;ROUND(VLOOKUP([$欄列標準.O19];[$欄列標準.$A$8:.$C$67];2;0);2))">
            <text:p/>
          </table:table-cell>
          <table:table-cell table:style-name="ce25" table:formula="of:=IF(ISERROR(ROUND(VLOOKUP([$欄列標準.P19];[$欄列標準.$A$8:.$C$67];3;0);2))=TRUE();&quot;&quot;;ROUND(VLOOKUP([$欄列標準.P19];[$欄列標準.$A$8:.$C$67];3;0);2))">
            <text:p/>
          </table:table-cell>
          <table:table-cell table:style-name="ce29" table:formula="of:=IF(ISERROR(ROUND(VLOOKUP([$欄列標準.Q19];[$欄列標準.$A$8:.$C$67];2;0);2))=TRUE();&quot;&quot;;ROUND(VLOOKUP([$欄列標準.Q19];[$欄列標準.$A$8:.$C$67];2;0);2))">
            <text:p/>
          </table:table-cell>
          <table:table-cell table:style-name="ce25" table:formula="of:=IF(ISERROR(ROUND(VLOOKUP([$欄列標準.R19];[$欄列標準.$A$8:.$C$67];3;0);2))=TRUE();&quot;&quot;;ROUND(VLOOKUP([$欄列標準.R19];[$欄列標準.$A$8:.$C$67];3;0);2))">
            <text:p/>
          </table:table-cell>
          <table:table-cell table:style-name="ce29" table:formula="of:=IF(ISERROR(ROUND(VLOOKUP([$欄列標準.S19];[$欄列標準.$A$8:.$C$67];2;0);2))=TRUE();&quot;&quot;;ROUND(VLOOKUP([$欄列標準.S19];[$欄列標準.$A$8:.$C$67];2;0);2))">
            <text:p/>
          </table:table-cell>
          <table:table-cell table:style-name="ce25" table:formula="of:=IF(ISERROR(ROUND(VLOOKUP([$欄列標準.T19];[$欄列標準.$A$8:.$C$67];3;0);2))=TRUE();&quot;&quot;;ROUND(VLOOKUP([$欄列標準.T19];[$欄列標準.$A$8:.$C$67];3;0);2))">
            <text:p/>
          </table:table-cell>
          <table:table-cell table:style-name="ce29" table:formula="of:=IF(ISERROR(ROUND(VLOOKUP([$欄列標準.U19];[$欄列標準.$A$8:.$C$67];2;0);2))=TRUE();&quot;&quot;;ROUND(VLOOKUP([$欄列標準.U19];[$欄列標準.$A$8:.$C$67];2;0);2))">
            <text:p/>
          </table:table-cell>
          <table:table-cell table:style-name="ce25" table:formula="of:=IF(ISERROR(ROUND(VLOOKUP([$欄列標準.V19];[$欄列標準.$A$8:.$C$67];3;0);2))=TRUE();&quot;&quot;;ROUND(VLOOKUP([$欄列標準.V19];[$欄列標準.$A$8:.$C$67];3;0);2))">
            <text:p/>
          </table:table-cell>
          <table:table-cell table:style-name="ce29" table:formula="of:=IF(ISERROR(ROUND(VLOOKUP([$欄列標準.W19];[$欄列標準.$A$8:.$C$67];2;0);2))=TRUE();&quot;&quot;;ROUND(VLOOKUP([$欄列標準.W19];[$欄列標準.$A$8:.$C$67];2;0);2))">
            <text:p/>
          </table:table-cell>
          <table:table-cell table:style-name="ce25" table:formula="of:=IF(ISERROR(ROUND(VLOOKUP([$欄列標準.X19];[$欄列標準.$A$8:.$C$67];3;0);2))=TRUE();&quot;&quot;;ROUND(VLOOKUP([$欄列標準.X19];[$欄列標準.$A$8:.$C$67];3;0);2))">
            <text:p/>
          </table:table-cell>
          <table:table-cell table:style-name="ce29" table:formula="of:=IF(ISERROR(ROUND(VLOOKUP([$欄列標準.Y19];[$欄列標準.$A$8:.$C$67];2;0);2))=TRUE();&quot;&quot;;ROUND(VLOOKUP([$欄列標準.Y19];[$欄列標準.$A$8:.$C$67];2;0);2))">
            <text:p/>
          </table:table-cell>
          <table:table-cell table:style-name="ce25" table:formula="of:=IF(ISERROR(ROUND(VLOOKUP([$欄列標準.Z19];[$欄列標準.$A$8:.$C$67];3;0);2))=TRUE();&quot;&quot;;ROUND(VLOOKUP([$欄列標準.Z19];[$欄列標準.$A$8:.$C$67];3;0);2))">
            <text:p/>
          </table:table-cell>
          <table:table-cell table:style-name="ce29" table:formula="of:=IF(ISERROR(ROUND(VLOOKUP([$欄列標準.AA19];[$欄列標準.$A$8:.$C$67];2;0);2))=TRUE();&quot;&quot;;ROUND(VLOOKUP([$欄列標準.AA19];[$欄列標準.$A$8:.$C$67];2;0);2))">
            <text:p/>
          </table:table-cell>
          <table:table-cell table:style-name="ce25" table:formula="of:=IF(ISERROR(ROUND(VLOOKUP([$欄列標準.AB19];[$欄列標準.$A$8:.$C$67];3;0);2))=TRUE();&quot;&quot;;ROUND(VLOOKUP([$欄列標準.AB19];[$欄列標準.$A$8:.$C$67];3;0);2))">
            <text:p/>
          </table:table-cell>
          <table:table-cell table:style-name="ce29" table:formula="of:=IF(ISERROR(ROUND(VLOOKUP([$欄列標準.AC19];[$欄列標準.$A$8:.$C$67];2;0);2))=TRUE();&quot;&quot;;ROUND(VLOOKUP([$欄列標準.AC19];[$欄列標準.$A$8:.$C$67];2;0);2))">
            <text:p/>
          </table:table-cell>
          <table:table-cell table:style-name="ce25" table:formula="of:=IF(ISERROR(ROUND(VLOOKUP([$欄列標準.AD19];[$欄列標準.$A$8:.$C$67];3;0);2))=TRUE();&quot;&quot;;ROUND(VLOOKUP([$欄列標準.AD19];[$欄列標準.$A$8:.$C$67];3;0);2))">
            <text:p/>
          </table:table-cell>
          <table:table-cell table:style-name="ce29" table:formula="of:=IF(ISERROR(ROUND(VLOOKUP([$欄列標準.AE19];[$欄列標準.$A$8:.$C$67];2;0);2))=TRUE();&quot;&quot;;ROUND(VLOOKUP([$欄列標準.AE19];[$欄列標準.$A$8:.$C$67];2;0);2))">
            <text:p/>
          </table:table-cell>
          <table:table-cell table:style-name="ce25" table:formula="of:=IF(ISERROR(ROUND(VLOOKUP([$欄列標準.AF19];[$欄列標準.$A$8:.$C$67];3;0);2))=TRUE();&quot;&quot;;ROUND(VLOOKUP([$欄列標準.AF19];[$欄列標準.$A$8:.$C$67];3;0);2))">
            <text:p/>
          </table:table-cell>
          <table:table-cell table:style-name="ce29" table:formula="of:=IF(ISERROR(ROUND(VLOOKUP([$欄列標準.AG19];[$欄列標準.$A$8:.$C$67];2;0);2))=TRUE();&quot;&quot;;ROUND(VLOOKUP([$欄列標準.AG19];[$欄列標準.$A$8:.$C$67];2;0);2))">
            <text:p/>
          </table:table-cell>
          <table:table-cell table:style-name="ce25" table:formula="of:=IF(ISERROR(ROUND(VLOOKUP([$欄列標準.AH19];[$欄列標準.$A$8:.$C$67];3;0);2))=TRUE();&quot;&quot;;ROUND(VLOOKUP([$欄列標準.AH19];[$欄列標準.$A$8:.$C$67];3;0);2))">
            <text:p/>
          </table:table-cell>
          <table:table-cell table:style-name="ce29" table:formula="of:=IF(ISERROR(ROUND(VLOOKUP([$欄列標準.AI19];[$欄列標準.$A$8:.$C$67];2;0);2))=TRUE();&quot;&quot;;ROUND(VLOOKUP([$欄列標準.AI19];[$欄列標準.$A$8:.$C$67];2;0);2))">
            <text:p/>
          </table:table-cell>
          <table:table-cell table:style-name="ce25" table:formula="of:=IF(ISERROR(ROUND(VLOOKUP([$欄列標準.AJ19];[$欄列標準.$A$8:.$C$67];3;0);2))=TRUE();&quot;&quot;;ROUND(VLOOKUP([$欄列標準.AJ19];[$欄列標準.$A$8:.$C$67];3;0);2))">
            <text:p/>
          </table:table-cell>
          <table:table-cell table:style-name="ce29" table:formula="of:=IF(ISERROR(ROUND(VLOOKUP([$欄列標準.AK19];[$欄列標準.$A$8:.$C$67];2;0);2))=TRUE();&quot;&quot;;ROUND(VLOOKUP([$欄列標準.AK19];[$欄列標準.$A$8:.$C$67];2;0);2))">
            <text:p/>
          </table:table-cell>
          <table:table-cell table:style-name="ce25" table:formula="of:=IF(ISERROR(ROUND(VLOOKUP([$欄列標準.AL19];[$欄列標準.$A$8:.$C$67];3;0);2))=TRUE();&quot;&quot;;ROUND(VLOOKUP([$欄列標準.AL1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7</text:p>
          </table:table-cell>
          <table:table-cell table:style-name="ce22" table:formula="of:=IF(ISERROR(ROUND(VLOOKUP([$欄列標準.G20];[$欄列標準.$A$8:.$C$67];2;0);2))=TRUE();&quot;&quot;;ROUND(VLOOKUP([$欄列標準.G20];[$欄列標準.$A$8:.$C$67];2;0);2))">
            <text:p/>
          </table:table-cell>
          <table:table-cell table:style-name="ce25" table:formula="of:=IF(ISERROR(ROUND(VLOOKUP([$欄列標準.H20];[$欄列標準.$A$8:.$C$67];3;0);2))=TRUE();&quot;&quot;;ROUND(VLOOKUP([$欄列標準.H20];[$欄列標準.$A$8:.$C$67];3;0);2))">
            <text:p/>
          </table:table-cell>
          <table:table-cell table:style-name="ce29" table:formula="of:=IF(ISERROR(ROUND(VLOOKUP([$欄列標準.I20];[$欄列標準.$A$8:.$C$67];2;0);2))=TRUE();&quot;&quot;;ROUND(VLOOKUP([$欄列標準.I20];[$欄列標準.$A$8:.$C$67];2;0);2))">
            <text:p/>
          </table:table-cell>
          <table:table-cell table:style-name="ce25" table:formula="of:=IF(ISERROR(ROUND(VLOOKUP([$欄列標準.J20];[$欄列標準.$A$8:.$C$67];3;0);2))=TRUE();&quot;&quot;;ROUND(VLOOKUP([$欄列標準.J20];[$欄列標準.$A$8:.$C$67];3;0);2))">
            <text:p/>
          </table:table-cell>
          <table:table-cell table:style-name="ce29" table:formula="of:=IF(ISERROR(ROUND(VLOOKUP([$欄列標準.K20];[$欄列標準.$A$8:.$C$67];2;0);2))=TRUE();&quot;&quot;;ROUND(VLOOKUP([$欄列標準.K20];[$欄列標準.$A$8:.$C$67];2;0);2))">
            <text:p/>
          </table:table-cell>
          <table:table-cell table:style-name="ce25" table:formula="of:=IF(ISERROR(ROUND(VLOOKUP([$欄列標準.L20];[$欄列標準.$A$8:.$C$67];3;0);2))=TRUE();&quot;&quot;;ROUND(VLOOKUP([$欄列標準.L20];[$欄列標準.$A$8:.$C$67];3;0);2))">
            <text:p/>
          </table:table-cell>
          <table:table-cell table:style-name="ce29" table:formula="of:=IF(ISERROR(ROUND(VLOOKUP([$欄列標準.M20];[$欄列標準.$A$8:.$C$67];2;0);2))=TRUE();&quot;&quot;;ROUND(VLOOKUP([$欄列標準.M20];[$欄列標準.$A$8:.$C$67];2;0);2))">
            <text:p/>
          </table:table-cell>
          <table:table-cell table:style-name="ce25" table:formula="of:=IF(ISERROR(ROUND(VLOOKUP([$欄列標準.N20];[$欄列標準.$A$8:.$C$67];3;0);2))=TRUE();&quot;&quot;;ROUND(VLOOKUP([$欄列標準.N20];[$欄列標準.$A$8:.$C$67];3;0);2))">
            <text:p/>
          </table:table-cell>
          <table:table-cell table:style-name="ce29" table:formula="of:=IF(ISERROR(ROUND(VLOOKUP([$欄列標準.O20];[$欄列標準.$A$8:.$C$67];2;0);2))=TRUE();&quot;&quot;;ROUND(VLOOKUP([$欄列標準.O20];[$欄列標準.$A$8:.$C$67];2;0);2))">
            <text:p/>
          </table:table-cell>
          <table:table-cell table:style-name="ce25" table:formula="of:=IF(ISERROR(ROUND(VLOOKUP([$欄列標準.P20];[$欄列標準.$A$8:.$C$67];3;0);2))=TRUE();&quot;&quot;;ROUND(VLOOKUP([$欄列標準.P20];[$欄列標準.$A$8:.$C$67];3;0);2))">
            <text:p/>
          </table:table-cell>
          <table:table-cell table:style-name="ce29" table:formula="of:=IF(ISERROR(ROUND(VLOOKUP([$欄列標準.Q20];[$欄列標準.$A$8:.$C$67];2;0);2))=TRUE();&quot;&quot;;ROUND(VLOOKUP([$欄列標準.Q20];[$欄列標準.$A$8:.$C$67];2;0);2))">
            <text:p/>
          </table:table-cell>
          <table:table-cell table:style-name="ce25" table:formula="of:=IF(ISERROR(ROUND(VLOOKUP([$欄列標準.R20];[$欄列標準.$A$8:.$C$67];3;0);2))=TRUE();&quot;&quot;;ROUND(VLOOKUP([$欄列標準.R20];[$欄列標準.$A$8:.$C$67];3;0);2))">
            <text:p/>
          </table:table-cell>
          <table:table-cell table:style-name="ce29" table:formula="of:=IF(ISERROR(ROUND(VLOOKUP([$欄列標準.S20];[$欄列標準.$A$8:.$C$67];2;0);2))=TRUE();&quot;&quot;;ROUND(VLOOKUP([$欄列標準.S20];[$欄列標準.$A$8:.$C$67];2;0);2))">
            <text:p/>
          </table:table-cell>
          <table:table-cell table:style-name="ce25" table:formula="of:=IF(ISERROR(ROUND(VLOOKUP([$欄列標準.T20];[$欄列標準.$A$8:.$C$67];3;0);2))=TRUE();&quot;&quot;;ROUND(VLOOKUP([$欄列標準.T20];[$欄列標準.$A$8:.$C$67];3;0);2))">
            <text:p/>
          </table:table-cell>
          <table:table-cell table:style-name="ce29" table:formula="of:=IF(ISERROR(ROUND(VLOOKUP([$欄列標準.U20];[$欄列標準.$A$8:.$C$67];2;0);2))=TRUE();&quot;&quot;;ROUND(VLOOKUP([$欄列標準.U20];[$欄列標準.$A$8:.$C$67];2;0);2))">
            <text:p/>
          </table:table-cell>
          <table:table-cell table:style-name="ce25" table:formula="of:=IF(ISERROR(ROUND(VLOOKUP([$欄列標準.V20];[$欄列標準.$A$8:.$C$67];3;0);2))=TRUE();&quot;&quot;;ROUND(VLOOKUP([$欄列標準.V20];[$欄列標準.$A$8:.$C$67];3;0);2))">
            <text:p/>
          </table:table-cell>
          <table:table-cell table:style-name="ce29" table:formula="of:=IF(ISERROR(ROUND(VLOOKUP([$欄列標準.W20];[$欄列標準.$A$8:.$C$67];2;0);2))=TRUE();&quot;&quot;;ROUND(VLOOKUP([$欄列標準.W20];[$欄列標準.$A$8:.$C$67];2;0);2))">
            <text:p/>
          </table:table-cell>
          <table:table-cell table:style-name="ce25" table:formula="of:=IF(ISERROR(ROUND(VLOOKUP([$欄列標準.X20];[$欄列標準.$A$8:.$C$67];3;0);2))=TRUE();&quot;&quot;;ROUND(VLOOKUP([$欄列標準.X20];[$欄列標準.$A$8:.$C$67];3;0);2))">
            <text:p/>
          </table:table-cell>
          <table:table-cell table:style-name="ce29" table:formula="of:=IF(ISERROR(ROUND(VLOOKUP([$欄列標準.Y20];[$欄列標準.$A$8:.$C$67];2;0);2))=TRUE();&quot;&quot;;ROUND(VLOOKUP([$欄列標準.Y20];[$欄列標準.$A$8:.$C$67];2;0);2))">
            <text:p/>
          </table:table-cell>
          <table:table-cell table:style-name="ce25" table:formula="of:=IF(ISERROR(ROUND(VLOOKUP([$欄列標準.Z20];[$欄列標準.$A$8:.$C$67];3;0);2))=TRUE();&quot;&quot;;ROUND(VLOOKUP([$欄列標準.Z20];[$欄列標準.$A$8:.$C$67];3;0);2))">
            <text:p/>
          </table:table-cell>
          <table:table-cell table:style-name="ce29" table:formula="of:=IF(ISERROR(ROUND(VLOOKUP([$欄列標準.AA20];[$欄列標準.$A$8:.$C$67];2;0);2))=TRUE();&quot;&quot;;ROUND(VLOOKUP([$欄列標準.AA20];[$欄列標準.$A$8:.$C$67];2;0);2))">
            <text:p/>
          </table:table-cell>
          <table:table-cell table:style-name="ce25" table:formula="of:=IF(ISERROR(ROUND(VLOOKUP([$欄列標準.AB20];[$欄列標準.$A$8:.$C$67];3;0);2))=TRUE();&quot;&quot;;ROUND(VLOOKUP([$欄列標準.AB20];[$欄列標準.$A$8:.$C$67];3;0);2))">
            <text:p/>
          </table:table-cell>
          <table:table-cell table:style-name="ce29" table:formula="of:=IF(ISERROR(ROUND(VLOOKUP([$欄列標準.AC20];[$欄列標準.$A$8:.$C$67];2;0);2))=TRUE();&quot;&quot;;ROUND(VLOOKUP([$欄列標準.AC20];[$欄列標準.$A$8:.$C$67];2;0);2))">
            <text:p/>
          </table:table-cell>
          <table:table-cell table:style-name="ce25" table:formula="of:=IF(ISERROR(ROUND(VLOOKUP([$欄列標準.AD20];[$欄列標準.$A$8:.$C$67];3;0);2))=TRUE();&quot;&quot;;ROUND(VLOOKUP([$欄列標準.AD20];[$欄列標準.$A$8:.$C$67];3;0);2))">
            <text:p/>
          </table:table-cell>
          <table:table-cell table:style-name="ce29" table:formula="of:=IF(ISERROR(ROUND(VLOOKUP([$欄列標準.AE20];[$欄列標準.$A$8:.$C$67];2;0);2))=TRUE();&quot;&quot;;ROUND(VLOOKUP([$欄列標準.AE20];[$欄列標準.$A$8:.$C$67];2;0);2))">
            <text:p/>
          </table:table-cell>
          <table:table-cell table:style-name="ce25" table:formula="of:=IF(ISERROR(ROUND(VLOOKUP([$欄列標準.AF20];[$欄列標準.$A$8:.$C$67];3;0);2))=TRUE();&quot;&quot;;ROUND(VLOOKUP([$欄列標準.AF20];[$欄列標準.$A$8:.$C$67];3;0);2))">
            <text:p/>
          </table:table-cell>
          <table:table-cell table:style-name="ce29" table:formula="of:=IF(ISERROR(ROUND(VLOOKUP([$欄列標準.AG20];[$欄列標準.$A$8:.$C$67];2;0);2))=TRUE();&quot;&quot;;ROUND(VLOOKUP([$欄列標準.AG20];[$欄列標準.$A$8:.$C$67];2;0);2))">
            <text:p/>
          </table:table-cell>
          <table:table-cell table:style-name="ce25" table:formula="of:=IF(ISERROR(ROUND(VLOOKUP([$欄列標準.AH20];[$欄列標準.$A$8:.$C$67];3;0);2))=TRUE();&quot;&quot;;ROUND(VLOOKUP([$欄列標準.AH20];[$欄列標準.$A$8:.$C$67];3;0);2))">
            <text:p/>
          </table:table-cell>
          <table:table-cell table:style-name="ce29" table:formula="of:=IF(ISERROR(ROUND(VLOOKUP([$欄列標準.AI20];[$欄列標準.$A$8:.$C$67];2;0);2))=TRUE();&quot;&quot;;ROUND(VLOOKUP([$欄列標準.AI20];[$欄列標準.$A$8:.$C$67];2;0);2))">
            <text:p/>
          </table:table-cell>
          <table:table-cell table:style-name="ce25" table:formula="of:=IF(ISERROR(ROUND(VLOOKUP([$欄列標準.AJ20];[$欄列標準.$A$8:.$C$67];3;0);2))=TRUE();&quot;&quot;;ROUND(VLOOKUP([$欄列標準.AJ20];[$欄列標準.$A$8:.$C$67];3;0);2))">
            <text:p/>
          </table:table-cell>
          <table:table-cell table:style-name="ce29" table:formula="of:=IF(ISERROR(ROUND(VLOOKUP([$欄列標準.AK20];[$欄列標準.$A$8:.$C$67];2;0);2))=TRUE();&quot;&quot;;ROUND(VLOOKUP([$欄列標準.AK20];[$欄列標準.$A$8:.$C$67];2;0);2))">
            <text:p/>
          </table:table-cell>
          <table:table-cell table:style-name="ce25" table:formula="of:=IF(ISERROR(ROUND(VLOOKUP([$欄列標準.AL20];[$欄列標準.$A$8:.$C$67];3;0);2))=TRUE();&quot;&quot;;ROUND(VLOOKUP([$欄列標準.AL2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8</text:p>
          </table:table-cell>
          <table:table-cell table:style-name="ce22" table:formula="of:=IF(ISERROR(ROUND(VLOOKUP([$欄列標準.G21];[$欄列標準.$A$8:.$C$67];2;0);2))=TRUE();&quot;&quot;;ROUND(VLOOKUP([$欄列標準.G21];[$欄列標準.$A$8:.$C$67];2;0);2))">
            <text:p/>
          </table:table-cell>
          <table:table-cell table:style-name="ce25" table:formula="of:=IF(ISERROR(ROUND(VLOOKUP([$欄列標準.H21];[$欄列標準.$A$8:.$C$67];3;0);2))=TRUE();&quot;&quot;;ROUND(VLOOKUP([$欄列標準.H21];[$欄列標準.$A$8:.$C$67];3;0);2))">
            <text:p/>
          </table:table-cell>
          <table:table-cell table:style-name="ce29" table:formula="of:=IF(ISERROR(ROUND(VLOOKUP([$欄列標準.I21];[$欄列標準.$A$8:.$C$67];2;0);2))=TRUE();&quot;&quot;;ROUND(VLOOKUP([$欄列標準.I21];[$欄列標準.$A$8:.$C$67];2;0);2))">
            <text:p/>
          </table:table-cell>
          <table:table-cell table:style-name="ce25" table:formula="of:=IF(ISERROR(ROUND(VLOOKUP([$欄列標準.J21];[$欄列標準.$A$8:.$C$67];3;0);2))=TRUE();&quot;&quot;;ROUND(VLOOKUP([$欄列標準.J21];[$欄列標準.$A$8:.$C$67];3;0);2))">
            <text:p/>
          </table:table-cell>
          <table:table-cell table:style-name="ce29" table:formula="of:=IF(ISERROR(ROUND(VLOOKUP([$欄列標準.K21];[$欄列標準.$A$8:.$C$67];2;0);2))=TRUE();&quot;&quot;;ROUND(VLOOKUP([$欄列標準.K21];[$欄列標準.$A$8:.$C$67];2;0);2))">
            <text:p/>
          </table:table-cell>
          <table:table-cell table:style-name="ce25" table:formula="of:=IF(ISERROR(ROUND(VLOOKUP([$欄列標準.L21];[$欄列標準.$A$8:.$C$67];3;0);2))=TRUE();&quot;&quot;;ROUND(VLOOKUP([$欄列標準.L21];[$欄列標準.$A$8:.$C$67];3;0);2))">
            <text:p/>
          </table:table-cell>
          <table:table-cell table:style-name="ce29" table:formula="of:=IF(ISERROR(ROUND(VLOOKUP([$欄列標準.M21];[$欄列標準.$A$8:.$C$67];2;0);2))=TRUE();&quot;&quot;;ROUND(VLOOKUP([$欄列標準.M21];[$欄列標準.$A$8:.$C$67];2;0);2))">
            <text:p/>
          </table:table-cell>
          <table:table-cell table:style-name="ce25" table:formula="of:=IF(ISERROR(ROUND(VLOOKUP([$欄列標準.N21];[$欄列標準.$A$8:.$C$67];3;0);2))=TRUE();&quot;&quot;;ROUND(VLOOKUP([$欄列標準.N21];[$欄列標準.$A$8:.$C$67];3;0);2))">
            <text:p/>
          </table:table-cell>
          <table:table-cell table:style-name="ce29" table:formula="of:=IF(ISERROR(ROUND(VLOOKUP([$欄列標準.O21];[$欄列標準.$A$8:.$C$67];2;0);2))=TRUE();&quot;&quot;;ROUND(VLOOKUP([$欄列標準.O21];[$欄列標準.$A$8:.$C$67];2;0);2))">
            <text:p/>
          </table:table-cell>
          <table:table-cell table:style-name="ce25" table:formula="of:=IF(ISERROR(ROUND(VLOOKUP([$欄列標準.P21];[$欄列標準.$A$8:.$C$67];3;0);2))=TRUE();&quot;&quot;;ROUND(VLOOKUP([$欄列標準.P21];[$欄列標準.$A$8:.$C$67];3;0);2))">
            <text:p/>
          </table:table-cell>
          <table:table-cell table:style-name="ce29" table:formula="of:=IF(ISERROR(ROUND(VLOOKUP([$欄列標準.Q21];[$欄列標準.$A$8:.$C$67];2;0);2))=TRUE();&quot;&quot;;ROUND(VLOOKUP([$欄列標準.Q21];[$欄列標準.$A$8:.$C$67];2;0);2))">
            <text:p/>
          </table:table-cell>
          <table:table-cell table:style-name="ce25" table:formula="of:=IF(ISERROR(ROUND(VLOOKUP([$欄列標準.R21];[$欄列標準.$A$8:.$C$67];3;0);2))=TRUE();&quot;&quot;;ROUND(VLOOKUP([$欄列標準.R21];[$欄列標準.$A$8:.$C$67];3;0);2))">
            <text:p/>
          </table:table-cell>
          <table:table-cell table:style-name="ce29" table:formula="of:=IF(ISERROR(ROUND(VLOOKUP([$欄列標準.S21];[$欄列標準.$A$8:.$C$67];2;0);2))=TRUE();&quot;&quot;;ROUND(VLOOKUP([$欄列標準.S21];[$欄列標準.$A$8:.$C$67];2;0);2))">
            <text:p/>
          </table:table-cell>
          <table:table-cell table:style-name="ce25" table:formula="of:=IF(ISERROR(ROUND(VLOOKUP([$欄列標準.T21];[$欄列標準.$A$8:.$C$67];3;0);2))=TRUE();&quot;&quot;;ROUND(VLOOKUP([$欄列標準.T21];[$欄列標準.$A$8:.$C$67];3;0);2))">
            <text:p/>
          </table:table-cell>
          <table:table-cell table:style-name="ce29" table:formula="of:=IF(ISERROR(ROUND(VLOOKUP([$欄列標準.U21];[$欄列標準.$A$8:.$C$67];2;0);2))=TRUE();&quot;&quot;;ROUND(VLOOKUP([$欄列標準.U21];[$欄列標準.$A$8:.$C$67];2;0);2))">
            <text:p/>
          </table:table-cell>
          <table:table-cell table:style-name="ce25" table:formula="of:=IF(ISERROR(ROUND(VLOOKUP([$欄列標準.V21];[$欄列標準.$A$8:.$C$67];3;0);2))=TRUE();&quot;&quot;;ROUND(VLOOKUP([$欄列標準.V21];[$欄列標準.$A$8:.$C$67];3;0);2))">
            <text:p/>
          </table:table-cell>
          <table:table-cell table:style-name="ce29" table:formula="of:=IF(ISERROR(ROUND(VLOOKUP([$欄列標準.W21];[$欄列標準.$A$8:.$C$67];2;0);2))=TRUE();&quot;&quot;;ROUND(VLOOKUP([$欄列標準.W21];[$欄列標準.$A$8:.$C$67];2;0);2))">
            <text:p/>
          </table:table-cell>
          <table:table-cell table:style-name="ce25" table:formula="of:=IF(ISERROR(ROUND(VLOOKUP([$欄列標準.X21];[$欄列標準.$A$8:.$C$67];3;0);2))=TRUE();&quot;&quot;;ROUND(VLOOKUP([$欄列標準.X21];[$欄列標準.$A$8:.$C$67];3;0);2))">
            <text:p/>
          </table:table-cell>
          <table:table-cell table:style-name="ce29" table:formula="of:=IF(ISERROR(ROUND(VLOOKUP([$欄列標準.Y21];[$欄列標準.$A$8:.$C$67];2;0);2))=TRUE();&quot;&quot;;ROUND(VLOOKUP([$欄列標準.Y21];[$欄列標準.$A$8:.$C$67];2;0);2))">
            <text:p/>
          </table:table-cell>
          <table:table-cell table:style-name="ce25" table:formula="of:=IF(ISERROR(ROUND(VLOOKUP([$欄列標準.Z21];[$欄列標準.$A$8:.$C$67];3;0);2))=TRUE();&quot;&quot;;ROUND(VLOOKUP([$欄列標準.Z21];[$欄列標準.$A$8:.$C$67];3;0);2))">
            <text:p/>
          </table:table-cell>
          <table:table-cell table:style-name="ce29" table:formula="of:=IF(ISERROR(ROUND(VLOOKUP([$欄列標準.AA21];[$欄列標準.$A$8:.$C$67];2;0);2))=TRUE();&quot;&quot;;ROUND(VLOOKUP([$欄列標準.AA21];[$欄列標準.$A$8:.$C$67];2;0);2))">
            <text:p/>
          </table:table-cell>
          <table:table-cell table:style-name="ce25" table:formula="of:=IF(ISERROR(ROUND(VLOOKUP([$欄列標準.AB21];[$欄列標準.$A$8:.$C$67];3;0);2))=TRUE();&quot;&quot;;ROUND(VLOOKUP([$欄列標準.AB21];[$欄列標準.$A$8:.$C$67];3;0);2))">
            <text:p/>
          </table:table-cell>
          <table:table-cell table:style-name="ce29" table:formula="of:=IF(ISERROR(ROUND(VLOOKUP([$欄列標準.AC21];[$欄列標準.$A$8:.$C$67];2;0);2))=TRUE();&quot;&quot;;ROUND(VLOOKUP([$欄列標準.AC21];[$欄列標準.$A$8:.$C$67];2;0);2))">
            <text:p/>
          </table:table-cell>
          <table:table-cell table:style-name="ce25" table:formula="of:=IF(ISERROR(ROUND(VLOOKUP([$欄列標準.AD21];[$欄列標準.$A$8:.$C$67];3;0);2))=TRUE();&quot;&quot;;ROUND(VLOOKUP([$欄列標準.AD21];[$欄列標準.$A$8:.$C$67];3;0);2))">
            <text:p/>
          </table:table-cell>
          <table:table-cell table:style-name="ce29" table:formula="of:=IF(ISERROR(ROUND(VLOOKUP([$欄列標準.AE21];[$欄列標準.$A$8:.$C$67];2;0);2))=TRUE();&quot;&quot;;ROUND(VLOOKUP([$欄列標準.AE21];[$欄列標準.$A$8:.$C$67];2;0);2))">
            <text:p/>
          </table:table-cell>
          <table:table-cell table:style-name="ce25" table:formula="of:=IF(ISERROR(ROUND(VLOOKUP([$欄列標準.AF21];[$欄列標準.$A$8:.$C$67];3;0);2))=TRUE();&quot;&quot;;ROUND(VLOOKUP([$欄列標準.AF21];[$欄列標準.$A$8:.$C$67];3;0);2))">
            <text:p/>
          </table:table-cell>
          <table:table-cell table:style-name="ce29" table:formula="of:=IF(ISERROR(ROUND(VLOOKUP([$欄列標準.AG21];[$欄列標準.$A$8:.$C$67];2;0);2))=TRUE();&quot;&quot;;ROUND(VLOOKUP([$欄列標準.AG21];[$欄列標準.$A$8:.$C$67];2;0);2))">
            <text:p/>
          </table:table-cell>
          <table:table-cell table:style-name="ce25" table:formula="of:=IF(ISERROR(ROUND(VLOOKUP([$欄列標準.AH21];[$欄列標準.$A$8:.$C$67];3;0);2))=TRUE();&quot;&quot;;ROUND(VLOOKUP([$欄列標準.AH21];[$欄列標準.$A$8:.$C$67];3;0);2))">
            <text:p/>
          </table:table-cell>
          <table:table-cell table:style-name="ce29" table:formula="of:=IF(ISERROR(ROUND(VLOOKUP([$欄列標準.AI21];[$欄列標準.$A$8:.$C$67];2;0);2))=TRUE();&quot;&quot;;ROUND(VLOOKUP([$欄列標準.AI21];[$欄列標準.$A$8:.$C$67];2;0);2))">
            <text:p/>
          </table:table-cell>
          <table:table-cell table:style-name="ce25" table:formula="of:=IF(ISERROR(ROUND(VLOOKUP([$欄列標準.AJ21];[$欄列標準.$A$8:.$C$67];3;0);2))=TRUE();&quot;&quot;;ROUND(VLOOKUP([$欄列標準.AJ21];[$欄列標準.$A$8:.$C$67];3;0);2))">
            <text:p/>
          </table:table-cell>
          <table:table-cell table:style-name="ce29" table:formula="of:=IF(ISERROR(ROUND(VLOOKUP([$欄列標準.AK21];[$欄列標準.$A$8:.$C$67];2;0);2))=TRUE();&quot;&quot;;ROUND(VLOOKUP([$欄列標準.AK21];[$欄列標準.$A$8:.$C$67];2;0);2))">
            <text:p/>
          </table:table-cell>
          <table:table-cell table:style-name="ce25" table:formula="of:=IF(ISERROR(ROUND(VLOOKUP([$欄列標準.AL21];[$欄列標準.$A$8:.$C$67];3;0);2))=TRUE();&quot;&quot;;ROUND(VLOOKUP([$欄列標準.AL2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9</text:p>
          </table:table-cell>
          <table:table-cell table:style-name="ce22" table:formula="of:=IF(ISERROR(ROUND(VLOOKUP([$欄列標準.G22];[$欄列標準.$A$8:.$C$67];2;0);2))=TRUE();&quot;&quot;;ROUND(VLOOKUP([$欄列標準.G22];[$欄列標準.$A$8:.$C$67];2;0);2))">
            <text:p/>
          </table:table-cell>
          <table:table-cell table:style-name="ce25" table:formula="of:=IF(ISERROR(ROUND(VLOOKUP([$欄列標準.H22];[$欄列標準.$A$8:.$C$67];3;0);2))=TRUE();&quot;&quot;;ROUND(VLOOKUP([$欄列標準.H22];[$欄列標準.$A$8:.$C$67];3;0);2))">
            <text:p/>
          </table:table-cell>
          <table:table-cell table:style-name="ce29" table:formula="of:=IF(ISERROR(ROUND(VLOOKUP([$欄列標準.I22];[$欄列標準.$A$8:.$C$67];2;0);2))=TRUE();&quot;&quot;;ROUND(VLOOKUP([$欄列標準.I22];[$欄列標準.$A$8:.$C$67];2;0);2))">
            <text:p/>
          </table:table-cell>
          <table:table-cell table:style-name="ce25" table:formula="of:=IF(ISERROR(ROUND(VLOOKUP([$欄列標準.J22];[$欄列標準.$A$8:.$C$67];3;0);2))=TRUE();&quot;&quot;;ROUND(VLOOKUP([$欄列標準.J22];[$欄列標準.$A$8:.$C$67];3;0);2))">
            <text:p/>
          </table:table-cell>
          <table:table-cell table:style-name="ce29" table:formula="of:=IF(ISERROR(ROUND(VLOOKUP([$欄列標準.K22];[$欄列標準.$A$8:.$C$67];2;0);2))=TRUE();&quot;&quot;;ROUND(VLOOKUP([$欄列標準.K22];[$欄列標準.$A$8:.$C$67];2;0);2))">
            <text:p/>
          </table:table-cell>
          <table:table-cell table:style-name="ce25" table:formula="of:=IF(ISERROR(ROUND(VLOOKUP([$欄列標準.L22];[$欄列標準.$A$8:.$C$67];3;0);2))=TRUE();&quot;&quot;;ROUND(VLOOKUP([$欄列標準.L22];[$欄列標準.$A$8:.$C$67];3;0);2))">
            <text:p/>
          </table:table-cell>
          <table:table-cell table:style-name="ce29" table:formula="of:=IF(ISERROR(ROUND(VLOOKUP([$欄列標準.M22];[$欄列標準.$A$8:.$C$67];2;0);2))=TRUE();&quot;&quot;;ROUND(VLOOKUP([$欄列標準.M22];[$欄列標準.$A$8:.$C$67];2;0);2))">
            <text:p/>
          </table:table-cell>
          <table:table-cell table:style-name="ce25" table:formula="of:=IF(ISERROR(ROUND(VLOOKUP([$欄列標準.N22];[$欄列標準.$A$8:.$C$67];3;0);2))=TRUE();&quot;&quot;;ROUND(VLOOKUP([$欄列標準.N22];[$欄列標準.$A$8:.$C$67];3;0);2))">
            <text:p/>
          </table:table-cell>
          <table:table-cell table:style-name="ce29" table:formula="of:=IF(ISERROR(ROUND(VLOOKUP([$欄列標準.O22];[$欄列標準.$A$8:.$C$67];2;0);2))=TRUE();&quot;&quot;;ROUND(VLOOKUP([$欄列標準.O22];[$欄列標準.$A$8:.$C$67];2;0);2))">
            <text:p/>
          </table:table-cell>
          <table:table-cell table:style-name="ce25" table:formula="of:=IF(ISERROR(ROUND(VLOOKUP([$欄列標準.P22];[$欄列標準.$A$8:.$C$67];3;0);2))=TRUE();&quot;&quot;;ROUND(VLOOKUP([$欄列標準.P22];[$欄列標準.$A$8:.$C$67];3;0);2))">
            <text:p/>
          </table:table-cell>
          <table:table-cell table:style-name="ce29" table:formula="of:=IF(ISERROR(ROUND(VLOOKUP([$欄列標準.Q22];[$欄列標準.$A$8:.$C$67];2;0);2))=TRUE();&quot;&quot;;ROUND(VLOOKUP([$欄列標準.Q22];[$欄列標準.$A$8:.$C$67];2;0);2))">
            <text:p/>
          </table:table-cell>
          <table:table-cell table:style-name="ce25" table:formula="of:=IF(ISERROR(ROUND(VLOOKUP([$欄列標準.R22];[$欄列標準.$A$8:.$C$67];3;0);2))=TRUE();&quot;&quot;;ROUND(VLOOKUP([$欄列標準.R22];[$欄列標準.$A$8:.$C$67];3;0);2))">
            <text:p/>
          </table:table-cell>
          <table:table-cell table:style-name="ce29" table:formula="of:=IF(ISERROR(ROUND(VLOOKUP([$欄列標準.S22];[$欄列標準.$A$8:.$C$67];2;0);2))=TRUE();&quot;&quot;;ROUND(VLOOKUP([$欄列標準.S22];[$欄列標準.$A$8:.$C$67];2;0);2))">
            <text:p/>
          </table:table-cell>
          <table:table-cell table:style-name="ce25" table:formula="of:=IF(ISERROR(ROUND(VLOOKUP([$欄列標準.T22];[$欄列標準.$A$8:.$C$67];3;0);2))=TRUE();&quot;&quot;;ROUND(VLOOKUP([$欄列標準.T22];[$欄列標準.$A$8:.$C$67];3;0);2))">
            <text:p/>
          </table:table-cell>
          <table:table-cell table:style-name="ce29" table:formula="of:=IF(ISERROR(ROUND(VLOOKUP([$欄列標準.U22];[$欄列標準.$A$8:.$C$67];2;0);2))=TRUE();&quot;&quot;;ROUND(VLOOKUP([$欄列標準.U22];[$欄列標準.$A$8:.$C$67];2;0);2))">
            <text:p/>
          </table:table-cell>
          <table:table-cell table:style-name="ce25" table:formula="of:=IF(ISERROR(ROUND(VLOOKUP([$欄列標準.V22];[$欄列標準.$A$8:.$C$67];3;0);2))=TRUE();&quot;&quot;;ROUND(VLOOKUP([$欄列標準.V22];[$欄列標準.$A$8:.$C$67];3;0);2))">
            <text:p/>
          </table:table-cell>
          <table:table-cell table:style-name="ce29" table:formula="of:=IF(ISERROR(ROUND(VLOOKUP([$欄列標準.W22];[$欄列標準.$A$8:.$C$67];2;0);2))=TRUE();&quot;&quot;;ROUND(VLOOKUP([$欄列標準.W22];[$欄列標準.$A$8:.$C$67];2;0);2))">
            <text:p/>
          </table:table-cell>
          <table:table-cell table:style-name="ce25" table:formula="of:=IF(ISERROR(ROUND(VLOOKUP([$欄列標準.X22];[$欄列標準.$A$8:.$C$67];3;0);2))=TRUE();&quot;&quot;;ROUND(VLOOKUP([$欄列標準.X22];[$欄列標準.$A$8:.$C$67];3;0);2))">
            <text:p/>
          </table:table-cell>
          <table:table-cell table:style-name="ce29" table:formula="of:=IF(ISERROR(ROUND(VLOOKUP([$欄列標準.Y22];[$欄列標準.$A$8:.$C$67];2;0);2))=TRUE();&quot;&quot;;ROUND(VLOOKUP([$欄列標準.Y22];[$欄列標準.$A$8:.$C$67];2;0);2))">
            <text:p/>
          </table:table-cell>
          <table:table-cell table:style-name="ce25" table:formula="of:=IF(ISERROR(ROUND(VLOOKUP([$欄列標準.Z22];[$欄列標準.$A$8:.$C$67];3;0);2))=TRUE();&quot;&quot;;ROUND(VLOOKUP([$欄列標準.Z22];[$欄列標準.$A$8:.$C$67];3;0);2))">
            <text:p/>
          </table:table-cell>
          <table:table-cell table:style-name="ce29" table:formula="of:=IF(ISERROR(ROUND(VLOOKUP([$欄列標準.AA22];[$欄列標準.$A$8:.$C$67];2;0);2))=TRUE();&quot;&quot;;ROUND(VLOOKUP([$欄列標準.AA22];[$欄列標準.$A$8:.$C$67];2;0);2))">
            <text:p/>
          </table:table-cell>
          <table:table-cell table:style-name="ce25" table:formula="of:=IF(ISERROR(ROUND(VLOOKUP([$欄列標準.AB22];[$欄列標準.$A$8:.$C$67];3;0);2))=TRUE();&quot;&quot;;ROUND(VLOOKUP([$欄列標準.AB22];[$欄列標準.$A$8:.$C$67];3;0);2))">
            <text:p/>
          </table:table-cell>
          <table:table-cell table:style-name="ce29" table:formula="of:=IF(ISERROR(ROUND(VLOOKUP([$欄列標準.AC22];[$欄列標準.$A$8:.$C$67];2;0);2))=TRUE();&quot;&quot;;ROUND(VLOOKUP([$欄列標準.AC22];[$欄列標準.$A$8:.$C$67];2;0);2))">
            <text:p/>
          </table:table-cell>
          <table:table-cell table:style-name="ce25" table:formula="of:=IF(ISERROR(ROUND(VLOOKUP([$欄列標準.AD22];[$欄列標準.$A$8:.$C$67];3;0);2))=TRUE();&quot;&quot;;ROUND(VLOOKUP([$欄列標準.AD22];[$欄列標準.$A$8:.$C$67];3;0);2))">
            <text:p/>
          </table:table-cell>
          <table:table-cell table:style-name="ce29" table:formula="of:=IF(ISERROR(ROUND(VLOOKUP([$欄列標準.AE22];[$欄列標準.$A$8:.$C$67];2;0);2))=TRUE();&quot;&quot;;ROUND(VLOOKUP([$欄列標準.AE22];[$欄列標準.$A$8:.$C$67];2;0);2))">
            <text:p/>
          </table:table-cell>
          <table:table-cell table:style-name="ce25" table:formula="of:=IF(ISERROR(ROUND(VLOOKUP([$欄列標準.AF22];[$欄列標準.$A$8:.$C$67];3;0);2))=TRUE();&quot;&quot;;ROUND(VLOOKUP([$欄列標準.AF22];[$欄列標準.$A$8:.$C$67];3;0);2))">
            <text:p/>
          </table:table-cell>
          <table:table-cell table:style-name="ce29" table:formula="of:=IF(ISERROR(ROUND(VLOOKUP([$欄列標準.AG22];[$欄列標準.$A$8:.$C$67];2;0);2))=TRUE();&quot;&quot;;ROUND(VLOOKUP([$欄列標準.AG22];[$欄列標準.$A$8:.$C$67];2;0);2))">
            <text:p/>
          </table:table-cell>
          <table:table-cell table:style-name="ce25" table:formula="of:=IF(ISERROR(ROUND(VLOOKUP([$欄列標準.AH22];[$欄列標準.$A$8:.$C$67];3;0);2))=TRUE();&quot;&quot;;ROUND(VLOOKUP([$欄列標準.AH22];[$欄列標準.$A$8:.$C$67];3;0);2))">
            <text:p/>
          </table:table-cell>
          <table:table-cell table:style-name="ce29" table:formula="of:=IF(ISERROR(ROUND(VLOOKUP([$欄列標準.AI22];[$欄列標準.$A$8:.$C$67];2;0);2))=TRUE();&quot;&quot;;ROUND(VLOOKUP([$欄列標準.AI22];[$欄列標準.$A$8:.$C$67];2;0);2))">
            <text:p/>
          </table:table-cell>
          <table:table-cell table:style-name="ce25" table:formula="of:=IF(ISERROR(ROUND(VLOOKUP([$欄列標準.AJ22];[$欄列標準.$A$8:.$C$67];3;0);2))=TRUE();&quot;&quot;;ROUND(VLOOKUP([$欄列標準.AJ22];[$欄列標準.$A$8:.$C$67];3;0);2))">
            <text:p/>
          </table:table-cell>
          <table:table-cell table:style-name="ce29" table:formula="of:=IF(ISERROR(ROUND(VLOOKUP([$欄列標準.AK22];[$欄列標準.$A$8:.$C$67];2;0);2))=TRUE();&quot;&quot;;ROUND(VLOOKUP([$欄列標準.AK22];[$欄列標準.$A$8:.$C$67];2;0);2))">
            <text:p/>
          </table:table-cell>
          <table:table-cell table:style-name="ce25" table:formula="of:=IF(ISERROR(ROUND(VLOOKUP([$欄列標準.AL22];[$欄列標準.$A$8:.$C$67];3;0);2))=TRUE();&quot;&quot;;ROUND(VLOOKUP([$欄列標準.AL2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0</text:p>
          </table:table-cell>
          <table:table-cell table:style-name="ce22" table:formula="of:=IF(ISERROR(ROUND(VLOOKUP([$欄列標準.G23];[$欄列標準.$A$8:.$C$67];2;0);2))=TRUE();&quot;&quot;;ROUND(VLOOKUP([$欄列標準.G23];[$欄列標準.$A$8:.$C$67];2;0);2))">
            <text:p/>
          </table:table-cell>
          <table:table-cell table:style-name="ce25" table:formula="of:=IF(ISERROR(ROUND(VLOOKUP([$欄列標準.H23];[$欄列標準.$A$8:.$C$67];3;0);2))=TRUE();&quot;&quot;;ROUND(VLOOKUP([$欄列標準.H23];[$欄列標準.$A$8:.$C$67];3;0);2))">
            <text:p/>
          </table:table-cell>
          <table:table-cell table:style-name="ce29" table:formula="of:=IF(ISERROR(ROUND(VLOOKUP([$欄列標準.I23];[$欄列標準.$A$8:.$C$67];2;0);2))=TRUE();&quot;&quot;;ROUND(VLOOKUP([$欄列標準.I23];[$欄列標準.$A$8:.$C$67];2;0);2))">
            <text:p/>
          </table:table-cell>
          <table:table-cell table:style-name="ce25" table:formula="of:=IF(ISERROR(ROUND(VLOOKUP([$欄列標準.J23];[$欄列標準.$A$8:.$C$67];3;0);2))=TRUE();&quot;&quot;;ROUND(VLOOKUP([$欄列標準.J23];[$欄列標準.$A$8:.$C$67];3;0);2))">
            <text:p/>
          </table:table-cell>
          <table:table-cell table:style-name="ce29" table:formula="of:=IF(ISERROR(ROUND(VLOOKUP([$欄列標準.K23];[$欄列標準.$A$8:.$C$67];2;0);2))=TRUE();&quot;&quot;;ROUND(VLOOKUP([$欄列標準.K23];[$欄列標準.$A$8:.$C$67];2;0);2))">
            <text:p/>
          </table:table-cell>
          <table:table-cell table:style-name="ce25" table:formula="of:=IF(ISERROR(ROUND(VLOOKUP([$欄列標準.L23];[$欄列標準.$A$8:.$C$67];3;0);2))=TRUE();&quot;&quot;;ROUND(VLOOKUP([$欄列標準.L23];[$欄列標準.$A$8:.$C$67];3;0);2))">
            <text:p/>
          </table:table-cell>
          <table:table-cell table:style-name="ce29" table:formula="of:=IF(ISERROR(ROUND(VLOOKUP([$欄列標準.M23];[$欄列標準.$A$8:.$C$67];2;0);2))=TRUE();&quot;&quot;;ROUND(VLOOKUP([$欄列標準.M23];[$欄列標準.$A$8:.$C$67];2;0);2))">
            <text:p/>
          </table:table-cell>
          <table:table-cell table:style-name="ce25" table:formula="of:=IF(ISERROR(ROUND(VLOOKUP([$欄列標準.N23];[$欄列標準.$A$8:.$C$67];3;0);2))=TRUE();&quot;&quot;;ROUND(VLOOKUP([$欄列標準.N23];[$欄列標準.$A$8:.$C$67];3;0);2))">
            <text:p/>
          </table:table-cell>
          <table:table-cell table:style-name="ce29" table:formula="of:=IF(ISERROR(ROUND(VLOOKUP([$欄列標準.O23];[$欄列標準.$A$8:.$C$67];2;0);2))=TRUE();&quot;&quot;;ROUND(VLOOKUP([$欄列標準.O23];[$欄列標準.$A$8:.$C$67];2;0);2))">
            <text:p/>
          </table:table-cell>
          <table:table-cell table:style-name="ce25" table:formula="of:=IF(ISERROR(ROUND(VLOOKUP([$欄列標準.P23];[$欄列標準.$A$8:.$C$67];3;0);2))=TRUE();&quot;&quot;;ROUND(VLOOKUP([$欄列標準.P23];[$欄列標準.$A$8:.$C$67];3;0);2))">
            <text:p/>
          </table:table-cell>
          <table:table-cell table:style-name="ce29" table:formula="of:=IF(ISERROR(ROUND(VLOOKUP([$欄列標準.Q23];[$欄列標準.$A$8:.$C$67];2;0);2))=TRUE();&quot;&quot;;ROUND(VLOOKUP([$欄列標準.Q23];[$欄列標準.$A$8:.$C$67];2;0);2))">
            <text:p/>
          </table:table-cell>
          <table:table-cell table:style-name="ce25" table:formula="of:=IF(ISERROR(ROUND(VLOOKUP([$欄列標準.R23];[$欄列標準.$A$8:.$C$67];3;0);2))=TRUE();&quot;&quot;;ROUND(VLOOKUP([$欄列標準.R23];[$欄列標準.$A$8:.$C$67];3;0);2))">
            <text:p/>
          </table:table-cell>
          <table:table-cell table:style-name="ce29" table:formula="of:=IF(ISERROR(ROUND(VLOOKUP([$欄列標準.S23];[$欄列標準.$A$8:.$C$67];2;0);2))=TRUE();&quot;&quot;;ROUND(VLOOKUP([$欄列標準.S23];[$欄列標準.$A$8:.$C$67];2;0);2))">
            <text:p/>
          </table:table-cell>
          <table:table-cell table:style-name="ce25" table:formula="of:=IF(ISERROR(ROUND(VLOOKUP([$欄列標準.T23];[$欄列標準.$A$8:.$C$67];3;0);2))=TRUE();&quot;&quot;;ROUND(VLOOKUP([$欄列標準.T23];[$欄列標準.$A$8:.$C$67];3;0);2))">
            <text:p/>
          </table:table-cell>
          <table:table-cell table:style-name="ce29" table:formula="of:=IF(ISERROR(ROUND(VLOOKUP([$欄列標準.U23];[$欄列標準.$A$8:.$C$67];2;0);2))=TRUE();&quot;&quot;;ROUND(VLOOKUP([$欄列標準.U23];[$欄列標準.$A$8:.$C$67];2;0);2))">
            <text:p/>
          </table:table-cell>
          <table:table-cell table:style-name="ce25" table:formula="of:=IF(ISERROR(ROUND(VLOOKUP([$欄列標準.V23];[$欄列標準.$A$8:.$C$67];3;0);2))=TRUE();&quot;&quot;;ROUND(VLOOKUP([$欄列標準.V23];[$欄列標準.$A$8:.$C$67];3;0);2))">
            <text:p/>
          </table:table-cell>
          <table:table-cell table:style-name="ce29" table:formula="of:=IF(ISERROR(ROUND(VLOOKUP([$欄列標準.W23];[$欄列標準.$A$8:.$C$67];2;0);2))=TRUE();&quot;&quot;;ROUND(VLOOKUP([$欄列標準.W23];[$欄列標準.$A$8:.$C$67];2;0);2))">
            <text:p/>
          </table:table-cell>
          <table:table-cell table:style-name="ce25" table:formula="of:=IF(ISERROR(ROUND(VLOOKUP([$欄列標準.X23];[$欄列標準.$A$8:.$C$67];3;0);2))=TRUE();&quot;&quot;;ROUND(VLOOKUP([$欄列標準.X23];[$欄列標準.$A$8:.$C$67];3;0);2))">
            <text:p/>
          </table:table-cell>
          <table:table-cell table:style-name="ce29" table:formula="of:=IF(ISERROR(ROUND(VLOOKUP([$欄列標準.Y23];[$欄列標準.$A$8:.$C$67];2;0);2))=TRUE();&quot;&quot;;ROUND(VLOOKUP([$欄列標準.Y23];[$欄列標準.$A$8:.$C$67];2;0);2))">
            <text:p/>
          </table:table-cell>
          <table:table-cell table:style-name="ce25" table:formula="of:=IF(ISERROR(ROUND(VLOOKUP([$欄列標準.Z23];[$欄列標準.$A$8:.$C$67];3;0);2))=TRUE();&quot;&quot;;ROUND(VLOOKUP([$欄列標準.Z23];[$欄列標準.$A$8:.$C$67];3;0);2))">
            <text:p/>
          </table:table-cell>
          <table:table-cell table:style-name="ce29" table:formula="of:=IF(ISERROR(ROUND(VLOOKUP([$欄列標準.AA23];[$欄列標準.$A$8:.$C$67];2;0);2))=TRUE();&quot;&quot;;ROUND(VLOOKUP([$欄列標準.AA23];[$欄列標準.$A$8:.$C$67];2;0);2))">
            <text:p/>
          </table:table-cell>
          <table:table-cell table:style-name="ce25" table:formula="of:=IF(ISERROR(ROUND(VLOOKUP([$欄列標準.AB23];[$欄列標準.$A$8:.$C$67];3;0);2))=TRUE();&quot;&quot;;ROUND(VLOOKUP([$欄列標準.AB23];[$欄列標準.$A$8:.$C$67];3;0);2))">
            <text:p/>
          </table:table-cell>
          <table:table-cell table:style-name="ce29" table:formula="of:=IF(ISERROR(ROUND(VLOOKUP([$欄列標準.AC23];[$欄列標準.$A$8:.$C$67];2;0);2))=TRUE();&quot;&quot;;ROUND(VLOOKUP([$欄列標準.AC23];[$欄列標準.$A$8:.$C$67];2;0);2))">
            <text:p/>
          </table:table-cell>
          <table:table-cell table:style-name="ce25" table:formula="of:=IF(ISERROR(ROUND(VLOOKUP([$欄列標準.AD23];[$欄列標準.$A$8:.$C$67];3;0);2))=TRUE();&quot;&quot;;ROUND(VLOOKUP([$欄列標準.AD23];[$欄列標準.$A$8:.$C$67];3;0);2))">
            <text:p/>
          </table:table-cell>
          <table:table-cell table:style-name="ce29" table:formula="of:=IF(ISERROR(ROUND(VLOOKUP([$欄列標準.AE23];[$欄列標準.$A$8:.$C$67];2;0);2))=TRUE();&quot;&quot;;ROUND(VLOOKUP([$欄列標準.AE23];[$欄列標準.$A$8:.$C$67];2;0);2))">
            <text:p/>
          </table:table-cell>
          <table:table-cell table:style-name="ce25" table:formula="of:=IF(ISERROR(ROUND(VLOOKUP([$欄列標準.AF23];[$欄列標準.$A$8:.$C$67];3;0);2))=TRUE();&quot;&quot;;ROUND(VLOOKUP([$欄列標準.AF23];[$欄列標準.$A$8:.$C$67];3;0);2))">
            <text:p/>
          </table:table-cell>
          <table:table-cell table:style-name="ce29" table:formula="of:=IF(ISERROR(ROUND(VLOOKUP([$欄列標準.AG23];[$欄列標準.$A$8:.$C$67];2;0);2))=TRUE();&quot;&quot;;ROUND(VLOOKUP([$欄列標準.AG23];[$欄列標準.$A$8:.$C$67];2;0);2))">
            <text:p/>
          </table:table-cell>
          <table:table-cell table:style-name="ce25" table:formula="of:=IF(ISERROR(ROUND(VLOOKUP([$欄列標準.AH23];[$欄列標準.$A$8:.$C$67];3;0);2))=TRUE();&quot;&quot;;ROUND(VLOOKUP([$欄列標準.AH23];[$欄列標準.$A$8:.$C$67];3;0);2))">
            <text:p/>
          </table:table-cell>
          <table:table-cell table:style-name="ce29" table:formula="of:=IF(ISERROR(ROUND(VLOOKUP([$欄列標準.AI23];[$欄列標準.$A$8:.$C$67];2;0);2))=TRUE();&quot;&quot;;ROUND(VLOOKUP([$欄列標準.AI23];[$欄列標準.$A$8:.$C$67];2;0);2))">
            <text:p/>
          </table:table-cell>
          <table:table-cell table:style-name="ce25" table:formula="of:=IF(ISERROR(ROUND(VLOOKUP([$欄列標準.AJ23];[$欄列標準.$A$8:.$C$67];3;0);2))=TRUE();&quot;&quot;;ROUND(VLOOKUP([$欄列標準.AJ23];[$欄列標準.$A$8:.$C$67];3;0);2))">
            <text:p/>
          </table:table-cell>
          <table:table-cell table:style-name="ce29" table:formula="of:=IF(ISERROR(ROUND(VLOOKUP([$欄列標準.AK23];[$欄列標準.$A$8:.$C$67];2;0);2))=TRUE();&quot;&quot;;ROUND(VLOOKUP([$欄列標準.AK23];[$欄列標準.$A$8:.$C$67];2;0);2))">
            <text:p/>
          </table:table-cell>
          <table:table-cell table:style-name="ce25" table:formula="of:=IF(ISERROR(ROUND(VLOOKUP([$欄列標準.AL23];[$欄列標準.$A$8:.$C$67];3;0);2))=TRUE();&quot;&quot;;ROUND(VLOOKUP([$欄列標準.AL2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1</text:p>
          </table:table-cell>
          <table:table-cell table:style-name="ce22" table:formula="of:=IF(ISERROR(ROUND(VLOOKUP([$欄列標準.G24];[$欄列標準.$A$8:.$C$67];2;0);2))=TRUE();&quot;&quot;;ROUND(VLOOKUP([$欄列標準.G24];[$欄列標準.$A$8:.$C$67];2;0);2))">
            <text:p/>
          </table:table-cell>
          <table:table-cell table:style-name="ce25" table:formula="of:=IF(ISERROR(ROUND(VLOOKUP([$欄列標準.H24];[$欄列標準.$A$8:.$C$67];3;0);2))=TRUE();&quot;&quot;;ROUND(VLOOKUP([$欄列標準.H24];[$欄列標準.$A$8:.$C$67];3;0);2))">
            <text:p/>
          </table:table-cell>
          <table:table-cell table:style-name="ce29" table:formula="of:=IF(ISERROR(ROUND(VLOOKUP([$欄列標準.I24];[$欄列標準.$A$8:.$C$67];2;0);2))=TRUE();&quot;&quot;;ROUND(VLOOKUP([$欄列標準.I24];[$欄列標準.$A$8:.$C$67];2;0);2))">
            <text:p/>
          </table:table-cell>
          <table:table-cell table:style-name="ce25" table:formula="of:=IF(ISERROR(ROUND(VLOOKUP([$欄列標準.J24];[$欄列標準.$A$8:.$C$67];3;0);2))=TRUE();&quot;&quot;;ROUND(VLOOKUP([$欄列標準.J24];[$欄列標準.$A$8:.$C$67];3;0);2))">
            <text:p/>
          </table:table-cell>
          <table:table-cell table:style-name="ce29" table:formula="of:=IF(ISERROR(ROUND(VLOOKUP([$欄列標準.K24];[$欄列標準.$A$8:.$C$67];2;0);2))=TRUE();&quot;&quot;;ROUND(VLOOKUP([$欄列標準.K24];[$欄列標準.$A$8:.$C$67];2;0);2))">
            <text:p/>
          </table:table-cell>
          <table:table-cell table:style-name="ce25" table:formula="of:=IF(ISERROR(ROUND(VLOOKUP([$欄列標準.L24];[$欄列標準.$A$8:.$C$67];3;0);2))=TRUE();&quot;&quot;;ROUND(VLOOKUP([$欄列標準.L24];[$欄列標準.$A$8:.$C$67];3;0);2))">
            <text:p/>
          </table:table-cell>
          <table:table-cell table:style-name="ce29" table:formula="of:=IF(ISERROR(ROUND(VLOOKUP([$欄列標準.M24];[$欄列標準.$A$8:.$C$67];2;0);2))=TRUE();&quot;&quot;;ROUND(VLOOKUP([$欄列標準.M24];[$欄列標準.$A$8:.$C$67];2;0);2))">
            <text:p/>
          </table:table-cell>
          <table:table-cell table:style-name="ce25" table:formula="of:=IF(ISERROR(ROUND(VLOOKUP([$欄列標準.N24];[$欄列標準.$A$8:.$C$67];3;0);2))=TRUE();&quot;&quot;;ROUND(VLOOKUP([$欄列標準.N24];[$欄列標準.$A$8:.$C$67];3;0);2))">
            <text:p/>
          </table:table-cell>
          <table:table-cell table:style-name="ce29" table:formula="of:=IF(ISERROR(ROUND(VLOOKUP([$欄列標準.O24];[$欄列標準.$A$8:.$C$67];2;0);2))=TRUE();&quot;&quot;;ROUND(VLOOKUP([$欄列標準.O24];[$欄列標準.$A$8:.$C$67];2;0);2))">
            <text:p/>
          </table:table-cell>
          <table:table-cell table:style-name="ce25" table:formula="of:=IF(ISERROR(ROUND(VLOOKUP([$欄列標準.P24];[$欄列標準.$A$8:.$C$67];3;0);2))=TRUE();&quot;&quot;;ROUND(VLOOKUP([$欄列標準.P24];[$欄列標準.$A$8:.$C$67];3;0);2))">
            <text:p/>
          </table:table-cell>
          <table:table-cell table:style-name="ce29" table:formula="of:=IF(ISERROR(ROUND(VLOOKUP([$欄列標準.Q24];[$欄列標準.$A$8:.$C$67];2;0);2))=TRUE();&quot;&quot;;ROUND(VLOOKUP([$欄列標準.Q24];[$欄列標準.$A$8:.$C$67];2;0);2))">
            <text:p/>
          </table:table-cell>
          <table:table-cell table:style-name="ce25" table:formula="of:=IF(ISERROR(ROUND(VLOOKUP([$欄列標準.R24];[$欄列標準.$A$8:.$C$67];3;0);2))=TRUE();&quot;&quot;;ROUND(VLOOKUP([$欄列標準.R24];[$欄列標準.$A$8:.$C$67];3;0);2))">
            <text:p/>
          </table:table-cell>
          <table:table-cell table:style-name="ce29" table:formula="of:=IF(ISERROR(ROUND(VLOOKUP([$欄列標準.S24];[$欄列標準.$A$8:.$C$67];2;0);2))=TRUE();&quot;&quot;;ROUND(VLOOKUP([$欄列標準.S24];[$欄列標準.$A$8:.$C$67];2;0);2))">
            <text:p/>
          </table:table-cell>
          <table:table-cell table:style-name="ce25" table:formula="of:=IF(ISERROR(ROUND(VLOOKUP([$欄列標準.T24];[$欄列標準.$A$8:.$C$67];3;0);2))=TRUE();&quot;&quot;;ROUND(VLOOKUP([$欄列標準.T24];[$欄列標準.$A$8:.$C$67];3;0);2))">
            <text:p/>
          </table:table-cell>
          <table:table-cell table:style-name="ce29" table:formula="of:=IF(ISERROR(ROUND(VLOOKUP([$欄列標準.U24];[$欄列標準.$A$8:.$C$67];2;0);2))=TRUE();&quot;&quot;;ROUND(VLOOKUP([$欄列標準.U24];[$欄列標準.$A$8:.$C$67];2;0);2))">
            <text:p/>
          </table:table-cell>
          <table:table-cell table:style-name="ce25" table:formula="of:=IF(ISERROR(ROUND(VLOOKUP([$欄列標準.V24];[$欄列標準.$A$8:.$C$67];3;0);2))=TRUE();&quot;&quot;;ROUND(VLOOKUP([$欄列標準.V24];[$欄列標準.$A$8:.$C$67];3;0);2))">
            <text:p/>
          </table:table-cell>
          <table:table-cell table:style-name="ce29" table:formula="of:=IF(ISERROR(ROUND(VLOOKUP([$欄列標準.W24];[$欄列標準.$A$8:.$C$67];2;0);2))=TRUE();&quot;&quot;;ROUND(VLOOKUP([$欄列標準.W24];[$欄列標準.$A$8:.$C$67];2;0);2))">
            <text:p/>
          </table:table-cell>
          <table:table-cell table:style-name="ce25" table:formula="of:=IF(ISERROR(ROUND(VLOOKUP([$欄列標準.X24];[$欄列標準.$A$8:.$C$67];3;0);2))=TRUE();&quot;&quot;;ROUND(VLOOKUP([$欄列標準.X24];[$欄列標準.$A$8:.$C$67];3;0);2))">
            <text:p/>
          </table:table-cell>
          <table:table-cell table:style-name="ce29" table:formula="of:=IF(ISERROR(ROUND(VLOOKUP([$欄列標準.Y24];[$欄列標準.$A$8:.$C$67];2;0);2))=TRUE();&quot;&quot;;ROUND(VLOOKUP([$欄列標準.Y24];[$欄列標準.$A$8:.$C$67];2;0);2))">
            <text:p/>
          </table:table-cell>
          <table:table-cell table:style-name="ce25" table:formula="of:=IF(ISERROR(ROUND(VLOOKUP([$欄列標準.Z24];[$欄列標準.$A$8:.$C$67];3;0);2))=TRUE();&quot;&quot;;ROUND(VLOOKUP([$欄列標準.Z24];[$欄列標準.$A$8:.$C$67];3;0);2))">
            <text:p/>
          </table:table-cell>
          <table:table-cell table:style-name="ce29" table:formula="of:=IF(ISERROR(ROUND(VLOOKUP([$欄列標準.AA24];[$欄列標準.$A$8:.$C$67];2;0);2))=TRUE();&quot;&quot;;ROUND(VLOOKUP([$欄列標準.AA24];[$欄列標準.$A$8:.$C$67];2;0);2))">
            <text:p/>
          </table:table-cell>
          <table:table-cell table:style-name="ce25" table:formula="of:=IF(ISERROR(ROUND(VLOOKUP([$欄列標準.AB24];[$欄列標準.$A$8:.$C$67];3;0);2))=TRUE();&quot;&quot;;ROUND(VLOOKUP([$欄列標準.AB24];[$欄列標準.$A$8:.$C$67];3;0);2))">
            <text:p/>
          </table:table-cell>
          <table:table-cell table:style-name="ce29" table:formula="of:=IF(ISERROR(ROUND(VLOOKUP([$欄列標準.AC24];[$欄列標準.$A$8:.$C$67];2;0);2))=TRUE();&quot;&quot;;ROUND(VLOOKUP([$欄列標準.AC24];[$欄列標準.$A$8:.$C$67];2;0);2))">
            <text:p/>
          </table:table-cell>
          <table:table-cell table:style-name="ce25" table:formula="of:=IF(ISERROR(ROUND(VLOOKUP([$欄列標準.AD24];[$欄列標準.$A$8:.$C$67];3;0);2))=TRUE();&quot;&quot;;ROUND(VLOOKUP([$欄列標準.AD24];[$欄列標準.$A$8:.$C$67];3;0);2))">
            <text:p/>
          </table:table-cell>
          <table:table-cell table:style-name="ce29" table:formula="of:=IF(ISERROR(ROUND(VLOOKUP([$欄列標準.AE24];[$欄列標準.$A$8:.$C$67];2;0);2))=TRUE();&quot;&quot;;ROUND(VLOOKUP([$欄列標準.AE24];[$欄列標準.$A$8:.$C$67];2;0);2))">
            <text:p/>
          </table:table-cell>
          <table:table-cell table:style-name="ce25" table:formula="of:=IF(ISERROR(ROUND(VLOOKUP([$欄列標準.AF24];[$欄列標準.$A$8:.$C$67];3;0);2))=TRUE();&quot;&quot;;ROUND(VLOOKUP([$欄列標準.AF24];[$欄列標準.$A$8:.$C$67];3;0);2))">
            <text:p/>
          </table:table-cell>
          <table:table-cell table:style-name="ce29" table:formula="of:=IF(ISERROR(ROUND(VLOOKUP([$欄列標準.AG24];[$欄列標準.$A$8:.$C$67];2;0);2))=TRUE();&quot;&quot;;ROUND(VLOOKUP([$欄列標準.AG24];[$欄列標準.$A$8:.$C$67];2;0);2))">
            <text:p/>
          </table:table-cell>
          <table:table-cell table:style-name="ce25" table:formula="of:=IF(ISERROR(ROUND(VLOOKUP([$欄列標準.AH24];[$欄列標準.$A$8:.$C$67];3;0);2))=TRUE();&quot;&quot;;ROUND(VLOOKUP([$欄列標準.AH24];[$欄列標準.$A$8:.$C$67];3;0);2))">
            <text:p/>
          </table:table-cell>
          <table:table-cell table:style-name="ce29" table:formula="of:=IF(ISERROR(ROUND(VLOOKUP([$欄列標準.AI24];[$欄列標準.$A$8:.$C$67];2;0);2))=TRUE();&quot;&quot;;ROUND(VLOOKUP([$欄列標準.AI24];[$欄列標準.$A$8:.$C$67];2;0);2))">
            <text:p/>
          </table:table-cell>
          <table:table-cell table:style-name="ce25" table:formula="of:=IF(ISERROR(ROUND(VLOOKUP([$欄列標準.AJ24];[$欄列標準.$A$8:.$C$67];3;0);2))=TRUE();&quot;&quot;;ROUND(VLOOKUP([$欄列標準.AJ24];[$欄列標準.$A$8:.$C$67];3;0);2))">
            <text:p/>
          </table:table-cell>
          <table:table-cell table:style-name="ce29" table:formula="of:=IF(ISERROR(ROUND(VLOOKUP([$欄列標準.AK24];[$欄列標準.$A$8:.$C$67];2;0);2))=TRUE();&quot;&quot;;ROUND(VLOOKUP([$欄列標準.AK24];[$欄列標準.$A$8:.$C$67];2;0);2))">
            <text:p/>
          </table:table-cell>
          <table:table-cell table:style-name="ce25" table:formula="of:=IF(ISERROR(ROUND(VLOOKUP([$欄列標準.AL24];[$欄列標準.$A$8:.$C$67];3;0);2))=TRUE();&quot;&quot;;ROUND(VLOOKUP([$欄列標準.AL2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2</text:p>
          </table:table-cell>
          <table:table-cell table:style-name="ce22" table:formula="of:=IF(ISERROR(ROUND(VLOOKUP([$欄列標準.G25];[$欄列標準.$A$8:.$C$67];2;0);2))=TRUE();&quot;&quot;;ROUND(VLOOKUP([$欄列標準.G25];[$欄列標準.$A$8:.$C$67];2;0);2))">
            <text:p/>
          </table:table-cell>
          <table:table-cell table:style-name="ce25" table:formula="of:=IF(ISERROR(ROUND(VLOOKUP([$欄列標準.H25];[$欄列標準.$A$8:.$C$67];3;0);2))=TRUE();&quot;&quot;;ROUND(VLOOKUP([$欄列標準.H25];[$欄列標準.$A$8:.$C$67];3;0);2))">
            <text:p/>
          </table:table-cell>
          <table:table-cell table:style-name="ce29" table:formula="of:=IF(ISERROR(ROUND(VLOOKUP([$欄列標準.I25];[$欄列標準.$A$8:.$C$67];2;0);2))=TRUE();&quot;&quot;;ROUND(VLOOKUP([$欄列標準.I25];[$欄列標準.$A$8:.$C$67];2;0);2))">
            <text:p/>
          </table:table-cell>
          <table:table-cell table:style-name="ce25" table:formula="of:=IF(ISERROR(ROUND(VLOOKUP([$欄列標準.J25];[$欄列標準.$A$8:.$C$67];3;0);2))=TRUE();&quot;&quot;;ROUND(VLOOKUP([$欄列標準.J25];[$欄列標準.$A$8:.$C$67];3;0);2))">
            <text:p/>
          </table:table-cell>
          <table:table-cell table:style-name="ce29" table:formula="of:=IF(ISERROR(ROUND(VLOOKUP([$欄列標準.K25];[$欄列標準.$A$8:.$C$67];2;0);2))=TRUE();&quot;&quot;;ROUND(VLOOKUP([$欄列標準.K25];[$欄列標準.$A$8:.$C$67];2;0);2))">
            <text:p/>
          </table:table-cell>
          <table:table-cell table:style-name="ce25" table:formula="of:=IF(ISERROR(ROUND(VLOOKUP([$欄列標準.L25];[$欄列標準.$A$8:.$C$67];3;0);2))=TRUE();&quot;&quot;;ROUND(VLOOKUP([$欄列標準.L25];[$欄列標準.$A$8:.$C$67];3;0);2))">
            <text:p/>
          </table:table-cell>
          <table:table-cell table:style-name="ce29" table:formula="of:=IF(ISERROR(ROUND(VLOOKUP([$欄列標準.M25];[$欄列標準.$A$8:.$C$67];2;0);2))=TRUE();&quot;&quot;;ROUND(VLOOKUP([$欄列標準.M25];[$欄列標準.$A$8:.$C$67];2;0);2))">
            <text:p/>
          </table:table-cell>
          <table:table-cell table:style-name="ce25" table:formula="of:=IF(ISERROR(ROUND(VLOOKUP([$欄列標準.N25];[$欄列標準.$A$8:.$C$67];3;0);2))=TRUE();&quot;&quot;;ROUND(VLOOKUP([$欄列標準.N25];[$欄列標準.$A$8:.$C$67];3;0);2))">
            <text:p/>
          </table:table-cell>
          <table:table-cell table:style-name="ce29" table:formula="of:=IF(ISERROR(ROUND(VLOOKUP([$欄列標準.O25];[$欄列標準.$A$8:.$C$67];2;0);2))=TRUE();&quot;&quot;;ROUND(VLOOKUP([$欄列標準.O25];[$欄列標準.$A$8:.$C$67];2;0);2))">
            <text:p/>
          </table:table-cell>
          <table:table-cell table:style-name="ce25" table:formula="of:=IF(ISERROR(ROUND(VLOOKUP([$欄列標準.P25];[$欄列標準.$A$8:.$C$67];3;0);2))=TRUE();&quot;&quot;;ROUND(VLOOKUP([$欄列標準.P25];[$欄列標準.$A$8:.$C$67];3;0);2))">
            <text:p/>
          </table:table-cell>
          <table:table-cell table:style-name="ce29" table:formula="of:=IF(ISERROR(ROUND(VLOOKUP([$欄列標準.Q25];[$欄列標準.$A$8:.$C$67];2;0);2))=TRUE();&quot;&quot;;ROUND(VLOOKUP([$欄列標準.Q25];[$欄列標準.$A$8:.$C$67];2;0);2))">
            <text:p/>
          </table:table-cell>
          <table:table-cell table:style-name="ce25" table:formula="of:=IF(ISERROR(ROUND(VLOOKUP([$欄列標準.R25];[$欄列標準.$A$8:.$C$67];3;0);2))=TRUE();&quot;&quot;;ROUND(VLOOKUP([$欄列標準.R25];[$欄列標準.$A$8:.$C$67];3;0);2))">
            <text:p/>
          </table:table-cell>
          <table:table-cell table:style-name="ce29" table:formula="of:=IF(ISERROR(ROUND(VLOOKUP([$欄列標準.S25];[$欄列標準.$A$8:.$C$67];2;0);2))=TRUE();&quot;&quot;;ROUND(VLOOKUP([$欄列標準.S25];[$欄列標準.$A$8:.$C$67];2;0);2))">
            <text:p/>
          </table:table-cell>
          <table:table-cell table:style-name="ce25" table:formula="of:=IF(ISERROR(ROUND(VLOOKUP([$欄列標準.T25];[$欄列標準.$A$8:.$C$67];3;0);2))=TRUE();&quot;&quot;;ROUND(VLOOKUP([$欄列標準.T25];[$欄列標準.$A$8:.$C$67];3;0);2))">
            <text:p/>
          </table:table-cell>
          <table:table-cell table:style-name="ce29" table:formula="of:=IF(ISERROR(ROUND(VLOOKUP([$欄列標準.U25];[$欄列標準.$A$8:.$C$67];2;0);2))=TRUE();&quot;&quot;;ROUND(VLOOKUP([$欄列標準.U25];[$欄列標準.$A$8:.$C$67];2;0);2))">
            <text:p/>
          </table:table-cell>
          <table:table-cell table:style-name="ce25" table:formula="of:=IF(ISERROR(ROUND(VLOOKUP([$欄列標準.V25];[$欄列標準.$A$8:.$C$67];3;0);2))=TRUE();&quot;&quot;;ROUND(VLOOKUP([$欄列標準.V25];[$欄列標準.$A$8:.$C$67];3;0);2))">
            <text:p/>
          </table:table-cell>
          <table:table-cell table:style-name="ce29" table:formula="of:=IF(ISERROR(ROUND(VLOOKUP([$欄列標準.W25];[$欄列標準.$A$8:.$C$67];2;0);2))=TRUE();&quot;&quot;;ROUND(VLOOKUP([$欄列標準.W25];[$欄列標準.$A$8:.$C$67];2;0);2))">
            <text:p/>
          </table:table-cell>
          <table:table-cell table:style-name="ce25" table:formula="of:=IF(ISERROR(ROUND(VLOOKUP([$欄列標準.X25];[$欄列標準.$A$8:.$C$67];3;0);2))=TRUE();&quot;&quot;;ROUND(VLOOKUP([$欄列標準.X25];[$欄列標準.$A$8:.$C$67];3;0);2))">
            <text:p/>
          </table:table-cell>
          <table:table-cell table:style-name="ce29" table:formula="of:=IF(ISERROR(ROUND(VLOOKUP([$欄列標準.Y25];[$欄列標準.$A$8:.$C$67];2;0);2))=TRUE();&quot;&quot;;ROUND(VLOOKUP([$欄列標準.Y25];[$欄列標準.$A$8:.$C$67];2;0);2))">
            <text:p/>
          </table:table-cell>
          <table:table-cell table:style-name="ce25" table:formula="of:=IF(ISERROR(ROUND(VLOOKUP([$欄列標準.Z25];[$欄列標準.$A$8:.$C$67];3;0);2))=TRUE();&quot;&quot;;ROUND(VLOOKUP([$欄列標準.Z25];[$欄列標準.$A$8:.$C$67];3;0);2))">
            <text:p/>
          </table:table-cell>
          <table:table-cell table:style-name="ce29" table:formula="of:=IF(ISERROR(ROUND(VLOOKUP([$欄列標準.AA25];[$欄列標準.$A$8:.$C$67];2;0);2))=TRUE();&quot;&quot;;ROUND(VLOOKUP([$欄列標準.AA25];[$欄列標準.$A$8:.$C$67];2;0);2))">
            <text:p/>
          </table:table-cell>
          <table:table-cell table:style-name="ce25" table:formula="of:=IF(ISERROR(ROUND(VLOOKUP([$欄列標準.AB25];[$欄列標準.$A$8:.$C$67];3;0);2))=TRUE();&quot;&quot;;ROUND(VLOOKUP([$欄列標準.AB25];[$欄列標準.$A$8:.$C$67];3;0);2))">
            <text:p/>
          </table:table-cell>
          <table:table-cell table:style-name="ce29" table:formula="of:=IF(ISERROR(ROUND(VLOOKUP([$欄列標準.AC25];[$欄列標準.$A$8:.$C$67];2;0);2))=TRUE();&quot;&quot;;ROUND(VLOOKUP([$欄列標準.AC25];[$欄列標準.$A$8:.$C$67];2;0);2))">
            <text:p/>
          </table:table-cell>
          <table:table-cell table:style-name="ce25" table:formula="of:=IF(ISERROR(ROUND(VLOOKUP([$欄列標準.AD25];[$欄列標準.$A$8:.$C$67];3;0);2))=TRUE();&quot;&quot;;ROUND(VLOOKUP([$欄列標準.AD25];[$欄列標準.$A$8:.$C$67];3;0);2))">
            <text:p/>
          </table:table-cell>
          <table:table-cell table:style-name="ce29" table:formula="of:=IF(ISERROR(ROUND(VLOOKUP([$欄列標準.AE25];[$欄列標準.$A$8:.$C$67];2;0);2))=TRUE();&quot;&quot;;ROUND(VLOOKUP([$欄列標準.AE25];[$欄列標準.$A$8:.$C$67];2;0);2))">
            <text:p/>
          </table:table-cell>
          <table:table-cell table:style-name="ce25" table:formula="of:=IF(ISERROR(ROUND(VLOOKUP([$欄列標準.AF25];[$欄列標準.$A$8:.$C$67];3;0);2))=TRUE();&quot;&quot;;ROUND(VLOOKUP([$欄列標準.AF25];[$欄列標準.$A$8:.$C$67];3;0);2))">
            <text:p/>
          </table:table-cell>
          <table:table-cell table:style-name="ce29" table:formula="of:=IF(ISERROR(ROUND(VLOOKUP([$欄列標準.AG25];[$欄列標準.$A$8:.$C$67];2;0);2))=TRUE();&quot;&quot;;ROUND(VLOOKUP([$欄列標準.AG25];[$欄列標準.$A$8:.$C$67];2;0);2))">
            <text:p/>
          </table:table-cell>
          <table:table-cell table:style-name="ce25" table:formula="of:=IF(ISERROR(ROUND(VLOOKUP([$欄列標準.AH25];[$欄列標準.$A$8:.$C$67];3;0);2))=TRUE();&quot;&quot;;ROUND(VLOOKUP([$欄列標準.AH25];[$欄列標準.$A$8:.$C$67];3;0);2))">
            <text:p/>
          </table:table-cell>
          <table:table-cell table:style-name="ce29" table:formula="of:=IF(ISERROR(ROUND(VLOOKUP([$欄列標準.AI25];[$欄列標準.$A$8:.$C$67];2;0);2))=TRUE();&quot;&quot;;ROUND(VLOOKUP([$欄列標準.AI25];[$欄列標準.$A$8:.$C$67];2;0);2))">
            <text:p/>
          </table:table-cell>
          <table:table-cell table:style-name="ce25" table:formula="of:=IF(ISERROR(ROUND(VLOOKUP([$欄列標準.AJ25];[$欄列標準.$A$8:.$C$67];3;0);2))=TRUE();&quot;&quot;;ROUND(VLOOKUP([$欄列標準.AJ25];[$欄列標準.$A$8:.$C$67];3;0);2))">
            <text:p/>
          </table:table-cell>
          <table:table-cell table:style-name="ce29" table:formula="of:=IF(ISERROR(ROUND(VLOOKUP([$欄列標準.AK25];[$欄列標準.$A$8:.$C$67];2;0);2))=TRUE();&quot;&quot;;ROUND(VLOOKUP([$欄列標準.AK25];[$欄列標準.$A$8:.$C$67];2;0);2))">
            <text:p/>
          </table:table-cell>
          <table:table-cell table:style-name="ce25" table:formula="of:=IF(ISERROR(ROUND(VLOOKUP([$欄列標準.AL25];[$欄列標準.$A$8:.$C$67];3;0);2))=TRUE();&quot;&quot;;ROUND(VLOOKUP([$欄列標準.AL2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3</text:p>
          </table:table-cell>
          <table:table-cell table:style-name="ce22" table:formula="of:=IF(ISERROR(ROUND(VLOOKUP([$欄列標準.G26];[$欄列標準.$A$8:.$C$67];2;0);2))=TRUE();&quot;&quot;;ROUND(VLOOKUP([$欄列標準.G26];[$欄列標準.$A$8:.$C$67];2;0);2))">
            <text:p/>
          </table:table-cell>
          <table:table-cell table:style-name="ce25" table:formula="of:=IF(ISERROR(ROUND(VLOOKUP([$欄列標準.H26];[$欄列標準.$A$8:.$C$67];3;0);2))=TRUE();&quot;&quot;;ROUND(VLOOKUP([$欄列標準.H26];[$欄列標準.$A$8:.$C$67];3;0);2))">
            <text:p/>
          </table:table-cell>
          <table:table-cell table:style-name="ce29" table:formula="of:=IF(ISERROR(ROUND(VLOOKUP([$欄列標準.I26];[$欄列標準.$A$8:.$C$67];2;0);2))=TRUE();&quot;&quot;;ROUND(VLOOKUP([$欄列標準.I26];[$欄列標準.$A$8:.$C$67];2;0);2))">
            <text:p/>
          </table:table-cell>
          <table:table-cell table:style-name="ce25" table:formula="of:=IF(ISERROR(ROUND(VLOOKUP([$欄列標準.J26];[$欄列標準.$A$8:.$C$67];3;0);2))=TRUE();&quot;&quot;;ROUND(VLOOKUP([$欄列標準.J26];[$欄列標準.$A$8:.$C$67];3;0);2))">
            <text:p/>
          </table:table-cell>
          <table:table-cell table:style-name="ce29" table:formula="of:=IF(ISERROR(ROUND(VLOOKUP([$欄列標準.K26];[$欄列標準.$A$8:.$C$67];2;0);2))=TRUE();&quot;&quot;;ROUND(VLOOKUP([$欄列標準.K26];[$欄列標準.$A$8:.$C$67];2;0);2))">
            <text:p/>
          </table:table-cell>
          <table:table-cell table:style-name="ce25" table:formula="of:=IF(ISERROR(ROUND(VLOOKUP([$欄列標準.L26];[$欄列標準.$A$8:.$C$67];3;0);2))=TRUE();&quot;&quot;;ROUND(VLOOKUP([$欄列標準.L26];[$欄列標準.$A$8:.$C$67];3;0);2))">
            <text:p/>
          </table:table-cell>
          <table:table-cell table:style-name="ce29" table:formula="of:=IF(ISERROR(ROUND(VLOOKUP([$欄列標準.M26];[$欄列標準.$A$8:.$C$67];2;0);2))=TRUE();&quot;&quot;;ROUND(VLOOKUP([$欄列標準.M26];[$欄列標準.$A$8:.$C$67];2;0);2))">
            <text:p/>
          </table:table-cell>
          <table:table-cell table:style-name="ce25" table:formula="of:=IF(ISERROR(ROUND(VLOOKUP([$欄列標準.N26];[$欄列標準.$A$8:.$C$67];3;0);2))=TRUE();&quot;&quot;;ROUND(VLOOKUP([$欄列標準.N26];[$欄列標準.$A$8:.$C$67];3;0);2))">
            <text:p/>
          </table:table-cell>
          <table:table-cell table:style-name="ce29" table:formula="of:=IF(ISERROR(ROUND(VLOOKUP([$欄列標準.O26];[$欄列標準.$A$8:.$C$67];2;0);2))=TRUE();&quot;&quot;;ROUND(VLOOKUP([$欄列標準.O26];[$欄列標準.$A$8:.$C$67];2;0);2))">
            <text:p/>
          </table:table-cell>
          <table:table-cell table:style-name="ce25" table:formula="of:=IF(ISERROR(ROUND(VLOOKUP([$欄列標準.P26];[$欄列標準.$A$8:.$C$67];3;0);2))=TRUE();&quot;&quot;;ROUND(VLOOKUP([$欄列標準.P26];[$欄列標準.$A$8:.$C$67];3;0);2))">
            <text:p/>
          </table:table-cell>
          <table:table-cell table:style-name="ce29" table:formula="of:=IF(ISERROR(ROUND(VLOOKUP([$欄列標準.Q26];[$欄列標準.$A$8:.$C$67];2;0);2))=TRUE();&quot;&quot;;ROUND(VLOOKUP([$欄列標準.Q26];[$欄列標準.$A$8:.$C$67];2;0);2))">
            <text:p/>
          </table:table-cell>
          <table:table-cell table:style-name="ce25" table:formula="of:=IF(ISERROR(ROUND(VLOOKUP([$欄列標準.R26];[$欄列標準.$A$8:.$C$67];3;0);2))=TRUE();&quot;&quot;;ROUND(VLOOKUP([$欄列標準.R26];[$欄列標準.$A$8:.$C$67];3;0);2))">
            <text:p/>
          </table:table-cell>
          <table:table-cell table:style-name="ce29" table:formula="of:=IF(ISERROR(ROUND(VLOOKUP([$欄列標準.S26];[$欄列標準.$A$8:.$C$67];2;0);2))=TRUE();&quot;&quot;;ROUND(VLOOKUP([$欄列標準.S26];[$欄列標準.$A$8:.$C$67];2;0);2))">
            <text:p/>
          </table:table-cell>
          <table:table-cell table:style-name="ce25" table:formula="of:=IF(ISERROR(ROUND(VLOOKUP([$欄列標準.T26];[$欄列標準.$A$8:.$C$67];3;0);2))=TRUE();&quot;&quot;;ROUND(VLOOKUP([$欄列標準.T26];[$欄列標準.$A$8:.$C$67];3;0);2))">
            <text:p/>
          </table:table-cell>
          <table:table-cell table:style-name="ce29" table:formula="of:=IF(ISERROR(ROUND(VLOOKUP([$欄列標準.U26];[$欄列標準.$A$8:.$C$67];2;0);2))=TRUE();&quot;&quot;;ROUND(VLOOKUP([$欄列標準.U26];[$欄列標準.$A$8:.$C$67];2;0);2))">
            <text:p/>
          </table:table-cell>
          <table:table-cell table:style-name="ce25" table:formula="of:=IF(ISERROR(ROUND(VLOOKUP([$欄列標準.V26];[$欄列標準.$A$8:.$C$67];3;0);2))=TRUE();&quot;&quot;;ROUND(VLOOKUP([$欄列標準.V26];[$欄列標準.$A$8:.$C$67];3;0);2))">
            <text:p/>
          </table:table-cell>
          <table:table-cell table:style-name="ce29" table:formula="of:=IF(ISERROR(ROUND(VLOOKUP([$欄列標準.W26];[$欄列標準.$A$8:.$C$67];2;0);2))=TRUE();&quot;&quot;;ROUND(VLOOKUP([$欄列標準.W26];[$欄列標準.$A$8:.$C$67];2;0);2))">
            <text:p/>
          </table:table-cell>
          <table:table-cell table:style-name="ce25" table:formula="of:=IF(ISERROR(ROUND(VLOOKUP([$欄列標準.X26];[$欄列標準.$A$8:.$C$67];3;0);2))=TRUE();&quot;&quot;;ROUND(VLOOKUP([$欄列標準.X26];[$欄列標準.$A$8:.$C$67];3;0);2))">
            <text:p/>
          </table:table-cell>
          <table:table-cell table:style-name="ce29" table:formula="of:=IF(ISERROR(ROUND(VLOOKUP([$欄列標準.Y26];[$欄列標準.$A$8:.$C$67];2;0);2))=TRUE();&quot;&quot;;ROUND(VLOOKUP([$欄列標準.Y26];[$欄列標準.$A$8:.$C$67];2;0);2))">
            <text:p/>
          </table:table-cell>
          <table:table-cell table:style-name="ce25" table:formula="of:=IF(ISERROR(ROUND(VLOOKUP([$欄列標準.Z26];[$欄列標準.$A$8:.$C$67];3;0);2))=TRUE();&quot;&quot;;ROUND(VLOOKUP([$欄列標準.Z26];[$欄列標準.$A$8:.$C$67];3;0);2))">
            <text:p/>
          </table:table-cell>
          <table:table-cell table:style-name="ce29" table:formula="of:=IF(ISERROR(ROUND(VLOOKUP([$欄列標準.AA26];[$欄列標準.$A$8:.$C$67];2;0);2))=TRUE();&quot;&quot;;ROUND(VLOOKUP([$欄列標準.AA26];[$欄列標準.$A$8:.$C$67];2;0);2))">
            <text:p/>
          </table:table-cell>
          <table:table-cell table:style-name="ce25" table:formula="of:=IF(ISERROR(ROUND(VLOOKUP([$欄列標準.AB26];[$欄列標準.$A$8:.$C$67];3;0);2))=TRUE();&quot;&quot;;ROUND(VLOOKUP([$欄列標準.AB26];[$欄列標準.$A$8:.$C$67];3;0);2))">
            <text:p/>
          </table:table-cell>
          <table:table-cell table:style-name="ce29" table:formula="of:=IF(ISERROR(ROUND(VLOOKUP([$欄列標準.AC26];[$欄列標準.$A$8:.$C$67];2;0);2))=TRUE();&quot;&quot;;ROUND(VLOOKUP([$欄列標準.AC26];[$欄列標準.$A$8:.$C$67];2;0);2))">
            <text:p/>
          </table:table-cell>
          <table:table-cell table:style-name="ce25" table:formula="of:=IF(ISERROR(ROUND(VLOOKUP([$欄列標準.AD26];[$欄列標準.$A$8:.$C$67];3;0);2))=TRUE();&quot;&quot;;ROUND(VLOOKUP([$欄列標準.AD26];[$欄列標準.$A$8:.$C$67];3;0);2))">
            <text:p/>
          </table:table-cell>
          <table:table-cell table:style-name="ce29" table:formula="of:=IF(ISERROR(ROUND(VLOOKUP([$欄列標準.AE26];[$欄列標準.$A$8:.$C$67];2;0);2))=TRUE();&quot;&quot;;ROUND(VLOOKUP([$欄列標準.AE26];[$欄列標準.$A$8:.$C$67];2;0);2))">
            <text:p/>
          </table:table-cell>
          <table:table-cell table:style-name="ce25" table:formula="of:=IF(ISERROR(ROUND(VLOOKUP([$欄列標準.AF26];[$欄列標準.$A$8:.$C$67];3;0);2))=TRUE();&quot;&quot;;ROUND(VLOOKUP([$欄列標準.AF26];[$欄列標準.$A$8:.$C$67];3;0);2))">
            <text:p/>
          </table:table-cell>
          <table:table-cell table:style-name="ce29" table:formula="of:=IF(ISERROR(ROUND(VLOOKUP([$欄列標準.AG26];[$欄列標準.$A$8:.$C$67];2;0);2))=TRUE();&quot;&quot;;ROUND(VLOOKUP([$欄列標準.AG26];[$欄列標準.$A$8:.$C$67];2;0);2))">
            <text:p/>
          </table:table-cell>
          <table:table-cell table:style-name="ce25" table:formula="of:=IF(ISERROR(ROUND(VLOOKUP([$欄列標準.AH26];[$欄列標準.$A$8:.$C$67];3;0);2))=TRUE();&quot;&quot;;ROUND(VLOOKUP([$欄列標準.AH26];[$欄列標準.$A$8:.$C$67];3;0);2))">
            <text:p/>
          </table:table-cell>
          <table:table-cell table:style-name="ce29" table:formula="of:=IF(ISERROR(ROUND(VLOOKUP([$欄列標準.AI26];[$欄列標準.$A$8:.$C$67];2;0);2))=TRUE();&quot;&quot;;ROUND(VLOOKUP([$欄列標準.AI26];[$欄列標準.$A$8:.$C$67];2;0);2))">
            <text:p/>
          </table:table-cell>
          <table:table-cell table:style-name="ce25" table:formula="of:=IF(ISERROR(ROUND(VLOOKUP([$欄列標準.AJ26];[$欄列標準.$A$8:.$C$67];3;0);2))=TRUE();&quot;&quot;;ROUND(VLOOKUP([$欄列標準.AJ26];[$欄列標準.$A$8:.$C$67];3;0);2))">
            <text:p/>
          </table:table-cell>
          <table:table-cell table:style-name="ce29" table:formula="of:=IF(ISERROR(ROUND(VLOOKUP([$欄列標準.AK26];[$欄列標準.$A$8:.$C$67];2;0);2))=TRUE();&quot;&quot;;ROUND(VLOOKUP([$欄列標準.AK26];[$欄列標準.$A$8:.$C$67];2;0);2))">
            <text:p/>
          </table:table-cell>
          <table:table-cell table:style-name="ce25" table:formula="of:=IF(ISERROR(ROUND(VLOOKUP([$欄列標準.AL26];[$欄列標準.$A$8:.$C$67];3;0);2))=TRUE();&quot;&quot;;ROUND(VLOOKUP([$欄列標準.AL2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4</text:p>
          </table:table-cell>
          <table:table-cell table:style-name="ce22" table:formula="of:=IF(ISERROR(ROUND(VLOOKUP([$欄列標準.G27];[$欄列標準.$A$8:.$C$67];2;0);2))=TRUE();&quot;&quot;;ROUND(VLOOKUP([$欄列標準.G27];[$欄列標準.$A$8:.$C$67];2;0);2))">
            <text:p/>
          </table:table-cell>
          <table:table-cell table:style-name="ce25" table:formula="of:=IF(ISERROR(ROUND(VLOOKUP([$欄列標準.H27];[$欄列標準.$A$8:.$C$67];3;0);2))=TRUE();&quot;&quot;;ROUND(VLOOKUP([$欄列標準.H27];[$欄列標準.$A$8:.$C$67];3;0);2))">
            <text:p/>
          </table:table-cell>
          <table:table-cell table:style-name="ce29" table:formula="of:=IF(ISERROR(ROUND(VLOOKUP([$欄列標準.I27];[$欄列標準.$A$8:.$C$67];2;0);2))=TRUE();&quot;&quot;;ROUND(VLOOKUP([$欄列標準.I27];[$欄列標準.$A$8:.$C$67];2;0);2))">
            <text:p/>
          </table:table-cell>
          <table:table-cell table:style-name="ce25" table:formula="of:=IF(ISERROR(ROUND(VLOOKUP([$欄列標準.J27];[$欄列標準.$A$8:.$C$67];3;0);2))=TRUE();&quot;&quot;;ROUND(VLOOKUP([$欄列標準.J27];[$欄列標準.$A$8:.$C$67];3;0);2))">
            <text:p/>
          </table:table-cell>
          <table:table-cell table:style-name="ce29" table:formula="of:=IF(ISERROR(ROUND(VLOOKUP([$欄列標準.K27];[$欄列標準.$A$8:.$C$67];2;0);2))=TRUE();&quot;&quot;;ROUND(VLOOKUP([$欄列標準.K27];[$欄列標準.$A$8:.$C$67];2;0);2))">
            <text:p/>
          </table:table-cell>
          <table:table-cell table:style-name="ce25" table:formula="of:=IF(ISERROR(ROUND(VLOOKUP([$欄列標準.L27];[$欄列標準.$A$8:.$C$67];3;0);2))=TRUE();&quot;&quot;;ROUND(VLOOKUP([$欄列標準.L27];[$欄列標準.$A$8:.$C$67];3;0);2))">
            <text:p/>
          </table:table-cell>
          <table:table-cell table:style-name="ce29" table:formula="of:=IF(ISERROR(ROUND(VLOOKUP([$欄列標準.M27];[$欄列標準.$A$8:.$C$67];2;0);2))=TRUE();&quot;&quot;;ROUND(VLOOKUP([$欄列標準.M27];[$欄列標準.$A$8:.$C$67];2;0);2))">
            <text:p/>
          </table:table-cell>
          <table:table-cell table:style-name="ce25" table:formula="of:=IF(ISERROR(ROUND(VLOOKUP([$欄列標準.N27];[$欄列標準.$A$8:.$C$67];3;0);2))=TRUE();&quot;&quot;;ROUND(VLOOKUP([$欄列標準.N27];[$欄列標準.$A$8:.$C$67];3;0);2))">
            <text:p/>
          </table:table-cell>
          <table:table-cell table:style-name="ce29" table:formula="of:=IF(ISERROR(ROUND(VLOOKUP([$欄列標準.O27];[$欄列標準.$A$8:.$C$67];2;0);2))=TRUE();&quot;&quot;;ROUND(VLOOKUP([$欄列標準.O27];[$欄列標準.$A$8:.$C$67];2;0);2))">
            <text:p/>
          </table:table-cell>
          <table:table-cell table:style-name="ce25" table:formula="of:=IF(ISERROR(ROUND(VLOOKUP([$欄列標準.P27];[$欄列標準.$A$8:.$C$67];3;0);2))=TRUE();&quot;&quot;;ROUND(VLOOKUP([$欄列標準.P27];[$欄列標準.$A$8:.$C$67];3;0);2))">
            <text:p/>
          </table:table-cell>
          <table:table-cell table:style-name="ce29" table:formula="of:=IF(ISERROR(ROUND(VLOOKUP([$欄列標準.Q27];[$欄列標準.$A$8:.$C$67];2;0);2))=TRUE();&quot;&quot;;ROUND(VLOOKUP([$欄列標準.Q27];[$欄列標準.$A$8:.$C$67];2;0);2))">
            <text:p/>
          </table:table-cell>
          <table:table-cell table:style-name="ce25" table:formula="of:=IF(ISERROR(ROUND(VLOOKUP([$欄列標準.R27];[$欄列標準.$A$8:.$C$67];3;0);2))=TRUE();&quot;&quot;;ROUND(VLOOKUP([$欄列標準.R27];[$欄列標準.$A$8:.$C$67];3;0);2))">
            <text:p/>
          </table:table-cell>
          <table:table-cell table:style-name="ce29" table:formula="of:=IF(ISERROR(ROUND(VLOOKUP([$欄列標準.S27];[$欄列標準.$A$8:.$C$67];2;0);2))=TRUE();&quot;&quot;;ROUND(VLOOKUP([$欄列標準.S27];[$欄列標準.$A$8:.$C$67];2;0);2))">
            <text:p/>
          </table:table-cell>
          <table:table-cell table:style-name="ce25" table:formula="of:=IF(ISERROR(ROUND(VLOOKUP([$欄列標準.T27];[$欄列標準.$A$8:.$C$67];3;0);2))=TRUE();&quot;&quot;;ROUND(VLOOKUP([$欄列標準.T27];[$欄列標準.$A$8:.$C$67];3;0);2))">
            <text:p/>
          </table:table-cell>
          <table:table-cell table:style-name="ce29" table:formula="of:=IF(ISERROR(ROUND(VLOOKUP([$欄列標準.U27];[$欄列標準.$A$8:.$C$67];2;0);2))=TRUE();&quot;&quot;;ROUND(VLOOKUP([$欄列標準.U27];[$欄列標準.$A$8:.$C$67];2;0);2))">
            <text:p/>
          </table:table-cell>
          <table:table-cell table:style-name="ce25" table:formula="of:=IF(ISERROR(ROUND(VLOOKUP([$欄列標準.V27];[$欄列標準.$A$8:.$C$67];3;0);2))=TRUE();&quot;&quot;;ROUND(VLOOKUP([$欄列標準.V27];[$欄列標準.$A$8:.$C$67];3;0);2))">
            <text:p/>
          </table:table-cell>
          <table:table-cell table:style-name="ce29" table:formula="of:=IF(ISERROR(ROUND(VLOOKUP([$欄列標準.W27];[$欄列標準.$A$8:.$C$67];2;0);2))=TRUE();&quot;&quot;;ROUND(VLOOKUP([$欄列標準.W27];[$欄列標準.$A$8:.$C$67];2;0);2))">
            <text:p/>
          </table:table-cell>
          <table:table-cell table:style-name="ce25" table:formula="of:=IF(ISERROR(ROUND(VLOOKUP([$欄列標準.X27];[$欄列標準.$A$8:.$C$67];3;0);2))=TRUE();&quot;&quot;;ROUND(VLOOKUP([$欄列標準.X27];[$欄列標準.$A$8:.$C$67];3;0);2))">
            <text:p/>
          </table:table-cell>
          <table:table-cell table:style-name="ce29" table:formula="of:=IF(ISERROR(ROUND(VLOOKUP([$欄列標準.Y27];[$欄列標準.$A$8:.$C$67];2;0);2))=TRUE();&quot;&quot;;ROUND(VLOOKUP([$欄列標準.Y27];[$欄列標準.$A$8:.$C$67];2;0);2))">
            <text:p/>
          </table:table-cell>
          <table:table-cell table:style-name="ce25" table:formula="of:=IF(ISERROR(ROUND(VLOOKUP([$欄列標準.Z27];[$欄列標準.$A$8:.$C$67];3;0);2))=TRUE();&quot;&quot;;ROUND(VLOOKUP([$欄列標準.Z27];[$欄列標準.$A$8:.$C$67];3;0);2))">
            <text:p/>
          </table:table-cell>
          <table:table-cell table:style-name="ce29" table:formula="of:=IF(ISERROR(ROUND(VLOOKUP([$欄列標準.AA27];[$欄列標準.$A$8:.$C$67];2;0);2))=TRUE();&quot;&quot;;ROUND(VLOOKUP([$欄列標準.AA27];[$欄列標準.$A$8:.$C$67];2;0);2))">
            <text:p/>
          </table:table-cell>
          <table:table-cell table:style-name="ce25" table:formula="of:=IF(ISERROR(ROUND(VLOOKUP([$欄列標準.AB27];[$欄列標準.$A$8:.$C$67];3;0);2))=TRUE();&quot;&quot;;ROUND(VLOOKUP([$欄列標準.AB27];[$欄列標準.$A$8:.$C$67];3;0);2))">
            <text:p/>
          </table:table-cell>
          <table:table-cell table:style-name="ce29" table:formula="of:=IF(ISERROR(ROUND(VLOOKUP([$欄列標準.AC27];[$欄列標準.$A$8:.$C$67];2;0);2))=TRUE();&quot;&quot;;ROUND(VLOOKUP([$欄列標準.AC27];[$欄列標準.$A$8:.$C$67];2;0);2))">
            <text:p/>
          </table:table-cell>
          <table:table-cell table:style-name="ce25" table:formula="of:=IF(ISERROR(ROUND(VLOOKUP([$欄列標準.AD27];[$欄列標準.$A$8:.$C$67];3;0);2))=TRUE();&quot;&quot;;ROUND(VLOOKUP([$欄列標準.AD27];[$欄列標準.$A$8:.$C$67];3;0);2))">
            <text:p/>
          </table:table-cell>
          <table:table-cell table:style-name="ce29" table:formula="of:=IF(ISERROR(ROUND(VLOOKUP([$欄列標準.AE27];[$欄列標準.$A$8:.$C$67];2;0);2))=TRUE();&quot;&quot;;ROUND(VLOOKUP([$欄列標準.AE27];[$欄列標準.$A$8:.$C$67];2;0);2))">
            <text:p/>
          </table:table-cell>
          <table:table-cell table:style-name="ce25" table:formula="of:=IF(ISERROR(ROUND(VLOOKUP([$欄列標準.AF27];[$欄列標準.$A$8:.$C$67];3;0);2))=TRUE();&quot;&quot;;ROUND(VLOOKUP([$欄列標準.AF27];[$欄列標準.$A$8:.$C$67];3;0);2))">
            <text:p/>
          </table:table-cell>
          <table:table-cell table:style-name="ce29" table:formula="of:=IF(ISERROR(ROUND(VLOOKUP([$欄列標準.AG27];[$欄列標準.$A$8:.$C$67];2;0);2))=TRUE();&quot;&quot;;ROUND(VLOOKUP([$欄列標準.AG27];[$欄列標準.$A$8:.$C$67];2;0);2))">
            <text:p/>
          </table:table-cell>
          <table:table-cell table:style-name="ce25" table:formula="of:=IF(ISERROR(ROUND(VLOOKUP([$欄列標準.AH27];[$欄列標準.$A$8:.$C$67];3;0);2))=TRUE();&quot;&quot;;ROUND(VLOOKUP([$欄列標準.AH27];[$欄列標準.$A$8:.$C$67];3;0);2))">
            <text:p/>
          </table:table-cell>
          <table:table-cell table:style-name="ce29" table:formula="of:=IF(ISERROR(ROUND(VLOOKUP([$欄列標準.AI27];[$欄列標準.$A$8:.$C$67];2;0);2))=TRUE();&quot;&quot;;ROUND(VLOOKUP([$欄列標準.AI27];[$欄列標準.$A$8:.$C$67];2;0);2))">
            <text:p/>
          </table:table-cell>
          <table:table-cell table:style-name="ce25" table:formula="of:=IF(ISERROR(ROUND(VLOOKUP([$欄列標準.AJ27];[$欄列標準.$A$8:.$C$67];3;0);2))=TRUE();&quot;&quot;;ROUND(VLOOKUP([$欄列標準.AJ27];[$欄列標準.$A$8:.$C$67];3;0);2))">
            <text:p/>
          </table:table-cell>
          <table:table-cell table:style-name="ce29" table:formula="of:=IF(ISERROR(ROUND(VLOOKUP([$欄列標準.AK27];[$欄列標準.$A$8:.$C$67];2;0);2))=TRUE();&quot;&quot;;ROUND(VLOOKUP([$欄列標準.AK27];[$欄列標準.$A$8:.$C$67];2;0);2))">
            <text:p/>
          </table:table-cell>
          <table:table-cell table:style-name="ce25" table:formula="of:=IF(ISERROR(ROUND(VLOOKUP([$欄列標準.AL27];[$欄列標準.$A$8:.$C$67];3;0);2))=TRUE();&quot;&quot;;ROUND(VLOOKUP([$欄列標準.AL2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5</text:p>
          </table:table-cell>
          <table:table-cell table:style-name="ce22" table:formula="of:=IF(ISERROR(ROUND(VLOOKUP([$欄列標準.G28];[$欄列標準.$A$8:.$C$67];2;0);2))=TRUE();&quot;&quot;;ROUND(VLOOKUP([$欄列標準.G28];[$欄列標準.$A$8:.$C$67];2;0);2))">
            <text:p/>
          </table:table-cell>
          <table:table-cell table:style-name="ce25" table:formula="of:=IF(ISERROR(ROUND(VLOOKUP([$欄列標準.H28];[$欄列標準.$A$8:.$C$67];3;0);2))=TRUE();&quot;&quot;;ROUND(VLOOKUP([$欄列標準.H28];[$欄列標準.$A$8:.$C$67];3;0);2))">
            <text:p/>
          </table:table-cell>
          <table:table-cell table:style-name="ce29" table:formula="of:=IF(ISERROR(ROUND(VLOOKUP([$欄列標準.I28];[$欄列標準.$A$8:.$C$67];2;0);2))=TRUE();&quot;&quot;;ROUND(VLOOKUP([$欄列標準.I28];[$欄列標準.$A$8:.$C$67];2;0);2))">
            <text:p/>
          </table:table-cell>
          <table:table-cell table:style-name="ce25" table:formula="of:=IF(ISERROR(ROUND(VLOOKUP([$欄列標準.J28];[$欄列標準.$A$8:.$C$67];3;0);2))=TRUE();&quot;&quot;;ROUND(VLOOKUP([$欄列標準.J28];[$欄列標準.$A$8:.$C$67];3;0);2))">
            <text:p/>
          </table:table-cell>
          <table:table-cell table:style-name="ce29" table:formula="of:=IF(ISERROR(ROUND(VLOOKUP([$欄列標準.K28];[$欄列標準.$A$8:.$C$67];2;0);2))=TRUE();&quot;&quot;;ROUND(VLOOKUP([$欄列標準.K28];[$欄列標準.$A$8:.$C$67];2;0);2))">
            <text:p/>
          </table:table-cell>
          <table:table-cell table:style-name="ce25" table:formula="of:=IF(ISERROR(ROUND(VLOOKUP([$欄列標準.L28];[$欄列標準.$A$8:.$C$67];3;0);2))=TRUE();&quot;&quot;;ROUND(VLOOKUP([$欄列標準.L28];[$欄列標準.$A$8:.$C$67];3;0);2))">
            <text:p/>
          </table:table-cell>
          <table:table-cell table:style-name="ce29" table:formula="of:=IF(ISERROR(ROUND(VLOOKUP([$欄列標準.M28];[$欄列標準.$A$8:.$C$67];2;0);2))=TRUE();&quot;&quot;;ROUND(VLOOKUP([$欄列標準.M28];[$欄列標準.$A$8:.$C$67];2;0);2))">
            <text:p/>
          </table:table-cell>
          <table:table-cell table:style-name="ce25" table:formula="of:=IF(ISERROR(ROUND(VLOOKUP([$欄列標準.N28];[$欄列標準.$A$8:.$C$67];3;0);2))=TRUE();&quot;&quot;;ROUND(VLOOKUP([$欄列標準.N28];[$欄列標準.$A$8:.$C$67];3;0);2))">
            <text:p/>
          </table:table-cell>
          <table:table-cell table:style-name="ce29" table:formula="of:=IF(ISERROR(ROUND(VLOOKUP([$欄列標準.O28];[$欄列標準.$A$8:.$C$67];2;0);2))=TRUE();&quot;&quot;;ROUND(VLOOKUP([$欄列標準.O28];[$欄列標準.$A$8:.$C$67];2;0);2))">
            <text:p/>
          </table:table-cell>
          <table:table-cell table:style-name="ce25" table:formula="of:=IF(ISERROR(ROUND(VLOOKUP([$欄列標準.P28];[$欄列標準.$A$8:.$C$67];3;0);2))=TRUE();&quot;&quot;;ROUND(VLOOKUP([$欄列標準.P28];[$欄列標準.$A$8:.$C$67];3;0);2))">
            <text:p/>
          </table:table-cell>
          <table:table-cell table:style-name="ce29" table:formula="of:=IF(ISERROR(ROUND(VLOOKUP([$欄列標準.Q28];[$欄列標準.$A$8:.$C$67];2;0);2))=TRUE();&quot;&quot;;ROUND(VLOOKUP([$欄列標準.Q28];[$欄列標準.$A$8:.$C$67];2;0);2))">
            <text:p/>
          </table:table-cell>
          <table:table-cell table:style-name="ce25" table:formula="of:=IF(ISERROR(ROUND(VLOOKUP([$欄列標準.R28];[$欄列標準.$A$8:.$C$67];3;0);2))=TRUE();&quot;&quot;;ROUND(VLOOKUP([$欄列標準.R28];[$欄列標準.$A$8:.$C$67];3;0);2))">
            <text:p/>
          </table:table-cell>
          <table:table-cell table:style-name="ce29" table:formula="of:=IF(ISERROR(ROUND(VLOOKUP([$欄列標準.S28];[$欄列標準.$A$8:.$C$67];2;0);2))=TRUE();&quot;&quot;;ROUND(VLOOKUP([$欄列標準.S28];[$欄列標準.$A$8:.$C$67];2;0);2))">
            <text:p/>
          </table:table-cell>
          <table:table-cell table:style-name="ce25" table:formula="of:=IF(ISERROR(ROUND(VLOOKUP([$欄列標準.T28];[$欄列標準.$A$8:.$C$67];3;0);2))=TRUE();&quot;&quot;;ROUND(VLOOKUP([$欄列標準.T28];[$欄列標準.$A$8:.$C$67];3;0);2))">
            <text:p/>
          </table:table-cell>
          <table:table-cell table:style-name="ce29" table:formula="of:=IF(ISERROR(ROUND(VLOOKUP([$欄列標準.U28];[$欄列標準.$A$8:.$C$67];2;0);2))=TRUE();&quot;&quot;;ROUND(VLOOKUP([$欄列標準.U28];[$欄列標準.$A$8:.$C$67];2;0);2))">
            <text:p/>
          </table:table-cell>
          <table:table-cell table:style-name="ce25" table:formula="of:=IF(ISERROR(ROUND(VLOOKUP([$欄列標準.V28];[$欄列標準.$A$8:.$C$67];3;0);2))=TRUE();&quot;&quot;;ROUND(VLOOKUP([$欄列標準.V28];[$欄列標準.$A$8:.$C$67];3;0);2))">
            <text:p/>
          </table:table-cell>
          <table:table-cell table:style-name="ce29" table:formula="of:=IF(ISERROR(ROUND(VLOOKUP([$欄列標準.W28];[$欄列標準.$A$8:.$C$67];2;0);2))=TRUE();&quot;&quot;;ROUND(VLOOKUP([$欄列標準.W28];[$欄列標準.$A$8:.$C$67];2;0);2))">
            <text:p/>
          </table:table-cell>
          <table:table-cell table:style-name="ce25" table:formula="of:=IF(ISERROR(ROUND(VLOOKUP([$欄列標準.X28];[$欄列標準.$A$8:.$C$67];3;0);2))=TRUE();&quot;&quot;;ROUND(VLOOKUP([$欄列標準.X28];[$欄列標準.$A$8:.$C$67];3;0);2))">
            <text:p/>
          </table:table-cell>
          <table:table-cell table:style-name="ce29" table:formula="of:=IF(ISERROR(ROUND(VLOOKUP([$欄列標準.Y28];[$欄列標準.$A$8:.$C$67];2;0);2))=TRUE();&quot;&quot;;ROUND(VLOOKUP([$欄列標準.Y28];[$欄列標準.$A$8:.$C$67];2;0);2))">
            <text:p/>
          </table:table-cell>
          <table:table-cell table:style-name="ce25" table:formula="of:=IF(ISERROR(ROUND(VLOOKUP([$欄列標準.Z28];[$欄列標準.$A$8:.$C$67];3;0);2))=TRUE();&quot;&quot;;ROUND(VLOOKUP([$欄列標準.Z28];[$欄列標準.$A$8:.$C$67];3;0);2))">
            <text:p/>
          </table:table-cell>
          <table:table-cell table:style-name="ce29" table:formula="of:=IF(ISERROR(ROUND(VLOOKUP([$欄列標準.AA28];[$欄列標準.$A$8:.$C$67];2;0);2))=TRUE();&quot;&quot;;ROUND(VLOOKUP([$欄列標準.AA28];[$欄列標準.$A$8:.$C$67];2;0);2))">
            <text:p/>
          </table:table-cell>
          <table:table-cell table:style-name="ce25" table:formula="of:=IF(ISERROR(ROUND(VLOOKUP([$欄列標準.AB28];[$欄列標準.$A$8:.$C$67];3;0);2))=TRUE();&quot;&quot;;ROUND(VLOOKUP([$欄列標準.AB28];[$欄列標準.$A$8:.$C$67];3;0);2))">
            <text:p/>
          </table:table-cell>
          <table:table-cell table:style-name="ce29" table:formula="of:=IF(ISERROR(ROUND(VLOOKUP([$欄列標準.AC28];[$欄列標準.$A$8:.$C$67];2;0);2))=TRUE();&quot;&quot;;ROUND(VLOOKUP([$欄列標準.AC28];[$欄列標準.$A$8:.$C$67];2;0);2))">
            <text:p/>
          </table:table-cell>
          <table:table-cell table:style-name="ce25" table:formula="of:=IF(ISERROR(ROUND(VLOOKUP([$欄列標準.AD28];[$欄列標準.$A$8:.$C$67];3;0);2))=TRUE();&quot;&quot;;ROUND(VLOOKUP([$欄列標準.AD28];[$欄列標準.$A$8:.$C$67];3;0);2))">
            <text:p/>
          </table:table-cell>
          <table:table-cell table:style-name="ce29" table:formula="of:=IF(ISERROR(ROUND(VLOOKUP([$欄列標準.AE28];[$欄列標準.$A$8:.$C$67];2;0);2))=TRUE();&quot;&quot;;ROUND(VLOOKUP([$欄列標準.AE28];[$欄列標準.$A$8:.$C$67];2;0);2))">
            <text:p/>
          </table:table-cell>
          <table:table-cell table:style-name="ce25" table:formula="of:=IF(ISERROR(ROUND(VLOOKUP([$欄列標準.AF28];[$欄列標準.$A$8:.$C$67];3;0);2))=TRUE();&quot;&quot;;ROUND(VLOOKUP([$欄列標準.AF28];[$欄列標準.$A$8:.$C$67];3;0);2))">
            <text:p/>
          </table:table-cell>
          <table:table-cell table:style-name="ce29" table:formula="of:=IF(ISERROR(ROUND(VLOOKUP([$欄列標準.AG28];[$欄列標準.$A$8:.$C$67];2;0);2))=TRUE();&quot;&quot;;ROUND(VLOOKUP([$欄列標準.AG28];[$欄列標準.$A$8:.$C$67];2;0);2))">
            <text:p/>
          </table:table-cell>
          <table:table-cell table:style-name="ce25" table:formula="of:=IF(ISERROR(ROUND(VLOOKUP([$欄列標準.AH28];[$欄列標準.$A$8:.$C$67];3;0);2))=TRUE();&quot;&quot;;ROUND(VLOOKUP([$欄列標準.AH28];[$欄列標準.$A$8:.$C$67];3;0);2))">
            <text:p/>
          </table:table-cell>
          <table:table-cell table:style-name="ce29" table:formula="of:=IF(ISERROR(ROUND(VLOOKUP([$欄列標準.AI28];[$欄列標準.$A$8:.$C$67];2;0);2))=TRUE();&quot;&quot;;ROUND(VLOOKUP([$欄列標準.AI28];[$欄列標準.$A$8:.$C$67];2;0);2))">
            <text:p/>
          </table:table-cell>
          <table:table-cell table:style-name="ce25" table:formula="of:=IF(ISERROR(ROUND(VLOOKUP([$欄列標準.AJ28];[$欄列標準.$A$8:.$C$67];3;0);2))=TRUE();&quot;&quot;;ROUND(VLOOKUP([$欄列標準.AJ28];[$欄列標準.$A$8:.$C$67];3;0);2))">
            <text:p/>
          </table:table-cell>
          <table:table-cell table:style-name="ce29" table:formula="of:=IF(ISERROR(ROUND(VLOOKUP([$欄列標準.AK28];[$欄列標準.$A$8:.$C$67];2;0);2))=TRUE();&quot;&quot;;ROUND(VLOOKUP([$欄列標準.AK28];[$欄列標準.$A$8:.$C$67];2;0);2))">
            <text:p/>
          </table:table-cell>
          <table:table-cell table:style-name="ce25" table:formula="of:=IF(ISERROR(ROUND(VLOOKUP([$欄列標準.AL28];[$欄列標準.$A$8:.$C$67];3;0);2))=TRUE();&quot;&quot;;ROUND(VLOOKUP([$欄列標準.AL2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6</text:p>
          </table:table-cell>
          <table:table-cell table:style-name="ce22" table:formula="of:=IF(ISERROR(ROUND(VLOOKUP([$欄列標準.G29];[$欄列標準.$A$8:.$C$67];2;0);2))=TRUE();&quot;&quot;;ROUND(VLOOKUP([$欄列標準.G29];[$欄列標準.$A$8:.$C$67];2;0);2))">
            <text:p/>
          </table:table-cell>
          <table:table-cell table:style-name="ce25" table:formula="of:=IF(ISERROR(ROUND(VLOOKUP([$欄列標準.H29];[$欄列標準.$A$8:.$C$67];3;0);2))=TRUE();&quot;&quot;;ROUND(VLOOKUP([$欄列標準.H29];[$欄列標準.$A$8:.$C$67];3;0);2))">
            <text:p/>
          </table:table-cell>
          <table:table-cell table:style-name="ce29" table:formula="of:=IF(ISERROR(ROUND(VLOOKUP([$欄列標準.I29];[$欄列標準.$A$8:.$C$67];2;0);2))=TRUE();&quot;&quot;;ROUND(VLOOKUP([$欄列標準.I29];[$欄列標準.$A$8:.$C$67];2;0);2))">
            <text:p/>
          </table:table-cell>
          <table:table-cell table:style-name="ce25" table:formula="of:=IF(ISERROR(ROUND(VLOOKUP([$欄列標準.J29];[$欄列標準.$A$8:.$C$67];3;0);2))=TRUE();&quot;&quot;;ROUND(VLOOKUP([$欄列標準.J29];[$欄列標準.$A$8:.$C$67];3;0);2))">
            <text:p/>
          </table:table-cell>
          <table:table-cell table:style-name="ce29" table:formula="of:=IF(ISERROR(ROUND(VLOOKUP([$欄列標準.K29];[$欄列標準.$A$8:.$C$67];2;0);2))=TRUE();&quot;&quot;;ROUND(VLOOKUP([$欄列標準.K29];[$欄列標準.$A$8:.$C$67];2;0);2))">
            <text:p/>
          </table:table-cell>
          <table:table-cell table:style-name="ce25" table:formula="of:=IF(ISERROR(ROUND(VLOOKUP([$欄列標準.L29];[$欄列標準.$A$8:.$C$67];3;0);2))=TRUE();&quot;&quot;;ROUND(VLOOKUP([$欄列標準.L29];[$欄列標準.$A$8:.$C$67];3;0);2))">
            <text:p/>
          </table:table-cell>
          <table:table-cell table:style-name="ce29" table:formula="of:=IF(ISERROR(ROUND(VLOOKUP([$欄列標準.M29];[$欄列標準.$A$8:.$C$67];2;0);2))=TRUE();&quot;&quot;;ROUND(VLOOKUP([$欄列標準.M29];[$欄列標準.$A$8:.$C$67];2;0);2))">
            <text:p/>
          </table:table-cell>
          <table:table-cell table:style-name="ce25" table:formula="of:=IF(ISERROR(ROUND(VLOOKUP([$欄列標準.N29];[$欄列標準.$A$8:.$C$67];3;0);2))=TRUE();&quot;&quot;;ROUND(VLOOKUP([$欄列標準.N29];[$欄列標準.$A$8:.$C$67];3;0);2))">
            <text:p/>
          </table:table-cell>
          <table:table-cell table:style-name="ce29" table:formula="of:=IF(ISERROR(ROUND(VLOOKUP([$欄列標準.O29];[$欄列標準.$A$8:.$C$67];2;0);2))=TRUE();&quot;&quot;;ROUND(VLOOKUP([$欄列標準.O29];[$欄列標準.$A$8:.$C$67];2;0);2))">
            <text:p/>
          </table:table-cell>
          <table:table-cell table:style-name="ce25" table:formula="of:=IF(ISERROR(ROUND(VLOOKUP([$欄列標準.P29];[$欄列標準.$A$8:.$C$67];3;0);2))=TRUE();&quot;&quot;;ROUND(VLOOKUP([$欄列標準.P29];[$欄列標準.$A$8:.$C$67];3;0);2))">
            <text:p/>
          </table:table-cell>
          <table:table-cell table:style-name="ce29" table:formula="of:=IF(ISERROR(ROUND(VLOOKUP([$欄列標準.Q29];[$欄列標準.$A$8:.$C$67];2;0);2))=TRUE();&quot;&quot;;ROUND(VLOOKUP([$欄列標準.Q29];[$欄列標準.$A$8:.$C$67];2;0);2))">
            <text:p/>
          </table:table-cell>
          <table:table-cell table:style-name="ce25" table:formula="of:=IF(ISERROR(ROUND(VLOOKUP([$欄列標準.R29];[$欄列標準.$A$8:.$C$67];3;0);2))=TRUE();&quot;&quot;;ROUND(VLOOKUP([$欄列標準.R29];[$欄列標準.$A$8:.$C$67];3;0);2))">
            <text:p/>
          </table:table-cell>
          <table:table-cell table:style-name="ce29" table:formula="of:=IF(ISERROR(ROUND(VLOOKUP([$欄列標準.S29];[$欄列標準.$A$8:.$C$67];2;0);2))=TRUE();&quot;&quot;;ROUND(VLOOKUP([$欄列標準.S29];[$欄列標準.$A$8:.$C$67];2;0);2))">
            <text:p/>
          </table:table-cell>
          <table:table-cell table:style-name="ce25" table:formula="of:=IF(ISERROR(ROUND(VLOOKUP([$欄列標準.T29];[$欄列標準.$A$8:.$C$67];3;0);2))=TRUE();&quot;&quot;;ROUND(VLOOKUP([$欄列標準.T29];[$欄列標準.$A$8:.$C$67];3;0);2))">
            <text:p/>
          </table:table-cell>
          <table:table-cell table:style-name="ce29" table:formula="of:=IF(ISERROR(ROUND(VLOOKUP([$欄列標準.U29];[$欄列標準.$A$8:.$C$67];2;0);2))=TRUE();&quot;&quot;;ROUND(VLOOKUP([$欄列標準.U29];[$欄列標準.$A$8:.$C$67];2;0);2))">
            <text:p/>
          </table:table-cell>
          <table:table-cell table:style-name="ce25" table:formula="of:=IF(ISERROR(ROUND(VLOOKUP([$欄列標準.V29];[$欄列標準.$A$8:.$C$67];3;0);2))=TRUE();&quot;&quot;;ROUND(VLOOKUP([$欄列標準.V29];[$欄列標準.$A$8:.$C$67];3;0);2))">
            <text:p/>
          </table:table-cell>
          <table:table-cell table:style-name="ce29" table:formula="of:=IF(ISERROR(ROUND(VLOOKUP([$欄列標準.W29];[$欄列標準.$A$8:.$C$67];2;0);2))=TRUE();&quot;&quot;;ROUND(VLOOKUP([$欄列標準.W29];[$欄列標準.$A$8:.$C$67];2;0);2))">
            <text:p/>
          </table:table-cell>
          <table:table-cell table:style-name="ce25" table:formula="of:=IF(ISERROR(ROUND(VLOOKUP([$欄列標準.X29];[$欄列標準.$A$8:.$C$67];3;0);2))=TRUE();&quot;&quot;;ROUND(VLOOKUP([$欄列標準.X29];[$欄列標準.$A$8:.$C$67];3;0);2))">
            <text:p/>
          </table:table-cell>
          <table:table-cell table:style-name="ce29" table:formula="of:=IF(ISERROR(ROUND(VLOOKUP([$欄列標準.Y29];[$欄列標準.$A$8:.$C$67];2;0);2))=TRUE();&quot;&quot;;ROUND(VLOOKUP([$欄列標準.Y29];[$欄列標準.$A$8:.$C$67];2;0);2))">
            <text:p/>
          </table:table-cell>
          <table:table-cell table:style-name="ce25" table:formula="of:=IF(ISERROR(ROUND(VLOOKUP([$欄列標準.Z29];[$欄列標準.$A$8:.$C$67];3;0);2))=TRUE();&quot;&quot;;ROUND(VLOOKUP([$欄列標準.Z29];[$欄列標準.$A$8:.$C$67];3;0);2))">
            <text:p/>
          </table:table-cell>
          <table:table-cell table:style-name="ce29" table:formula="of:=IF(ISERROR(ROUND(VLOOKUP([$欄列標準.AA29];[$欄列標準.$A$8:.$C$67];2;0);2))=TRUE();&quot;&quot;;ROUND(VLOOKUP([$欄列標準.AA29];[$欄列標準.$A$8:.$C$67];2;0);2))">
            <text:p/>
          </table:table-cell>
          <table:table-cell table:style-name="ce25" table:formula="of:=IF(ISERROR(ROUND(VLOOKUP([$欄列標準.AB29];[$欄列標準.$A$8:.$C$67];3;0);2))=TRUE();&quot;&quot;;ROUND(VLOOKUP([$欄列標準.AB29];[$欄列標準.$A$8:.$C$67];3;0);2))">
            <text:p/>
          </table:table-cell>
          <table:table-cell table:style-name="ce29" table:formula="of:=IF(ISERROR(ROUND(VLOOKUP([$欄列標準.AC29];[$欄列標準.$A$8:.$C$67];2;0);2))=TRUE();&quot;&quot;;ROUND(VLOOKUP([$欄列標準.AC29];[$欄列標準.$A$8:.$C$67];2;0);2))">
            <text:p/>
          </table:table-cell>
          <table:table-cell table:style-name="ce25" table:formula="of:=IF(ISERROR(ROUND(VLOOKUP([$欄列標準.AD29];[$欄列標準.$A$8:.$C$67];3;0);2))=TRUE();&quot;&quot;;ROUND(VLOOKUP([$欄列標準.AD29];[$欄列標準.$A$8:.$C$67];3;0);2))">
            <text:p/>
          </table:table-cell>
          <table:table-cell table:style-name="ce29" table:formula="of:=IF(ISERROR(ROUND(VLOOKUP([$欄列標準.AE29];[$欄列標準.$A$8:.$C$67];2;0);2))=TRUE();&quot;&quot;;ROUND(VLOOKUP([$欄列標準.AE29];[$欄列標準.$A$8:.$C$67];2;0);2))">
            <text:p/>
          </table:table-cell>
          <table:table-cell table:style-name="ce25" table:formula="of:=IF(ISERROR(ROUND(VLOOKUP([$欄列標準.AF29];[$欄列標準.$A$8:.$C$67];3;0);2))=TRUE();&quot;&quot;;ROUND(VLOOKUP([$欄列標準.AF29];[$欄列標準.$A$8:.$C$67];3;0);2))">
            <text:p/>
          </table:table-cell>
          <table:table-cell table:style-name="ce29" table:formula="of:=IF(ISERROR(ROUND(VLOOKUP([$欄列標準.AG29];[$欄列標準.$A$8:.$C$67];2;0);2))=TRUE();&quot;&quot;;ROUND(VLOOKUP([$欄列標準.AG29];[$欄列標準.$A$8:.$C$67];2;0);2))">
            <text:p/>
          </table:table-cell>
          <table:table-cell table:style-name="ce25" table:formula="of:=IF(ISERROR(ROUND(VLOOKUP([$欄列標準.AH29];[$欄列標準.$A$8:.$C$67];3;0);2))=TRUE();&quot;&quot;;ROUND(VLOOKUP([$欄列標準.AH29];[$欄列標準.$A$8:.$C$67];3;0);2))">
            <text:p/>
          </table:table-cell>
          <table:table-cell table:style-name="ce29" table:formula="of:=IF(ISERROR(ROUND(VLOOKUP([$欄列標準.AI29];[$欄列標準.$A$8:.$C$67];2;0);2))=TRUE();&quot;&quot;;ROUND(VLOOKUP([$欄列標準.AI29];[$欄列標準.$A$8:.$C$67];2;0);2))">
            <text:p/>
          </table:table-cell>
          <table:table-cell table:style-name="ce25" table:formula="of:=IF(ISERROR(ROUND(VLOOKUP([$欄列標準.AJ29];[$欄列標準.$A$8:.$C$67];3;0);2))=TRUE();&quot;&quot;;ROUND(VLOOKUP([$欄列標準.AJ29];[$欄列標準.$A$8:.$C$67];3;0);2))">
            <text:p/>
          </table:table-cell>
          <table:table-cell table:style-name="ce29" table:formula="of:=IF(ISERROR(ROUND(VLOOKUP([$欄列標準.AK29];[$欄列標準.$A$8:.$C$67];2;0);2))=TRUE();&quot;&quot;;ROUND(VLOOKUP([$欄列標準.AK29];[$欄列標準.$A$8:.$C$67];2;0);2))">
            <text:p/>
          </table:table-cell>
          <table:table-cell table:style-name="ce25" table:formula="of:=IF(ISERROR(ROUND(VLOOKUP([$欄列標準.AL29];[$欄列標準.$A$8:.$C$67];3;0);2))=TRUE();&quot;&quot;;ROUND(VLOOKUP([$欄列標準.AL2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7</text:p>
          </table:table-cell>
          <table:table-cell table:style-name="ce22" table:formula="of:=IF(ISERROR(ROUND(VLOOKUP([$欄列標準.G30];[$欄列標準.$A$8:.$C$67];2;0);2))=TRUE();&quot;&quot;;ROUND(VLOOKUP([$欄列標準.G30];[$欄列標準.$A$8:.$C$67];2;0);2))">
            <text:p/>
          </table:table-cell>
          <table:table-cell table:style-name="ce25" table:formula="of:=IF(ISERROR(ROUND(VLOOKUP([$欄列標準.H30];[$欄列標準.$A$8:.$C$67];3;0);2))=TRUE();&quot;&quot;;ROUND(VLOOKUP([$欄列標準.H30];[$欄列標準.$A$8:.$C$67];3;0);2))">
            <text:p/>
          </table:table-cell>
          <table:table-cell table:style-name="ce29" table:formula="of:=IF(ISERROR(ROUND(VLOOKUP([$欄列標準.I30];[$欄列標準.$A$8:.$C$67];2;0);2))=TRUE();&quot;&quot;;ROUND(VLOOKUP([$欄列標準.I30];[$欄列標準.$A$8:.$C$67];2;0);2))">
            <text:p/>
          </table:table-cell>
          <table:table-cell table:style-name="ce25" table:formula="of:=IF(ISERROR(ROUND(VLOOKUP([$欄列標準.J30];[$欄列標準.$A$8:.$C$67];3;0);2))=TRUE();&quot;&quot;;ROUND(VLOOKUP([$欄列標準.J30];[$欄列標準.$A$8:.$C$67];3;0);2))">
            <text:p/>
          </table:table-cell>
          <table:table-cell table:style-name="ce29" table:formula="of:=IF(ISERROR(ROUND(VLOOKUP([$欄列標準.K30];[$欄列標準.$A$8:.$C$67];2;0);2))=TRUE();&quot;&quot;;ROUND(VLOOKUP([$欄列標準.K30];[$欄列標準.$A$8:.$C$67];2;0);2))">
            <text:p/>
          </table:table-cell>
          <table:table-cell table:style-name="ce25" table:formula="of:=IF(ISERROR(ROUND(VLOOKUP([$欄列標準.L30];[$欄列標準.$A$8:.$C$67];3;0);2))=TRUE();&quot;&quot;;ROUND(VLOOKUP([$欄列標準.L30];[$欄列標準.$A$8:.$C$67];3;0);2))">
            <text:p/>
          </table:table-cell>
          <table:table-cell table:style-name="ce29" table:formula="of:=IF(ISERROR(ROUND(VLOOKUP([$欄列標準.M30];[$欄列標準.$A$8:.$C$67];2;0);2))=TRUE();&quot;&quot;;ROUND(VLOOKUP([$欄列標準.M30];[$欄列標準.$A$8:.$C$67];2;0);2))">
            <text:p/>
          </table:table-cell>
          <table:table-cell table:style-name="ce25" table:formula="of:=IF(ISERROR(ROUND(VLOOKUP([$欄列標準.N30];[$欄列標準.$A$8:.$C$67];3;0);2))=TRUE();&quot;&quot;;ROUND(VLOOKUP([$欄列標準.N30];[$欄列標準.$A$8:.$C$67];3;0);2))">
            <text:p/>
          </table:table-cell>
          <table:table-cell table:style-name="ce29" table:formula="of:=IF(ISERROR(ROUND(VLOOKUP([$欄列標準.O30];[$欄列標準.$A$8:.$C$67];2;0);2))=TRUE();&quot;&quot;;ROUND(VLOOKUP([$欄列標準.O30];[$欄列標準.$A$8:.$C$67];2;0);2))">
            <text:p/>
          </table:table-cell>
          <table:table-cell table:style-name="ce25" table:formula="of:=IF(ISERROR(ROUND(VLOOKUP([$欄列標準.P30];[$欄列標準.$A$8:.$C$67];3;0);2))=TRUE();&quot;&quot;;ROUND(VLOOKUP([$欄列標準.P30];[$欄列標準.$A$8:.$C$67];3;0);2))">
            <text:p/>
          </table:table-cell>
          <table:table-cell table:style-name="ce29" table:formula="of:=IF(ISERROR(ROUND(VLOOKUP([$欄列標準.Q30];[$欄列標準.$A$8:.$C$67];2;0);2))=TRUE();&quot;&quot;;ROUND(VLOOKUP([$欄列標準.Q30];[$欄列標準.$A$8:.$C$67];2;0);2))">
            <text:p/>
          </table:table-cell>
          <table:table-cell table:style-name="ce25" table:formula="of:=IF(ISERROR(ROUND(VLOOKUP([$欄列標準.R30];[$欄列標準.$A$8:.$C$67];3;0);2))=TRUE();&quot;&quot;;ROUND(VLOOKUP([$欄列標準.R30];[$欄列標準.$A$8:.$C$67];3;0);2))">
            <text:p/>
          </table:table-cell>
          <table:table-cell table:style-name="ce29" table:formula="of:=IF(ISERROR(ROUND(VLOOKUP([$欄列標準.S30];[$欄列標準.$A$8:.$C$67];2;0);2))=TRUE();&quot;&quot;;ROUND(VLOOKUP([$欄列標準.S30];[$欄列標準.$A$8:.$C$67];2;0);2))">
            <text:p/>
          </table:table-cell>
          <table:table-cell table:style-name="ce25" table:formula="of:=IF(ISERROR(ROUND(VLOOKUP([$欄列標準.T30];[$欄列標準.$A$8:.$C$67];3;0);2))=TRUE();&quot;&quot;;ROUND(VLOOKUP([$欄列標準.T30];[$欄列標準.$A$8:.$C$67];3;0);2))">
            <text:p/>
          </table:table-cell>
          <table:table-cell table:style-name="ce29" table:formula="of:=IF(ISERROR(ROUND(VLOOKUP([$欄列標準.U30];[$欄列標準.$A$8:.$C$67];2;0);2))=TRUE();&quot;&quot;;ROUND(VLOOKUP([$欄列標準.U30];[$欄列標準.$A$8:.$C$67];2;0);2))">
            <text:p/>
          </table:table-cell>
          <table:table-cell table:style-name="ce25" table:formula="of:=IF(ISERROR(ROUND(VLOOKUP([$欄列標準.V30];[$欄列標準.$A$8:.$C$67];3;0);2))=TRUE();&quot;&quot;;ROUND(VLOOKUP([$欄列標準.V30];[$欄列標準.$A$8:.$C$67];3;0);2))">
            <text:p/>
          </table:table-cell>
          <table:table-cell table:style-name="ce29" table:formula="of:=IF(ISERROR(ROUND(VLOOKUP([$欄列標準.W30];[$欄列標準.$A$8:.$C$67];2;0);2))=TRUE();&quot;&quot;;ROUND(VLOOKUP([$欄列標準.W30];[$欄列標準.$A$8:.$C$67];2;0);2))">
            <text:p/>
          </table:table-cell>
          <table:table-cell table:style-name="ce25" table:formula="of:=IF(ISERROR(ROUND(VLOOKUP([$欄列標準.X30];[$欄列標準.$A$8:.$C$67];3;0);2))=TRUE();&quot;&quot;;ROUND(VLOOKUP([$欄列標準.X30];[$欄列標準.$A$8:.$C$67];3;0);2))">
            <text:p/>
          </table:table-cell>
          <table:table-cell table:style-name="ce29" table:formula="of:=IF(ISERROR(ROUND(VLOOKUP([$欄列標準.Y30];[$欄列標準.$A$8:.$C$67];2;0);2))=TRUE();&quot;&quot;;ROUND(VLOOKUP([$欄列標準.Y30];[$欄列標準.$A$8:.$C$67];2;0);2))">
            <text:p/>
          </table:table-cell>
          <table:table-cell table:style-name="ce25" table:formula="of:=IF(ISERROR(ROUND(VLOOKUP([$欄列標準.Z30];[$欄列標準.$A$8:.$C$67];3;0);2))=TRUE();&quot;&quot;;ROUND(VLOOKUP([$欄列標準.Z30];[$欄列標準.$A$8:.$C$67];3;0);2))">
            <text:p/>
          </table:table-cell>
          <table:table-cell table:style-name="ce29" table:formula="of:=IF(ISERROR(ROUND(VLOOKUP([$欄列標準.AA30];[$欄列標準.$A$8:.$C$67];2;0);2))=TRUE();&quot;&quot;;ROUND(VLOOKUP([$欄列標準.AA30];[$欄列標準.$A$8:.$C$67];2;0);2))">
            <text:p/>
          </table:table-cell>
          <table:table-cell table:style-name="ce25" table:formula="of:=IF(ISERROR(ROUND(VLOOKUP([$欄列標準.AB30];[$欄列標準.$A$8:.$C$67];3;0);2))=TRUE();&quot;&quot;;ROUND(VLOOKUP([$欄列標準.AB30];[$欄列標準.$A$8:.$C$67];3;0);2))">
            <text:p/>
          </table:table-cell>
          <table:table-cell table:style-name="ce29" table:formula="of:=IF(ISERROR(ROUND(VLOOKUP([$欄列標準.AC30];[$欄列標準.$A$8:.$C$67];2;0);2))=TRUE();&quot;&quot;;ROUND(VLOOKUP([$欄列標準.AC30];[$欄列標準.$A$8:.$C$67];2;0);2))">
            <text:p/>
          </table:table-cell>
          <table:table-cell table:style-name="ce25" table:formula="of:=IF(ISERROR(ROUND(VLOOKUP([$欄列標準.AD30];[$欄列標準.$A$8:.$C$67];3;0);2))=TRUE();&quot;&quot;;ROUND(VLOOKUP([$欄列標準.AD30];[$欄列標準.$A$8:.$C$67];3;0);2))">
            <text:p/>
          </table:table-cell>
          <table:table-cell table:style-name="ce29" table:formula="of:=IF(ISERROR(ROUND(VLOOKUP([$欄列標準.AE30];[$欄列標準.$A$8:.$C$67];2;0);2))=TRUE();&quot;&quot;;ROUND(VLOOKUP([$欄列標準.AE30];[$欄列標準.$A$8:.$C$67];2;0);2))">
            <text:p/>
          </table:table-cell>
          <table:table-cell table:style-name="ce25" table:formula="of:=IF(ISERROR(ROUND(VLOOKUP([$欄列標準.AF30];[$欄列標準.$A$8:.$C$67];3;0);2))=TRUE();&quot;&quot;;ROUND(VLOOKUP([$欄列標準.AF30];[$欄列標準.$A$8:.$C$67];3;0);2))">
            <text:p/>
          </table:table-cell>
          <table:table-cell table:style-name="ce29" table:formula="of:=IF(ISERROR(ROUND(VLOOKUP([$欄列標準.AG30];[$欄列標準.$A$8:.$C$67];2;0);2))=TRUE();&quot;&quot;;ROUND(VLOOKUP([$欄列標準.AG30];[$欄列標準.$A$8:.$C$67];2;0);2))">
            <text:p/>
          </table:table-cell>
          <table:table-cell table:style-name="ce25" table:formula="of:=IF(ISERROR(ROUND(VLOOKUP([$欄列標準.AH30];[$欄列標準.$A$8:.$C$67];3;0);2))=TRUE();&quot;&quot;;ROUND(VLOOKUP([$欄列標準.AH30];[$欄列標準.$A$8:.$C$67];3;0);2))">
            <text:p/>
          </table:table-cell>
          <table:table-cell table:style-name="ce29" table:formula="of:=IF(ISERROR(ROUND(VLOOKUP([$欄列標準.AI30];[$欄列標準.$A$8:.$C$67];2;0);2))=TRUE();&quot;&quot;;ROUND(VLOOKUP([$欄列標準.AI30];[$欄列標準.$A$8:.$C$67];2;0);2))">
            <text:p/>
          </table:table-cell>
          <table:table-cell table:style-name="ce25" table:formula="of:=IF(ISERROR(ROUND(VLOOKUP([$欄列標準.AJ30];[$欄列標準.$A$8:.$C$67];3;0);2))=TRUE();&quot;&quot;;ROUND(VLOOKUP([$欄列標準.AJ30];[$欄列標準.$A$8:.$C$67];3;0);2))">
            <text:p/>
          </table:table-cell>
          <table:table-cell table:style-name="ce29" table:formula="of:=IF(ISERROR(ROUND(VLOOKUP([$欄列標準.AK30];[$欄列標準.$A$8:.$C$67];2;0);2))=TRUE();&quot;&quot;;ROUND(VLOOKUP([$欄列標準.AK30];[$欄列標準.$A$8:.$C$67];2;0);2))">
            <text:p/>
          </table:table-cell>
          <table:table-cell table:style-name="ce25" table:formula="of:=IF(ISERROR(ROUND(VLOOKUP([$欄列標準.AL30];[$欄列標準.$A$8:.$C$67];3;0);2))=TRUE();&quot;&quot;;ROUND(VLOOKUP([$欄列標準.AL3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8</text:p>
          </table:table-cell>
          <table:table-cell table:style-name="ce22" table:formula="of:=IF(ISERROR(ROUND(VLOOKUP([$欄列標準.G31];[$欄列標準.$A$8:.$C$67];2;0);2))=TRUE();&quot;&quot;;ROUND(VLOOKUP([$欄列標準.G31];[$欄列標準.$A$8:.$C$67];2;0);2))">
            <text:p/>
          </table:table-cell>
          <table:table-cell table:style-name="ce25" table:formula="of:=IF(ISERROR(ROUND(VLOOKUP([$欄列標準.H31];[$欄列標準.$A$8:.$C$67];3;0);2))=TRUE();&quot;&quot;;ROUND(VLOOKUP([$欄列標準.H31];[$欄列標準.$A$8:.$C$67];3;0);2))">
            <text:p/>
          </table:table-cell>
          <table:table-cell table:style-name="ce29" table:formula="of:=IF(ISERROR(ROUND(VLOOKUP([$欄列標準.I31];[$欄列標準.$A$8:.$C$67];2;0);2))=TRUE();&quot;&quot;;ROUND(VLOOKUP([$欄列標準.I31];[$欄列標準.$A$8:.$C$67];2;0);2))">
            <text:p/>
          </table:table-cell>
          <table:table-cell table:style-name="ce25" table:formula="of:=IF(ISERROR(ROUND(VLOOKUP([$欄列標準.J31];[$欄列標準.$A$8:.$C$67];3;0);2))=TRUE();&quot;&quot;;ROUND(VLOOKUP([$欄列標準.J31];[$欄列標準.$A$8:.$C$67];3;0);2))">
            <text:p/>
          </table:table-cell>
          <table:table-cell table:style-name="ce29" table:formula="of:=IF(ISERROR(ROUND(VLOOKUP([$欄列標準.K31];[$欄列標準.$A$8:.$C$67];2;0);2))=TRUE();&quot;&quot;;ROUND(VLOOKUP([$欄列標準.K31];[$欄列標準.$A$8:.$C$67];2;0);2))">
            <text:p/>
          </table:table-cell>
          <table:table-cell table:style-name="ce25" table:formula="of:=IF(ISERROR(ROUND(VLOOKUP([$欄列標準.L31];[$欄列標準.$A$8:.$C$67];3;0);2))=TRUE();&quot;&quot;;ROUND(VLOOKUP([$欄列標準.L31];[$欄列標準.$A$8:.$C$67];3;0);2))">
            <text:p/>
          </table:table-cell>
          <table:table-cell table:style-name="ce29" table:formula="of:=IF(ISERROR(ROUND(VLOOKUP([$欄列標準.M31];[$欄列標準.$A$8:.$C$67];2;0);2))=TRUE();&quot;&quot;;ROUND(VLOOKUP([$欄列標準.M31];[$欄列標準.$A$8:.$C$67];2;0);2))">
            <text:p/>
          </table:table-cell>
          <table:table-cell table:style-name="ce25" table:formula="of:=IF(ISERROR(ROUND(VLOOKUP([$欄列標準.N31];[$欄列標準.$A$8:.$C$67];3;0);2))=TRUE();&quot;&quot;;ROUND(VLOOKUP([$欄列標準.N31];[$欄列標準.$A$8:.$C$67];3;0);2))">
            <text:p/>
          </table:table-cell>
          <table:table-cell table:style-name="ce29" table:formula="of:=IF(ISERROR(ROUND(VLOOKUP([$欄列標準.O31];[$欄列標準.$A$8:.$C$67];2;0);2))=TRUE();&quot;&quot;;ROUND(VLOOKUP([$欄列標準.O31];[$欄列標準.$A$8:.$C$67];2;0);2))">
            <text:p/>
          </table:table-cell>
          <table:table-cell table:style-name="ce25" table:formula="of:=IF(ISERROR(ROUND(VLOOKUP([$欄列標準.P31];[$欄列標準.$A$8:.$C$67];3;0);2))=TRUE();&quot;&quot;;ROUND(VLOOKUP([$欄列標準.P31];[$欄列標準.$A$8:.$C$67];3;0);2))">
            <text:p/>
          </table:table-cell>
          <table:table-cell table:style-name="ce29" table:formula="of:=IF(ISERROR(ROUND(VLOOKUP([$欄列標準.Q31];[$欄列標準.$A$8:.$C$67];2;0);2))=TRUE();&quot;&quot;;ROUND(VLOOKUP([$欄列標準.Q31];[$欄列標準.$A$8:.$C$67];2;0);2))">
            <text:p/>
          </table:table-cell>
          <table:table-cell table:style-name="ce25" table:formula="of:=IF(ISERROR(ROUND(VLOOKUP([$欄列標準.R31];[$欄列標準.$A$8:.$C$67];3;0);2))=TRUE();&quot;&quot;;ROUND(VLOOKUP([$欄列標準.R31];[$欄列標準.$A$8:.$C$67];3;0);2))">
            <text:p/>
          </table:table-cell>
          <table:table-cell table:style-name="ce29" table:formula="of:=IF(ISERROR(ROUND(VLOOKUP([$欄列標準.S31];[$欄列標準.$A$8:.$C$67];2;0);2))=TRUE();&quot;&quot;;ROUND(VLOOKUP([$欄列標準.S31];[$欄列標準.$A$8:.$C$67];2;0);2))">
            <text:p/>
          </table:table-cell>
          <table:table-cell table:style-name="ce25" table:formula="of:=IF(ISERROR(ROUND(VLOOKUP([$欄列標準.T31];[$欄列標準.$A$8:.$C$67];3;0);2))=TRUE();&quot;&quot;;ROUND(VLOOKUP([$欄列標準.T31];[$欄列標準.$A$8:.$C$67];3;0);2))">
            <text:p/>
          </table:table-cell>
          <table:table-cell table:style-name="ce29" table:formula="of:=IF(ISERROR(ROUND(VLOOKUP([$欄列標準.U31];[$欄列標準.$A$8:.$C$67];2;0);2))=TRUE();&quot;&quot;;ROUND(VLOOKUP([$欄列標準.U31];[$欄列標準.$A$8:.$C$67];2;0);2))">
            <text:p/>
          </table:table-cell>
          <table:table-cell table:style-name="ce25" table:formula="of:=IF(ISERROR(ROUND(VLOOKUP([$欄列標準.V31];[$欄列標準.$A$8:.$C$67];3;0);2))=TRUE();&quot;&quot;;ROUND(VLOOKUP([$欄列標準.V31];[$欄列標準.$A$8:.$C$67];3;0);2))">
            <text:p/>
          </table:table-cell>
          <table:table-cell table:style-name="ce29" table:formula="of:=IF(ISERROR(ROUND(VLOOKUP([$欄列標準.W31];[$欄列標準.$A$8:.$C$67];2;0);2))=TRUE();&quot;&quot;;ROUND(VLOOKUP([$欄列標準.W31];[$欄列標準.$A$8:.$C$67];2;0);2))">
            <text:p/>
          </table:table-cell>
          <table:table-cell table:style-name="ce25" table:formula="of:=IF(ISERROR(ROUND(VLOOKUP([$欄列標準.X31];[$欄列標準.$A$8:.$C$67];3;0);2))=TRUE();&quot;&quot;;ROUND(VLOOKUP([$欄列標準.X31];[$欄列標準.$A$8:.$C$67];3;0);2))">
            <text:p/>
          </table:table-cell>
          <table:table-cell table:style-name="ce29" table:formula="of:=IF(ISERROR(ROUND(VLOOKUP([$欄列標準.Y31];[$欄列標準.$A$8:.$C$67];2;0);2))=TRUE();&quot;&quot;;ROUND(VLOOKUP([$欄列標準.Y31];[$欄列標準.$A$8:.$C$67];2;0);2))">
            <text:p/>
          </table:table-cell>
          <table:table-cell table:style-name="ce25" table:formula="of:=IF(ISERROR(ROUND(VLOOKUP([$欄列標準.Z31];[$欄列標準.$A$8:.$C$67];3;0);2))=TRUE();&quot;&quot;;ROUND(VLOOKUP([$欄列標準.Z31];[$欄列標準.$A$8:.$C$67];3;0);2))">
            <text:p/>
          </table:table-cell>
          <table:table-cell table:style-name="ce29" table:formula="of:=IF(ISERROR(ROUND(VLOOKUP([$欄列標準.AA31];[$欄列標準.$A$8:.$C$67];2;0);2))=TRUE();&quot;&quot;;ROUND(VLOOKUP([$欄列標準.AA31];[$欄列標準.$A$8:.$C$67];2;0);2))">
            <text:p/>
          </table:table-cell>
          <table:table-cell table:style-name="ce25" table:formula="of:=IF(ISERROR(ROUND(VLOOKUP([$欄列標準.AB31];[$欄列標準.$A$8:.$C$67];3;0);2))=TRUE();&quot;&quot;;ROUND(VLOOKUP([$欄列標準.AB31];[$欄列標準.$A$8:.$C$67];3;0);2))">
            <text:p/>
          </table:table-cell>
          <table:table-cell table:style-name="ce29" table:formula="of:=IF(ISERROR(ROUND(VLOOKUP([$欄列標準.AC31];[$欄列標準.$A$8:.$C$67];2;0);2))=TRUE();&quot;&quot;;ROUND(VLOOKUP([$欄列標準.AC31];[$欄列標準.$A$8:.$C$67];2;0);2))">
            <text:p/>
          </table:table-cell>
          <table:table-cell table:style-name="ce25" table:formula="of:=IF(ISERROR(ROUND(VLOOKUP([$欄列標準.AD31];[$欄列標準.$A$8:.$C$67];3;0);2))=TRUE();&quot;&quot;;ROUND(VLOOKUP([$欄列標準.AD31];[$欄列標準.$A$8:.$C$67];3;0);2))">
            <text:p/>
          </table:table-cell>
          <table:table-cell table:style-name="ce29" table:formula="of:=IF(ISERROR(ROUND(VLOOKUP([$欄列標準.AE31];[$欄列標準.$A$8:.$C$67];2;0);2))=TRUE();&quot;&quot;;ROUND(VLOOKUP([$欄列標準.AE31];[$欄列標準.$A$8:.$C$67];2;0);2))">
            <text:p/>
          </table:table-cell>
          <table:table-cell table:style-name="ce25" table:formula="of:=IF(ISERROR(ROUND(VLOOKUP([$欄列標準.AF31];[$欄列標準.$A$8:.$C$67];3;0);2))=TRUE();&quot;&quot;;ROUND(VLOOKUP([$欄列標準.AF31];[$欄列標準.$A$8:.$C$67];3;0);2))">
            <text:p/>
          </table:table-cell>
          <table:table-cell table:style-name="ce29" table:formula="of:=IF(ISERROR(ROUND(VLOOKUP([$欄列標準.AG31];[$欄列標準.$A$8:.$C$67];2;0);2))=TRUE();&quot;&quot;;ROUND(VLOOKUP([$欄列標準.AG31];[$欄列標準.$A$8:.$C$67];2;0);2))">
            <text:p/>
          </table:table-cell>
          <table:table-cell table:style-name="ce25" table:formula="of:=IF(ISERROR(ROUND(VLOOKUP([$欄列標準.AH31];[$欄列標準.$A$8:.$C$67];3;0);2))=TRUE();&quot;&quot;;ROUND(VLOOKUP([$欄列標準.AH31];[$欄列標準.$A$8:.$C$67];3;0);2))">
            <text:p/>
          </table:table-cell>
          <table:table-cell table:style-name="ce29" table:formula="of:=IF(ISERROR(ROUND(VLOOKUP([$欄列標準.AI31];[$欄列標準.$A$8:.$C$67];2;0);2))=TRUE();&quot;&quot;;ROUND(VLOOKUP([$欄列標準.AI31];[$欄列標準.$A$8:.$C$67];2;0);2))">
            <text:p/>
          </table:table-cell>
          <table:table-cell table:style-name="ce25" table:formula="of:=IF(ISERROR(ROUND(VLOOKUP([$欄列標準.AJ31];[$欄列標準.$A$8:.$C$67];3;0);2))=TRUE();&quot;&quot;;ROUND(VLOOKUP([$欄列標準.AJ31];[$欄列標準.$A$8:.$C$67];3;0);2))">
            <text:p/>
          </table:table-cell>
          <table:table-cell table:style-name="ce29" table:formula="of:=IF(ISERROR(ROUND(VLOOKUP([$欄列標準.AK31];[$欄列標準.$A$8:.$C$67];2;0);2))=TRUE();&quot;&quot;;ROUND(VLOOKUP([$欄列標準.AK31];[$欄列標準.$A$8:.$C$67];2;0);2))">
            <text:p/>
          </table:table-cell>
          <table:table-cell table:style-name="ce25" table:formula="of:=IF(ISERROR(ROUND(VLOOKUP([$欄列標準.AL31];[$欄列標準.$A$8:.$C$67];3;0);2))=TRUE();&quot;&quot;;ROUND(VLOOKUP([$欄列標準.AL3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9</text:p>
          </table:table-cell>
          <table:table-cell table:style-name="ce22" table:formula="of:=IF(ISERROR(ROUND(VLOOKUP([$欄列標準.G32];[$欄列標準.$A$8:.$C$67];2;0);2))=TRUE();&quot;&quot;;ROUND(VLOOKUP([$欄列標準.G32];[$欄列標準.$A$8:.$C$67];2;0);2))">
            <text:p/>
          </table:table-cell>
          <table:table-cell table:style-name="ce25" table:formula="of:=IF(ISERROR(ROUND(VLOOKUP([$欄列標準.H32];[$欄列標準.$A$8:.$C$67];3;0);2))=TRUE();&quot;&quot;;ROUND(VLOOKUP([$欄列標準.H32];[$欄列標準.$A$8:.$C$67];3;0);2))">
            <text:p/>
          </table:table-cell>
          <table:table-cell table:style-name="ce29" table:formula="of:=IF(ISERROR(ROUND(VLOOKUP([$欄列標準.I32];[$欄列標準.$A$8:.$C$67];2;0);2))=TRUE();&quot;&quot;;ROUND(VLOOKUP([$欄列標準.I32];[$欄列標準.$A$8:.$C$67];2;0);2))">
            <text:p/>
          </table:table-cell>
          <table:table-cell table:style-name="ce25" table:formula="of:=IF(ISERROR(ROUND(VLOOKUP([$欄列標準.J32];[$欄列標準.$A$8:.$C$67];3;0);2))=TRUE();&quot;&quot;;ROUND(VLOOKUP([$欄列標準.J32];[$欄列標準.$A$8:.$C$67];3;0);2))">
            <text:p/>
          </table:table-cell>
          <table:table-cell table:style-name="ce29" table:formula="of:=IF(ISERROR(ROUND(VLOOKUP([$欄列標準.K32];[$欄列標準.$A$8:.$C$67];2;0);2))=TRUE();&quot;&quot;;ROUND(VLOOKUP([$欄列標準.K32];[$欄列標準.$A$8:.$C$67];2;0);2))">
            <text:p/>
          </table:table-cell>
          <table:table-cell table:style-name="ce25" table:formula="of:=IF(ISERROR(ROUND(VLOOKUP([$欄列標準.L32];[$欄列標準.$A$8:.$C$67];3;0);2))=TRUE();&quot;&quot;;ROUND(VLOOKUP([$欄列標準.L32];[$欄列標準.$A$8:.$C$67];3;0);2))">
            <text:p/>
          </table:table-cell>
          <table:table-cell table:style-name="ce29" table:formula="of:=IF(ISERROR(ROUND(VLOOKUP([$欄列標準.M32];[$欄列標準.$A$8:.$C$67];2;0);2))=TRUE();&quot;&quot;;ROUND(VLOOKUP([$欄列標準.M32];[$欄列標準.$A$8:.$C$67];2;0);2))">
            <text:p/>
          </table:table-cell>
          <table:table-cell table:style-name="ce25" table:formula="of:=IF(ISERROR(ROUND(VLOOKUP([$欄列標準.N32];[$欄列標準.$A$8:.$C$67];3;0);2))=TRUE();&quot;&quot;;ROUND(VLOOKUP([$欄列標準.N32];[$欄列標準.$A$8:.$C$67];3;0);2))">
            <text:p/>
          </table:table-cell>
          <table:table-cell table:style-name="ce29" table:formula="of:=IF(ISERROR(ROUND(VLOOKUP([$欄列標準.O32];[$欄列標準.$A$8:.$C$67];2;0);2))=TRUE();&quot;&quot;;ROUND(VLOOKUP([$欄列標準.O32];[$欄列標準.$A$8:.$C$67];2;0);2))">
            <text:p/>
          </table:table-cell>
          <table:table-cell table:style-name="ce25" table:formula="of:=IF(ISERROR(ROUND(VLOOKUP([$欄列標準.P32];[$欄列標準.$A$8:.$C$67];3;0);2))=TRUE();&quot;&quot;;ROUND(VLOOKUP([$欄列標準.P32];[$欄列標準.$A$8:.$C$67];3;0);2))">
            <text:p/>
          </table:table-cell>
          <table:table-cell table:style-name="ce29" table:formula="of:=IF(ISERROR(ROUND(VLOOKUP([$欄列標準.Q32];[$欄列標準.$A$8:.$C$67];2;0);2))=TRUE();&quot;&quot;;ROUND(VLOOKUP([$欄列標準.Q32];[$欄列標準.$A$8:.$C$67];2;0);2))">
            <text:p/>
          </table:table-cell>
          <table:table-cell table:style-name="ce25" table:formula="of:=IF(ISERROR(ROUND(VLOOKUP([$欄列標準.R32];[$欄列標準.$A$8:.$C$67];3;0);2))=TRUE();&quot;&quot;;ROUND(VLOOKUP([$欄列標準.R32];[$欄列標準.$A$8:.$C$67];3;0);2))">
            <text:p/>
          </table:table-cell>
          <table:table-cell table:style-name="ce29" table:formula="of:=IF(ISERROR(ROUND(VLOOKUP([$欄列標準.S32];[$欄列標準.$A$8:.$C$67];2;0);2))=TRUE();&quot;&quot;;ROUND(VLOOKUP([$欄列標準.S32];[$欄列標準.$A$8:.$C$67];2;0);2))">
            <text:p/>
          </table:table-cell>
          <table:table-cell table:style-name="ce25" table:formula="of:=IF(ISERROR(ROUND(VLOOKUP([$欄列標準.T32];[$欄列標準.$A$8:.$C$67];3;0);2))=TRUE();&quot;&quot;;ROUND(VLOOKUP([$欄列標準.T32];[$欄列標準.$A$8:.$C$67];3;0);2))">
            <text:p/>
          </table:table-cell>
          <table:table-cell table:style-name="ce29" table:formula="of:=IF(ISERROR(ROUND(VLOOKUP([$欄列標準.U32];[$欄列標準.$A$8:.$C$67];2;0);2))=TRUE();&quot;&quot;;ROUND(VLOOKUP([$欄列標準.U32];[$欄列標準.$A$8:.$C$67];2;0);2))">
            <text:p/>
          </table:table-cell>
          <table:table-cell table:style-name="ce25" table:formula="of:=IF(ISERROR(ROUND(VLOOKUP([$欄列標準.V32];[$欄列標準.$A$8:.$C$67];3;0);2))=TRUE();&quot;&quot;;ROUND(VLOOKUP([$欄列標準.V32];[$欄列標準.$A$8:.$C$67];3;0);2))">
            <text:p/>
          </table:table-cell>
          <table:table-cell table:style-name="ce29" table:formula="of:=IF(ISERROR(ROUND(VLOOKUP([$欄列標準.W32];[$欄列標準.$A$8:.$C$67];2;0);2))=TRUE();&quot;&quot;;ROUND(VLOOKUP([$欄列標準.W32];[$欄列標準.$A$8:.$C$67];2;0);2))">
            <text:p/>
          </table:table-cell>
          <table:table-cell table:style-name="ce25" table:formula="of:=IF(ISERROR(ROUND(VLOOKUP([$欄列標準.X32];[$欄列標準.$A$8:.$C$67];3;0);2))=TRUE();&quot;&quot;;ROUND(VLOOKUP([$欄列標準.X32];[$欄列標準.$A$8:.$C$67];3;0);2))">
            <text:p/>
          </table:table-cell>
          <table:table-cell table:style-name="ce29" table:formula="of:=IF(ISERROR(ROUND(VLOOKUP([$欄列標準.Y32];[$欄列標準.$A$8:.$C$67];2;0);2))=TRUE();&quot;&quot;;ROUND(VLOOKUP([$欄列標準.Y32];[$欄列標準.$A$8:.$C$67];2;0);2))">
            <text:p/>
          </table:table-cell>
          <table:table-cell table:style-name="ce25" table:formula="of:=IF(ISERROR(ROUND(VLOOKUP([$欄列標準.Z32];[$欄列標準.$A$8:.$C$67];3;0);2))=TRUE();&quot;&quot;;ROUND(VLOOKUP([$欄列標準.Z32];[$欄列標準.$A$8:.$C$67];3;0);2))">
            <text:p/>
          </table:table-cell>
          <table:table-cell table:style-name="ce29" table:formula="of:=IF(ISERROR(ROUND(VLOOKUP([$欄列標準.AA32];[$欄列標準.$A$8:.$C$67];2;0);2))=TRUE();&quot;&quot;;ROUND(VLOOKUP([$欄列標準.AA32];[$欄列標準.$A$8:.$C$67];2;0);2))">
            <text:p/>
          </table:table-cell>
          <table:table-cell table:style-name="ce25" table:formula="of:=IF(ISERROR(ROUND(VLOOKUP([$欄列標準.AB32];[$欄列標準.$A$8:.$C$67];3;0);2))=TRUE();&quot;&quot;;ROUND(VLOOKUP([$欄列標準.AB32];[$欄列標準.$A$8:.$C$67];3;0);2))">
            <text:p/>
          </table:table-cell>
          <table:table-cell table:style-name="ce29" table:formula="of:=IF(ISERROR(ROUND(VLOOKUP([$欄列標準.AC32];[$欄列標準.$A$8:.$C$67];2;0);2))=TRUE();&quot;&quot;;ROUND(VLOOKUP([$欄列標準.AC32];[$欄列標準.$A$8:.$C$67];2;0);2))">
            <text:p/>
          </table:table-cell>
          <table:table-cell table:style-name="ce25" table:formula="of:=IF(ISERROR(ROUND(VLOOKUP([$欄列標準.AD32];[$欄列標準.$A$8:.$C$67];3;0);2))=TRUE();&quot;&quot;;ROUND(VLOOKUP([$欄列標準.AD32];[$欄列標準.$A$8:.$C$67];3;0);2))">
            <text:p/>
          </table:table-cell>
          <table:table-cell table:style-name="ce29" table:formula="of:=IF(ISERROR(ROUND(VLOOKUP([$欄列標準.AE32];[$欄列標準.$A$8:.$C$67];2;0);2))=TRUE();&quot;&quot;;ROUND(VLOOKUP([$欄列標準.AE32];[$欄列標準.$A$8:.$C$67];2;0);2))">
            <text:p/>
          </table:table-cell>
          <table:table-cell table:style-name="ce25" table:formula="of:=IF(ISERROR(ROUND(VLOOKUP([$欄列標準.AF32];[$欄列標準.$A$8:.$C$67];3;0);2))=TRUE();&quot;&quot;;ROUND(VLOOKUP([$欄列標準.AF32];[$欄列標準.$A$8:.$C$67];3;0);2))">
            <text:p/>
          </table:table-cell>
          <table:table-cell table:style-name="ce29" table:formula="of:=IF(ISERROR(ROUND(VLOOKUP([$欄列標準.AG32];[$欄列標準.$A$8:.$C$67];2;0);2))=TRUE();&quot;&quot;;ROUND(VLOOKUP([$欄列標準.AG32];[$欄列標準.$A$8:.$C$67];2;0);2))">
            <text:p/>
          </table:table-cell>
          <table:table-cell table:style-name="ce25" table:formula="of:=IF(ISERROR(ROUND(VLOOKUP([$欄列標準.AH32];[$欄列標準.$A$8:.$C$67];3;0);2))=TRUE();&quot;&quot;;ROUND(VLOOKUP([$欄列標準.AH32];[$欄列標準.$A$8:.$C$67];3;0);2))">
            <text:p/>
          </table:table-cell>
          <table:table-cell table:style-name="ce29" table:formula="of:=IF(ISERROR(ROUND(VLOOKUP([$欄列標準.AI32];[$欄列標準.$A$8:.$C$67];2;0);2))=TRUE();&quot;&quot;;ROUND(VLOOKUP([$欄列標準.AI32];[$欄列標準.$A$8:.$C$67];2;0);2))">
            <text:p/>
          </table:table-cell>
          <table:table-cell table:style-name="ce25" table:formula="of:=IF(ISERROR(ROUND(VLOOKUP([$欄列標準.AJ32];[$欄列標準.$A$8:.$C$67];3;0);2))=TRUE();&quot;&quot;;ROUND(VLOOKUP([$欄列標準.AJ32];[$欄列標準.$A$8:.$C$67];3;0);2))">
            <text:p/>
          </table:table-cell>
          <table:table-cell table:style-name="ce29" table:formula="of:=IF(ISERROR(ROUND(VLOOKUP([$欄列標準.AK32];[$欄列標準.$A$8:.$C$67];2;0);2))=TRUE();&quot;&quot;;ROUND(VLOOKUP([$欄列標準.AK32];[$欄列標準.$A$8:.$C$67];2;0);2))">
            <text:p/>
          </table:table-cell>
          <table:table-cell table:style-name="ce25" table:formula="of:=IF(ISERROR(ROUND(VLOOKUP([$欄列標準.AL32];[$欄列標準.$A$8:.$C$67];3;0);2))=TRUE();&quot;&quot;;ROUND(VLOOKUP([$欄列標準.AL3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0</text:p>
          </table:table-cell>
          <table:table-cell table:style-name="ce22" table:formula="of:=IF(ISERROR(ROUND(VLOOKUP([$欄列標準.G33];[$欄列標準.$A$8:.$C$67];2;0);2))=TRUE();&quot;&quot;;ROUND(VLOOKUP([$欄列標準.G33];[$欄列標準.$A$8:.$C$67];2;0);2))">
            <text:p/>
          </table:table-cell>
          <table:table-cell table:style-name="ce25" table:formula="of:=IF(ISERROR(ROUND(VLOOKUP([$欄列標準.H33];[$欄列標準.$A$8:.$C$67];3;0);2))=TRUE();&quot;&quot;;ROUND(VLOOKUP([$欄列標準.H33];[$欄列標準.$A$8:.$C$67];3;0);2))">
            <text:p/>
          </table:table-cell>
          <table:table-cell table:style-name="ce29" table:formula="of:=IF(ISERROR(ROUND(VLOOKUP([$欄列標準.I33];[$欄列標準.$A$8:.$C$67];2;0);2))=TRUE();&quot;&quot;;ROUND(VLOOKUP([$欄列標準.I33];[$欄列標準.$A$8:.$C$67];2;0);2))">
            <text:p/>
          </table:table-cell>
          <table:table-cell table:style-name="ce25" table:formula="of:=IF(ISERROR(ROUND(VLOOKUP([$欄列標準.J33];[$欄列標準.$A$8:.$C$67];3;0);2))=TRUE();&quot;&quot;;ROUND(VLOOKUP([$欄列標準.J33];[$欄列標準.$A$8:.$C$67];3;0);2))">
            <text:p/>
          </table:table-cell>
          <table:table-cell table:style-name="ce29" table:formula="of:=IF(ISERROR(ROUND(VLOOKUP([$欄列標準.K33];[$欄列標準.$A$8:.$C$67];2;0);2))=TRUE();&quot;&quot;;ROUND(VLOOKUP([$欄列標準.K33];[$欄列標準.$A$8:.$C$67];2;0);2))">
            <text:p/>
          </table:table-cell>
          <table:table-cell table:style-name="ce25" table:formula="of:=IF(ISERROR(ROUND(VLOOKUP([$欄列標準.L33];[$欄列標準.$A$8:.$C$67];3;0);2))=TRUE();&quot;&quot;;ROUND(VLOOKUP([$欄列標準.L33];[$欄列標準.$A$8:.$C$67];3;0);2))">
            <text:p/>
          </table:table-cell>
          <table:table-cell table:style-name="ce29" table:formula="of:=IF(ISERROR(ROUND(VLOOKUP([$欄列標準.M33];[$欄列標準.$A$8:.$C$67];2;0);2))=TRUE();&quot;&quot;;ROUND(VLOOKUP([$欄列標準.M33];[$欄列標準.$A$8:.$C$67];2;0);2))">
            <text:p/>
          </table:table-cell>
          <table:table-cell table:style-name="ce25" table:formula="of:=IF(ISERROR(ROUND(VLOOKUP([$欄列標準.N33];[$欄列標準.$A$8:.$C$67];3;0);2))=TRUE();&quot;&quot;;ROUND(VLOOKUP([$欄列標準.N33];[$欄列標準.$A$8:.$C$67];3;0);2))">
            <text:p/>
          </table:table-cell>
          <table:table-cell table:style-name="ce29" table:formula="of:=IF(ISERROR(ROUND(VLOOKUP([$欄列標準.O33];[$欄列標準.$A$8:.$C$67];2;0);2))=TRUE();&quot;&quot;;ROUND(VLOOKUP([$欄列標準.O33];[$欄列標準.$A$8:.$C$67];2;0);2))">
            <text:p/>
          </table:table-cell>
          <table:table-cell table:style-name="ce25" table:formula="of:=IF(ISERROR(ROUND(VLOOKUP([$欄列標準.P33];[$欄列標準.$A$8:.$C$67];3;0);2))=TRUE();&quot;&quot;;ROUND(VLOOKUP([$欄列標準.P33];[$欄列標準.$A$8:.$C$67];3;0);2))">
            <text:p/>
          </table:table-cell>
          <table:table-cell table:style-name="ce29" table:formula="of:=IF(ISERROR(ROUND(VLOOKUP([$欄列標準.Q33];[$欄列標準.$A$8:.$C$67];2;0);2))=TRUE();&quot;&quot;;ROUND(VLOOKUP([$欄列標準.Q33];[$欄列標準.$A$8:.$C$67];2;0);2))">
            <text:p/>
          </table:table-cell>
          <table:table-cell table:style-name="ce25" table:formula="of:=IF(ISERROR(ROUND(VLOOKUP([$欄列標準.R33];[$欄列標準.$A$8:.$C$67];3;0);2))=TRUE();&quot;&quot;;ROUND(VLOOKUP([$欄列標準.R33];[$欄列標準.$A$8:.$C$67];3;0);2))">
            <text:p/>
          </table:table-cell>
          <table:table-cell table:style-name="ce29" table:formula="of:=IF(ISERROR(ROUND(VLOOKUP([$欄列標準.S33];[$欄列標準.$A$8:.$C$67];2;0);2))=TRUE();&quot;&quot;;ROUND(VLOOKUP([$欄列標準.S33];[$欄列標準.$A$8:.$C$67];2;0);2))">
            <text:p/>
          </table:table-cell>
          <table:table-cell table:style-name="ce25" table:formula="of:=IF(ISERROR(ROUND(VLOOKUP([$欄列標準.T33];[$欄列標準.$A$8:.$C$67];3;0);2))=TRUE();&quot;&quot;;ROUND(VLOOKUP([$欄列標準.T33];[$欄列標準.$A$8:.$C$67];3;0);2))">
            <text:p/>
          </table:table-cell>
          <table:table-cell table:style-name="ce29" table:formula="of:=IF(ISERROR(ROUND(VLOOKUP([$欄列標準.U33];[$欄列標準.$A$8:.$C$67];2;0);2))=TRUE();&quot;&quot;;ROUND(VLOOKUP([$欄列標準.U33];[$欄列標準.$A$8:.$C$67];2;0);2))">
            <text:p/>
          </table:table-cell>
          <table:table-cell table:style-name="ce25" table:formula="of:=IF(ISERROR(ROUND(VLOOKUP([$欄列標準.V33];[$欄列標準.$A$8:.$C$67];3;0);2))=TRUE();&quot;&quot;;ROUND(VLOOKUP([$欄列標準.V33];[$欄列標準.$A$8:.$C$67];3;0);2))">
            <text:p/>
          </table:table-cell>
          <table:table-cell table:style-name="ce29" table:formula="of:=IF(ISERROR(ROUND(VLOOKUP([$欄列標準.W33];[$欄列標準.$A$8:.$C$67];2;0);2))=TRUE();&quot;&quot;;ROUND(VLOOKUP([$欄列標準.W33];[$欄列標準.$A$8:.$C$67];2;0);2))">
            <text:p/>
          </table:table-cell>
          <table:table-cell table:style-name="ce25" table:formula="of:=IF(ISERROR(ROUND(VLOOKUP([$欄列標準.X33];[$欄列標準.$A$8:.$C$67];3;0);2))=TRUE();&quot;&quot;;ROUND(VLOOKUP([$欄列標準.X33];[$欄列標準.$A$8:.$C$67];3;0);2))">
            <text:p/>
          </table:table-cell>
          <table:table-cell table:style-name="ce29" table:formula="of:=IF(ISERROR(ROUND(VLOOKUP([$欄列標準.Y33];[$欄列標準.$A$8:.$C$67];2;0);2))=TRUE();&quot;&quot;;ROUND(VLOOKUP([$欄列標準.Y33];[$欄列標準.$A$8:.$C$67];2;0);2))">
            <text:p/>
          </table:table-cell>
          <table:table-cell table:style-name="ce25" table:formula="of:=IF(ISERROR(ROUND(VLOOKUP([$欄列標準.Z33];[$欄列標準.$A$8:.$C$67];3;0);2))=TRUE();&quot;&quot;;ROUND(VLOOKUP([$欄列標準.Z33];[$欄列標準.$A$8:.$C$67];3;0);2))">
            <text:p/>
          </table:table-cell>
          <table:table-cell table:style-name="ce29" table:formula="of:=IF(ISERROR(ROUND(VLOOKUP([$欄列標準.AA33];[$欄列標準.$A$8:.$C$67];2;0);2))=TRUE();&quot;&quot;;ROUND(VLOOKUP([$欄列標準.AA33];[$欄列標準.$A$8:.$C$67];2;0);2))">
            <text:p/>
          </table:table-cell>
          <table:table-cell table:style-name="ce25" table:formula="of:=IF(ISERROR(ROUND(VLOOKUP([$欄列標準.AB33];[$欄列標準.$A$8:.$C$67];3;0);2))=TRUE();&quot;&quot;;ROUND(VLOOKUP([$欄列標準.AB33];[$欄列標準.$A$8:.$C$67];3;0);2))">
            <text:p/>
          </table:table-cell>
          <table:table-cell table:style-name="ce29" table:formula="of:=IF(ISERROR(ROUND(VLOOKUP([$欄列標準.AC33];[$欄列標準.$A$8:.$C$67];2;0);2))=TRUE();&quot;&quot;;ROUND(VLOOKUP([$欄列標準.AC33];[$欄列標準.$A$8:.$C$67];2;0);2))">
            <text:p/>
          </table:table-cell>
          <table:table-cell table:style-name="ce25" table:formula="of:=IF(ISERROR(ROUND(VLOOKUP([$欄列標準.AD33];[$欄列標準.$A$8:.$C$67];3;0);2))=TRUE();&quot;&quot;;ROUND(VLOOKUP([$欄列標準.AD33];[$欄列標準.$A$8:.$C$67];3;0);2))">
            <text:p/>
          </table:table-cell>
          <table:table-cell table:style-name="ce29" table:formula="of:=IF(ISERROR(ROUND(VLOOKUP([$欄列標準.AE33];[$欄列標準.$A$8:.$C$67];2;0);2))=TRUE();&quot;&quot;;ROUND(VLOOKUP([$欄列標準.AE33];[$欄列標準.$A$8:.$C$67];2;0);2))">
            <text:p/>
          </table:table-cell>
          <table:table-cell table:style-name="ce25" table:formula="of:=IF(ISERROR(ROUND(VLOOKUP([$欄列標準.AF33];[$欄列標準.$A$8:.$C$67];3;0);2))=TRUE();&quot;&quot;;ROUND(VLOOKUP([$欄列標準.AF33];[$欄列標準.$A$8:.$C$67];3;0);2))">
            <text:p/>
          </table:table-cell>
          <table:table-cell table:style-name="ce29" table:formula="of:=IF(ISERROR(ROUND(VLOOKUP([$欄列標準.AG33];[$欄列標準.$A$8:.$C$67];2;0);2))=TRUE();&quot;&quot;;ROUND(VLOOKUP([$欄列標準.AG33];[$欄列標準.$A$8:.$C$67];2;0);2))">
            <text:p/>
          </table:table-cell>
          <table:table-cell table:style-name="ce25" table:formula="of:=IF(ISERROR(ROUND(VLOOKUP([$欄列標準.AH33];[$欄列標準.$A$8:.$C$67];3;0);2))=TRUE();&quot;&quot;;ROUND(VLOOKUP([$欄列標準.AH33];[$欄列標準.$A$8:.$C$67];3;0);2))">
            <text:p/>
          </table:table-cell>
          <table:table-cell table:style-name="ce29" table:formula="of:=IF(ISERROR(ROUND(VLOOKUP([$欄列標準.AI33];[$欄列標準.$A$8:.$C$67];2;0);2))=TRUE();&quot;&quot;;ROUND(VLOOKUP([$欄列標準.AI33];[$欄列標準.$A$8:.$C$67];2;0);2))">
            <text:p/>
          </table:table-cell>
          <table:table-cell table:style-name="ce25" table:formula="of:=IF(ISERROR(ROUND(VLOOKUP([$欄列標準.AJ33];[$欄列標準.$A$8:.$C$67];3;0);2))=TRUE();&quot;&quot;;ROUND(VLOOKUP([$欄列標準.AJ33];[$欄列標準.$A$8:.$C$67];3;0);2))">
            <text:p/>
          </table:table-cell>
          <table:table-cell table:style-name="ce29" table:formula="of:=IF(ISERROR(ROUND(VLOOKUP([$欄列標準.AK33];[$欄列標準.$A$8:.$C$67];2;0);2))=TRUE();&quot;&quot;;ROUND(VLOOKUP([$欄列標準.AK33];[$欄列標準.$A$8:.$C$67];2;0);2))">
            <text:p/>
          </table:table-cell>
          <table:table-cell table:style-name="ce25" table:formula="of:=IF(ISERROR(ROUND(VLOOKUP([$欄列標準.AL33];[$欄列標準.$A$8:.$C$67];3;0);2))=TRUE();&quot;&quot;;ROUND(VLOOKUP([$欄列標準.AL3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1</text:p>
          </table:table-cell>
          <table:table-cell table:style-name="ce22" table:formula="of:=IF(ISERROR(ROUND(VLOOKUP([$欄列標準.G34];[$欄列標準.$A$8:.$C$67];2;0);2))=TRUE();&quot;&quot;;ROUND(VLOOKUP([$欄列標準.G34];[$欄列標準.$A$8:.$C$67];2;0);2))">
            <text:p/>
          </table:table-cell>
          <table:table-cell table:style-name="ce25" table:formula="of:=IF(ISERROR(ROUND(VLOOKUP([$欄列標準.H34];[$欄列標準.$A$8:.$C$67];3;0);2))=TRUE();&quot;&quot;;ROUND(VLOOKUP([$欄列標準.H34];[$欄列標準.$A$8:.$C$67];3;0);2))">
            <text:p/>
          </table:table-cell>
          <table:table-cell table:style-name="ce29" table:formula="of:=IF(ISERROR(ROUND(VLOOKUP([$欄列標準.I34];[$欄列標準.$A$8:.$C$67];2;0);2))=TRUE();&quot;&quot;;ROUND(VLOOKUP([$欄列標準.I34];[$欄列標準.$A$8:.$C$67];2;0);2))">
            <text:p/>
          </table:table-cell>
          <table:table-cell table:style-name="ce25" table:formula="of:=IF(ISERROR(ROUND(VLOOKUP([$欄列標準.J34];[$欄列標準.$A$8:.$C$67];3;0);2))=TRUE();&quot;&quot;;ROUND(VLOOKUP([$欄列標準.J34];[$欄列標準.$A$8:.$C$67];3;0);2))">
            <text:p/>
          </table:table-cell>
          <table:table-cell table:style-name="ce29" table:formula="of:=IF(ISERROR(ROUND(VLOOKUP([$欄列標準.K34];[$欄列標準.$A$8:.$C$67];2;0);2))=TRUE();&quot;&quot;;ROUND(VLOOKUP([$欄列標準.K34];[$欄列標準.$A$8:.$C$67];2;0);2))">
            <text:p/>
          </table:table-cell>
          <table:table-cell table:style-name="ce25" table:formula="of:=IF(ISERROR(ROUND(VLOOKUP([$欄列標準.L34];[$欄列標準.$A$8:.$C$67];3;0);2))=TRUE();&quot;&quot;;ROUND(VLOOKUP([$欄列標準.L34];[$欄列標準.$A$8:.$C$67];3;0);2))">
            <text:p/>
          </table:table-cell>
          <table:table-cell table:style-name="ce29" table:formula="of:=IF(ISERROR(ROUND(VLOOKUP([$欄列標準.M34];[$欄列標準.$A$8:.$C$67];2;0);2))=TRUE();&quot;&quot;;ROUND(VLOOKUP([$欄列標準.M34];[$欄列標準.$A$8:.$C$67];2;0);2))">
            <text:p/>
          </table:table-cell>
          <table:table-cell table:style-name="ce25" table:formula="of:=IF(ISERROR(ROUND(VLOOKUP([$欄列標準.N34];[$欄列標準.$A$8:.$C$67];3;0);2))=TRUE();&quot;&quot;;ROUND(VLOOKUP([$欄列標準.N34];[$欄列標準.$A$8:.$C$67];3;0);2))">
            <text:p/>
          </table:table-cell>
          <table:table-cell table:style-name="ce29" table:formula="of:=IF(ISERROR(ROUND(VLOOKUP([$欄列標準.O34];[$欄列標準.$A$8:.$C$67];2;0);2))=TRUE();&quot;&quot;;ROUND(VLOOKUP([$欄列標準.O34];[$欄列標準.$A$8:.$C$67];2;0);2))">
            <text:p/>
          </table:table-cell>
          <table:table-cell table:style-name="ce25" table:formula="of:=IF(ISERROR(ROUND(VLOOKUP([$欄列標準.P34];[$欄列標準.$A$8:.$C$67];3;0);2))=TRUE();&quot;&quot;;ROUND(VLOOKUP([$欄列標準.P34];[$欄列標準.$A$8:.$C$67];3;0);2))">
            <text:p/>
          </table:table-cell>
          <table:table-cell table:style-name="ce29" table:formula="of:=IF(ISERROR(ROUND(VLOOKUP([$欄列標準.Q34];[$欄列標準.$A$8:.$C$67];2;0);2))=TRUE();&quot;&quot;;ROUND(VLOOKUP([$欄列標準.Q34];[$欄列標準.$A$8:.$C$67];2;0);2))">
            <text:p/>
          </table:table-cell>
          <table:table-cell table:style-name="ce25" table:formula="of:=IF(ISERROR(ROUND(VLOOKUP([$欄列標準.R34];[$欄列標準.$A$8:.$C$67];3;0);2))=TRUE();&quot;&quot;;ROUND(VLOOKUP([$欄列標準.R34];[$欄列標準.$A$8:.$C$67];3;0);2))">
            <text:p/>
          </table:table-cell>
          <table:table-cell table:style-name="ce29" table:formula="of:=IF(ISERROR(ROUND(VLOOKUP([$欄列標準.S34];[$欄列標準.$A$8:.$C$67];2;0);2))=TRUE();&quot;&quot;;ROUND(VLOOKUP([$欄列標準.S34];[$欄列標準.$A$8:.$C$67];2;0);2))">
            <text:p/>
          </table:table-cell>
          <table:table-cell table:style-name="ce25" table:formula="of:=IF(ISERROR(ROUND(VLOOKUP([$欄列標準.T34];[$欄列標準.$A$8:.$C$67];3;0);2))=TRUE();&quot;&quot;;ROUND(VLOOKUP([$欄列標準.T34];[$欄列標準.$A$8:.$C$67];3;0);2))">
            <text:p/>
          </table:table-cell>
          <table:table-cell table:style-name="ce29" table:formula="of:=IF(ISERROR(ROUND(VLOOKUP([$欄列標準.U34];[$欄列標準.$A$8:.$C$67];2;0);2))=TRUE();&quot;&quot;;ROUND(VLOOKUP([$欄列標準.U34];[$欄列標準.$A$8:.$C$67];2;0);2))">
            <text:p/>
          </table:table-cell>
          <table:table-cell table:style-name="ce25" table:formula="of:=IF(ISERROR(ROUND(VLOOKUP([$欄列標準.V34];[$欄列標準.$A$8:.$C$67];3;0);2))=TRUE();&quot;&quot;;ROUND(VLOOKUP([$欄列標準.V34];[$欄列標準.$A$8:.$C$67];3;0);2))">
            <text:p/>
          </table:table-cell>
          <table:table-cell table:style-name="ce29" table:formula="of:=IF(ISERROR(ROUND(VLOOKUP([$欄列標準.W34];[$欄列標準.$A$8:.$C$67];2;0);2))=TRUE();&quot;&quot;;ROUND(VLOOKUP([$欄列標準.W34];[$欄列標準.$A$8:.$C$67];2;0);2))">
            <text:p/>
          </table:table-cell>
          <table:table-cell table:style-name="ce25" table:formula="of:=IF(ISERROR(ROUND(VLOOKUP([$欄列標準.X34];[$欄列標準.$A$8:.$C$67];3;0);2))=TRUE();&quot;&quot;;ROUND(VLOOKUP([$欄列標準.X34];[$欄列標準.$A$8:.$C$67];3;0);2))">
            <text:p/>
          </table:table-cell>
          <table:table-cell table:style-name="ce29" table:formula="of:=IF(ISERROR(ROUND(VLOOKUP([$欄列標準.Y34];[$欄列標準.$A$8:.$C$67];2;0);2))=TRUE();&quot;&quot;;ROUND(VLOOKUP([$欄列標準.Y34];[$欄列標準.$A$8:.$C$67];2;0);2))">
            <text:p/>
          </table:table-cell>
          <table:table-cell table:style-name="ce25" table:formula="of:=IF(ISERROR(ROUND(VLOOKUP([$欄列標準.Z34];[$欄列標準.$A$8:.$C$67];3;0);2))=TRUE();&quot;&quot;;ROUND(VLOOKUP([$欄列標準.Z34];[$欄列標準.$A$8:.$C$67];3;0);2))">
            <text:p/>
          </table:table-cell>
          <table:table-cell table:style-name="ce29" table:formula="of:=IF(ISERROR(ROUND(VLOOKUP([$欄列標準.AA34];[$欄列標準.$A$8:.$C$67];2;0);2))=TRUE();&quot;&quot;;ROUND(VLOOKUP([$欄列標準.AA34];[$欄列標準.$A$8:.$C$67];2;0);2))">
            <text:p/>
          </table:table-cell>
          <table:table-cell table:style-name="ce25" table:formula="of:=IF(ISERROR(ROUND(VLOOKUP([$欄列標準.AB34];[$欄列標準.$A$8:.$C$67];3;0);2))=TRUE();&quot;&quot;;ROUND(VLOOKUP([$欄列標準.AB34];[$欄列標準.$A$8:.$C$67];3;0);2))">
            <text:p/>
          </table:table-cell>
          <table:table-cell table:style-name="ce29" table:formula="of:=IF(ISERROR(ROUND(VLOOKUP([$欄列標準.AC34];[$欄列標準.$A$8:.$C$67];2;0);2))=TRUE();&quot;&quot;;ROUND(VLOOKUP([$欄列標準.AC34];[$欄列標準.$A$8:.$C$67];2;0);2))">
            <text:p/>
          </table:table-cell>
          <table:table-cell table:style-name="ce25" table:formula="of:=IF(ISERROR(ROUND(VLOOKUP([$欄列標準.AD34];[$欄列標準.$A$8:.$C$67];3;0);2))=TRUE();&quot;&quot;;ROUND(VLOOKUP([$欄列標準.AD34];[$欄列標準.$A$8:.$C$67];3;0);2))">
            <text:p/>
          </table:table-cell>
          <table:table-cell table:style-name="ce29" table:formula="of:=IF(ISERROR(ROUND(VLOOKUP([$欄列標準.AE34];[$欄列標準.$A$8:.$C$67];2;0);2))=TRUE();&quot;&quot;;ROUND(VLOOKUP([$欄列標準.AE34];[$欄列標準.$A$8:.$C$67];2;0);2))">
            <text:p/>
          </table:table-cell>
          <table:table-cell table:style-name="ce25" table:formula="of:=IF(ISERROR(ROUND(VLOOKUP([$欄列標準.AF34];[$欄列標準.$A$8:.$C$67];3;0);2))=TRUE();&quot;&quot;;ROUND(VLOOKUP([$欄列標準.AF34];[$欄列標準.$A$8:.$C$67];3;0);2))">
            <text:p/>
          </table:table-cell>
          <table:table-cell table:style-name="ce29" table:formula="of:=IF(ISERROR(ROUND(VLOOKUP([$欄列標準.AG34];[$欄列標準.$A$8:.$C$67];2;0);2))=TRUE();&quot;&quot;;ROUND(VLOOKUP([$欄列標準.AG34];[$欄列標準.$A$8:.$C$67];2;0);2))">
            <text:p/>
          </table:table-cell>
          <table:table-cell table:style-name="ce25" table:formula="of:=IF(ISERROR(ROUND(VLOOKUP([$欄列標準.AH34];[$欄列標準.$A$8:.$C$67];3;0);2))=TRUE();&quot;&quot;;ROUND(VLOOKUP([$欄列標準.AH34];[$欄列標準.$A$8:.$C$67];3;0);2))">
            <text:p/>
          </table:table-cell>
          <table:table-cell table:style-name="ce29" table:formula="of:=IF(ISERROR(ROUND(VLOOKUP([$欄列標準.AI34];[$欄列標準.$A$8:.$C$67];2;0);2))=TRUE();&quot;&quot;;ROUND(VLOOKUP([$欄列標準.AI34];[$欄列標準.$A$8:.$C$67];2;0);2))">
            <text:p/>
          </table:table-cell>
          <table:table-cell table:style-name="ce25" table:formula="of:=IF(ISERROR(ROUND(VLOOKUP([$欄列標準.AJ34];[$欄列標準.$A$8:.$C$67];3;0);2))=TRUE();&quot;&quot;;ROUND(VLOOKUP([$欄列標準.AJ34];[$欄列標準.$A$8:.$C$67];3;0);2))">
            <text:p/>
          </table:table-cell>
          <table:table-cell table:style-name="ce29" table:formula="of:=IF(ISERROR(ROUND(VLOOKUP([$欄列標準.AK34];[$欄列標準.$A$8:.$C$67];2;0);2))=TRUE();&quot;&quot;;ROUND(VLOOKUP([$欄列標準.AK34];[$欄列標準.$A$8:.$C$67];2;0);2))">
            <text:p/>
          </table:table-cell>
          <table:table-cell table:style-name="ce25" table:formula="of:=IF(ISERROR(ROUND(VLOOKUP([$欄列標準.AL34];[$欄列標準.$A$8:.$C$67];3;0);2))=TRUE();&quot;&quot;;ROUND(VLOOKUP([$欄列標準.AL3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2</text:p>
          </table:table-cell>
          <table:table-cell table:style-name="ce22" table:formula="of:=IF(ISERROR(ROUND(VLOOKUP([$欄列標準.G35];[$欄列標準.$A$8:.$C$67];2;0);2))=TRUE();&quot;&quot;;ROUND(VLOOKUP([$欄列標準.G35];[$欄列標準.$A$8:.$C$67];2;0);2))">
            <text:p/>
          </table:table-cell>
          <table:table-cell table:style-name="ce25" table:formula="of:=IF(ISERROR(ROUND(VLOOKUP([$欄列標準.H35];[$欄列標準.$A$8:.$C$67];3;0);2))=TRUE();&quot;&quot;;ROUND(VLOOKUP([$欄列標準.H35];[$欄列標準.$A$8:.$C$67];3;0);2))">
            <text:p/>
          </table:table-cell>
          <table:table-cell table:style-name="ce29" table:formula="of:=IF(ISERROR(ROUND(VLOOKUP([$欄列標準.I35];[$欄列標準.$A$8:.$C$67];2;0);2))=TRUE();&quot;&quot;;ROUND(VLOOKUP([$欄列標準.I35];[$欄列標準.$A$8:.$C$67];2;0);2))">
            <text:p/>
          </table:table-cell>
          <table:table-cell table:style-name="ce25" table:formula="of:=IF(ISERROR(ROUND(VLOOKUP([$欄列標準.J35];[$欄列標準.$A$8:.$C$67];3;0);2))=TRUE();&quot;&quot;;ROUND(VLOOKUP([$欄列標準.J35];[$欄列標準.$A$8:.$C$67];3;0);2))">
            <text:p/>
          </table:table-cell>
          <table:table-cell table:style-name="ce29" table:formula="of:=IF(ISERROR(ROUND(VLOOKUP([$欄列標準.K35];[$欄列標準.$A$8:.$C$67];2;0);2))=TRUE();&quot;&quot;;ROUND(VLOOKUP([$欄列標準.K35];[$欄列標準.$A$8:.$C$67];2;0);2))">
            <text:p/>
          </table:table-cell>
          <table:table-cell table:style-name="ce25" table:formula="of:=IF(ISERROR(ROUND(VLOOKUP([$欄列標準.L35];[$欄列標準.$A$8:.$C$67];3;0);2))=TRUE();&quot;&quot;;ROUND(VLOOKUP([$欄列標準.L35];[$欄列標準.$A$8:.$C$67];3;0);2))">
            <text:p/>
          </table:table-cell>
          <table:table-cell table:style-name="ce29" table:formula="of:=IF(ISERROR(ROUND(VLOOKUP([$欄列標準.M35];[$欄列標準.$A$8:.$C$67];2;0);2))=TRUE();&quot;&quot;;ROUND(VLOOKUP([$欄列標準.M35];[$欄列標準.$A$8:.$C$67];2;0);2))">
            <text:p/>
          </table:table-cell>
          <table:table-cell table:style-name="ce25" table:formula="of:=IF(ISERROR(ROUND(VLOOKUP([$欄列標準.N35];[$欄列標準.$A$8:.$C$67];3;0);2))=TRUE();&quot;&quot;;ROUND(VLOOKUP([$欄列標準.N35];[$欄列標準.$A$8:.$C$67];3;0);2))">
            <text:p/>
          </table:table-cell>
          <table:table-cell table:style-name="ce29" table:formula="of:=IF(ISERROR(ROUND(VLOOKUP([$欄列標準.O35];[$欄列標準.$A$8:.$C$67];2;0);2))=TRUE();&quot;&quot;;ROUND(VLOOKUP([$欄列標準.O35];[$欄列標準.$A$8:.$C$67];2;0);2))">
            <text:p/>
          </table:table-cell>
          <table:table-cell table:style-name="ce25" table:formula="of:=IF(ISERROR(ROUND(VLOOKUP([$欄列標準.P35];[$欄列標準.$A$8:.$C$67];3;0);2))=TRUE();&quot;&quot;;ROUND(VLOOKUP([$欄列標準.P35];[$欄列標準.$A$8:.$C$67];3;0);2))">
            <text:p/>
          </table:table-cell>
          <table:table-cell table:style-name="ce29" table:formula="of:=IF(ISERROR(ROUND(VLOOKUP([$欄列標準.Q35];[$欄列標準.$A$8:.$C$67];2;0);2))=TRUE();&quot;&quot;;ROUND(VLOOKUP([$欄列標準.Q35];[$欄列標準.$A$8:.$C$67];2;0);2))">
            <text:p/>
          </table:table-cell>
          <table:table-cell table:style-name="ce25" table:formula="of:=IF(ISERROR(ROUND(VLOOKUP([$欄列標準.R35];[$欄列標準.$A$8:.$C$67];3;0);2))=TRUE();&quot;&quot;;ROUND(VLOOKUP([$欄列標準.R35];[$欄列標準.$A$8:.$C$67];3;0);2))">
            <text:p/>
          </table:table-cell>
          <table:table-cell table:style-name="ce29" table:formula="of:=IF(ISERROR(ROUND(VLOOKUP([$欄列標準.S35];[$欄列標準.$A$8:.$C$67];2;0);2))=TRUE();&quot;&quot;;ROUND(VLOOKUP([$欄列標準.S35];[$欄列標準.$A$8:.$C$67];2;0);2))">
            <text:p/>
          </table:table-cell>
          <table:table-cell table:style-name="ce25" table:formula="of:=IF(ISERROR(ROUND(VLOOKUP([$欄列標準.T35];[$欄列標準.$A$8:.$C$67];3;0);2))=TRUE();&quot;&quot;;ROUND(VLOOKUP([$欄列標準.T35];[$欄列標準.$A$8:.$C$67];3;0);2))">
            <text:p/>
          </table:table-cell>
          <table:table-cell table:style-name="ce29" table:formula="of:=IF(ISERROR(ROUND(VLOOKUP([$欄列標準.U35];[$欄列標準.$A$8:.$C$67];2;0);2))=TRUE();&quot;&quot;;ROUND(VLOOKUP([$欄列標準.U35];[$欄列標準.$A$8:.$C$67];2;0);2))">
            <text:p/>
          </table:table-cell>
          <table:table-cell table:style-name="ce25" table:formula="of:=IF(ISERROR(ROUND(VLOOKUP([$欄列標準.V35];[$欄列標準.$A$8:.$C$67];3;0);2))=TRUE();&quot;&quot;;ROUND(VLOOKUP([$欄列標準.V35];[$欄列標準.$A$8:.$C$67];3;0);2))">
            <text:p/>
          </table:table-cell>
          <table:table-cell table:style-name="ce29" table:formula="of:=IF(ISERROR(ROUND(VLOOKUP([$欄列標準.W35];[$欄列標準.$A$8:.$C$67];2;0);2))=TRUE();&quot;&quot;;ROUND(VLOOKUP([$欄列標準.W35];[$欄列標準.$A$8:.$C$67];2;0);2))">
            <text:p/>
          </table:table-cell>
          <table:table-cell table:style-name="ce25" table:formula="of:=IF(ISERROR(ROUND(VLOOKUP([$欄列標準.X35];[$欄列標準.$A$8:.$C$67];3;0);2))=TRUE();&quot;&quot;;ROUND(VLOOKUP([$欄列標準.X35];[$欄列標準.$A$8:.$C$67];3;0);2))">
            <text:p/>
          </table:table-cell>
          <table:table-cell table:style-name="ce29" table:formula="of:=IF(ISERROR(ROUND(VLOOKUP([$欄列標準.Y35];[$欄列標準.$A$8:.$C$67];2;0);2))=TRUE();&quot;&quot;;ROUND(VLOOKUP([$欄列標準.Y35];[$欄列標準.$A$8:.$C$67];2;0);2))">
            <text:p/>
          </table:table-cell>
          <table:table-cell table:style-name="ce25" table:formula="of:=IF(ISERROR(ROUND(VLOOKUP([$欄列標準.Z35];[$欄列標準.$A$8:.$C$67];3;0);2))=TRUE();&quot;&quot;;ROUND(VLOOKUP([$欄列標準.Z35];[$欄列標準.$A$8:.$C$67];3;0);2))">
            <text:p/>
          </table:table-cell>
          <table:table-cell table:style-name="ce29" table:formula="of:=IF(ISERROR(ROUND(VLOOKUP([$欄列標準.AA35];[$欄列標準.$A$8:.$C$67];2;0);2))=TRUE();&quot;&quot;;ROUND(VLOOKUP([$欄列標準.AA35];[$欄列標準.$A$8:.$C$67];2;0);2))">
            <text:p/>
          </table:table-cell>
          <table:table-cell table:style-name="ce25" table:formula="of:=IF(ISERROR(ROUND(VLOOKUP([$欄列標準.AB35];[$欄列標準.$A$8:.$C$67];3;0);2))=TRUE();&quot;&quot;;ROUND(VLOOKUP([$欄列標準.AB35];[$欄列標準.$A$8:.$C$67];3;0);2))">
            <text:p/>
          </table:table-cell>
          <table:table-cell table:style-name="ce29" table:formula="of:=IF(ISERROR(ROUND(VLOOKUP([$欄列標準.AC35];[$欄列標準.$A$8:.$C$67];2;0);2))=TRUE();&quot;&quot;;ROUND(VLOOKUP([$欄列標準.AC35];[$欄列標準.$A$8:.$C$67];2;0);2))">
            <text:p/>
          </table:table-cell>
          <table:table-cell table:style-name="ce25" table:formula="of:=IF(ISERROR(ROUND(VLOOKUP([$欄列標準.AD35];[$欄列標準.$A$8:.$C$67];3;0);2))=TRUE();&quot;&quot;;ROUND(VLOOKUP([$欄列標準.AD35];[$欄列標準.$A$8:.$C$67];3;0);2))">
            <text:p/>
          </table:table-cell>
          <table:table-cell table:style-name="ce29" table:formula="of:=IF(ISERROR(ROUND(VLOOKUP([$欄列標準.AE35];[$欄列標準.$A$8:.$C$67];2;0);2))=TRUE();&quot;&quot;;ROUND(VLOOKUP([$欄列標準.AE35];[$欄列標準.$A$8:.$C$67];2;0);2))">
            <text:p/>
          </table:table-cell>
          <table:table-cell table:style-name="ce25" table:formula="of:=IF(ISERROR(ROUND(VLOOKUP([$欄列標準.AF35];[$欄列標準.$A$8:.$C$67];3;0);2))=TRUE();&quot;&quot;;ROUND(VLOOKUP([$欄列標準.AF35];[$欄列標準.$A$8:.$C$67];3;0);2))">
            <text:p/>
          </table:table-cell>
          <table:table-cell table:style-name="ce29" table:formula="of:=IF(ISERROR(ROUND(VLOOKUP([$欄列標準.AG35];[$欄列標準.$A$8:.$C$67];2;0);2))=TRUE();&quot;&quot;;ROUND(VLOOKUP([$欄列標準.AG35];[$欄列標準.$A$8:.$C$67];2;0);2))">
            <text:p/>
          </table:table-cell>
          <table:table-cell table:style-name="ce25" table:formula="of:=IF(ISERROR(ROUND(VLOOKUP([$欄列標準.AH35];[$欄列標準.$A$8:.$C$67];3;0);2))=TRUE();&quot;&quot;;ROUND(VLOOKUP([$欄列標準.AH35];[$欄列標準.$A$8:.$C$67];3;0);2))">
            <text:p/>
          </table:table-cell>
          <table:table-cell table:style-name="ce29" table:formula="of:=IF(ISERROR(ROUND(VLOOKUP([$欄列標準.AI35];[$欄列標準.$A$8:.$C$67];2;0);2))=TRUE();&quot;&quot;;ROUND(VLOOKUP([$欄列標準.AI35];[$欄列標準.$A$8:.$C$67];2;0);2))">
            <text:p/>
          </table:table-cell>
          <table:table-cell table:style-name="ce25" table:formula="of:=IF(ISERROR(ROUND(VLOOKUP([$欄列標準.AJ35];[$欄列標準.$A$8:.$C$67];3;0);2))=TRUE();&quot;&quot;;ROUND(VLOOKUP([$欄列標準.AJ35];[$欄列標準.$A$8:.$C$67];3;0);2))">
            <text:p/>
          </table:table-cell>
          <table:table-cell table:style-name="ce29" table:formula="of:=IF(ISERROR(ROUND(VLOOKUP([$欄列標準.AK35];[$欄列標準.$A$8:.$C$67];2;0);2))=TRUE();&quot;&quot;;ROUND(VLOOKUP([$欄列標準.AK35];[$欄列標準.$A$8:.$C$67];2;0);2))">
            <text:p/>
          </table:table-cell>
          <table:table-cell table:style-name="ce25" table:formula="of:=IF(ISERROR(ROUND(VLOOKUP([$欄列標準.AL35];[$欄列標準.$A$8:.$C$67];3;0);2))=TRUE();&quot;&quot;;ROUND(VLOOKUP([$欄列標準.AL3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3</text:p>
          </table:table-cell>
          <table:table-cell table:style-name="ce22" table:formula="of:=IF(ISERROR(ROUND(VLOOKUP([$欄列標準.G36];[$欄列標準.$A$8:.$C$67];2;0);2))=TRUE();&quot;&quot;;ROUND(VLOOKUP([$欄列標準.G36];[$欄列標準.$A$8:.$C$67];2;0);2))">
            <text:p/>
          </table:table-cell>
          <table:table-cell table:style-name="ce25" table:formula="of:=IF(ISERROR(ROUND(VLOOKUP([$欄列標準.H36];[$欄列標準.$A$8:.$C$67];3;0);2))=TRUE();&quot;&quot;;ROUND(VLOOKUP([$欄列標準.H36];[$欄列標準.$A$8:.$C$67];3;0);2))">
            <text:p/>
          </table:table-cell>
          <table:table-cell table:style-name="ce29" table:formula="of:=IF(ISERROR(ROUND(VLOOKUP([$欄列標準.I36];[$欄列標準.$A$8:.$C$67];2;0);2))=TRUE();&quot;&quot;;ROUND(VLOOKUP([$欄列標準.I36];[$欄列標準.$A$8:.$C$67];2;0);2))">
            <text:p/>
          </table:table-cell>
          <table:table-cell table:style-name="ce25" table:formula="of:=IF(ISERROR(ROUND(VLOOKUP([$欄列標準.J36];[$欄列標準.$A$8:.$C$67];3;0);2))=TRUE();&quot;&quot;;ROUND(VLOOKUP([$欄列標準.J36];[$欄列標準.$A$8:.$C$67];3;0);2))">
            <text:p/>
          </table:table-cell>
          <table:table-cell table:style-name="ce29" table:formula="of:=IF(ISERROR(ROUND(VLOOKUP([$欄列標準.K36];[$欄列標準.$A$8:.$C$67];2;0);2))=TRUE();&quot;&quot;;ROUND(VLOOKUP([$欄列標準.K36];[$欄列標準.$A$8:.$C$67];2;0);2))">
            <text:p/>
          </table:table-cell>
          <table:table-cell table:style-name="ce25" table:formula="of:=IF(ISERROR(ROUND(VLOOKUP([$欄列標準.L36];[$欄列標準.$A$8:.$C$67];3;0);2))=TRUE();&quot;&quot;;ROUND(VLOOKUP([$欄列標準.L36];[$欄列標準.$A$8:.$C$67];3;0);2))">
            <text:p/>
          </table:table-cell>
          <table:table-cell table:style-name="ce29" table:formula="of:=IF(ISERROR(ROUND(VLOOKUP([$欄列標準.M36];[$欄列標準.$A$8:.$C$67];2;0);2))=TRUE();&quot;&quot;;ROUND(VLOOKUP([$欄列標準.M36];[$欄列標準.$A$8:.$C$67];2;0);2))">
            <text:p/>
          </table:table-cell>
          <table:table-cell table:style-name="ce25" table:formula="of:=IF(ISERROR(ROUND(VLOOKUP([$欄列標準.N36];[$欄列標準.$A$8:.$C$67];3;0);2))=TRUE();&quot;&quot;;ROUND(VLOOKUP([$欄列標準.N36];[$欄列標準.$A$8:.$C$67];3;0);2))">
            <text:p/>
          </table:table-cell>
          <table:table-cell table:style-name="ce29" table:formula="of:=IF(ISERROR(ROUND(VLOOKUP([$欄列標準.O36];[$欄列標準.$A$8:.$C$67];2;0);2))=TRUE();&quot;&quot;;ROUND(VLOOKUP([$欄列標準.O36];[$欄列標準.$A$8:.$C$67];2;0);2))">
            <text:p/>
          </table:table-cell>
          <table:table-cell table:style-name="ce25" table:formula="of:=IF(ISERROR(ROUND(VLOOKUP([$欄列標準.P36];[$欄列標準.$A$8:.$C$67];3;0);2))=TRUE();&quot;&quot;;ROUND(VLOOKUP([$欄列標準.P36];[$欄列標準.$A$8:.$C$67];3;0);2))">
            <text:p/>
          </table:table-cell>
          <table:table-cell table:style-name="ce29" table:formula="of:=IF(ISERROR(ROUND(VLOOKUP([$欄列標準.Q36];[$欄列標準.$A$8:.$C$67];2;0);2))=TRUE();&quot;&quot;;ROUND(VLOOKUP([$欄列標準.Q36];[$欄列標準.$A$8:.$C$67];2;0);2))">
            <text:p/>
          </table:table-cell>
          <table:table-cell table:style-name="ce25" table:formula="of:=IF(ISERROR(ROUND(VLOOKUP([$欄列標準.R36];[$欄列標準.$A$8:.$C$67];3;0);2))=TRUE();&quot;&quot;;ROUND(VLOOKUP([$欄列標準.R36];[$欄列標準.$A$8:.$C$67];3;0);2))">
            <text:p/>
          </table:table-cell>
          <table:table-cell table:style-name="ce29" table:formula="of:=IF(ISERROR(ROUND(VLOOKUP([$欄列標準.S36];[$欄列標準.$A$8:.$C$67];2;0);2))=TRUE();&quot;&quot;;ROUND(VLOOKUP([$欄列標準.S36];[$欄列標準.$A$8:.$C$67];2;0);2))">
            <text:p/>
          </table:table-cell>
          <table:table-cell table:style-name="ce25" table:formula="of:=IF(ISERROR(ROUND(VLOOKUP([$欄列標準.T36];[$欄列標準.$A$8:.$C$67];3;0);2))=TRUE();&quot;&quot;;ROUND(VLOOKUP([$欄列標準.T36];[$欄列標準.$A$8:.$C$67];3;0);2))">
            <text:p/>
          </table:table-cell>
          <table:table-cell table:style-name="ce29" table:formula="of:=IF(ISERROR(ROUND(VLOOKUP([$欄列標準.U36];[$欄列標準.$A$8:.$C$67];2;0);2))=TRUE();&quot;&quot;;ROUND(VLOOKUP([$欄列標準.U36];[$欄列標準.$A$8:.$C$67];2;0);2))">
            <text:p/>
          </table:table-cell>
          <table:table-cell table:style-name="ce25" table:formula="of:=IF(ISERROR(ROUND(VLOOKUP([$欄列標準.V36];[$欄列標準.$A$8:.$C$67];3;0);2))=TRUE();&quot;&quot;;ROUND(VLOOKUP([$欄列標準.V36];[$欄列標準.$A$8:.$C$67];3;0);2))">
            <text:p/>
          </table:table-cell>
          <table:table-cell table:style-name="ce29" table:formula="of:=IF(ISERROR(ROUND(VLOOKUP([$欄列標準.W36];[$欄列標準.$A$8:.$C$67];2;0);2))=TRUE();&quot;&quot;;ROUND(VLOOKUP([$欄列標準.W36];[$欄列標準.$A$8:.$C$67];2;0);2))">
            <text:p/>
          </table:table-cell>
          <table:table-cell table:style-name="ce25" table:formula="of:=IF(ISERROR(ROUND(VLOOKUP([$欄列標準.X36];[$欄列標準.$A$8:.$C$67];3;0);2))=TRUE();&quot;&quot;;ROUND(VLOOKUP([$欄列標準.X36];[$欄列標準.$A$8:.$C$67];3;0);2))">
            <text:p/>
          </table:table-cell>
          <table:table-cell table:style-name="ce29" table:formula="of:=IF(ISERROR(ROUND(VLOOKUP([$欄列標準.Y36];[$欄列標準.$A$8:.$C$67];2;0);2))=TRUE();&quot;&quot;;ROUND(VLOOKUP([$欄列標準.Y36];[$欄列標準.$A$8:.$C$67];2;0);2))">
            <text:p/>
          </table:table-cell>
          <table:table-cell table:style-name="ce25" table:formula="of:=IF(ISERROR(ROUND(VLOOKUP([$欄列標準.Z36];[$欄列標準.$A$8:.$C$67];3;0);2))=TRUE();&quot;&quot;;ROUND(VLOOKUP([$欄列標準.Z36];[$欄列標準.$A$8:.$C$67];3;0);2))">
            <text:p/>
          </table:table-cell>
          <table:table-cell table:style-name="ce29" table:formula="of:=IF(ISERROR(ROUND(VLOOKUP([$欄列標準.AA36];[$欄列標準.$A$8:.$C$67];2;0);2))=TRUE();&quot;&quot;;ROUND(VLOOKUP([$欄列標準.AA36];[$欄列標準.$A$8:.$C$67];2;0);2))">
            <text:p/>
          </table:table-cell>
          <table:table-cell table:style-name="ce25" table:formula="of:=IF(ISERROR(ROUND(VLOOKUP([$欄列標準.AB36];[$欄列標準.$A$8:.$C$67];3;0);2))=TRUE();&quot;&quot;;ROUND(VLOOKUP([$欄列標準.AB36];[$欄列標準.$A$8:.$C$67];3;0);2))">
            <text:p/>
          </table:table-cell>
          <table:table-cell table:style-name="ce29" table:formula="of:=IF(ISERROR(ROUND(VLOOKUP([$欄列標準.AC36];[$欄列標準.$A$8:.$C$67];2;0);2))=TRUE();&quot;&quot;;ROUND(VLOOKUP([$欄列標準.AC36];[$欄列標準.$A$8:.$C$67];2;0);2))">
            <text:p/>
          </table:table-cell>
          <table:table-cell table:style-name="ce25" table:formula="of:=IF(ISERROR(ROUND(VLOOKUP([$欄列標準.AD36];[$欄列標準.$A$8:.$C$67];3;0);2))=TRUE();&quot;&quot;;ROUND(VLOOKUP([$欄列標準.AD36];[$欄列標準.$A$8:.$C$67];3;0);2))">
            <text:p/>
          </table:table-cell>
          <table:table-cell table:style-name="ce29" table:formula="of:=IF(ISERROR(ROUND(VLOOKUP([$欄列標準.AE36];[$欄列標準.$A$8:.$C$67];2;0);2))=TRUE();&quot;&quot;;ROUND(VLOOKUP([$欄列標準.AE36];[$欄列標準.$A$8:.$C$67];2;0);2))">
            <text:p/>
          </table:table-cell>
          <table:table-cell table:style-name="ce25" table:formula="of:=IF(ISERROR(ROUND(VLOOKUP([$欄列標準.AF36];[$欄列標準.$A$8:.$C$67];3;0);2))=TRUE();&quot;&quot;;ROUND(VLOOKUP([$欄列標準.AF36];[$欄列標準.$A$8:.$C$67];3;0);2))">
            <text:p/>
          </table:table-cell>
          <table:table-cell table:style-name="ce29" table:formula="of:=IF(ISERROR(ROUND(VLOOKUP([$欄列標準.AG36];[$欄列標準.$A$8:.$C$67];2;0);2))=TRUE();&quot;&quot;;ROUND(VLOOKUP([$欄列標準.AG36];[$欄列標準.$A$8:.$C$67];2;0);2))">
            <text:p/>
          </table:table-cell>
          <table:table-cell table:style-name="ce25" table:formula="of:=IF(ISERROR(ROUND(VLOOKUP([$欄列標準.AH36];[$欄列標準.$A$8:.$C$67];3;0);2))=TRUE();&quot;&quot;;ROUND(VLOOKUP([$欄列標準.AH36];[$欄列標準.$A$8:.$C$67];3;0);2))">
            <text:p/>
          </table:table-cell>
          <table:table-cell table:style-name="ce29" table:formula="of:=IF(ISERROR(ROUND(VLOOKUP([$欄列標準.AI36];[$欄列標準.$A$8:.$C$67];2;0);2))=TRUE();&quot;&quot;;ROUND(VLOOKUP([$欄列標準.AI36];[$欄列標準.$A$8:.$C$67];2;0);2))">
            <text:p/>
          </table:table-cell>
          <table:table-cell table:style-name="ce25" table:formula="of:=IF(ISERROR(ROUND(VLOOKUP([$欄列標準.AJ36];[$欄列標準.$A$8:.$C$67];3;0);2))=TRUE();&quot;&quot;;ROUND(VLOOKUP([$欄列標準.AJ36];[$欄列標準.$A$8:.$C$67];3;0);2))">
            <text:p/>
          </table:table-cell>
          <table:table-cell table:style-name="ce29" table:formula="of:=IF(ISERROR(ROUND(VLOOKUP([$欄列標準.AK36];[$欄列標準.$A$8:.$C$67];2;0);2))=TRUE();&quot;&quot;;ROUND(VLOOKUP([$欄列標準.AK36];[$欄列標準.$A$8:.$C$67];2;0);2))">
            <text:p/>
          </table:table-cell>
          <table:table-cell table:style-name="ce25" table:formula="of:=IF(ISERROR(ROUND(VLOOKUP([$欄列標準.AL36];[$欄列標準.$A$8:.$C$67];3;0);2))=TRUE();&quot;&quot;;ROUND(VLOOKUP([$欄列標準.AL3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4</text:p>
          </table:table-cell>
          <table:table-cell table:style-name="ce22" table:formula="of:=IF(ISERROR(ROUND(VLOOKUP([$欄列標準.G37];[$欄列標準.$A$8:.$C$67];2;0);2))=TRUE();&quot;&quot;;ROUND(VLOOKUP([$欄列標準.G37];[$欄列標準.$A$8:.$C$67];2;0);2))">
            <text:p/>
          </table:table-cell>
          <table:table-cell table:style-name="ce25" table:formula="of:=IF(ISERROR(ROUND(VLOOKUP([$欄列標準.H37];[$欄列標準.$A$8:.$C$67];3;0);2))=TRUE();&quot;&quot;;ROUND(VLOOKUP([$欄列標準.H37];[$欄列標準.$A$8:.$C$67];3;0);2))">
            <text:p/>
          </table:table-cell>
          <table:table-cell table:style-name="ce29" table:formula="of:=IF(ISERROR(ROUND(VLOOKUP([$欄列標準.I37];[$欄列標準.$A$8:.$C$67];2;0);2))=TRUE();&quot;&quot;;ROUND(VLOOKUP([$欄列標準.I37];[$欄列標準.$A$8:.$C$67];2;0);2))">
            <text:p/>
          </table:table-cell>
          <table:table-cell table:style-name="ce25" table:formula="of:=IF(ISERROR(ROUND(VLOOKUP([$欄列標準.J37];[$欄列標準.$A$8:.$C$67];3;0);2))=TRUE();&quot;&quot;;ROUND(VLOOKUP([$欄列標準.J37];[$欄列標準.$A$8:.$C$67];3;0);2))">
            <text:p/>
          </table:table-cell>
          <table:table-cell table:style-name="ce29" table:formula="of:=IF(ISERROR(ROUND(VLOOKUP([$欄列標準.K37];[$欄列標準.$A$8:.$C$67];2;0);2))=TRUE();&quot;&quot;;ROUND(VLOOKUP([$欄列標準.K37];[$欄列標準.$A$8:.$C$67];2;0);2))">
            <text:p/>
          </table:table-cell>
          <table:table-cell table:style-name="ce25" table:formula="of:=IF(ISERROR(ROUND(VLOOKUP([$欄列標準.L37];[$欄列標準.$A$8:.$C$67];3;0);2))=TRUE();&quot;&quot;;ROUND(VLOOKUP([$欄列標準.L37];[$欄列標準.$A$8:.$C$67];3;0);2))">
            <text:p/>
          </table:table-cell>
          <table:table-cell table:style-name="ce29" table:formula="of:=IF(ISERROR(ROUND(VLOOKUP([$欄列標準.M37];[$欄列標準.$A$8:.$C$67];2;0);2))=TRUE();&quot;&quot;;ROUND(VLOOKUP([$欄列標準.M37];[$欄列標準.$A$8:.$C$67];2;0);2))">
            <text:p/>
          </table:table-cell>
          <table:table-cell table:style-name="ce25" table:formula="of:=IF(ISERROR(ROUND(VLOOKUP([$欄列標準.N37];[$欄列標準.$A$8:.$C$67];3;0);2))=TRUE();&quot;&quot;;ROUND(VLOOKUP([$欄列標準.N37];[$欄列標準.$A$8:.$C$67];3;0);2))">
            <text:p/>
          </table:table-cell>
          <table:table-cell table:style-name="ce29" table:formula="of:=IF(ISERROR(ROUND(VLOOKUP([$欄列標準.O37];[$欄列標準.$A$8:.$C$67];2;0);2))=TRUE();&quot;&quot;;ROUND(VLOOKUP([$欄列標準.O37];[$欄列標準.$A$8:.$C$67];2;0);2))">
            <text:p/>
          </table:table-cell>
          <table:table-cell table:style-name="ce25" table:formula="of:=IF(ISERROR(ROUND(VLOOKUP([$欄列標準.P37];[$欄列標準.$A$8:.$C$67];3;0);2))=TRUE();&quot;&quot;;ROUND(VLOOKUP([$欄列標準.P37];[$欄列標準.$A$8:.$C$67];3;0);2))">
            <text:p/>
          </table:table-cell>
          <table:table-cell table:style-name="ce29" table:formula="of:=IF(ISERROR(ROUND(VLOOKUP([$欄列標準.Q37];[$欄列標準.$A$8:.$C$67];2;0);2))=TRUE();&quot;&quot;;ROUND(VLOOKUP([$欄列標準.Q37];[$欄列標準.$A$8:.$C$67];2;0);2))">
            <text:p/>
          </table:table-cell>
          <table:table-cell table:style-name="ce25" table:formula="of:=IF(ISERROR(ROUND(VLOOKUP([$欄列標準.R37];[$欄列標準.$A$8:.$C$67];3;0);2))=TRUE();&quot;&quot;;ROUND(VLOOKUP([$欄列標準.R37];[$欄列標準.$A$8:.$C$67];3;0);2))">
            <text:p/>
          </table:table-cell>
          <table:table-cell table:style-name="ce29" table:formula="of:=IF(ISERROR(ROUND(VLOOKUP([$欄列標準.S37];[$欄列標準.$A$8:.$C$67];2;0);2))=TRUE();&quot;&quot;;ROUND(VLOOKUP([$欄列標準.S37];[$欄列標準.$A$8:.$C$67];2;0);2))">
            <text:p/>
          </table:table-cell>
          <table:table-cell table:style-name="ce25" table:formula="of:=IF(ISERROR(ROUND(VLOOKUP([$欄列標準.T37];[$欄列標準.$A$8:.$C$67];3;0);2))=TRUE();&quot;&quot;;ROUND(VLOOKUP([$欄列標準.T37];[$欄列標準.$A$8:.$C$67];3;0);2))">
            <text:p/>
          </table:table-cell>
          <table:table-cell table:style-name="ce29" table:formula="of:=IF(ISERROR(ROUND(VLOOKUP([$欄列標準.U37];[$欄列標準.$A$8:.$C$67];2;0);2))=TRUE();&quot;&quot;;ROUND(VLOOKUP([$欄列標準.U37];[$欄列標準.$A$8:.$C$67];2;0);2))">
            <text:p/>
          </table:table-cell>
          <table:table-cell table:style-name="ce25" table:formula="of:=IF(ISERROR(ROUND(VLOOKUP([$欄列標準.V37];[$欄列標準.$A$8:.$C$67];3;0);2))=TRUE();&quot;&quot;;ROUND(VLOOKUP([$欄列標準.V37];[$欄列標準.$A$8:.$C$67];3;0);2))">
            <text:p/>
          </table:table-cell>
          <table:table-cell table:style-name="ce29" table:formula="of:=IF(ISERROR(ROUND(VLOOKUP([$欄列標準.W37];[$欄列標準.$A$8:.$C$67];2;0);2))=TRUE();&quot;&quot;;ROUND(VLOOKUP([$欄列標準.W37];[$欄列標準.$A$8:.$C$67];2;0);2))">
            <text:p/>
          </table:table-cell>
          <table:table-cell table:style-name="ce25" table:formula="of:=IF(ISERROR(ROUND(VLOOKUP([$欄列標準.X37];[$欄列標準.$A$8:.$C$67];3;0);2))=TRUE();&quot;&quot;;ROUND(VLOOKUP([$欄列標準.X37];[$欄列標準.$A$8:.$C$67];3;0);2))">
            <text:p/>
          </table:table-cell>
          <table:table-cell table:style-name="ce29" table:formula="of:=IF(ISERROR(ROUND(VLOOKUP([$欄列標準.Y37];[$欄列標準.$A$8:.$C$67];2;0);2))=TRUE();&quot;&quot;;ROUND(VLOOKUP([$欄列標準.Y37];[$欄列標準.$A$8:.$C$67];2;0);2))">
            <text:p/>
          </table:table-cell>
          <table:table-cell table:style-name="ce25" table:formula="of:=IF(ISERROR(ROUND(VLOOKUP([$欄列標準.Z37];[$欄列標準.$A$8:.$C$67];3;0);2))=TRUE();&quot;&quot;;ROUND(VLOOKUP([$欄列標準.Z37];[$欄列標準.$A$8:.$C$67];3;0);2))">
            <text:p/>
          </table:table-cell>
          <table:table-cell table:style-name="ce29" table:formula="of:=IF(ISERROR(ROUND(VLOOKUP([$欄列標準.AA37];[$欄列標準.$A$8:.$C$67];2;0);2))=TRUE();&quot;&quot;;ROUND(VLOOKUP([$欄列標準.AA37];[$欄列標準.$A$8:.$C$67];2;0);2))">
            <text:p/>
          </table:table-cell>
          <table:table-cell table:style-name="ce25" table:formula="of:=IF(ISERROR(ROUND(VLOOKUP([$欄列標準.AB37];[$欄列標準.$A$8:.$C$67];3;0);2))=TRUE();&quot;&quot;;ROUND(VLOOKUP([$欄列標準.AB37];[$欄列標準.$A$8:.$C$67];3;0);2))">
            <text:p/>
          </table:table-cell>
          <table:table-cell table:style-name="ce29" table:formula="of:=IF(ISERROR(ROUND(VLOOKUP([$欄列標準.AC37];[$欄列標準.$A$8:.$C$67];2;0);2))=TRUE();&quot;&quot;;ROUND(VLOOKUP([$欄列標準.AC37];[$欄列標準.$A$8:.$C$67];2;0);2))">
            <text:p/>
          </table:table-cell>
          <table:table-cell table:style-name="ce25" table:formula="of:=IF(ISERROR(ROUND(VLOOKUP([$欄列標準.AD37];[$欄列標準.$A$8:.$C$67];3;0);2))=TRUE();&quot;&quot;;ROUND(VLOOKUP([$欄列標準.AD37];[$欄列標準.$A$8:.$C$67];3;0);2))">
            <text:p/>
          </table:table-cell>
          <table:table-cell table:style-name="ce29" table:formula="of:=IF(ISERROR(ROUND(VLOOKUP([$欄列標準.AE37];[$欄列標準.$A$8:.$C$67];2;0);2))=TRUE();&quot;&quot;;ROUND(VLOOKUP([$欄列標準.AE37];[$欄列標準.$A$8:.$C$67];2;0);2))">
            <text:p/>
          </table:table-cell>
          <table:table-cell table:style-name="ce25" table:formula="of:=IF(ISERROR(ROUND(VLOOKUP([$欄列標準.AF37];[$欄列標準.$A$8:.$C$67];3;0);2))=TRUE();&quot;&quot;;ROUND(VLOOKUP([$欄列標準.AF37];[$欄列標準.$A$8:.$C$67];3;0);2))">
            <text:p/>
          </table:table-cell>
          <table:table-cell table:style-name="ce29" table:formula="of:=IF(ISERROR(ROUND(VLOOKUP([$欄列標準.AG37];[$欄列標準.$A$8:.$C$67];2;0);2))=TRUE();&quot;&quot;;ROUND(VLOOKUP([$欄列標準.AG37];[$欄列標準.$A$8:.$C$67];2;0);2))">
            <text:p/>
          </table:table-cell>
          <table:table-cell table:style-name="ce25" table:formula="of:=IF(ISERROR(ROUND(VLOOKUP([$欄列標準.AH37];[$欄列標準.$A$8:.$C$67];3;0);2))=TRUE();&quot;&quot;;ROUND(VLOOKUP([$欄列標準.AH37];[$欄列標準.$A$8:.$C$67];3;0);2))">
            <text:p/>
          </table:table-cell>
          <table:table-cell table:style-name="ce29" table:formula="of:=IF(ISERROR(ROUND(VLOOKUP([$欄列標準.AI37];[$欄列標準.$A$8:.$C$67];2;0);2))=TRUE();&quot;&quot;;ROUND(VLOOKUP([$欄列標準.AI37];[$欄列標準.$A$8:.$C$67];2;0);2))">
            <text:p/>
          </table:table-cell>
          <table:table-cell table:style-name="ce25" table:formula="of:=IF(ISERROR(ROUND(VLOOKUP([$欄列標準.AJ37];[$欄列標準.$A$8:.$C$67];3;0);2))=TRUE();&quot;&quot;;ROUND(VLOOKUP([$欄列標準.AJ37];[$欄列標準.$A$8:.$C$67];3;0);2))">
            <text:p/>
          </table:table-cell>
          <table:table-cell table:style-name="ce29" table:formula="of:=IF(ISERROR(ROUND(VLOOKUP([$欄列標準.AK37];[$欄列標準.$A$8:.$C$67];2;0);2))=TRUE();&quot;&quot;;ROUND(VLOOKUP([$欄列標準.AK37];[$欄列標準.$A$8:.$C$67];2;0);2))">
            <text:p/>
          </table:table-cell>
          <table:table-cell table:style-name="ce25" table:formula="of:=IF(ISERROR(ROUND(VLOOKUP([$欄列標準.AL37];[$欄列標準.$A$8:.$C$67];3;0);2))=TRUE();&quot;&quot;;ROUND(VLOOKUP([$欄列標準.AL3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5</text:p>
          </table:table-cell>
          <table:table-cell table:style-name="ce22" table:formula="of:=IF(ISERROR(ROUND(VLOOKUP([$欄列標準.G38];[$欄列標準.$A$8:.$C$67];2;0);2))=TRUE();&quot;&quot;;ROUND(VLOOKUP([$欄列標準.G38];[$欄列標準.$A$8:.$C$67];2;0);2))">
            <text:p/>
          </table:table-cell>
          <table:table-cell table:style-name="ce25" table:formula="of:=IF(ISERROR(ROUND(VLOOKUP([$欄列標準.H38];[$欄列標準.$A$8:.$C$67];3;0);2))=TRUE();&quot;&quot;;ROUND(VLOOKUP([$欄列標準.H38];[$欄列標準.$A$8:.$C$67];3;0);2))">
            <text:p/>
          </table:table-cell>
          <table:table-cell table:style-name="ce29" table:formula="of:=IF(ISERROR(ROUND(VLOOKUP([$欄列標準.I38];[$欄列標準.$A$8:.$C$67];2;0);2))=TRUE();&quot;&quot;;ROUND(VLOOKUP([$欄列標準.I38];[$欄列標準.$A$8:.$C$67];2;0);2))">
            <text:p/>
          </table:table-cell>
          <table:table-cell table:style-name="ce25" table:formula="of:=IF(ISERROR(ROUND(VLOOKUP([$欄列標準.J38];[$欄列標準.$A$8:.$C$67];3;0);2))=TRUE();&quot;&quot;;ROUND(VLOOKUP([$欄列標準.J38];[$欄列標準.$A$8:.$C$67];3;0);2))">
            <text:p/>
          </table:table-cell>
          <table:table-cell table:style-name="ce29" table:formula="of:=IF(ISERROR(ROUND(VLOOKUP([$欄列標準.K38];[$欄列標準.$A$8:.$C$67];2;0);2))=TRUE();&quot;&quot;;ROUND(VLOOKUP([$欄列標準.K38];[$欄列標準.$A$8:.$C$67];2;0);2))">
            <text:p/>
          </table:table-cell>
          <table:table-cell table:style-name="ce25" table:formula="of:=IF(ISERROR(ROUND(VLOOKUP([$欄列標準.L38];[$欄列標準.$A$8:.$C$67];3;0);2))=TRUE();&quot;&quot;;ROUND(VLOOKUP([$欄列標準.L38];[$欄列標準.$A$8:.$C$67];3;0);2))">
            <text:p/>
          </table:table-cell>
          <table:table-cell table:style-name="ce29" table:formula="of:=IF(ISERROR(ROUND(VLOOKUP([$欄列標準.M38];[$欄列標準.$A$8:.$C$67];2;0);2))=TRUE();&quot;&quot;;ROUND(VLOOKUP([$欄列標準.M38];[$欄列標準.$A$8:.$C$67];2;0);2))">
            <text:p/>
          </table:table-cell>
          <table:table-cell table:style-name="ce25" table:formula="of:=IF(ISERROR(ROUND(VLOOKUP([$欄列標準.N38];[$欄列標準.$A$8:.$C$67];3;0);2))=TRUE();&quot;&quot;;ROUND(VLOOKUP([$欄列標準.N38];[$欄列標準.$A$8:.$C$67];3;0);2))">
            <text:p/>
          </table:table-cell>
          <table:table-cell table:style-name="ce29" table:formula="of:=IF(ISERROR(ROUND(VLOOKUP([$欄列標準.O38];[$欄列標準.$A$8:.$C$67];2;0);2))=TRUE();&quot;&quot;;ROUND(VLOOKUP([$欄列標準.O38];[$欄列標準.$A$8:.$C$67];2;0);2))">
            <text:p/>
          </table:table-cell>
          <table:table-cell table:style-name="ce25" table:formula="of:=IF(ISERROR(ROUND(VLOOKUP([$欄列標準.P38];[$欄列標準.$A$8:.$C$67];3;0);2))=TRUE();&quot;&quot;;ROUND(VLOOKUP([$欄列標準.P38];[$欄列標準.$A$8:.$C$67];3;0);2))">
            <text:p/>
          </table:table-cell>
          <table:table-cell table:style-name="ce29" table:formula="of:=IF(ISERROR(ROUND(VLOOKUP([$欄列標準.Q38];[$欄列標準.$A$8:.$C$67];2;0);2))=TRUE();&quot;&quot;;ROUND(VLOOKUP([$欄列標準.Q38];[$欄列標準.$A$8:.$C$67];2;0);2))">
            <text:p/>
          </table:table-cell>
          <table:table-cell table:style-name="ce25" table:formula="of:=IF(ISERROR(ROUND(VLOOKUP([$欄列標準.R38];[$欄列標準.$A$8:.$C$67];3;0);2))=TRUE();&quot;&quot;;ROUND(VLOOKUP([$欄列標準.R38];[$欄列標準.$A$8:.$C$67];3;0);2))">
            <text:p/>
          </table:table-cell>
          <table:table-cell table:style-name="ce29" table:formula="of:=IF(ISERROR(ROUND(VLOOKUP([$欄列標準.S38];[$欄列標準.$A$8:.$C$67];2;0);2))=TRUE();&quot;&quot;;ROUND(VLOOKUP([$欄列標準.S38];[$欄列標準.$A$8:.$C$67];2;0);2))">
            <text:p/>
          </table:table-cell>
          <table:table-cell table:style-name="ce25" table:formula="of:=IF(ISERROR(ROUND(VLOOKUP([$欄列標準.T38];[$欄列標準.$A$8:.$C$67];3;0);2))=TRUE();&quot;&quot;;ROUND(VLOOKUP([$欄列標準.T38];[$欄列標準.$A$8:.$C$67];3;0);2))">
            <text:p/>
          </table:table-cell>
          <table:table-cell table:style-name="ce29" table:formula="of:=IF(ISERROR(ROUND(VLOOKUP([$欄列標準.U38];[$欄列標準.$A$8:.$C$67];2;0);2))=TRUE();&quot;&quot;;ROUND(VLOOKUP([$欄列標準.U38];[$欄列標準.$A$8:.$C$67];2;0);2))">
            <text:p/>
          </table:table-cell>
          <table:table-cell table:style-name="ce25" table:formula="of:=IF(ISERROR(ROUND(VLOOKUP([$欄列標準.V38];[$欄列標準.$A$8:.$C$67];3;0);2))=TRUE();&quot;&quot;;ROUND(VLOOKUP([$欄列標準.V38];[$欄列標準.$A$8:.$C$67];3;0);2))">
            <text:p/>
          </table:table-cell>
          <table:table-cell table:style-name="ce29" table:formula="of:=IF(ISERROR(ROUND(VLOOKUP([$欄列標準.W38];[$欄列標準.$A$8:.$C$67];2;0);2))=TRUE();&quot;&quot;;ROUND(VLOOKUP([$欄列標準.W38];[$欄列標準.$A$8:.$C$67];2;0);2))">
            <text:p/>
          </table:table-cell>
          <table:table-cell table:style-name="ce25" table:formula="of:=IF(ISERROR(ROUND(VLOOKUP([$欄列標準.X38];[$欄列標準.$A$8:.$C$67];3;0);2))=TRUE();&quot;&quot;;ROUND(VLOOKUP([$欄列標準.X38];[$欄列標準.$A$8:.$C$67];3;0);2))">
            <text:p/>
          </table:table-cell>
          <table:table-cell table:style-name="ce29" table:formula="of:=IF(ISERROR(ROUND(VLOOKUP([$欄列標準.Y38];[$欄列標準.$A$8:.$C$67];2;0);2))=TRUE();&quot;&quot;;ROUND(VLOOKUP([$欄列標準.Y38];[$欄列標準.$A$8:.$C$67];2;0);2))">
            <text:p/>
          </table:table-cell>
          <table:table-cell table:style-name="ce25" table:formula="of:=IF(ISERROR(ROUND(VLOOKUP([$欄列標準.Z38];[$欄列標準.$A$8:.$C$67];3;0);2))=TRUE();&quot;&quot;;ROUND(VLOOKUP([$欄列標準.Z38];[$欄列標準.$A$8:.$C$67];3;0);2))">
            <text:p/>
          </table:table-cell>
          <table:table-cell table:style-name="ce29" table:formula="of:=IF(ISERROR(ROUND(VLOOKUP([$欄列標準.AA38];[$欄列標準.$A$8:.$C$67];2;0);2))=TRUE();&quot;&quot;;ROUND(VLOOKUP([$欄列標準.AA38];[$欄列標準.$A$8:.$C$67];2;0);2))">
            <text:p/>
          </table:table-cell>
          <table:table-cell table:style-name="ce25" table:formula="of:=IF(ISERROR(ROUND(VLOOKUP([$欄列標準.AB38];[$欄列標準.$A$8:.$C$67];3;0);2))=TRUE();&quot;&quot;;ROUND(VLOOKUP([$欄列標準.AB38];[$欄列標準.$A$8:.$C$67];3;0);2))">
            <text:p/>
          </table:table-cell>
          <table:table-cell table:style-name="ce29" table:formula="of:=IF(ISERROR(ROUND(VLOOKUP([$欄列標準.AC38];[$欄列標準.$A$8:.$C$67];2;0);2))=TRUE();&quot;&quot;;ROUND(VLOOKUP([$欄列標準.AC38];[$欄列標準.$A$8:.$C$67];2;0);2))">
            <text:p/>
          </table:table-cell>
          <table:table-cell table:style-name="ce25" table:formula="of:=IF(ISERROR(ROUND(VLOOKUP([$欄列標準.AD38];[$欄列標準.$A$8:.$C$67];3;0);2))=TRUE();&quot;&quot;;ROUND(VLOOKUP([$欄列標準.AD38];[$欄列標準.$A$8:.$C$67];3;0);2))">
            <text:p/>
          </table:table-cell>
          <table:table-cell table:style-name="ce29" table:formula="of:=IF(ISERROR(ROUND(VLOOKUP([$欄列標準.AE38];[$欄列標準.$A$8:.$C$67];2;0);2))=TRUE();&quot;&quot;;ROUND(VLOOKUP([$欄列標準.AE38];[$欄列標準.$A$8:.$C$67];2;0);2))">
            <text:p/>
          </table:table-cell>
          <table:table-cell table:style-name="ce25" table:formula="of:=IF(ISERROR(ROUND(VLOOKUP([$欄列標準.AF38];[$欄列標準.$A$8:.$C$67];3;0);2))=TRUE();&quot;&quot;;ROUND(VLOOKUP([$欄列標準.AF38];[$欄列標準.$A$8:.$C$67];3;0);2))">
            <text:p/>
          </table:table-cell>
          <table:table-cell table:style-name="ce29" table:formula="of:=IF(ISERROR(ROUND(VLOOKUP([$欄列標準.AG38];[$欄列標準.$A$8:.$C$67];2;0);2))=TRUE();&quot;&quot;;ROUND(VLOOKUP([$欄列標準.AG38];[$欄列標準.$A$8:.$C$67];2;0);2))">
            <text:p/>
          </table:table-cell>
          <table:table-cell table:style-name="ce25" table:formula="of:=IF(ISERROR(ROUND(VLOOKUP([$欄列標準.AH38];[$欄列標準.$A$8:.$C$67];3;0);2))=TRUE();&quot;&quot;;ROUND(VLOOKUP([$欄列標準.AH38];[$欄列標準.$A$8:.$C$67];3;0);2))">
            <text:p/>
          </table:table-cell>
          <table:table-cell table:style-name="ce29" table:formula="of:=IF(ISERROR(ROUND(VLOOKUP([$欄列標準.AI38];[$欄列標準.$A$8:.$C$67];2;0);2))=TRUE();&quot;&quot;;ROUND(VLOOKUP([$欄列標準.AI38];[$欄列標準.$A$8:.$C$67];2;0);2))">
            <text:p/>
          </table:table-cell>
          <table:table-cell table:style-name="ce25" table:formula="of:=IF(ISERROR(ROUND(VLOOKUP([$欄列標準.AJ38];[$欄列標準.$A$8:.$C$67];3;0);2))=TRUE();&quot;&quot;;ROUND(VLOOKUP([$欄列標準.AJ38];[$欄列標準.$A$8:.$C$67];3;0);2))">
            <text:p/>
          </table:table-cell>
          <table:table-cell table:style-name="ce29" table:formula="of:=IF(ISERROR(ROUND(VLOOKUP([$欄列標準.AK38];[$欄列標準.$A$8:.$C$67];2;0);2))=TRUE();&quot;&quot;;ROUND(VLOOKUP([$欄列標準.AK38];[$欄列標準.$A$8:.$C$67];2;0);2))">
            <text:p/>
          </table:table-cell>
          <table:table-cell table:style-name="ce25" table:formula="of:=IF(ISERROR(ROUND(VLOOKUP([$欄列標準.AL38];[$欄列標準.$A$8:.$C$67];3;0);2))=TRUE();&quot;&quot;;ROUND(VLOOKUP([$欄列標準.AL3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6</text:p>
          </table:table-cell>
          <table:table-cell table:style-name="ce22" table:formula="of:=IF(ISERROR(ROUND(VLOOKUP([$欄列標準.G39];[$欄列標準.$A$8:.$C$67];2;0);2))=TRUE();&quot;&quot;;ROUND(VLOOKUP([$欄列標準.G39];[$欄列標準.$A$8:.$C$67];2;0);2))">
            <text:p/>
          </table:table-cell>
          <table:table-cell table:style-name="ce25" table:formula="of:=IF(ISERROR(ROUND(VLOOKUP([$欄列標準.H39];[$欄列標準.$A$8:.$C$67];3;0);2))=TRUE();&quot;&quot;;ROUND(VLOOKUP([$欄列標準.H39];[$欄列標準.$A$8:.$C$67];3;0);2))">
            <text:p/>
          </table:table-cell>
          <table:table-cell table:style-name="ce29" table:formula="of:=IF(ISERROR(ROUND(VLOOKUP([$欄列標準.I39];[$欄列標準.$A$8:.$C$67];2;0);2))=TRUE();&quot;&quot;;ROUND(VLOOKUP([$欄列標準.I39];[$欄列標準.$A$8:.$C$67];2;0);2))">
            <text:p/>
          </table:table-cell>
          <table:table-cell table:style-name="ce25" table:formula="of:=IF(ISERROR(ROUND(VLOOKUP([$欄列標準.J39];[$欄列標準.$A$8:.$C$67];3;0);2))=TRUE();&quot;&quot;;ROUND(VLOOKUP([$欄列標準.J39];[$欄列標準.$A$8:.$C$67];3;0);2))">
            <text:p/>
          </table:table-cell>
          <table:table-cell table:style-name="ce29" table:formula="of:=IF(ISERROR(ROUND(VLOOKUP([$欄列標準.K39];[$欄列標準.$A$8:.$C$67];2;0);2))=TRUE();&quot;&quot;;ROUND(VLOOKUP([$欄列標準.K39];[$欄列標準.$A$8:.$C$67];2;0);2))">
            <text:p/>
          </table:table-cell>
          <table:table-cell table:style-name="ce25" table:formula="of:=IF(ISERROR(ROUND(VLOOKUP([$欄列標準.L39];[$欄列標準.$A$8:.$C$67];3;0);2))=TRUE();&quot;&quot;;ROUND(VLOOKUP([$欄列標準.L39];[$欄列標準.$A$8:.$C$67];3;0);2))">
            <text:p/>
          </table:table-cell>
          <table:table-cell table:style-name="ce29" table:formula="of:=IF(ISERROR(ROUND(VLOOKUP([$欄列標準.M39];[$欄列標準.$A$8:.$C$67];2;0);2))=TRUE();&quot;&quot;;ROUND(VLOOKUP([$欄列標準.M39];[$欄列標準.$A$8:.$C$67];2;0);2))">
            <text:p/>
          </table:table-cell>
          <table:table-cell table:style-name="ce25" table:formula="of:=IF(ISERROR(ROUND(VLOOKUP([$欄列標準.N39];[$欄列標準.$A$8:.$C$67];3;0);2))=TRUE();&quot;&quot;;ROUND(VLOOKUP([$欄列標準.N39];[$欄列標準.$A$8:.$C$67];3;0);2))">
            <text:p/>
          </table:table-cell>
          <table:table-cell table:style-name="ce29" table:formula="of:=IF(ISERROR(ROUND(VLOOKUP([$欄列標準.O39];[$欄列標準.$A$8:.$C$67];2;0);2))=TRUE();&quot;&quot;;ROUND(VLOOKUP([$欄列標準.O39];[$欄列標準.$A$8:.$C$67];2;0);2))">
            <text:p/>
          </table:table-cell>
          <table:table-cell table:style-name="ce25" table:formula="of:=IF(ISERROR(ROUND(VLOOKUP([$欄列標準.P39];[$欄列標準.$A$8:.$C$67];3;0);2))=TRUE();&quot;&quot;;ROUND(VLOOKUP([$欄列標準.P39];[$欄列標準.$A$8:.$C$67];3;0);2))">
            <text:p/>
          </table:table-cell>
          <table:table-cell table:style-name="ce29" table:formula="of:=IF(ISERROR(ROUND(VLOOKUP([$欄列標準.Q39];[$欄列標準.$A$8:.$C$67];2;0);2))=TRUE();&quot;&quot;;ROUND(VLOOKUP([$欄列標準.Q39];[$欄列標準.$A$8:.$C$67];2;0);2))">
            <text:p/>
          </table:table-cell>
          <table:table-cell table:style-name="ce25" table:formula="of:=IF(ISERROR(ROUND(VLOOKUP([$欄列標準.R39];[$欄列標準.$A$8:.$C$67];3;0);2))=TRUE();&quot;&quot;;ROUND(VLOOKUP([$欄列標準.R39];[$欄列標準.$A$8:.$C$67];3;0);2))">
            <text:p/>
          </table:table-cell>
          <table:table-cell table:style-name="ce29" table:formula="of:=IF(ISERROR(ROUND(VLOOKUP([$欄列標準.S39];[$欄列標準.$A$8:.$C$67];2;0);2))=TRUE();&quot;&quot;;ROUND(VLOOKUP([$欄列標準.S39];[$欄列標準.$A$8:.$C$67];2;0);2))">
            <text:p/>
          </table:table-cell>
          <table:table-cell table:style-name="ce25" table:formula="of:=IF(ISERROR(ROUND(VLOOKUP([$欄列標準.T39];[$欄列標準.$A$8:.$C$67];3;0);2))=TRUE();&quot;&quot;;ROUND(VLOOKUP([$欄列標準.T39];[$欄列標準.$A$8:.$C$67];3;0);2))">
            <text:p/>
          </table:table-cell>
          <table:table-cell table:style-name="ce29" table:formula="of:=IF(ISERROR(ROUND(VLOOKUP([$欄列標準.U39];[$欄列標準.$A$8:.$C$67];2;0);2))=TRUE();&quot;&quot;;ROUND(VLOOKUP([$欄列標準.U39];[$欄列標準.$A$8:.$C$67];2;0);2))">
            <text:p/>
          </table:table-cell>
          <table:table-cell table:style-name="ce25" table:formula="of:=IF(ISERROR(ROUND(VLOOKUP([$欄列標準.V39];[$欄列標準.$A$8:.$C$67];3;0);2))=TRUE();&quot;&quot;;ROUND(VLOOKUP([$欄列標準.V39];[$欄列標準.$A$8:.$C$67];3;0);2))">
            <text:p/>
          </table:table-cell>
          <table:table-cell table:style-name="ce29" table:formula="of:=IF(ISERROR(ROUND(VLOOKUP([$欄列標準.W39];[$欄列標準.$A$8:.$C$67];2;0);2))=TRUE();&quot;&quot;;ROUND(VLOOKUP([$欄列標準.W39];[$欄列標準.$A$8:.$C$67];2;0);2))">
            <text:p/>
          </table:table-cell>
          <table:table-cell table:style-name="ce25" table:formula="of:=IF(ISERROR(ROUND(VLOOKUP([$欄列標準.X39];[$欄列標準.$A$8:.$C$67];3;0);2))=TRUE();&quot;&quot;;ROUND(VLOOKUP([$欄列標準.X39];[$欄列標準.$A$8:.$C$67];3;0);2))">
            <text:p/>
          </table:table-cell>
          <table:table-cell table:style-name="ce29" table:formula="of:=IF(ISERROR(ROUND(VLOOKUP([$欄列標準.Y39];[$欄列標準.$A$8:.$C$67];2;0);2))=TRUE();&quot;&quot;;ROUND(VLOOKUP([$欄列標準.Y39];[$欄列標準.$A$8:.$C$67];2;0);2))">
            <text:p/>
          </table:table-cell>
          <table:table-cell table:style-name="ce25" table:formula="of:=IF(ISERROR(ROUND(VLOOKUP([$欄列標準.Z39];[$欄列標準.$A$8:.$C$67];3;0);2))=TRUE();&quot;&quot;;ROUND(VLOOKUP([$欄列標準.Z39];[$欄列標準.$A$8:.$C$67];3;0);2))">
            <text:p/>
          </table:table-cell>
          <table:table-cell table:style-name="ce29" table:formula="of:=IF(ISERROR(ROUND(VLOOKUP([$欄列標準.AA39];[$欄列標準.$A$8:.$C$67];2;0);2))=TRUE();&quot;&quot;;ROUND(VLOOKUP([$欄列標準.AA39];[$欄列標準.$A$8:.$C$67];2;0);2))">
            <text:p/>
          </table:table-cell>
          <table:table-cell table:style-name="ce25" table:formula="of:=IF(ISERROR(ROUND(VLOOKUP([$欄列標準.AB39];[$欄列標準.$A$8:.$C$67];3;0);2))=TRUE();&quot;&quot;;ROUND(VLOOKUP([$欄列標準.AB39];[$欄列標準.$A$8:.$C$67];3;0);2))">
            <text:p/>
          </table:table-cell>
          <table:table-cell table:style-name="ce29" table:formula="of:=IF(ISERROR(ROUND(VLOOKUP([$欄列標準.AC39];[$欄列標準.$A$8:.$C$67];2;0);2))=TRUE();&quot;&quot;;ROUND(VLOOKUP([$欄列標準.AC39];[$欄列標準.$A$8:.$C$67];2;0);2))">
            <text:p/>
          </table:table-cell>
          <table:table-cell table:style-name="ce25" table:formula="of:=IF(ISERROR(ROUND(VLOOKUP([$欄列標準.AD39];[$欄列標準.$A$8:.$C$67];3;0);2))=TRUE();&quot;&quot;;ROUND(VLOOKUP([$欄列標準.AD39];[$欄列標準.$A$8:.$C$67];3;0);2))">
            <text:p/>
          </table:table-cell>
          <table:table-cell table:style-name="ce29" table:formula="of:=IF(ISERROR(ROUND(VLOOKUP([$欄列標準.AE39];[$欄列標準.$A$8:.$C$67];2;0);2))=TRUE();&quot;&quot;;ROUND(VLOOKUP([$欄列標準.AE39];[$欄列標準.$A$8:.$C$67];2;0);2))">
            <text:p/>
          </table:table-cell>
          <table:table-cell table:style-name="ce25" table:formula="of:=IF(ISERROR(ROUND(VLOOKUP([$欄列標準.AF39];[$欄列標準.$A$8:.$C$67];3;0);2))=TRUE();&quot;&quot;;ROUND(VLOOKUP([$欄列標準.AF39];[$欄列標準.$A$8:.$C$67];3;0);2))">
            <text:p/>
          </table:table-cell>
          <table:table-cell table:style-name="ce29" table:formula="of:=IF(ISERROR(ROUND(VLOOKUP([$欄列標準.AG39];[$欄列標準.$A$8:.$C$67];2;0);2))=TRUE();&quot;&quot;;ROUND(VLOOKUP([$欄列標準.AG39];[$欄列標準.$A$8:.$C$67];2;0);2))">
            <text:p/>
          </table:table-cell>
          <table:table-cell table:style-name="ce25" table:formula="of:=IF(ISERROR(ROUND(VLOOKUP([$欄列標準.AH39];[$欄列標準.$A$8:.$C$67];3;0);2))=TRUE();&quot;&quot;;ROUND(VLOOKUP([$欄列標準.AH39];[$欄列標準.$A$8:.$C$67];3;0);2))">
            <text:p/>
          </table:table-cell>
          <table:table-cell table:style-name="ce29" table:formula="of:=IF(ISERROR(ROUND(VLOOKUP([$欄列標準.AI39];[$欄列標準.$A$8:.$C$67];2;0);2))=TRUE();&quot;&quot;;ROUND(VLOOKUP([$欄列標準.AI39];[$欄列標準.$A$8:.$C$67];2;0);2))">
            <text:p/>
          </table:table-cell>
          <table:table-cell table:style-name="ce25" table:formula="of:=IF(ISERROR(ROUND(VLOOKUP([$欄列標準.AJ39];[$欄列標準.$A$8:.$C$67];3;0);2))=TRUE();&quot;&quot;;ROUND(VLOOKUP([$欄列標準.AJ39];[$欄列標準.$A$8:.$C$67];3;0);2))">
            <text:p/>
          </table:table-cell>
          <table:table-cell table:style-name="ce29" table:formula="of:=IF(ISERROR(ROUND(VLOOKUP([$欄列標準.AK39];[$欄列標準.$A$8:.$C$67];2;0);2))=TRUE();&quot;&quot;;ROUND(VLOOKUP([$欄列標準.AK39];[$欄列標準.$A$8:.$C$67];2;0);2))">
            <text:p/>
          </table:table-cell>
          <table:table-cell table:style-name="ce25" table:formula="of:=IF(ISERROR(ROUND(VLOOKUP([$欄列標準.AL39];[$欄列標準.$A$8:.$C$67];3;0);2))=TRUE();&quot;&quot;;ROUND(VLOOKUP([$欄列標準.AL3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7</text:p>
          </table:table-cell>
          <table:table-cell table:style-name="ce22" table:formula="of:=IF(ISERROR(ROUND(VLOOKUP([$欄列標準.G40];[$欄列標準.$A$8:.$C$67];2;0);2))=TRUE();&quot;&quot;;ROUND(VLOOKUP([$欄列標準.G40];[$欄列標準.$A$8:.$C$67];2;0);2))">
            <text:p/>
          </table:table-cell>
          <table:table-cell table:style-name="ce25" table:formula="of:=IF(ISERROR(ROUND(VLOOKUP([$欄列標準.H40];[$欄列標準.$A$8:.$C$67];3;0);2))=TRUE();&quot;&quot;;ROUND(VLOOKUP([$欄列標準.H40];[$欄列標準.$A$8:.$C$67];3;0);2))">
            <text:p/>
          </table:table-cell>
          <table:table-cell table:style-name="ce29" table:formula="of:=IF(ISERROR(ROUND(VLOOKUP([$欄列標準.I40];[$欄列標準.$A$8:.$C$67];2;0);2))=TRUE();&quot;&quot;;ROUND(VLOOKUP([$欄列標準.I40];[$欄列標準.$A$8:.$C$67];2;0);2))">
            <text:p/>
          </table:table-cell>
          <table:table-cell table:style-name="ce25" table:formula="of:=IF(ISERROR(ROUND(VLOOKUP([$欄列標準.J40];[$欄列標準.$A$8:.$C$67];3;0);2))=TRUE();&quot;&quot;;ROUND(VLOOKUP([$欄列標準.J40];[$欄列標準.$A$8:.$C$67];3;0);2))">
            <text:p/>
          </table:table-cell>
          <table:table-cell table:style-name="ce29" table:formula="of:=IF(ISERROR(ROUND(VLOOKUP([$欄列標準.K40];[$欄列標準.$A$8:.$C$67];2;0);2))=TRUE();&quot;&quot;;ROUND(VLOOKUP([$欄列標準.K40];[$欄列標準.$A$8:.$C$67];2;0);2))">
            <text:p/>
          </table:table-cell>
          <table:table-cell table:style-name="ce25" table:formula="of:=IF(ISERROR(ROUND(VLOOKUP([$欄列標準.L40];[$欄列標準.$A$8:.$C$67];3;0);2))=TRUE();&quot;&quot;;ROUND(VLOOKUP([$欄列標準.L40];[$欄列標準.$A$8:.$C$67];3;0);2))">
            <text:p/>
          </table:table-cell>
          <table:table-cell table:style-name="ce29" table:formula="of:=IF(ISERROR(ROUND(VLOOKUP([$欄列標準.M40];[$欄列標準.$A$8:.$C$67];2;0);2))=TRUE();&quot;&quot;;ROUND(VLOOKUP([$欄列標準.M40];[$欄列標準.$A$8:.$C$67];2;0);2))">
            <text:p/>
          </table:table-cell>
          <table:table-cell table:style-name="ce25" table:formula="of:=IF(ISERROR(ROUND(VLOOKUP([$欄列標準.N40];[$欄列標準.$A$8:.$C$67];3;0);2))=TRUE();&quot;&quot;;ROUND(VLOOKUP([$欄列標準.N40];[$欄列標準.$A$8:.$C$67];3;0);2))">
            <text:p/>
          </table:table-cell>
          <table:table-cell table:style-name="ce29" table:formula="of:=IF(ISERROR(ROUND(VLOOKUP([$欄列標準.O40];[$欄列標準.$A$8:.$C$67];2;0);2))=TRUE();&quot;&quot;;ROUND(VLOOKUP([$欄列標準.O40];[$欄列標準.$A$8:.$C$67];2;0);2))">
            <text:p/>
          </table:table-cell>
          <table:table-cell table:style-name="ce25" table:formula="of:=IF(ISERROR(ROUND(VLOOKUP([$欄列標準.P40];[$欄列標準.$A$8:.$C$67];3;0);2))=TRUE();&quot;&quot;;ROUND(VLOOKUP([$欄列標準.P40];[$欄列標準.$A$8:.$C$67];3;0);2))">
            <text:p/>
          </table:table-cell>
          <table:table-cell table:style-name="ce29" table:formula="of:=IF(ISERROR(ROUND(VLOOKUP([$欄列標準.Q40];[$欄列標準.$A$8:.$C$67];2;0);2))=TRUE();&quot;&quot;;ROUND(VLOOKUP([$欄列標準.Q40];[$欄列標準.$A$8:.$C$67];2;0);2))">
            <text:p/>
          </table:table-cell>
          <table:table-cell table:style-name="ce25" table:formula="of:=IF(ISERROR(ROUND(VLOOKUP([$欄列標準.R40];[$欄列標準.$A$8:.$C$67];3;0);2))=TRUE();&quot;&quot;;ROUND(VLOOKUP([$欄列標準.R40];[$欄列標準.$A$8:.$C$67];3;0);2))">
            <text:p/>
          </table:table-cell>
          <table:table-cell table:style-name="ce29" table:formula="of:=IF(ISERROR(ROUND(VLOOKUP([$欄列標準.S40];[$欄列標準.$A$8:.$C$67];2;0);2))=TRUE();&quot;&quot;;ROUND(VLOOKUP([$欄列標準.S40];[$欄列標準.$A$8:.$C$67];2;0);2))">
            <text:p/>
          </table:table-cell>
          <table:table-cell table:style-name="ce25" table:formula="of:=IF(ISERROR(ROUND(VLOOKUP([$欄列標準.T40];[$欄列標準.$A$8:.$C$67];3;0);2))=TRUE();&quot;&quot;;ROUND(VLOOKUP([$欄列標準.T40];[$欄列標準.$A$8:.$C$67];3;0);2))">
            <text:p/>
          </table:table-cell>
          <table:table-cell table:style-name="ce29" table:formula="of:=IF(ISERROR(ROUND(VLOOKUP([$欄列標準.U40];[$欄列標準.$A$8:.$C$67];2;0);2))=TRUE();&quot;&quot;;ROUND(VLOOKUP([$欄列標準.U40];[$欄列標準.$A$8:.$C$67];2;0);2))">
            <text:p/>
          </table:table-cell>
          <table:table-cell table:style-name="ce25" table:formula="of:=IF(ISERROR(ROUND(VLOOKUP([$欄列標準.V40];[$欄列標準.$A$8:.$C$67];3;0);2))=TRUE();&quot;&quot;;ROUND(VLOOKUP([$欄列標準.V40];[$欄列標準.$A$8:.$C$67];3;0);2))">
            <text:p/>
          </table:table-cell>
          <table:table-cell table:style-name="ce29" table:formula="of:=IF(ISERROR(ROUND(VLOOKUP([$欄列標準.W40];[$欄列標準.$A$8:.$C$67];2;0);2))=TRUE();&quot;&quot;;ROUND(VLOOKUP([$欄列標準.W40];[$欄列標準.$A$8:.$C$67];2;0);2))">
            <text:p/>
          </table:table-cell>
          <table:table-cell table:style-name="ce25" table:formula="of:=IF(ISERROR(ROUND(VLOOKUP([$欄列標準.X40];[$欄列標準.$A$8:.$C$67];3;0);2))=TRUE();&quot;&quot;;ROUND(VLOOKUP([$欄列標準.X40];[$欄列標準.$A$8:.$C$67];3;0);2))">
            <text:p/>
          </table:table-cell>
          <table:table-cell table:style-name="ce29" table:formula="of:=IF(ISERROR(ROUND(VLOOKUP([$欄列標準.Y40];[$欄列標準.$A$8:.$C$67];2;0);2))=TRUE();&quot;&quot;;ROUND(VLOOKUP([$欄列標準.Y40];[$欄列標準.$A$8:.$C$67];2;0);2))">
            <text:p/>
          </table:table-cell>
          <table:table-cell table:style-name="ce25" table:formula="of:=IF(ISERROR(ROUND(VLOOKUP([$欄列標準.Z40];[$欄列標準.$A$8:.$C$67];3;0);2))=TRUE();&quot;&quot;;ROUND(VLOOKUP([$欄列標準.Z40];[$欄列標準.$A$8:.$C$67];3;0);2))">
            <text:p/>
          </table:table-cell>
          <table:table-cell table:style-name="ce29" table:formula="of:=IF(ISERROR(ROUND(VLOOKUP([$欄列標準.AA40];[$欄列標準.$A$8:.$C$67];2;0);2))=TRUE();&quot;&quot;;ROUND(VLOOKUP([$欄列標準.AA40];[$欄列標準.$A$8:.$C$67];2;0);2))">
            <text:p/>
          </table:table-cell>
          <table:table-cell table:style-name="ce25" table:formula="of:=IF(ISERROR(ROUND(VLOOKUP([$欄列標準.AB40];[$欄列標準.$A$8:.$C$67];3;0);2))=TRUE();&quot;&quot;;ROUND(VLOOKUP([$欄列標準.AB40];[$欄列標準.$A$8:.$C$67];3;0);2))">
            <text:p/>
          </table:table-cell>
          <table:table-cell table:style-name="ce29" table:formula="of:=IF(ISERROR(ROUND(VLOOKUP([$欄列標準.AC40];[$欄列標準.$A$8:.$C$67];2;0);2))=TRUE();&quot;&quot;;ROUND(VLOOKUP([$欄列標準.AC40];[$欄列標準.$A$8:.$C$67];2;0);2))">
            <text:p/>
          </table:table-cell>
          <table:table-cell table:style-name="ce25" table:formula="of:=IF(ISERROR(ROUND(VLOOKUP([$欄列標準.AD40];[$欄列標準.$A$8:.$C$67];3;0);2))=TRUE();&quot;&quot;;ROUND(VLOOKUP([$欄列標準.AD40];[$欄列標準.$A$8:.$C$67];3;0);2))">
            <text:p/>
          </table:table-cell>
          <table:table-cell table:style-name="ce29" table:formula="of:=IF(ISERROR(ROUND(VLOOKUP([$欄列標準.AE40];[$欄列標準.$A$8:.$C$67];2;0);2))=TRUE();&quot;&quot;;ROUND(VLOOKUP([$欄列標準.AE40];[$欄列標準.$A$8:.$C$67];2;0);2))">
            <text:p/>
          </table:table-cell>
          <table:table-cell table:style-name="ce25" table:formula="of:=IF(ISERROR(ROUND(VLOOKUP([$欄列標準.AF40];[$欄列標準.$A$8:.$C$67];3;0);2))=TRUE();&quot;&quot;;ROUND(VLOOKUP([$欄列標準.AF40];[$欄列標準.$A$8:.$C$67];3;0);2))">
            <text:p/>
          </table:table-cell>
          <table:table-cell table:style-name="ce29" table:formula="of:=IF(ISERROR(ROUND(VLOOKUP([$欄列標準.AG40];[$欄列標準.$A$8:.$C$67];2;0);2))=TRUE();&quot;&quot;;ROUND(VLOOKUP([$欄列標準.AG40];[$欄列標準.$A$8:.$C$67];2;0);2))">
            <text:p/>
          </table:table-cell>
          <table:table-cell table:style-name="ce25" table:formula="of:=IF(ISERROR(ROUND(VLOOKUP([$欄列標準.AH40];[$欄列標準.$A$8:.$C$67];3;0);2))=TRUE();&quot;&quot;;ROUND(VLOOKUP([$欄列標準.AH40];[$欄列標準.$A$8:.$C$67];3;0);2))">
            <text:p/>
          </table:table-cell>
          <table:table-cell table:style-name="ce29" table:formula="of:=IF(ISERROR(ROUND(VLOOKUP([$欄列標準.AI40];[$欄列標準.$A$8:.$C$67];2;0);2))=TRUE();&quot;&quot;;ROUND(VLOOKUP([$欄列標準.AI40];[$欄列標準.$A$8:.$C$67];2;0);2))">
            <text:p/>
          </table:table-cell>
          <table:table-cell table:style-name="ce25" table:formula="of:=IF(ISERROR(ROUND(VLOOKUP([$欄列標準.AJ40];[$欄列標準.$A$8:.$C$67];3;0);2))=TRUE();&quot;&quot;;ROUND(VLOOKUP([$欄列標準.AJ40];[$欄列標準.$A$8:.$C$67];3;0);2))">
            <text:p/>
          </table:table-cell>
          <table:table-cell table:style-name="ce29" table:formula="of:=IF(ISERROR(ROUND(VLOOKUP([$欄列標準.AK40];[$欄列標準.$A$8:.$C$67];2;0);2))=TRUE();&quot;&quot;;ROUND(VLOOKUP([$欄列標準.AK40];[$欄列標準.$A$8:.$C$67];2;0);2))">
            <text:p/>
          </table:table-cell>
          <table:table-cell table:style-name="ce25" table:formula="of:=IF(ISERROR(ROUND(VLOOKUP([$欄列標準.AL40];[$欄列標準.$A$8:.$C$67];3;0);2))=TRUE();&quot;&quot;;ROUND(VLOOKUP([$欄列標準.AL4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8</text:p>
          </table:table-cell>
          <table:table-cell table:style-name="ce22" table:formula="of:=IF(ISERROR(ROUND(VLOOKUP([$欄列標準.G41];[$欄列標準.$A$8:.$C$67];2;0);2))=TRUE();&quot;&quot;;ROUND(VLOOKUP([$欄列標準.G41];[$欄列標準.$A$8:.$C$67];2;0);2))">
            <text:p/>
          </table:table-cell>
          <table:table-cell table:style-name="ce25" table:formula="of:=IF(ISERROR(ROUND(VLOOKUP([$欄列標準.H41];[$欄列標準.$A$8:.$C$67];3;0);2))=TRUE();&quot;&quot;;ROUND(VLOOKUP([$欄列標準.H41];[$欄列標準.$A$8:.$C$67];3;0);2))">
            <text:p/>
          </table:table-cell>
          <table:table-cell table:style-name="ce29" table:formula="of:=IF(ISERROR(ROUND(VLOOKUP([$欄列標準.I41];[$欄列標準.$A$8:.$C$67];2;0);2))=TRUE();&quot;&quot;;ROUND(VLOOKUP([$欄列標準.I41];[$欄列標準.$A$8:.$C$67];2;0);2))">
            <text:p/>
          </table:table-cell>
          <table:table-cell table:style-name="ce25" table:formula="of:=IF(ISERROR(ROUND(VLOOKUP([$欄列標準.J41];[$欄列標準.$A$8:.$C$67];3;0);2))=TRUE();&quot;&quot;;ROUND(VLOOKUP([$欄列標準.J41];[$欄列標準.$A$8:.$C$67];3;0);2))">
            <text:p/>
          </table:table-cell>
          <table:table-cell table:style-name="ce29" table:formula="of:=IF(ISERROR(ROUND(VLOOKUP([$欄列標準.K41];[$欄列標準.$A$8:.$C$67];2;0);2))=TRUE();&quot;&quot;;ROUND(VLOOKUP([$欄列標準.K41];[$欄列標準.$A$8:.$C$67];2;0);2))">
            <text:p/>
          </table:table-cell>
          <table:table-cell table:style-name="ce25" table:formula="of:=IF(ISERROR(ROUND(VLOOKUP([$欄列標準.L41];[$欄列標準.$A$8:.$C$67];3;0);2))=TRUE();&quot;&quot;;ROUND(VLOOKUP([$欄列標準.L41];[$欄列標準.$A$8:.$C$67];3;0);2))">
            <text:p/>
          </table:table-cell>
          <table:table-cell table:style-name="ce29" table:formula="of:=IF(ISERROR(ROUND(VLOOKUP([$欄列標準.M41];[$欄列標準.$A$8:.$C$67];2;0);2))=TRUE();&quot;&quot;;ROUND(VLOOKUP([$欄列標準.M41];[$欄列標準.$A$8:.$C$67];2;0);2))">
            <text:p/>
          </table:table-cell>
          <table:table-cell table:style-name="ce25" table:formula="of:=IF(ISERROR(ROUND(VLOOKUP([$欄列標準.N41];[$欄列標準.$A$8:.$C$67];3;0);2))=TRUE();&quot;&quot;;ROUND(VLOOKUP([$欄列標準.N41];[$欄列標準.$A$8:.$C$67];3;0);2))">
            <text:p/>
          </table:table-cell>
          <table:table-cell table:style-name="ce29" table:formula="of:=IF(ISERROR(ROUND(VLOOKUP([$欄列標準.O41];[$欄列標準.$A$8:.$C$67];2;0);2))=TRUE();&quot;&quot;;ROUND(VLOOKUP([$欄列標準.O41];[$欄列標準.$A$8:.$C$67];2;0);2))">
            <text:p/>
          </table:table-cell>
          <table:table-cell table:style-name="ce25" table:formula="of:=IF(ISERROR(ROUND(VLOOKUP([$欄列標準.P41];[$欄列標準.$A$8:.$C$67];3;0);2))=TRUE();&quot;&quot;;ROUND(VLOOKUP([$欄列標準.P41];[$欄列標準.$A$8:.$C$67];3;0);2))">
            <text:p/>
          </table:table-cell>
          <table:table-cell table:style-name="ce29" table:formula="of:=IF(ISERROR(ROUND(VLOOKUP([$欄列標準.Q41];[$欄列標準.$A$8:.$C$67];2;0);2))=TRUE();&quot;&quot;;ROUND(VLOOKUP([$欄列標準.Q41];[$欄列標準.$A$8:.$C$67];2;0);2))">
            <text:p/>
          </table:table-cell>
          <table:table-cell table:style-name="ce25" table:formula="of:=IF(ISERROR(ROUND(VLOOKUP([$欄列標準.R41];[$欄列標準.$A$8:.$C$67];3;0);2))=TRUE();&quot;&quot;;ROUND(VLOOKUP([$欄列標準.R41];[$欄列標準.$A$8:.$C$67];3;0);2))">
            <text:p/>
          </table:table-cell>
          <table:table-cell table:style-name="ce29" table:formula="of:=IF(ISERROR(ROUND(VLOOKUP([$欄列標準.S41];[$欄列標準.$A$8:.$C$67];2;0);2))=TRUE();&quot;&quot;;ROUND(VLOOKUP([$欄列標準.S41];[$欄列標準.$A$8:.$C$67];2;0);2))">
            <text:p/>
          </table:table-cell>
          <table:table-cell table:style-name="ce25" table:formula="of:=IF(ISERROR(ROUND(VLOOKUP([$欄列標準.T41];[$欄列標準.$A$8:.$C$67];3;0);2))=TRUE();&quot;&quot;;ROUND(VLOOKUP([$欄列標準.T41];[$欄列標準.$A$8:.$C$67];3;0);2))">
            <text:p/>
          </table:table-cell>
          <table:table-cell table:style-name="ce29" table:formula="of:=IF(ISERROR(ROUND(VLOOKUP([$欄列標準.U41];[$欄列標準.$A$8:.$C$67];2;0);2))=TRUE();&quot;&quot;;ROUND(VLOOKUP([$欄列標準.U41];[$欄列標準.$A$8:.$C$67];2;0);2))">
            <text:p/>
          </table:table-cell>
          <table:table-cell table:style-name="ce25" table:formula="of:=IF(ISERROR(ROUND(VLOOKUP([$欄列標準.V41];[$欄列標準.$A$8:.$C$67];3;0);2))=TRUE();&quot;&quot;;ROUND(VLOOKUP([$欄列標準.V41];[$欄列標準.$A$8:.$C$67];3;0);2))">
            <text:p/>
          </table:table-cell>
          <table:table-cell table:style-name="ce29" table:formula="of:=IF(ISERROR(ROUND(VLOOKUP([$欄列標準.W41];[$欄列標準.$A$8:.$C$67];2;0);2))=TRUE();&quot;&quot;;ROUND(VLOOKUP([$欄列標準.W41];[$欄列標準.$A$8:.$C$67];2;0);2))">
            <text:p/>
          </table:table-cell>
          <table:table-cell table:style-name="ce25" table:formula="of:=IF(ISERROR(ROUND(VLOOKUP([$欄列標準.X41];[$欄列標準.$A$8:.$C$67];3;0);2))=TRUE();&quot;&quot;;ROUND(VLOOKUP([$欄列標準.X41];[$欄列標準.$A$8:.$C$67];3;0);2))">
            <text:p/>
          </table:table-cell>
          <table:table-cell table:style-name="ce29" table:formula="of:=IF(ISERROR(ROUND(VLOOKUP([$欄列標準.Y41];[$欄列標準.$A$8:.$C$67];2;0);2))=TRUE();&quot;&quot;;ROUND(VLOOKUP([$欄列標準.Y41];[$欄列標準.$A$8:.$C$67];2;0);2))">
            <text:p/>
          </table:table-cell>
          <table:table-cell table:style-name="ce25" table:formula="of:=IF(ISERROR(ROUND(VLOOKUP([$欄列標準.Z41];[$欄列標準.$A$8:.$C$67];3;0);2))=TRUE();&quot;&quot;;ROUND(VLOOKUP([$欄列標準.Z41];[$欄列標準.$A$8:.$C$67];3;0);2))">
            <text:p/>
          </table:table-cell>
          <table:table-cell table:style-name="ce29" table:formula="of:=IF(ISERROR(ROUND(VLOOKUP([$欄列標準.AA41];[$欄列標準.$A$8:.$C$67];2;0);2))=TRUE();&quot;&quot;;ROUND(VLOOKUP([$欄列標準.AA41];[$欄列標準.$A$8:.$C$67];2;0);2))">
            <text:p/>
          </table:table-cell>
          <table:table-cell table:style-name="ce25" table:formula="of:=IF(ISERROR(ROUND(VLOOKUP([$欄列標準.AB41];[$欄列標準.$A$8:.$C$67];3;0);2))=TRUE();&quot;&quot;;ROUND(VLOOKUP([$欄列標準.AB41];[$欄列標準.$A$8:.$C$67];3;0);2))">
            <text:p/>
          </table:table-cell>
          <table:table-cell table:style-name="ce29" table:formula="of:=IF(ISERROR(ROUND(VLOOKUP([$欄列標準.AC41];[$欄列標準.$A$8:.$C$67];2;0);2))=TRUE();&quot;&quot;;ROUND(VLOOKUP([$欄列標準.AC41];[$欄列標準.$A$8:.$C$67];2;0);2))">
            <text:p/>
          </table:table-cell>
          <table:table-cell table:style-name="ce25" table:formula="of:=IF(ISERROR(ROUND(VLOOKUP([$欄列標準.AD41];[$欄列標準.$A$8:.$C$67];3;0);2))=TRUE();&quot;&quot;;ROUND(VLOOKUP([$欄列標準.AD41];[$欄列標準.$A$8:.$C$67];3;0);2))">
            <text:p/>
          </table:table-cell>
          <table:table-cell table:style-name="ce29" table:formula="of:=IF(ISERROR(ROUND(VLOOKUP([$欄列標準.AE41];[$欄列標準.$A$8:.$C$67];2;0);2))=TRUE();&quot;&quot;;ROUND(VLOOKUP([$欄列標準.AE41];[$欄列標準.$A$8:.$C$67];2;0);2))">
            <text:p/>
          </table:table-cell>
          <table:table-cell table:style-name="ce25" table:formula="of:=IF(ISERROR(ROUND(VLOOKUP([$欄列標準.AF41];[$欄列標準.$A$8:.$C$67];3;0);2))=TRUE();&quot;&quot;;ROUND(VLOOKUP([$欄列標準.AF41];[$欄列標準.$A$8:.$C$67];3;0);2))">
            <text:p/>
          </table:table-cell>
          <table:table-cell table:style-name="ce29" table:formula="of:=IF(ISERROR(ROUND(VLOOKUP([$欄列標準.AG41];[$欄列標準.$A$8:.$C$67];2;0);2))=TRUE();&quot;&quot;;ROUND(VLOOKUP([$欄列標準.AG41];[$欄列標準.$A$8:.$C$67];2;0);2))">
            <text:p/>
          </table:table-cell>
          <table:table-cell table:style-name="ce25" table:formula="of:=IF(ISERROR(ROUND(VLOOKUP([$欄列標準.AH41];[$欄列標準.$A$8:.$C$67];3;0);2))=TRUE();&quot;&quot;;ROUND(VLOOKUP([$欄列標準.AH41];[$欄列標準.$A$8:.$C$67];3;0);2))">
            <text:p/>
          </table:table-cell>
          <table:table-cell table:style-name="ce29" table:formula="of:=IF(ISERROR(ROUND(VLOOKUP([$欄列標準.AI41];[$欄列標準.$A$8:.$C$67];2;0);2))=TRUE();&quot;&quot;;ROUND(VLOOKUP([$欄列標準.AI41];[$欄列標準.$A$8:.$C$67];2;0);2))">
            <text:p/>
          </table:table-cell>
          <table:table-cell table:style-name="ce25" table:formula="of:=IF(ISERROR(ROUND(VLOOKUP([$欄列標準.AJ41];[$欄列標準.$A$8:.$C$67];3;0);2))=TRUE();&quot;&quot;;ROUND(VLOOKUP([$欄列標準.AJ41];[$欄列標準.$A$8:.$C$67];3;0);2))">
            <text:p/>
          </table:table-cell>
          <table:table-cell table:style-name="ce29" table:formula="of:=IF(ISERROR(ROUND(VLOOKUP([$欄列標準.AK41];[$欄列標準.$A$8:.$C$67];2;0);2))=TRUE();&quot;&quot;;ROUND(VLOOKUP([$欄列標準.AK41];[$欄列標準.$A$8:.$C$67];2;0);2))">
            <text:p/>
          </table:table-cell>
          <table:table-cell table:style-name="ce25" table:formula="of:=IF(ISERROR(ROUND(VLOOKUP([$欄列標準.AL41];[$欄列標準.$A$8:.$C$67];3;0);2))=TRUE();&quot;&quot;;ROUND(VLOOKUP([$欄列標準.AL4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9</text:p>
          </table:table-cell>
          <table:table-cell table:style-name="ce22" table:formula="of:=IF(ISERROR(ROUND(VLOOKUP([$欄列標準.G42];[$欄列標準.$A$8:.$C$67];2;0);2))=TRUE();&quot;&quot;;ROUND(VLOOKUP([$欄列標準.G42];[$欄列標準.$A$8:.$C$67];2;0);2))">
            <text:p/>
          </table:table-cell>
          <table:table-cell table:style-name="ce25" table:formula="of:=IF(ISERROR(ROUND(VLOOKUP([$欄列標準.H42];[$欄列標準.$A$8:.$C$67];3;0);2))=TRUE();&quot;&quot;;ROUND(VLOOKUP([$欄列標準.H42];[$欄列標準.$A$8:.$C$67];3;0);2))">
            <text:p/>
          </table:table-cell>
          <table:table-cell table:style-name="ce29" table:formula="of:=IF(ISERROR(ROUND(VLOOKUP([$欄列標準.I42];[$欄列標準.$A$8:.$C$67];2;0);2))=TRUE();&quot;&quot;;ROUND(VLOOKUP([$欄列標準.I42];[$欄列標準.$A$8:.$C$67];2;0);2))">
            <text:p/>
          </table:table-cell>
          <table:table-cell table:style-name="ce25" table:formula="of:=IF(ISERROR(ROUND(VLOOKUP([$欄列標準.J42];[$欄列標準.$A$8:.$C$67];3;0);2))=TRUE();&quot;&quot;;ROUND(VLOOKUP([$欄列標準.J42];[$欄列標準.$A$8:.$C$67];3;0);2))">
            <text:p/>
          </table:table-cell>
          <table:table-cell table:style-name="ce29" table:formula="of:=IF(ISERROR(ROUND(VLOOKUP([$欄列標準.K42];[$欄列標準.$A$8:.$C$67];2;0);2))=TRUE();&quot;&quot;;ROUND(VLOOKUP([$欄列標準.K42];[$欄列標準.$A$8:.$C$67];2;0);2))">
            <text:p/>
          </table:table-cell>
          <table:table-cell table:style-name="ce25" table:formula="of:=IF(ISERROR(ROUND(VLOOKUP([$欄列標準.L42];[$欄列標準.$A$8:.$C$67];3;0);2))=TRUE();&quot;&quot;;ROUND(VLOOKUP([$欄列標準.L42];[$欄列標準.$A$8:.$C$67];3;0);2))">
            <text:p/>
          </table:table-cell>
          <table:table-cell table:style-name="ce29" table:formula="of:=IF(ISERROR(ROUND(VLOOKUP([$欄列標準.M42];[$欄列標準.$A$8:.$C$67];2;0);2))=TRUE();&quot;&quot;;ROUND(VLOOKUP([$欄列標準.M42];[$欄列標準.$A$8:.$C$67];2;0);2))">
            <text:p/>
          </table:table-cell>
          <table:table-cell table:style-name="ce25" table:formula="of:=IF(ISERROR(ROUND(VLOOKUP([$欄列標準.N42];[$欄列標準.$A$8:.$C$67];3;0);2))=TRUE();&quot;&quot;;ROUND(VLOOKUP([$欄列標準.N42];[$欄列標準.$A$8:.$C$67];3;0);2))">
            <text:p/>
          </table:table-cell>
          <table:table-cell table:style-name="ce29" table:formula="of:=IF(ISERROR(ROUND(VLOOKUP([$欄列標準.O42];[$欄列標準.$A$8:.$C$67];2;0);2))=TRUE();&quot;&quot;;ROUND(VLOOKUP([$欄列標準.O42];[$欄列標準.$A$8:.$C$67];2;0);2))">
            <text:p/>
          </table:table-cell>
          <table:table-cell table:style-name="ce25" table:formula="of:=IF(ISERROR(ROUND(VLOOKUP([$欄列標準.P42];[$欄列標準.$A$8:.$C$67];3;0);2))=TRUE();&quot;&quot;;ROUND(VLOOKUP([$欄列標準.P42];[$欄列標準.$A$8:.$C$67];3;0);2))">
            <text:p/>
          </table:table-cell>
          <table:table-cell table:style-name="ce29" table:formula="of:=IF(ISERROR(ROUND(VLOOKUP([$欄列標準.Q42];[$欄列標準.$A$8:.$C$67];2;0);2))=TRUE();&quot;&quot;;ROUND(VLOOKUP([$欄列標準.Q42];[$欄列標準.$A$8:.$C$67];2;0);2))">
            <text:p/>
          </table:table-cell>
          <table:table-cell table:style-name="ce25" table:formula="of:=IF(ISERROR(ROUND(VLOOKUP([$欄列標準.R42];[$欄列標準.$A$8:.$C$67];3;0);2))=TRUE();&quot;&quot;;ROUND(VLOOKUP([$欄列標準.R42];[$欄列標準.$A$8:.$C$67];3;0);2))">
            <text:p/>
          </table:table-cell>
          <table:table-cell table:style-name="ce29" table:formula="of:=IF(ISERROR(ROUND(VLOOKUP([$欄列標準.S42];[$欄列標準.$A$8:.$C$67];2;0);2))=TRUE();&quot;&quot;;ROUND(VLOOKUP([$欄列標準.S42];[$欄列標準.$A$8:.$C$67];2;0);2))">
            <text:p/>
          </table:table-cell>
          <table:table-cell table:style-name="ce25" table:formula="of:=IF(ISERROR(ROUND(VLOOKUP([$欄列標準.T42];[$欄列標準.$A$8:.$C$67];3;0);2))=TRUE();&quot;&quot;;ROUND(VLOOKUP([$欄列標準.T42];[$欄列標準.$A$8:.$C$67];3;0);2))">
            <text:p/>
          </table:table-cell>
          <table:table-cell table:style-name="ce29" table:formula="of:=IF(ISERROR(ROUND(VLOOKUP([$欄列標準.U42];[$欄列標準.$A$8:.$C$67];2;0);2))=TRUE();&quot;&quot;;ROUND(VLOOKUP([$欄列標準.U42];[$欄列標準.$A$8:.$C$67];2;0);2))">
            <text:p/>
          </table:table-cell>
          <table:table-cell table:style-name="ce25" table:formula="of:=IF(ISERROR(ROUND(VLOOKUP([$欄列標準.V42];[$欄列標準.$A$8:.$C$67];3;0);2))=TRUE();&quot;&quot;;ROUND(VLOOKUP([$欄列標準.V42];[$欄列標準.$A$8:.$C$67];3;0);2))">
            <text:p/>
          </table:table-cell>
          <table:table-cell table:style-name="ce29" table:formula="of:=IF(ISERROR(ROUND(VLOOKUP([$欄列標準.W42];[$欄列標準.$A$8:.$C$67];2;0);2))=TRUE();&quot;&quot;;ROUND(VLOOKUP([$欄列標準.W42];[$欄列標準.$A$8:.$C$67];2;0);2))">
            <text:p/>
          </table:table-cell>
          <table:table-cell table:style-name="ce25" table:formula="of:=IF(ISERROR(ROUND(VLOOKUP([$欄列標準.X42];[$欄列標準.$A$8:.$C$67];3;0);2))=TRUE();&quot;&quot;;ROUND(VLOOKUP([$欄列標準.X42];[$欄列標準.$A$8:.$C$67];3;0);2))">
            <text:p/>
          </table:table-cell>
          <table:table-cell table:style-name="ce29" table:formula="of:=IF(ISERROR(ROUND(VLOOKUP([$欄列標準.Y42];[$欄列標準.$A$8:.$C$67];2;0);2))=TRUE();&quot;&quot;;ROUND(VLOOKUP([$欄列標準.Y42];[$欄列標準.$A$8:.$C$67];2;0);2))">
            <text:p/>
          </table:table-cell>
          <table:table-cell table:style-name="ce25" table:formula="of:=IF(ISERROR(ROUND(VLOOKUP([$欄列標準.Z42];[$欄列標準.$A$8:.$C$67];3;0);2))=TRUE();&quot;&quot;;ROUND(VLOOKUP([$欄列標準.Z42];[$欄列標準.$A$8:.$C$67];3;0);2))">
            <text:p/>
          </table:table-cell>
          <table:table-cell table:style-name="ce29" table:formula="of:=IF(ISERROR(ROUND(VLOOKUP([$欄列標準.AA42];[$欄列標準.$A$8:.$C$67];2;0);2))=TRUE();&quot;&quot;;ROUND(VLOOKUP([$欄列標準.AA42];[$欄列標準.$A$8:.$C$67];2;0);2))">
            <text:p/>
          </table:table-cell>
          <table:table-cell table:style-name="ce25" table:formula="of:=IF(ISERROR(ROUND(VLOOKUP([$欄列標準.AB42];[$欄列標準.$A$8:.$C$67];3;0);2))=TRUE();&quot;&quot;;ROUND(VLOOKUP([$欄列標準.AB42];[$欄列標準.$A$8:.$C$67];3;0);2))">
            <text:p/>
          </table:table-cell>
          <table:table-cell table:style-name="ce29" table:formula="of:=IF(ISERROR(ROUND(VLOOKUP([$欄列標準.AC42];[$欄列標準.$A$8:.$C$67];2;0);2))=TRUE();&quot;&quot;;ROUND(VLOOKUP([$欄列標準.AC42];[$欄列標準.$A$8:.$C$67];2;0);2))">
            <text:p/>
          </table:table-cell>
          <table:table-cell table:style-name="ce25" table:formula="of:=IF(ISERROR(ROUND(VLOOKUP([$欄列標準.AD42];[$欄列標準.$A$8:.$C$67];3;0);2))=TRUE();&quot;&quot;;ROUND(VLOOKUP([$欄列標準.AD42];[$欄列標準.$A$8:.$C$67];3;0);2))">
            <text:p/>
          </table:table-cell>
          <table:table-cell table:style-name="ce29" table:formula="of:=IF(ISERROR(ROUND(VLOOKUP([$欄列標準.AE42];[$欄列標準.$A$8:.$C$67];2;0);2))=TRUE();&quot;&quot;;ROUND(VLOOKUP([$欄列標準.AE42];[$欄列標準.$A$8:.$C$67];2;0);2))">
            <text:p/>
          </table:table-cell>
          <table:table-cell table:style-name="ce25" table:formula="of:=IF(ISERROR(ROUND(VLOOKUP([$欄列標準.AF42];[$欄列標準.$A$8:.$C$67];3;0);2))=TRUE();&quot;&quot;;ROUND(VLOOKUP([$欄列標準.AF42];[$欄列標準.$A$8:.$C$67];3;0);2))">
            <text:p/>
          </table:table-cell>
          <table:table-cell table:style-name="ce29" table:formula="of:=IF(ISERROR(ROUND(VLOOKUP([$欄列標準.AG42];[$欄列標準.$A$8:.$C$67];2;0);2))=TRUE();&quot;&quot;;ROUND(VLOOKUP([$欄列標準.AG42];[$欄列標準.$A$8:.$C$67];2;0);2))">
            <text:p/>
          </table:table-cell>
          <table:table-cell table:style-name="ce25" table:formula="of:=IF(ISERROR(ROUND(VLOOKUP([$欄列標準.AH42];[$欄列標準.$A$8:.$C$67];3;0);2))=TRUE();&quot;&quot;;ROUND(VLOOKUP([$欄列標準.AH42];[$欄列標準.$A$8:.$C$67];3;0);2))">
            <text:p/>
          </table:table-cell>
          <table:table-cell table:style-name="ce29" table:formula="of:=IF(ISERROR(ROUND(VLOOKUP([$欄列標準.AI42];[$欄列標準.$A$8:.$C$67];2;0);2))=TRUE();&quot;&quot;;ROUND(VLOOKUP([$欄列標準.AI42];[$欄列標準.$A$8:.$C$67];2;0);2))">
            <text:p/>
          </table:table-cell>
          <table:table-cell table:style-name="ce25" table:formula="of:=IF(ISERROR(ROUND(VLOOKUP([$欄列標準.AJ42];[$欄列標準.$A$8:.$C$67];3;0);2))=TRUE();&quot;&quot;;ROUND(VLOOKUP([$欄列標準.AJ42];[$欄列標準.$A$8:.$C$67];3;0);2))">
            <text:p/>
          </table:table-cell>
          <table:table-cell table:style-name="ce29" table:formula="of:=IF(ISERROR(ROUND(VLOOKUP([$欄列標準.AK42];[$欄列標準.$A$8:.$C$67];2;0);2))=TRUE();&quot;&quot;;ROUND(VLOOKUP([$欄列標準.AK42];[$欄列標準.$A$8:.$C$67];2;0);2))">
            <text:p/>
          </table:table-cell>
          <table:table-cell table:style-name="ce25" table:formula="of:=IF(ISERROR(ROUND(VLOOKUP([$欄列標準.AL42];[$欄列標準.$A$8:.$C$67];3;0);2))=TRUE();&quot;&quot;;ROUND(VLOOKUP([$欄列標準.AL4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0</text:p>
          </table:table-cell>
          <table:table-cell table:style-name="ce22" table:formula="of:=IF(ISERROR(ROUND(VLOOKUP([$欄列標準.G43];[$欄列標準.$A$8:.$C$67];2;0);2))=TRUE();&quot;&quot;;ROUND(VLOOKUP([$欄列標準.G43];[$欄列標準.$A$8:.$C$67];2;0);2))">
            <text:p/>
          </table:table-cell>
          <table:table-cell table:style-name="ce25" table:formula="of:=IF(ISERROR(ROUND(VLOOKUP([$欄列標準.H43];[$欄列標準.$A$8:.$C$67];3;0);2))=TRUE();&quot;&quot;;ROUND(VLOOKUP([$欄列標準.H43];[$欄列標準.$A$8:.$C$67];3;0);2))">
            <text:p/>
          </table:table-cell>
          <table:table-cell table:style-name="ce29" table:formula="of:=IF(ISERROR(ROUND(VLOOKUP([$欄列標準.I43];[$欄列標準.$A$8:.$C$67];2;0);2))=TRUE();&quot;&quot;;ROUND(VLOOKUP([$欄列標準.I43];[$欄列標準.$A$8:.$C$67];2;0);2))">
            <text:p/>
          </table:table-cell>
          <table:table-cell table:style-name="ce25" table:formula="of:=IF(ISERROR(ROUND(VLOOKUP([$欄列標準.J43];[$欄列標準.$A$8:.$C$67];3;0);2))=TRUE();&quot;&quot;;ROUND(VLOOKUP([$欄列標準.J43];[$欄列標準.$A$8:.$C$67];3;0);2))">
            <text:p/>
          </table:table-cell>
          <table:table-cell table:style-name="ce29" table:formula="of:=IF(ISERROR(ROUND(VLOOKUP([$欄列標準.K43];[$欄列標準.$A$8:.$C$67];2;0);2))=TRUE();&quot;&quot;;ROUND(VLOOKUP([$欄列標準.K43];[$欄列標準.$A$8:.$C$67];2;0);2))">
            <text:p/>
          </table:table-cell>
          <table:table-cell table:style-name="ce25" table:formula="of:=IF(ISERROR(ROUND(VLOOKUP([$欄列標準.L43];[$欄列標準.$A$8:.$C$67];3;0);2))=TRUE();&quot;&quot;;ROUND(VLOOKUP([$欄列標準.L43];[$欄列標準.$A$8:.$C$67];3;0);2))">
            <text:p/>
          </table:table-cell>
          <table:table-cell table:style-name="ce29" table:formula="of:=IF(ISERROR(ROUND(VLOOKUP([$欄列標準.M43];[$欄列標準.$A$8:.$C$67];2;0);2))=TRUE();&quot;&quot;;ROUND(VLOOKUP([$欄列標準.M43];[$欄列標準.$A$8:.$C$67];2;0);2))">
            <text:p/>
          </table:table-cell>
          <table:table-cell table:style-name="ce25" table:formula="of:=IF(ISERROR(ROUND(VLOOKUP([$欄列標準.N43];[$欄列標準.$A$8:.$C$67];3;0);2))=TRUE();&quot;&quot;;ROUND(VLOOKUP([$欄列標準.N43];[$欄列標準.$A$8:.$C$67];3;0);2))">
            <text:p/>
          </table:table-cell>
          <table:table-cell table:style-name="ce29" table:formula="of:=IF(ISERROR(ROUND(VLOOKUP([$欄列標準.O43];[$欄列標準.$A$8:.$C$67];2;0);2))=TRUE();&quot;&quot;;ROUND(VLOOKUP([$欄列標準.O43];[$欄列標準.$A$8:.$C$67];2;0);2))">
            <text:p/>
          </table:table-cell>
          <table:table-cell table:style-name="ce25" table:formula="of:=IF(ISERROR(ROUND(VLOOKUP([$欄列標準.P43];[$欄列標準.$A$8:.$C$67];3;0);2))=TRUE();&quot;&quot;;ROUND(VLOOKUP([$欄列標準.P43];[$欄列標準.$A$8:.$C$67];3;0);2))">
            <text:p/>
          </table:table-cell>
          <table:table-cell table:style-name="ce29" table:formula="of:=IF(ISERROR(ROUND(VLOOKUP([$欄列標準.Q43];[$欄列標準.$A$8:.$C$67];2;0);2))=TRUE();&quot;&quot;;ROUND(VLOOKUP([$欄列標準.Q43];[$欄列標準.$A$8:.$C$67];2;0);2))">
            <text:p/>
          </table:table-cell>
          <table:table-cell table:style-name="ce25" table:formula="of:=IF(ISERROR(ROUND(VLOOKUP([$欄列標準.R43];[$欄列標準.$A$8:.$C$67];3;0);2))=TRUE();&quot;&quot;;ROUND(VLOOKUP([$欄列標準.R43];[$欄列標準.$A$8:.$C$67];3;0);2))">
            <text:p/>
          </table:table-cell>
          <table:table-cell table:style-name="ce29" table:formula="of:=IF(ISERROR(ROUND(VLOOKUP([$欄列標準.S43];[$欄列標準.$A$8:.$C$67];2;0);2))=TRUE();&quot;&quot;;ROUND(VLOOKUP([$欄列標準.S43];[$欄列標準.$A$8:.$C$67];2;0);2))">
            <text:p/>
          </table:table-cell>
          <table:table-cell table:style-name="ce25" table:formula="of:=IF(ISERROR(ROUND(VLOOKUP([$欄列標準.T43];[$欄列標準.$A$8:.$C$67];3;0);2))=TRUE();&quot;&quot;;ROUND(VLOOKUP([$欄列標準.T43];[$欄列標準.$A$8:.$C$67];3;0);2))">
            <text:p/>
          </table:table-cell>
          <table:table-cell table:style-name="ce29" table:formula="of:=IF(ISERROR(ROUND(VLOOKUP([$欄列標準.U43];[$欄列標準.$A$8:.$C$67];2;0);2))=TRUE();&quot;&quot;;ROUND(VLOOKUP([$欄列標準.U43];[$欄列標準.$A$8:.$C$67];2;0);2))">
            <text:p/>
          </table:table-cell>
          <table:table-cell table:style-name="ce25" table:formula="of:=IF(ISERROR(ROUND(VLOOKUP([$欄列標準.V43];[$欄列標準.$A$8:.$C$67];3;0);2))=TRUE();&quot;&quot;;ROUND(VLOOKUP([$欄列標準.V43];[$欄列標準.$A$8:.$C$67];3;0);2))">
            <text:p/>
          </table:table-cell>
          <table:table-cell table:style-name="ce29" table:formula="of:=IF(ISERROR(ROUND(VLOOKUP([$欄列標準.W43];[$欄列標準.$A$8:.$C$67];2;0);2))=TRUE();&quot;&quot;;ROUND(VLOOKUP([$欄列標準.W43];[$欄列標準.$A$8:.$C$67];2;0);2))">
            <text:p/>
          </table:table-cell>
          <table:table-cell table:style-name="ce25" table:formula="of:=IF(ISERROR(ROUND(VLOOKUP([$欄列標準.X43];[$欄列標準.$A$8:.$C$67];3;0);2))=TRUE();&quot;&quot;;ROUND(VLOOKUP([$欄列標準.X43];[$欄列標準.$A$8:.$C$67];3;0);2))">
            <text:p/>
          </table:table-cell>
          <table:table-cell table:style-name="ce29" table:formula="of:=IF(ISERROR(ROUND(VLOOKUP([$欄列標準.Y43];[$欄列標準.$A$8:.$C$67];2;0);2))=TRUE();&quot;&quot;;ROUND(VLOOKUP([$欄列標準.Y43];[$欄列標準.$A$8:.$C$67];2;0);2))">
            <text:p/>
          </table:table-cell>
          <table:table-cell table:style-name="ce25" table:formula="of:=IF(ISERROR(ROUND(VLOOKUP([$欄列標準.Z43];[$欄列標準.$A$8:.$C$67];3;0);2))=TRUE();&quot;&quot;;ROUND(VLOOKUP([$欄列標準.Z43];[$欄列標準.$A$8:.$C$67];3;0);2))">
            <text:p/>
          </table:table-cell>
          <table:table-cell table:style-name="ce29" table:formula="of:=IF(ISERROR(ROUND(VLOOKUP([$欄列標準.AA43];[$欄列標準.$A$8:.$C$67];2;0);2))=TRUE();&quot;&quot;;ROUND(VLOOKUP([$欄列標準.AA43];[$欄列標準.$A$8:.$C$67];2;0);2))">
            <text:p/>
          </table:table-cell>
          <table:table-cell table:style-name="ce25" table:formula="of:=IF(ISERROR(ROUND(VLOOKUP([$欄列標準.AB43];[$欄列標準.$A$8:.$C$67];3;0);2))=TRUE();&quot;&quot;;ROUND(VLOOKUP([$欄列標準.AB43];[$欄列標準.$A$8:.$C$67];3;0);2))">
            <text:p/>
          </table:table-cell>
          <table:table-cell table:style-name="ce29" table:formula="of:=IF(ISERROR(ROUND(VLOOKUP([$欄列標準.AC43];[$欄列標準.$A$8:.$C$67];2;0);2))=TRUE();&quot;&quot;;ROUND(VLOOKUP([$欄列標準.AC43];[$欄列標準.$A$8:.$C$67];2;0);2))">
            <text:p/>
          </table:table-cell>
          <table:table-cell table:style-name="ce25" table:formula="of:=IF(ISERROR(ROUND(VLOOKUP([$欄列標準.AD43];[$欄列標準.$A$8:.$C$67];3;0);2))=TRUE();&quot;&quot;;ROUND(VLOOKUP([$欄列標準.AD43];[$欄列標準.$A$8:.$C$67];3;0);2))">
            <text:p/>
          </table:table-cell>
          <table:table-cell table:style-name="ce29" table:formula="of:=IF(ISERROR(ROUND(VLOOKUP([$欄列標準.AE43];[$欄列標準.$A$8:.$C$67];2;0);2))=TRUE();&quot;&quot;;ROUND(VLOOKUP([$欄列標準.AE43];[$欄列標準.$A$8:.$C$67];2;0);2))">
            <text:p/>
          </table:table-cell>
          <table:table-cell table:style-name="ce25" table:formula="of:=IF(ISERROR(ROUND(VLOOKUP([$欄列標準.AF43];[$欄列標準.$A$8:.$C$67];3;0);2))=TRUE();&quot;&quot;;ROUND(VLOOKUP([$欄列標準.AF43];[$欄列標準.$A$8:.$C$67];3;0);2))">
            <text:p/>
          </table:table-cell>
          <table:table-cell table:style-name="ce29" table:formula="of:=IF(ISERROR(ROUND(VLOOKUP([$欄列標準.AG43];[$欄列標準.$A$8:.$C$67];2;0);2))=TRUE();&quot;&quot;;ROUND(VLOOKUP([$欄列標準.AG43];[$欄列標準.$A$8:.$C$67];2;0);2))">
            <text:p/>
          </table:table-cell>
          <table:table-cell table:style-name="ce25" table:formula="of:=IF(ISERROR(ROUND(VLOOKUP([$欄列標準.AH43];[$欄列標準.$A$8:.$C$67];3;0);2))=TRUE();&quot;&quot;;ROUND(VLOOKUP([$欄列標準.AH43];[$欄列標準.$A$8:.$C$67];3;0);2))">
            <text:p/>
          </table:table-cell>
          <table:table-cell table:style-name="ce29" table:formula="of:=IF(ISERROR(ROUND(VLOOKUP([$欄列標準.AI43];[$欄列標準.$A$8:.$C$67];2;0);2))=TRUE();&quot;&quot;;ROUND(VLOOKUP([$欄列標準.AI43];[$欄列標準.$A$8:.$C$67];2;0);2))">
            <text:p/>
          </table:table-cell>
          <table:table-cell table:style-name="ce25" table:formula="of:=IF(ISERROR(ROUND(VLOOKUP([$欄列標準.AJ43];[$欄列標準.$A$8:.$C$67];3;0);2))=TRUE();&quot;&quot;;ROUND(VLOOKUP([$欄列標準.AJ43];[$欄列標準.$A$8:.$C$67];3;0);2))">
            <text:p/>
          </table:table-cell>
          <table:table-cell table:style-name="ce29" table:formula="of:=IF(ISERROR(ROUND(VLOOKUP([$欄列標準.AK43];[$欄列標準.$A$8:.$C$67];2;0);2))=TRUE();&quot;&quot;;ROUND(VLOOKUP([$欄列標準.AK43];[$欄列標準.$A$8:.$C$67];2;0);2))">
            <text:p/>
          </table:table-cell>
          <table:table-cell table:style-name="ce25" table:formula="of:=IF(ISERROR(ROUND(VLOOKUP([$欄列標準.AL43];[$欄列標準.$A$8:.$C$67];3;0);2))=TRUE();&quot;&quot;;ROUND(VLOOKUP([$欄列標準.AL4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1</text:p>
          </table:table-cell>
          <table:table-cell table:style-name="ce22" table:formula="of:=IF(ISERROR(ROUND(VLOOKUP([$欄列標準.G44];[$欄列標準.$A$8:.$C$67];2;0);2))=TRUE();&quot;&quot;;ROUND(VLOOKUP([$欄列標準.G44];[$欄列標準.$A$8:.$C$67];2;0);2))">
            <text:p/>
          </table:table-cell>
          <table:table-cell table:style-name="ce25" table:formula="of:=IF(ISERROR(ROUND(VLOOKUP([$欄列標準.H44];[$欄列標準.$A$8:.$C$67];3;0);2))=TRUE();&quot;&quot;;ROUND(VLOOKUP([$欄列標準.H44];[$欄列標準.$A$8:.$C$67];3;0);2))">
            <text:p/>
          </table:table-cell>
          <table:table-cell table:style-name="ce29" table:formula="of:=IF(ISERROR(ROUND(VLOOKUP([$欄列標準.I44];[$欄列標準.$A$8:.$C$67];2;0);2))=TRUE();&quot;&quot;;ROUND(VLOOKUP([$欄列標準.I44];[$欄列標準.$A$8:.$C$67];2;0);2))">
            <text:p/>
          </table:table-cell>
          <table:table-cell table:style-name="ce25" table:formula="of:=IF(ISERROR(ROUND(VLOOKUP([$欄列標準.J44];[$欄列標準.$A$8:.$C$67];3;0);2))=TRUE();&quot;&quot;;ROUND(VLOOKUP([$欄列標準.J44];[$欄列標準.$A$8:.$C$67];3;0);2))">
            <text:p/>
          </table:table-cell>
          <table:table-cell table:style-name="ce29" table:formula="of:=IF(ISERROR(ROUND(VLOOKUP([$欄列標準.K44];[$欄列標準.$A$8:.$C$67];2;0);2))=TRUE();&quot;&quot;;ROUND(VLOOKUP([$欄列標準.K44];[$欄列標準.$A$8:.$C$67];2;0);2))">
            <text:p/>
          </table:table-cell>
          <table:table-cell table:style-name="ce25" table:formula="of:=IF(ISERROR(ROUND(VLOOKUP([$欄列標準.L44];[$欄列標準.$A$8:.$C$67];3;0);2))=TRUE();&quot;&quot;;ROUND(VLOOKUP([$欄列標準.L44];[$欄列標準.$A$8:.$C$67];3;0);2))">
            <text:p/>
          </table:table-cell>
          <table:table-cell table:style-name="ce29" table:formula="of:=IF(ISERROR(ROUND(VLOOKUP([$欄列標準.M44];[$欄列標準.$A$8:.$C$67];2;0);2))=TRUE();&quot;&quot;;ROUND(VLOOKUP([$欄列標準.M44];[$欄列標準.$A$8:.$C$67];2;0);2))">
            <text:p/>
          </table:table-cell>
          <table:table-cell table:style-name="ce25" table:formula="of:=IF(ISERROR(ROUND(VLOOKUP([$欄列標準.N44];[$欄列標準.$A$8:.$C$67];3;0);2))=TRUE();&quot;&quot;;ROUND(VLOOKUP([$欄列標準.N44];[$欄列標準.$A$8:.$C$67];3;0);2))">
            <text:p/>
          </table:table-cell>
          <table:table-cell table:style-name="ce29" table:formula="of:=IF(ISERROR(ROUND(VLOOKUP([$欄列標準.O44];[$欄列標準.$A$8:.$C$67];2;0);2))=TRUE();&quot;&quot;;ROUND(VLOOKUP([$欄列標準.O44];[$欄列標準.$A$8:.$C$67];2;0);2))">
            <text:p/>
          </table:table-cell>
          <table:table-cell table:style-name="ce25" table:formula="of:=IF(ISERROR(ROUND(VLOOKUP([$欄列標準.P44];[$欄列標準.$A$8:.$C$67];3;0);2))=TRUE();&quot;&quot;;ROUND(VLOOKUP([$欄列標準.P44];[$欄列標準.$A$8:.$C$67];3;0);2))">
            <text:p/>
          </table:table-cell>
          <table:table-cell table:style-name="ce29" table:formula="of:=IF(ISERROR(ROUND(VLOOKUP([$欄列標準.Q44];[$欄列標準.$A$8:.$C$67];2;0);2))=TRUE();&quot;&quot;;ROUND(VLOOKUP([$欄列標準.Q44];[$欄列標準.$A$8:.$C$67];2;0);2))">
            <text:p/>
          </table:table-cell>
          <table:table-cell table:style-name="ce25" table:formula="of:=IF(ISERROR(ROUND(VLOOKUP([$欄列標準.R44];[$欄列標準.$A$8:.$C$67];3;0);2))=TRUE();&quot;&quot;;ROUND(VLOOKUP([$欄列標準.R44];[$欄列標準.$A$8:.$C$67];3;0);2))">
            <text:p/>
          </table:table-cell>
          <table:table-cell table:style-name="ce29" table:formula="of:=IF(ISERROR(ROUND(VLOOKUP([$欄列標準.S44];[$欄列標準.$A$8:.$C$67];2;0);2))=TRUE();&quot;&quot;;ROUND(VLOOKUP([$欄列標準.S44];[$欄列標準.$A$8:.$C$67];2;0);2))">
            <text:p/>
          </table:table-cell>
          <table:table-cell table:style-name="ce25" table:formula="of:=IF(ISERROR(ROUND(VLOOKUP([$欄列標準.T44];[$欄列標準.$A$8:.$C$67];3;0);2))=TRUE();&quot;&quot;;ROUND(VLOOKUP([$欄列標準.T44];[$欄列標準.$A$8:.$C$67];3;0);2))">
            <text:p/>
          </table:table-cell>
          <table:table-cell table:style-name="ce29" table:formula="of:=IF(ISERROR(ROUND(VLOOKUP([$欄列標準.U44];[$欄列標準.$A$8:.$C$67];2;0);2))=TRUE();&quot;&quot;;ROUND(VLOOKUP([$欄列標準.U44];[$欄列標準.$A$8:.$C$67];2;0);2))">
            <text:p/>
          </table:table-cell>
          <table:table-cell table:style-name="ce25" table:formula="of:=IF(ISERROR(ROUND(VLOOKUP([$欄列標準.V44];[$欄列標準.$A$8:.$C$67];3;0);2))=TRUE();&quot;&quot;;ROUND(VLOOKUP([$欄列標準.V44];[$欄列標準.$A$8:.$C$67];3;0);2))">
            <text:p/>
          </table:table-cell>
          <table:table-cell table:style-name="ce29" table:formula="of:=IF(ISERROR(ROUND(VLOOKUP([$欄列標準.W44];[$欄列標準.$A$8:.$C$67];2;0);2))=TRUE();&quot;&quot;;ROUND(VLOOKUP([$欄列標準.W44];[$欄列標準.$A$8:.$C$67];2;0);2))">
            <text:p/>
          </table:table-cell>
          <table:table-cell table:style-name="ce25" table:formula="of:=IF(ISERROR(ROUND(VLOOKUP([$欄列標準.X44];[$欄列標準.$A$8:.$C$67];3;0);2))=TRUE();&quot;&quot;;ROUND(VLOOKUP([$欄列標準.X44];[$欄列標準.$A$8:.$C$67];3;0);2))">
            <text:p/>
          </table:table-cell>
          <table:table-cell table:style-name="ce29" table:formula="of:=IF(ISERROR(ROUND(VLOOKUP([$欄列標準.Y44];[$欄列標準.$A$8:.$C$67];2;0);2))=TRUE();&quot;&quot;;ROUND(VLOOKUP([$欄列標準.Y44];[$欄列標準.$A$8:.$C$67];2;0);2))">
            <text:p/>
          </table:table-cell>
          <table:table-cell table:style-name="ce25" table:formula="of:=IF(ISERROR(ROUND(VLOOKUP([$欄列標準.Z44];[$欄列標準.$A$8:.$C$67];3;0);2))=TRUE();&quot;&quot;;ROUND(VLOOKUP([$欄列標準.Z44];[$欄列標準.$A$8:.$C$67];3;0);2))">
            <text:p/>
          </table:table-cell>
          <table:table-cell table:style-name="ce29" table:formula="of:=IF(ISERROR(ROUND(VLOOKUP([$欄列標準.AA44];[$欄列標準.$A$8:.$C$67];2;0);2))=TRUE();&quot;&quot;;ROUND(VLOOKUP([$欄列標準.AA44];[$欄列標準.$A$8:.$C$67];2;0);2))">
            <text:p/>
          </table:table-cell>
          <table:table-cell table:style-name="ce25" table:formula="of:=IF(ISERROR(ROUND(VLOOKUP([$欄列標準.AB44];[$欄列標準.$A$8:.$C$67];3;0);2))=TRUE();&quot;&quot;;ROUND(VLOOKUP([$欄列標準.AB44];[$欄列標準.$A$8:.$C$67];3;0);2))">
            <text:p/>
          </table:table-cell>
          <table:table-cell table:style-name="ce29" table:formula="of:=IF(ISERROR(ROUND(VLOOKUP([$欄列標準.AC44];[$欄列標準.$A$8:.$C$67];2;0);2))=TRUE();&quot;&quot;;ROUND(VLOOKUP([$欄列標準.AC44];[$欄列標準.$A$8:.$C$67];2;0);2))">
            <text:p/>
          </table:table-cell>
          <table:table-cell table:style-name="ce25" table:formula="of:=IF(ISERROR(ROUND(VLOOKUP([$欄列標準.AD44];[$欄列標準.$A$8:.$C$67];3;0);2))=TRUE();&quot;&quot;;ROUND(VLOOKUP([$欄列標準.AD44];[$欄列標準.$A$8:.$C$67];3;0);2))">
            <text:p/>
          </table:table-cell>
          <table:table-cell table:style-name="ce29" table:formula="of:=IF(ISERROR(ROUND(VLOOKUP([$欄列標準.AE44];[$欄列標準.$A$8:.$C$67];2;0);2))=TRUE();&quot;&quot;;ROUND(VLOOKUP([$欄列標準.AE44];[$欄列標準.$A$8:.$C$67];2;0);2))">
            <text:p/>
          </table:table-cell>
          <table:table-cell table:style-name="ce25" table:formula="of:=IF(ISERROR(ROUND(VLOOKUP([$欄列標準.AF44];[$欄列標準.$A$8:.$C$67];3;0);2))=TRUE();&quot;&quot;;ROUND(VLOOKUP([$欄列標準.AF44];[$欄列標準.$A$8:.$C$67];3;0);2))">
            <text:p/>
          </table:table-cell>
          <table:table-cell table:style-name="ce29" table:formula="of:=IF(ISERROR(ROUND(VLOOKUP([$欄列標準.AG44];[$欄列標準.$A$8:.$C$67];2;0);2))=TRUE();&quot;&quot;;ROUND(VLOOKUP([$欄列標準.AG44];[$欄列標準.$A$8:.$C$67];2;0);2))">
            <text:p/>
          </table:table-cell>
          <table:table-cell table:style-name="ce25" table:formula="of:=IF(ISERROR(ROUND(VLOOKUP([$欄列標準.AH44];[$欄列標準.$A$8:.$C$67];3;0);2))=TRUE();&quot;&quot;;ROUND(VLOOKUP([$欄列標準.AH44];[$欄列標準.$A$8:.$C$67];3;0);2))">
            <text:p/>
          </table:table-cell>
          <table:table-cell table:style-name="ce29" table:formula="of:=IF(ISERROR(ROUND(VLOOKUP([$欄列標準.AI44];[$欄列標準.$A$8:.$C$67];2;0);2))=TRUE();&quot;&quot;;ROUND(VLOOKUP([$欄列標準.AI44];[$欄列標準.$A$8:.$C$67];2;0);2))">
            <text:p/>
          </table:table-cell>
          <table:table-cell table:style-name="ce25" table:formula="of:=IF(ISERROR(ROUND(VLOOKUP([$欄列標準.AJ44];[$欄列標準.$A$8:.$C$67];3;0);2))=TRUE();&quot;&quot;;ROUND(VLOOKUP([$欄列標準.AJ44];[$欄列標準.$A$8:.$C$67];3;0);2))">
            <text:p/>
          </table:table-cell>
          <table:table-cell table:style-name="ce29" table:formula="of:=IF(ISERROR(ROUND(VLOOKUP([$欄列標準.AK44];[$欄列標準.$A$8:.$C$67];2;0);2))=TRUE();&quot;&quot;;ROUND(VLOOKUP([$欄列標準.AK44];[$欄列標準.$A$8:.$C$67];2;0);2))">
            <text:p/>
          </table:table-cell>
          <table:table-cell table:style-name="ce25" table:formula="of:=IF(ISERROR(ROUND(VLOOKUP([$欄列標準.AL44];[$欄列標準.$A$8:.$C$67];3;0);2))=TRUE();&quot;&quot;;ROUND(VLOOKUP([$欄列標準.AL4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2</text:p>
          </table:table-cell>
          <table:table-cell table:style-name="ce22" table:formula="of:=IF(ISERROR(ROUND(VLOOKUP([$欄列標準.G45];[$欄列標準.$A$8:.$C$67];2;0);2))=TRUE();&quot;&quot;;ROUND(VLOOKUP([$欄列標準.G45];[$欄列標準.$A$8:.$C$67];2;0);2))">
            <text:p/>
          </table:table-cell>
          <table:table-cell table:style-name="ce25" table:formula="of:=IF(ISERROR(ROUND(VLOOKUP([$欄列標準.H45];[$欄列標準.$A$8:.$C$67];3;0);2))=TRUE();&quot;&quot;;ROUND(VLOOKUP([$欄列標準.H45];[$欄列標準.$A$8:.$C$67];3;0);2))">
            <text:p/>
          </table:table-cell>
          <table:table-cell table:style-name="ce29" table:formula="of:=IF(ISERROR(ROUND(VLOOKUP([$欄列標準.I45];[$欄列標準.$A$8:.$C$67];2;0);2))=TRUE();&quot;&quot;;ROUND(VLOOKUP([$欄列標準.I45];[$欄列標準.$A$8:.$C$67];2;0);2))">
            <text:p/>
          </table:table-cell>
          <table:table-cell table:style-name="ce25" table:formula="of:=IF(ISERROR(ROUND(VLOOKUP([$欄列標準.J45];[$欄列標準.$A$8:.$C$67];3;0);2))=TRUE();&quot;&quot;;ROUND(VLOOKUP([$欄列標準.J45];[$欄列標準.$A$8:.$C$67];3;0);2))">
            <text:p/>
          </table:table-cell>
          <table:table-cell table:style-name="ce29" table:formula="of:=IF(ISERROR(ROUND(VLOOKUP([$欄列標準.K45];[$欄列標準.$A$8:.$C$67];2;0);2))=TRUE();&quot;&quot;;ROUND(VLOOKUP([$欄列標準.K45];[$欄列標準.$A$8:.$C$67];2;0);2))">
            <text:p/>
          </table:table-cell>
          <table:table-cell table:style-name="ce25" table:formula="of:=IF(ISERROR(ROUND(VLOOKUP([$欄列標準.L45];[$欄列標準.$A$8:.$C$67];3;0);2))=TRUE();&quot;&quot;;ROUND(VLOOKUP([$欄列標準.L45];[$欄列標準.$A$8:.$C$67];3;0);2))">
            <text:p/>
          </table:table-cell>
          <table:table-cell table:style-name="ce29" table:formula="of:=IF(ISERROR(ROUND(VLOOKUP([$欄列標準.M45];[$欄列標準.$A$8:.$C$67];2;0);2))=TRUE();&quot;&quot;;ROUND(VLOOKUP([$欄列標準.M45];[$欄列標準.$A$8:.$C$67];2;0);2))">
            <text:p/>
          </table:table-cell>
          <table:table-cell table:style-name="ce25" table:formula="of:=IF(ISERROR(ROUND(VLOOKUP([$欄列標準.N45];[$欄列標準.$A$8:.$C$67];3;0);2))=TRUE();&quot;&quot;;ROUND(VLOOKUP([$欄列標準.N45];[$欄列標準.$A$8:.$C$67];3;0);2))">
            <text:p/>
          </table:table-cell>
          <table:table-cell table:style-name="ce29" table:formula="of:=IF(ISERROR(ROUND(VLOOKUP([$欄列標準.O45];[$欄列標準.$A$8:.$C$67];2;0);2))=TRUE();&quot;&quot;;ROUND(VLOOKUP([$欄列標準.O45];[$欄列標準.$A$8:.$C$67];2;0);2))">
            <text:p/>
          </table:table-cell>
          <table:table-cell table:style-name="ce25" table:formula="of:=IF(ISERROR(ROUND(VLOOKUP([$欄列標準.P45];[$欄列標準.$A$8:.$C$67];3;0);2))=TRUE();&quot;&quot;;ROUND(VLOOKUP([$欄列標準.P45];[$欄列標準.$A$8:.$C$67];3;0);2))">
            <text:p/>
          </table:table-cell>
          <table:table-cell table:style-name="ce29" table:formula="of:=IF(ISERROR(ROUND(VLOOKUP([$欄列標準.Q45];[$欄列標準.$A$8:.$C$67];2;0);2))=TRUE();&quot;&quot;;ROUND(VLOOKUP([$欄列標準.Q45];[$欄列標準.$A$8:.$C$67];2;0);2))">
            <text:p/>
          </table:table-cell>
          <table:table-cell table:style-name="ce25" table:formula="of:=IF(ISERROR(ROUND(VLOOKUP([$欄列標準.R45];[$欄列標準.$A$8:.$C$67];3;0);2))=TRUE();&quot;&quot;;ROUND(VLOOKUP([$欄列標準.R45];[$欄列標準.$A$8:.$C$67];3;0);2))">
            <text:p/>
          </table:table-cell>
          <table:table-cell table:style-name="ce29" table:formula="of:=IF(ISERROR(ROUND(VLOOKUP([$欄列標準.S45];[$欄列標準.$A$8:.$C$67];2;0);2))=TRUE();&quot;&quot;;ROUND(VLOOKUP([$欄列標準.S45];[$欄列標準.$A$8:.$C$67];2;0);2))">
            <text:p/>
          </table:table-cell>
          <table:table-cell table:style-name="ce25" table:formula="of:=IF(ISERROR(ROUND(VLOOKUP([$欄列標準.T45];[$欄列標準.$A$8:.$C$67];3;0);2))=TRUE();&quot;&quot;;ROUND(VLOOKUP([$欄列標準.T45];[$欄列標準.$A$8:.$C$67];3;0);2))">
            <text:p/>
          </table:table-cell>
          <table:table-cell table:style-name="ce29" table:formula="of:=IF(ISERROR(ROUND(VLOOKUP([$欄列標準.U45];[$欄列標準.$A$8:.$C$67];2;0);2))=TRUE();&quot;&quot;;ROUND(VLOOKUP([$欄列標準.U45];[$欄列標準.$A$8:.$C$67];2;0);2))">
            <text:p/>
          </table:table-cell>
          <table:table-cell table:style-name="ce25" table:formula="of:=IF(ISERROR(ROUND(VLOOKUP([$欄列標準.V45];[$欄列標準.$A$8:.$C$67];3;0);2))=TRUE();&quot;&quot;;ROUND(VLOOKUP([$欄列標準.V45];[$欄列標準.$A$8:.$C$67];3;0);2))">
            <text:p/>
          </table:table-cell>
          <table:table-cell table:style-name="ce29" table:formula="of:=IF(ISERROR(ROUND(VLOOKUP([$欄列標準.W45];[$欄列標準.$A$8:.$C$67];2;0);2))=TRUE();&quot;&quot;;ROUND(VLOOKUP([$欄列標準.W45];[$欄列標準.$A$8:.$C$67];2;0);2))">
            <text:p/>
          </table:table-cell>
          <table:table-cell table:style-name="ce25" table:formula="of:=IF(ISERROR(ROUND(VLOOKUP([$欄列標準.X45];[$欄列標準.$A$8:.$C$67];3;0);2))=TRUE();&quot;&quot;;ROUND(VLOOKUP([$欄列標準.X45];[$欄列標準.$A$8:.$C$67];3;0);2))">
            <text:p/>
          </table:table-cell>
          <table:table-cell table:style-name="ce29" table:formula="of:=IF(ISERROR(ROUND(VLOOKUP([$欄列標準.Y45];[$欄列標準.$A$8:.$C$67];2;0);2))=TRUE();&quot;&quot;;ROUND(VLOOKUP([$欄列標準.Y45];[$欄列標準.$A$8:.$C$67];2;0);2))">
            <text:p/>
          </table:table-cell>
          <table:table-cell table:style-name="ce25" table:formula="of:=IF(ISERROR(ROUND(VLOOKUP([$欄列標準.Z45];[$欄列標準.$A$8:.$C$67];3;0);2))=TRUE();&quot;&quot;;ROUND(VLOOKUP([$欄列標準.Z45];[$欄列標準.$A$8:.$C$67];3;0);2))">
            <text:p/>
          </table:table-cell>
          <table:table-cell table:style-name="ce29" table:formula="of:=IF(ISERROR(ROUND(VLOOKUP([$欄列標準.AA45];[$欄列標準.$A$8:.$C$67];2;0);2))=TRUE();&quot;&quot;;ROUND(VLOOKUP([$欄列標準.AA45];[$欄列標準.$A$8:.$C$67];2;0);2))">
            <text:p/>
          </table:table-cell>
          <table:table-cell table:style-name="ce25" table:formula="of:=IF(ISERROR(ROUND(VLOOKUP([$欄列標準.AB45];[$欄列標準.$A$8:.$C$67];3;0);2))=TRUE();&quot;&quot;;ROUND(VLOOKUP([$欄列標準.AB45];[$欄列標準.$A$8:.$C$67];3;0);2))">
            <text:p/>
          </table:table-cell>
          <table:table-cell table:style-name="ce29" table:formula="of:=IF(ISERROR(ROUND(VLOOKUP([$欄列標準.AC45];[$欄列標準.$A$8:.$C$67];2;0);2))=TRUE();&quot;&quot;;ROUND(VLOOKUP([$欄列標準.AC45];[$欄列標準.$A$8:.$C$67];2;0);2))">
            <text:p/>
          </table:table-cell>
          <table:table-cell table:style-name="ce25" table:formula="of:=IF(ISERROR(ROUND(VLOOKUP([$欄列標準.AD45];[$欄列標準.$A$8:.$C$67];3;0);2))=TRUE();&quot;&quot;;ROUND(VLOOKUP([$欄列標準.AD45];[$欄列標準.$A$8:.$C$67];3;0);2))">
            <text:p/>
          </table:table-cell>
          <table:table-cell table:style-name="ce29" table:formula="of:=IF(ISERROR(ROUND(VLOOKUP([$欄列標準.AE45];[$欄列標準.$A$8:.$C$67];2;0);2))=TRUE();&quot;&quot;;ROUND(VLOOKUP([$欄列標準.AE45];[$欄列標準.$A$8:.$C$67];2;0);2))">
            <text:p/>
          </table:table-cell>
          <table:table-cell table:style-name="ce25" table:formula="of:=IF(ISERROR(ROUND(VLOOKUP([$欄列標準.AF45];[$欄列標準.$A$8:.$C$67];3;0);2))=TRUE();&quot;&quot;;ROUND(VLOOKUP([$欄列標準.AF45];[$欄列標準.$A$8:.$C$67];3;0);2))">
            <text:p/>
          </table:table-cell>
          <table:table-cell table:style-name="ce29" table:formula="of:=IF(ISERROR(ROUND(VLOOKUP([$欄列標準.AG45];[$欄列標準.$A$8:.$C$67];2;0);2))=TRUE();&quot;&quot;;ROUND(VLOOKUP([$欄列標準.AG45];[$欄列標準.$A$8:.$C$67];2;0);2))">
            <text:p/>
          </table:table-cell>
          <table:table-cell table:style-name="ce25" table:formula="of:=IF(ISERROR(ROUND(VLOOKUP([$欄列標準.AH45];[$欄列標準.$A$8:.$C$67];3;0);2))=TRUE();&quot;&quot;;ROUND(VLOOKUP([$欄列標準.AH45];[$欄列標準.$A$8:.$C$67];3;0);2))">
            <text:p/>
          </table:table-cell>
          <table:table-cell table:style-name="ce29" table:formula="of:=IF(ISERROR(ROUND(VLOOKUP([$欄列標準.AI45];[$欄列標準.$A$8:.$C$67];2;0);2))=TRUE();&quot;&quot;;ROUND(VLOOKUP([$欄列標準.AI45];[$欄列標準.$A$8:.$C$67];2;0);2))">
            <text:p/>
          </table:table-cell>
          <table:table-cell table:style-name="ce25" table:formula="of:=IF(ISERROR(ROUND(VLOOKUP([$欄列標準.AJ45];[$欄列標準.$A$8:.$C$67];3;0);2))=TRUE();&quot;&quot;;ROUND(VLOOKUP([$欄列標準.AJ45];[$欄列標準.$A$8:.$C$67];3;0);2))">
            <text:p/>
          </table:table-cell>
          <table:table-cell table:style-name="ce29" table:formula="of:=IF(ISERROR(ROUND(VLOOKUP([$欄列標準.AK45];[$欄列標準.$A$8:.$C$67];2;0);2))=TRUE();&quot;&quot;;ROUND(VLOOKUP([$欄列標準.AK45];[$欄列標準.$A$8:.$C$67];2;0);2))">
            <text:p/>
          </table:table-cell>
          <table:table-cell table:style-name="ce25" table:formula="of:=IF(ISERROR(ROUND(VLOOKUP([$欄列標準.AL45];[$欄列標準.$A$8:.$C$67];3;0);2))=TRUE();&quot;&quot;;ROUND(VLOOKUP([$欄列標準.AL4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3</text:p>
          </table:table-cell>
          <table:table-cell table:style-name="ce22" table:formula="of:=IF(ISERROR(ROUND(VLOOKUP([$欄列標準.G46];[$欄列標準.$A$8:.$C$67];2;0);2))=TRUE();&quot;&quot;;ROUND(VLOOKUP([$欄列標準.G46];[$欄列標準.$A$8:.$C$67];2;0);2))">
            <text:p/>
          </table:table-cell>
          <table:table-cell table:style-name="ce25" table:formula="of:=IF(ISERROR(ROUND(VLOOKUP([$欄列標準.H46];[$欄列標準.$A$8:.$C$67];3;0);2))=TRUE();&quot;&quot;;ROUND(VLOOKUP([$欄列標準.H46];[$欄列標準.$A$8:.$C$67];3;0);2))">
            <text:p/>
          </table:table-cell>
          <table:table-cell table:style-name="ce29" table:formula="of:=IF(ISERROR(ROUND(VLOOKUP([$欄列標準.I46];[$欄列標準.$A$8:.$C$67];2;0);2))=TRUE();&quot;&quot;;ROUND(VLOOKUP([$欄列標準.I46];[$欄列標準.$A$8:.$C$67];2;0);2))">
            <text:p/>
          </table:table-cell>
          <table:table-cell table:style-name="ce25" table:formula="of:=IF(ISERROR(ROUND(VLOOKUP([$欄列標準.J46];[$欄列標準.$A$8:.$C$67];3;0);2))=TRUE();&quot;&quot;;ROUND(VLOOKUP([$欄列標準.J46];[$欄列標準.$A$8:.$C$67];3;0);2))">
            <text:p/>
          </table:table-cell>
          <table:table-cell table:style-name="ce29" table:formula="of:=IF(ISERROR(ROUND(VLOOKUP([$欄列標準.K46];[$欄列標準.$A$8:.$C$67];2;0);2))=TRUE();&quot;&quot;;ROUND(VLOOKUP([$欄列標準.K46];[$欄列標準.$A$8:.$C$67];2;0);2))">
            <text:p/>
          </table:table-cell>
          <table:table-cell table:style-name="ce25" table:formula="of:=IF(ISERROR(ROUND(VLOOKUP([$欄列標準.L46];[$欄列標準.$A$8:.$C$67];3;0);2))=TRUE();&quot;&quot;;ROUND(VLOOKUP([$欄列標準.L46];[$欄列標準.$A$8:.$C$67];3;0);2))">
            <text:p/>
          </table:table-cell>
          <table:table-cell table:style-name="ce29" table:formula="of:=IF(ISERROR(ROUND(VLOOKUP([$欄列標準.M46];[$欄列標準.$A$8:.$C$67];2;0);2))=TRUE();&quot;&quot;;ROUND(VLOOKUP([$欄列標準.M46];[$欄列標準.$A$8:.$C$67];2;0);2))">
            <text:p/>
          </table:table-cell>
          <table:table-cell table:style-name="ce25" table:formula="of:=IF(ISERROR(ROUND(VLOOKUP([$欄列標準.N46];[$欄列標準.$A$8:.$C$67];3;0);2))=TRUE();&quot;&quot;;ROUND(VLOOKUP([$欄列標準.N46];[$欄列標準.$A$8:.$C$67];3;0);2))">
            <text:p/>
          </table:table-cell>
          <table:table-cell table:style-name="ce29" table:formula="of:=IF(ISERROR(ROUND(VLOOKUP([$欄列標準.O46];[$欄列標準.$A$8:.$C$67];2;0);2))=TRUE();&quot;&quot;;ROUND(VLOOKUP([$欄列標準.O46];[$欄列標準.$A$8:.$C$67];2;0);2))">
            <text:p/>
          </table:table-cell>
          <table:table-cell table:style-name="ce25" table:formula="of:=IF(ISERROR(ROUND(VLOOKUP([$欄列標準.P46];[$欄列標準.$A$8:.$C$67];3;0);2))=TRUE();&quot;&quot;;ROUND(VLOOKUP([$欄列標準.P46];[$欄列標準.$A$8:.$C$67];3;0);2))">
            <text:p/>
          </table:table-cell>
          <table:table-cell table:style-name="ce29" table:formula="of:=IF(ISERROR(ROUND(VLOOKUP([$欄列標準.Q46];[$欄列標準.$A$8:.$C$67];2;0);2))=TRUE();&quot;&quot;;ROUND(VLOOKUP([$欄列標準.Q46];[$欄列標準.$A$8:.$C$67];2;0);2))">
            <text:p/>
          </table:table-cell>
          <table:table-cell table:style-name="ce25" table:formula="of:=IF(ISERROR(ROUND(VLOOKUP([$欄列標準.R46];[$欄列標準.$A$8:.$C$67];3;0);2))=TRUE();&quot;&quot;;ROUND(VLOOKUP([$欄列標準.R46];[$欄列標準.$A$8:.$C$67];3;0);2))">
            <text:p/>
          </table:table-cell>
          <table:table-cell table:style-name="ce29" table:formula="of:=IF(ISERROR(ROUND(VLOOKUP([$欄列標準.S46];[$欄列標準.$A$8:.$C$67];2;0);2))=TRUE();&quot;&quot;;ROUND(VLOOKUP([$欄列標準.S46];[$欄列標準.$A$8:.$C$67];2;0);2))">
            <text:p/>
          </table:table-cell>
          <table:table-cell table:style-name="ce25" table:formula="of:=IF(ISERROR(ROUND(VLOOKUP([$欄列標準.T46];[$欄列標準.$A$8:.$C$67];3;0);2))=TRUE();&quot;&quot;;ROUND(VLOOKUP([$欄列標準.T46];[$欄列標準.$A$8:.$C$67];3;0);2))">
            <text:p/>
          </table:table-cell>
          <table:table-cell table:style-name="ce29" table:formula="of:=IF(ISERROR(ROUND(VLOOKUP([$欄列標準.U46];[$欄列標準.$A$8:.$C$67];2;0);2))=TRUE();&quot;&quot;;ROUND(VLOOKUP([$欄列標準.U46];[$欄列標準.$A$8:.$C$67];2;0);2))">
            <text:p/>
          </table:table-cell>
          <table:table-cell table:style-name="ce25" table:formula="of:=IF(ISERROR(ROUND(VLOOKUP([$欄列標準.V46];[$欄列標準.$A$8:.$C$67];3;0);2))=TRUE();&quot;&quot;;ROUND(VLOOKUP([$欄列標準.V46];[$欄列標準.$A$8:.$C$67];3;0);2))">
            <text:p/>
          </table:table-cell>
          <table:table-cell table:style-name="ce29" table:formula="of:=IF(ISERROR(ROUND(VLOOKUP([$欄列標準.W46];[$欄列標準.$A$8:.$C$67];2;0);2))=TRUE();&quot;&quot;;ROUND(VLOOKUP([$欄列標準.W46];[$欄列標準.$A$8:.$C$67];2;0);2))">
            <text:p/>
          </table:table-cell>
          <table:table-cell table:style-name="ce25" table:formula="of:=IF(ISERROR(ROUND(VLOOKUP([$欄列標準.X46];[$欄列標準.$A$8:.$C$67];3;0);2))=TRUE();&quot;&quot;;ROUND(VLOOKUP([$欄列標準.X46];[$欄列標準.$A$8:.$C$67];3;0);2))">
            <text:p/>
          </table:table-cell>
          <table:table-cell table:style-name="ce29" table:formula="of:=IF(ISERROR(ROUND(VLOOKUP([$欄列標準.Y46];[$欄列標準.$A$8:.$C$67];2;0);2))=TRUE();&quot;&quot;;ROUND(VLOOKUP([$欄列標準.Y46];[$欄列標準.$A$8:.$C$67];2;0);2))">
            <text:p/>
          </table:table-cell>
          <table:table-cell table:style-name="ce25" table:formula="of:=IF(ISERROR(ROUND(VLOOKUP([$欄列標準.Z46];[$欄列標準.$A$8:.$C$67];3;0);2))=TRUE();&quot;&quot;;ROUND(VLOOKUP([$欄列標準.Z46];[$欄列標準.$A$8:.$C$67];3;0);2))">
            <text:p/>
          </table:table-cell>
          <table:table-cell table:style-name="ce29" table:formula="of:=IF(ISERROR(ROUND(VLOOKUP([$欄列標準.AA46];[$欄列標準.$A$8:.$C$67];2;0);2))=TRUE();&quot;&quot;;ROUND(VLOOKUP([$欄列標準.AA46];[$欄列標準.$A$8:.$C$67];2;0);2))">
            <text:p/>
          </table:table-cell>
          <table:table-cell table:style-name="ce25" table:formula="of:=IF(ISERROR(ROUND(VLOOKUP([$欄列標準.AB46];[$欄列標準.$A$8:.$C$67];3;0);2))=TRUE();&quot;&quot;;ROUND(VLOOKUP([$欄列標準.AB46];[$欄列標準.$A$8:.$C$67];3;0);2))">
            <text:p/>
          </table:table-cell>
          <table:table-cell table:style-name="ce29" table:formula="of:=IF(ISERROR(ROUND(VLOOKUP([$欄列標準.AC46];[$欄列標準.$A$8:.$C$67];2;0);2))=TRUE();&quot;&quot;;ROUND(VLOOKUP([$欄列標準.AC46];[$欄列標準.$A$8:.$C$67];2;0);2))">
            <text:p/>
          </table:table-cell>
          <table:table-cell table:style-name="ce25" table:formula="of:=IF(ISERROR(ROUND(VLOOKUP([$欄列標準.AD46];[$欄列標準.$A$8:.$C$67];3;0);2))=TRUE();&quot;&quot;;ROUND(VLOOKUP([$欄列標準.AD46];[$欄列標準.$A$8:.$C$67];3;0);2))">
            <text:p/>
          </table:table-cell>
          <table:table-cell table:style-name="ce29" table:formula="of:=IF(ISERROR(ROUND(VLOOKUP([$欄列標準.AE46];[$欄列標準.$A$8:.$C$67];2;0);2))=TRUE();&quot;&quot;;ROUND(VLOOKUP([$欄列標準.AE46];[$欄列標準.$A$8:.$C$67];2;0);2))">
            <text:p/>
          </table:table-cell>
          <table:table-cell table:style-name="ce25" table:formula="of:=IF(ISERROR(ROUND(VLOOKUP([$欄列標準.AF46];[$欄列標準.$A$8:.$C$67];3;0);2))=TRUE();&quot;&quot;;ROUND(VLOOKUP([$欄列標準.AF46];[$欄列標準.$A$8:.$C$67];3;0);2))">
            <text:p/>
          </table:table-cell>
          <table:table-cell table:style-name="ce29" table:formula="of:=IF(ISERROR(ROUND(VLOOKUP([$欄列標準.AG46];[$欄列標準.$A$8:.$C$67];2;0);2))=TRUE();&quot;&quot;;ROUND(VLOOKUP([$欄列標準.AG46];[$欄列標準.$A$8:.$C$67];2;0);2))">
            <text:p/>
          </table:table-cell>
          <table:table-cell table:style-name="ce25" table:formula="of:=IF(ISERROR(ROUND(VLOOKUP([$欄列標準.AH46];[$欄列標準.$A$8:.$C$67];3;0);2))=TRUE();&quot;&quot;;ROUND(VLOOKUP([$欄列標準.AH46];[$欄列標準.$A$8:.$C$67];3;0);2))">
            <text:p/>
          </table:table-cell>
          <table:table-cell table:style-name="ce29" table:formula="of:=IF(ISERROR(ROUND(VLOOKUP([$欄列標準.AI46];[$欄列標準.$A$8:.$C$67];2;0);2))=TRUE();&quot;&quot;;ROUND(VLOOKUP([$欄列標準.AI46];[$欄列標準.$A$8:.$C$67];2;0);2))">
            <text:p/>
          </table:table-cell>
          <table:table-cell table:style-name="ce25" table:formula="of:=IF(ISERROR(ROUND(VLOOKUP([$欄列標準.AJ46];[$欄列標準.$A$8:.$C$67];3;0);2))=TRUE();&quot;&quot;;ROUND(VLOOKUP([$欄列標準.AJ46];[$欄列標準.$A$8:.$C$67];3;0);2))">
            <text:p/>
          </table:table-cell>
          <table:table-cell table:style-name="ce29" table:formula="of:=IF(ISERROR(ROUND(VLOOKUP([$欄列標準.AK46];[$欄列標準.$A$8:.$C$67];2;0);2))=TRUE();&quot;&quot;;ROUND(VLOOKUP([$欄列標準.AK46];[$欄列標準.$A$8:.$C$67];2;0);2))">
            <text:p/>
          </table:table-cell>
          <table:table-cell table:style-name="ce25" table:formula="of:=IF(ISERROR(ROUND(VLOOKUP([$欄列標準.AL46];[$欄列標準.$A$8:.$C$67];3;0);2))=TRUE();&quot;&quot;;ROUND(VLOOKUP([$欄列標準.AL4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4</text:p>
          </table:table-cell>
          <table:table-cell table:style-name="ce22" table:formula="of:=IF(ISERROR(ROUND(VLOOKUP([$欄列標準.G47];[$欄列標準.$A$8:.$C$67];2;0);2))=TRUE();&quot;&quot;;ROUND(VLOOKUP([$欄列標準.G47];[$欄列標準.$A$8:.$C$67];2;0);2))">
            <text:p/>
          </table:table-cell>
          <table:table-cell table:style-name="ce25" table:formula="of:=IF(ISERROR(ROUND(VLOOKUP([$欄列標準.H47];[$欄列標準.$A$8:.$C$67];3;0);2))=TRUE();&quot;&quot;;ROUND(VLOOKUP([$欄列標準.H47];[$欄列標準.$A$8:.$C$67];3;0);2))">
            <text:p/>
          </table:table-cell>
          <table:table-cell table:style-name="ce29" table:formula="of:=IF(ISERROR(ROUND(VLOOKUP([$欄列標準.I47];[$欄列標準.$A$8:.$C$67];2;0);2))=TRUE();&quot;&quot;;ROUND(VLOOKUP([$欄列標準.I47];[$欄列標準.$A$8:.$C$67];2;0);2))">
            <text:p/>
          </table:table-cell>
          <table:table-cell table:style-name="ce25" table:formula="of:=IF(ISERROR(ROUND(VLOOKUP([$欄列標準.J47];[$欄列標準.$A$8:.$C$67];3;0);2))=TRUE();&quot;&quot;;ROUND(VLOOKUP([$欄列標準.J47];[$欄列標準.$A$8:.$C$67];3;0);2))">
            <text:p/>
          </table:table-cell>
          <table:table-cell table:style-name="ce29" table:formula="of:=IF(ISERROR(ROUND(VLOOKUP([$欄列標準.K47];[$欄列標準.$A$8:.$C$67];2;0);2))=TRUE();&quot;&quot;;ROUND(VLOOKUP([$欄列標準.K47];[$欄列標準.$A$8:.$C$67];2;0);2))">
            <text:p/>
          </table:table-cell>
          <table:table-cell table:style-name="ce25" table:formula="of:=IF(ISERROR(ROUND(VLOOKUP([$欄列標準.L47];[$欄列標準.$A$8:.$C$67];3;0);2))=TRUE();&quot;&quot;;ROUND(VLOOKUP([$欄列標準.L47];[$欄列標準.$A$8:.$C$67];3;0);2))">
            <text:p/>
          </table:table-cell>
          <table:table-cell table:style-name="ce29" table:formula="of:=IF(ISERROR(ROUND(VLOOKUP([$欄列標準.M47];[$欄列標準.$A$8:.$C$67];2;0);2))=TRUE();&quot;&quot;;ROUND(VLOOKUP([$欄列標準.M47];[$欄列標準.$A$8:.$C$67];2;0);2))">
            <text:p/>
          </table:table-cell>
          <table:table-cell table:style-name="ce25" table:formula="of:=IF(ISERROR(ROUND(VLOOKUP([$欄列標準.N47];[$欄列標準.$A$8:.$C$67];3;0);2))=TRUE();&quot;&quot;;ROUND(VLOOKUP([$欄列標準.N47];[$欄列標準.$A$8:.$C$67];3;0);2))">
            <text:p/>
          </table:table-cell>
          <table:table-cell table:style-name="ce29" table:formula="of:=IF(ISERROR(ROUND(VLOOKUP([$欄列標準.O47];[$欄列標準.$A$8:.$C$67];2;0);2))=TRUE();&quot;&quot;;ROUND(VLOOKUP([$欄列標準.O47];[$欄列標準.$A$8:.$C$67];2;0);2))">
            <text:p/>
          </table:table-cell>
          <table:table-cell table:style-name="ce25" table:formula="of:=IF(ISERROR(ROUND(VLOOKUP([$欄列標準.P47];[$欄列標準.$A$8:.$C$67];3;0);2))=TRUE();&quot;&quot;;ROUND(VLOOKUP([$欄列標準.P47];[$欄列標準.$A$8:.$C$67];3;0);2))">
            <text:p/>
          </table:table-cell>
          <table:table-cell table:style-name="ce29" table:formula="of:=IF(ISERROR(ROUND(VLOOKUP([$欄列標準.Q47];[$欄列標準.$A$8:.$C$67];2;0);2))=TRUE();&quot;&quot;;ROUND(VLOOKUP([$欄列標準.Q47];[$欄列標準.$A$8:.$C$67];2;0);2))">
            <text:p/>
          </table:table-cell>
          <table:table-cell table:style-name="ce25" table:formula="of:=IF(ISERROR(ROUND(VLOOKUP([$欄列標準.R47];[$欄列標準.$A$8:.$C$67];3;0);2))=TRUE();&quot;&quot;;ROUND(VLOOKUP([$欄列標準.R47];[$欄列標準.$A$8:.$C$67];3;0);2))">
            <text:p/>
          </table:table-cell>
          <table:table-cell table:style-name="ce29" table:formula="of:=IF(ISERROR(ROUND(VLOOKUP([$欄列標準.S47];[$欄列標準.$A$8:.$C$67];2;0);2))=TRUE();&quot;&quot;;ROUND(VLOOKUP([$欄列標準.S47];[$欄列標準.$A$8:.$C$67];2;0);2))">
            <text:p/>
          </table:table-cell>
          <table:table-cell table:style-name="ce25" table:formula="of:=IF(ISERROR(ROUND(VLOOKUP([$欄列標準.T47];[$欄列標準.$A$8:.$C$67];3;0);2))=TRUE();&quot;&quot;;ROUND(VLOOKUP([$欄列標準.T47];[$欄列標準.$A$8:.$C$67];3;0);2))">
            <text:p/>
          </table:table-cell>
          <table:table-cell table:style-name="ce29" table:formula="of:=IF(ISERROR(ROUND(VLOOKUP([$欄列標準.U47];[$欄列標準.$A$8:.$C$67];2;0);2))=TRUE();&quot;&quot;;ROUND(VLOOKUP([$欄列標準.U47];[$欄列標準.$A$8:.$C$67];2;0);2))">
            <text:p/>
          </table:table-cell>
          <table:table-cell table:style-name="ce25" table:formula="of:=IF(ISERROR(ROUND(VLOOKUP([$欄列標準.V47];[$欄列標準.$A$8:.$C$67];3;0);2))=TRUE();&quot;&quot;;ROUND(VLOOKUP([$欄列標準.V47];[$欄列標準.$A$8:.$C$67];3;0);2))">
            <text:p/>
          </table:table-cell>
          <table:table-cell table:style-name="ce29" table:formula="of:=IF(ISERROR(ROUND(VLOOKUP([$欄列標準.W47];[$欄列標準.$A$8:.$C$67];2;0);2))=TRUE();&quot;&quot;;ROUND(VLOOKUP([$欄列標準.W47];[$欄列標準.$A$8:.$C$67];2;0);2))">
            <text:p/>
          </table:table-cell>
          <table:table-cell table:style-name="ce25" table:formula="of:=IF(ISERROR(ROUND(VLOOKUP([$欄列標準.X47];[$欄列標準.$A$8:.$C$67];3;0);2))=TRUE();&quot;&quot;;ROUND(VLOOKUP([$欄列標準.X47];[$欄列標準.$A$8:.$C$67];3;0);2))">
            <text:p/>
          </table:table-cell>
          <table:table-cell table:style-name="ce29" table:formula="of:=IF(ISERROR(ROUND(VLOOKUP([$欄列標準.Y47];[$欄列標準.$A$8:.$C$67];2;0);2))=TRUE();&quot;&quot;;ROUND(VLOOKUP([$欄列標準.Y47];[$欄列標準.$A$8:.$C$67];2;0);2))">
            <text:p/>
          </table:table-cell>
          <table:table-cell table:style-name="ce25" table:formula="of:=IF(ISERROR(ROUND(VLOOKUP([$欄列標準.Z47];[$欄列標準.$A$8:.$C$67];3;0);2))=TRUE();&quot;&quot;;ROUND(VLOOKUP([$欄列標準.Z47];[$欄列標準.$A$8:.$C$67];3;0);2))">
            <text:p/>
          </table:table-cell>
          <table:table-cell table:style-name="ce29" table:formula="of:=IF(ISERROR(ROUND(VLOOKUP([$欄列標準.AA47];[$欄列標準.$A$8:.$C$67];2;0);2))=TRUE();&quot;&quot;;ROUND(VLOOKUP([$欄列標準.AA47];[$欄列標準.$A$8:.$C$67];2;0);2))">
            <text:p/>
          </table:table-cell>
          <table:table-cell table:style-name="ce25" table:formula="of:=IF(ISERROR(ROUND(VLOOKUP([$欄列標準.AB47];[$欄列標準.$A$8:.$C$67];3;0);2))=TRUE();&quot;&quot;;ROUND(VLOOKUP([$欄列標準.AB47];[$欄列標準.$A$8:.$C$67];3;0);2))">
            <text:p/>
          </table:table-cell>
          <table:table-cell table:style-name="ce29" table:formula="of:=IF(ISERROR(ROUND(VLOOKUP([$欄列標準.AC47];[$欄列標準.$A$8:.$C$67];2;0);2))=TRUE();&quot;&quot;;ROUND(VLOOKUP([$欄列標準.AC47];[$欄列標準.$A$8:.$C$67];2;0);2))">
            <text:p/>
          </table:table-cell>
          <table:table-cell table:style-name="ce25" table:formula="of:=IF(ISERROR(ROUND(VLOOKUP([$欄列標準.AD47];[$欄列標準.$A$8:.$C$67];3;0);2))=TRUE();&quot;&quot;;ROUND(VLOOKUP([$欄列標準.AD47];[$欄列標準.$A$8:.$C$67];3;0);2))">
            <text:p/>
          </table:table-cell>
          <table:table-cell table:style-name="ce29" table:formula="of:=IF(ISERROR(ROUND(VLOOKUP([$欄列標準.AE47];[$欄列標準.$A$8:.$C$67];2;0);2))=TRUE();&quot;&quot;;ROUND(VLOOKUP([$欄列標準.AE47];[$欄列標準.$A$8:.$C$67];2;0);2))">
            <text:p/>
          </table:table-cell>
          <table:table-cell table:style-name="ce25" table:formula="of:=IF(ISERROR(ROUND(VLOOKUP([$欄列標準.AF47];[$欄列標準.$A$8:.$C$67];3;0);2))=TRUE();&quot;&quot;;ROUND(VLOOKUP([$欄列標準.AF47];[$欄列標準.$A$8:.$C$67];3;0);2))">
            <text:p/>
          </table:table-cell>
          <table:table-cell table:style-name="ce29" table:formula="of:=IF(ISERROR(ROUND(VLOOKUP([$欄列標準.AG47];[$欄列標準.$A$8:.$C$67];2;0);2))=TRUE();&quot;&quot;;ROUND(VLOOKUP([$欄列標準.AG47];[$欄列標準.$A$8:.$C$67];2;0);2))">
            <text:p/>
          </table:table-cell>
          <table:table-cell table:style-name="ce25" table:formula="of:=IF(ISERROR(ROUND(VLOOKUP([$欄列標準.AH47];[$欄列標準.$A$8:.$C$67];3;0);2))=TRUE();&quot;&quot;;ROUND(VLOOKUP([$欄列標準.AH47];[$欄列標準.$A$8:.$C$67];3;0);2))">
            <text:p/>
          </table:table-cell>
          <table:table-cell table:style-name="ce29" table:formula="of:=IF(ISERROR(ROUND(VLOOKUP([$欄列標準.AI47];[$欄列標準.$A$8:.$C$67];2;0);2))=TRUE();&quot;&quot;;ROUND(VLOOKUP([$欄列標準.AI47];[$欄列標準.$A$8:.$C$67];2;0);2))">
            <text:p/>
          </table:table-cell>
          <table:table-cell table:style-name="ce25" table:formula="of:=IF(ISERROR(ROUND(VLOOKUP([$欄列標準.AJ47];[$欄列標準.$A$8:.$C$67];3;0);2))=TRUE();&quot;&quot;;ROUND(VLOOKUP([$欄列標準.AJ47];[$欄列標準.$A$8:.$C$67];3;0);2))">
            <text:p/>
          </table:table-cell>
          <table:table-cell table:style-name="ce29" table:formula="of:=IF(ISERROR(ROUND(VLOOKUP([$欄列標準.AK47];[$欄列標準.$A$8:.$C$67];2;0);2))=TRUE();&quot;&quot;;ROUND(VLOOKUP([$欄列標準.AK47];[$欄列標準.$A$8:.$C$67];2;0);2))">
            <text:p/>
          </table:table-cell>
          <table:table-cell table:style-name="ce25" table:formula="of:=IF(ISERROR(ROUND(VLOOKUP([$欄列標準.AL47];[$欄列標準.$A$8:.$C$67];3;0);2))=TRUE();&quot;&quot;;ROUND(VLOOKUP([$欄列標準.AL4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5</text:p>
          </table:table-cell>
          <table:table-cell table:style-name="ce22" table:formula="of:=IF(ISERROR(ROUND(VLOOKUP([$欄列標準.G48];[$欄列標準.$A$8:.$C$67];2;0);2))=TRUE();&quot;&quot;;ROUND(VLOOKUP([$欄列標準.G48];[$欄列標準.$A$8:.$C$67];2;0);2))">
            <text:p/>
          </table:table-cell>
          <table:table-cell table:style-name="ce25" table:formula="of:=IF(ISERROR(ROUND(VLOOKUP([$欄列標準.H48];[$欄列標準.$A$8:.$C$67];3;0);2))=TRUE();&quot;&quot;;ROUND(VLOOKUP([$欄列標準.H48];[$欄列標準.$A$8:.$C$67];3;0);2))">
            <text:p/>
          </table:table-cell>
          <table:table-cell table:style-name="ce29" table:formula="of:=IF(ISERROR(ROUND(VLOOKUP([$欄列標準.I48];[$欄列標準.$A$8:.$C$67];2;0);2))=TRUE();&quot;&quot;;ROUND(VLOOKUP([$欄列標準.I48];[$欄列標準.$A$8:.$C$67];2;0);2))">
            <text:p/>
          </table:table-cell>
          <table:table-cell table:style-name="ce25" table:formula="of:=IF(ISERROR(ROUND(VLOOKUP([$欄列標準.J48];[$欄列標準.$A$8:.$C$67];3;0);2))=TRUE();&quot;&quot;;ROUND(VLOOKUP([$欄列標準.J48];[$欄列標準.$A$8:.$C$67];3;0);2))">
            <text:p/>
          </table:table-cell>
          <table:table-cell table:style-name="ce29" table:formula="of:=IF(ISERROR(ROUND(VLOOKUP([$欄列標準.K48];[$欄列標準.$A$8:.$C$67];2;0);2))=TRUE();&quot;&quot;;ROUND(VLOOKUP([$欄列標準.K48];[$欄列標準.$A$8:.$C$67];2;0);2))">
            <text:p/>
          </table:table-cell>
          <table:table-cell table:style-name="ce25" table:formula="of:=IF(ISERROR(ROUND(VLOOKUP([$欄列標準.L48];[$欄列標準.$A$8:.$C$67];3;0);2))=TRUE();&quot;&quot;;ROUND(VLOOKUP([$欄列標準.L48];[$欄列標準.$A$8:.$C$67];3;0);2))">
            <text:p/>
          </table:table-cell>
          <table:table-cell table:style-name="ce29" table:formula="of:=IF(ISERROR(ROUND(VLOOKUP([$欄列標準.M48];[$欄列標準.$A$8:.$C$67];2;0);2))=TRUE();&quot;&quot;;ROUND(VLOOKUP([$欄列標準.M48];[$欄列標準.$A$8:.$C$67];2;0);2))">
            <text:p/>
          </table:table-cell>
          <table:table-cell table:style-name="ce25" table:formula="of:=IF(ISERROR(ROUND(VLOOKUP([$欄列標準.N48];[$欄列標準.$A$8:.$C$67];3;0);2))=TRUE();&quot;&quot;;ROUND(VLOOKUP([$欄列標準.N48];[$欄列標準.$A$8:.$C$67];3;0);2))">
            <text:p/>
          </table:table-cell>
          <table:table-cell table:style-name="ce29" table:formula="of:=IF(ISERROR(ROUND(VLOOKUP([$欄列標準.O48];[$欄列標準.$A$8:.$C$67];2;0);2))=TRUE();&quot;&quot;;ROUND(VLOOKUP([$欄列標準.O48];[$欄列標準.$A$8:.$C$67];2;0);2))">
            <text:p/>
          </table:table-cell>
          <table:table-cell table:style-name="ce25" table:formula="of:=IF(ISERROR(ROUND(VLOOKUP([$欄列標準.P48];[$欄列標準.$A$8:.$C$67];3;0);2))=TRUE();&quot;&quot;;ROUND(VLOOKUP([$欄列標準.P48];[$欄列標準.$A$8:.$C$67];3;0);2))">
            <text:p/>
          </table:table-cell>
          <table:table-cell table:style-name="ce29" table:formula="of:=IF(ISERROR(ROUND(VLOOKUP([$欄列標準.Q48];[$欄列標準.$A$8:.$C$67];2;0);2))=TRUE();&quot;&quot;;ROUND(VLOOKUP([$欄列標準.Q48];[$欄列標準.$A$8:.$C$67];2;0);2))">
            <text:p/>
          </table:table-cell>
          <table:table-cell table:style-name="ce25" table:formula="of:=IF(ISERROR(ROUND(VLOOKUP([$欄列標準.R48];[$欄列標準.$A$8:.$C$67];3;0);2))=TRUE();&quot;&quot;;ROUND(VLOOKUP([$欄列標準.R48];[$欄列標準.$A$8:.$C$67];3;0);2))">
            <text:p/>
          </table:table-cell>
          <table:table-cell table:style-name="ce29" table:formula="of:=IF(ISERROR(ROUND(VLOOKUP([$欄列標準.S48];[$欄列標準.$A$8:.$C$67];2;0);2))=TRUE();&quot;&quot;;ROUND(VLOOKUP([$欄列標準.S48];[$欄列標準.$A$8:.$C$67];2;0);2))">
            <text:p/>
          </table:table-cell>
          <table:table-cell table:style-name="ce25" table:formula="of:=IF(ISERROR(ROUND(VLOOKUP([$欄列標準.T48];[$欄列標準.$A$8:.$C$67];3;0);2))=TRUE();&quot;&quot;;ROUND(VLOOKUP([$欄列標準.T48];[$欄列標準.$A$8:.$C$67];3;0);2))">
            <text:p/>
          </table:table-cell>
          <table:table-cell table:style-name="ce29" table:formula="of:=IF(ISERROR(ROUND(VLOOKUP([$欄列標準.U48];[$欄列標準.$A$8:.$C$67];2;0);2))=TRUE();&quot;&quot;;ROUND(VLOOKUP([$欄列標準.U48];[$欄列標準.$A$8:.$C$67];2;0);2))">
            <text:p/>
          </table:table-cell>
          <table:table-cell table:style-name="ce25" table:formula="of:=IF(ISERROR(ROUND(VLOOKUP([$欄列標準.V48];[$欄列標準.$A$8:.$C$67];3;0);2))=TRUE();&quot;&quot;;ROUND(VLOOKUP([$欄列標準.V48];[$欄列標準.$A$8:.$C$67];3;0);2))">
            <text:p/>
          </table:table-cell>
          <table:table-cell table:style-name="ce29" table:formula="of:=IF(ISERROR(ROUND(VLOOKUP([$欄列標準.W48];[$欄列標準.$A$8:.$C$67];2;0);2))=TRUE();&quot;&quot;;ROUND(VLOOKUP([$欄列標準.W48];[$欄列標準.$A$8:.$C$67];2;0);2))">
            <text:p/>
          </table:table-cell>
          <table:table-cell table:style-name="ce25" table:formula="of:=IF(ISERROR(ROUND(VLOOKUP([$欄列標準.X48];[$欄列標準.$A$8:.$C$67];3;0);2))=TRUE();&quot;&quot;;ROUND(VLOOKUP([$欄列標準.X48];[$欄列標準.$A$8:.$C$67];3;0);2))">
            <text:p/>
          </table:table-cell>
          <table:table-cell table:style-name="ce29" table:formula="of:=IF(ISERROR(ROUND(VLOOKUP([$欄列標準.Y48];[$欄列標準.$A$8:.$C$67];2;0);2))=TRUE();&quot;&quot;;ROUND(VLOOKUP([$欄列標準.Y48];[$欄列標準.$A$8:.$C$67];2;0);2))">
            <text:p/>
          </table:table-cell>
          <table:table-cell table:style-name="ce25" table:formula="of:=IF(ISERROR(ROUND(VLOOKUP([$欄列標準.Z48];[$欄列標準.$A$8:.$C$67];3;0);2))=TRUE();&quot;&quot;;ROUND(VLOOKUP([$欄列標準.Z48];[$欄列標準.$A$8:.$C$67];3;0);2))">
            <text:p/>
          </table:table-cell>
          <table:table-cell table:style-name="ce29" table:formula="of:=IF(ISERROR(ROUND(VLOOKUP([$欄列標準.AA48];[$欄列標準.$A$8:.$C$67];2;0);2))=TRUE();&quot;&quot;;ROUND(VLOOKUP([$欄列標準.AA48];[$欄列標準.$A$8:.$C$67];2;0);2))">
            <text:p/>
          </table:table-cell>
          <table:table-cell table:style-name="ce25" table:formula="of:=IF(ISERROR(ROUND(VLOOKUP([$欄列標準.AB48];[$欄列標準.$A$8:.$C$67];3;0);2))=TRUE();&quot;&quot;;ROUND(VLOOKUP([$欄列標準.AB48];[$欄列標準.$A$8:.$C$67];3;0);2))">
            <text:p/>
          </table:table-cell>
          <table:table-cell table:style-name="ce29" table:formula="of:=IF(ISERROR(ROUND(VLOOKUP([$欄列標準.AC48];[$欄列標準.$A$8:.$C$67];2;0);2))=TRUE();&quot;&quot;;ROUND(VLOOKUP([$欄列標準.AC48];[$欄列標準.$A$8:.$C$67];2;0);2))">
            <text:p/>
          </table:table-cell>
          <table:table-cell table:style-name="ce25" table:formula="of:=IF(ISERROR(ROUND(VLOOKUP([$欄列標準.AD48];[$欄列標準.$A$8:.$C$67];3;0);2))=TRUE();&quot;&quot;;ROUND(VLOOKUP([$欄列標準.AD48];[$欄列標準.$A$8:.$C$67];3;0);2))">
            <text:p/>
          </table:table-cell>
          <table:table-cell table:style-name="ce29" table:formula="of:=IF(ISERROR(ROUND(VLOOKUP([$欄列標準.AE48];[$欄列標準.$A$8:.$C$67];2;0);2))=TRUE();&quot;&quot;;ROUND(VLOOKUP([$欄列標準.AE48];[$欄列標準.$A$8:.$C$67];2;0);2))">
            <text:p/>
          </table:table-cell>
          <table:table-cell table:style-name="ce25" table:formula="of:=IF(ISERROR(ROUND(VLOOKUP([$欄列標準.AF48];[$欄列標準.$A$8:.$C$67];3;0);2))=TRUE();&quot;&quot;;ROUND(VLOOKUP([$欄列標準.AF48];[$欄列標準.$A$8:.$C$67];3;0);2))">
            <text:p/>
          </table:table-cell>
          <table:table-cell table:style-name="ce29" table:formula="of:=IF(ISERROR(ROUND(VLOOKUP([$欄列標準.AG48];[$欄列標準.$A$8:.$C$67];2;0);2))=TRUE();&quot;&quot;;ROUND(VLOOKUP([$欄列標準.AG48];[$欄列標準.$A$8:.$C$67];2;0);2))">
            <text:p/>
          </table:table-cell>
          <table:table-cell table:style-name="ce25" table:formula="of:=IF(ISERROR(ROUND(VLOOKUP([$欄列標準.AH48];[$欄列標準.$A$8:.$C$67];3;0);2))=TRUE();&quot;&quot;;ROUND(VLOOKUP([$欄列標準.AH48];[$欄列標準.$A$8:.$C$67];3;0);2))">
            <text:p/>
          </table:table-cell>
          <table:table-cell table:style-name="ce29" table:formula="of:=IF(ISERROR(ROUND(VLOOKUP([$欄列標準.AI48];[$欄列標準.$A$8:.$C$67];2;0);2))=TRUE();&quot;&quot;;ROUND(VLOOKUP([$欄列標準.AI48];[$欄列標準.$A$8:.$C$67];2;0);2))">
            <text:p/>
          </table:table-cell>
          <table:table-cell table:style-name="ce25" table:formula="of:=IF(ISERROR(ROUND(VLOOKUP([$欄列標準.AJ48];[$欄列標準.$A$8:.$C$67];3;0);2))=TRUE();&quot;&quot;;ROUND(VLOOKUP([$欄列標準.AJ48];[$欄列標準.$A$8:.$C$67];3;0);2))">
            <text:p/>
          </table:table-cell>
          <table:table-cell table:style-name="ce29" table:formula="of:=IF(ISERROR(ROUND(VLOOKUP([$欄列標準.AK48];[$欄列標準.$A$8:.$C$67];2;0);2))=TRUE();&quot;&quot;;ROUND(VLOOKUP([$欄列標準.AK48];[$欄列標準.$A$8:.$C$67];2;0);2))">
            <text:p/>
          </table:table-cell>
          <table:table-cell table:style-name="ce25" table:formula="of:=IF(ISERROR(ROUND(VLOOKUP([$欄列標準.AL48];[$欄列標準.$A$8:.$C$67];3;0);2))=TRUE();&quot;&quot;;ROUND(VLOOKUP([$欄列標準.AL4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6</text:p>
          </table:table-cell>
          <table:table-cell table:style-name="ce22" table:formula="of:=IF(ISERROR(ROUND(VLOOKUP([$欄列標準.G49];[$欄列標準.$A$8:.$C$67];2;0);2))=TRUE();&quot;&quot;;ROUND(VLOOKUP([$欄列標準.G49];[$欄列標準.$A$8:.$C$67];2;0);2))">
            <text:p/>
          </table:table-cell>
          <table:table-cell table:style-name="ce25" table:formula="of:=IF(ISERROR(ROUND(VLOOKUP([$欄列標準.H49];[$欄列標準.$A$8:.$C$67];3;0);2))=TRUE();&quot;&quot;;ROUND(VLOOKUP([$欄列標準.H49];[$欄列標準.$A$8:.$C$67];3;0);2))">
            <text:p/>
          </table:table-cell>
          <table:table-cell table:style-name="ce29" table:formula="of:=IF(ISERROR(ROUND(VLOOKUP([$欄列標準.I49];[$欄列標準.$A$8:.$C$67];2;0);2))=TRUE();&quot;&quot;;ROUND(VLOOKUP([$欄列標準.I49];[$欄列標準.$A$8:.$C$67];2;0);2))">
            <text:p/>
          </table:table-cell>
          <table:table-cell table:style-name="ce25" table:formula="of:=IF(ISERROR(ROUND(VLOOKUP([$欄列標準.J49];[$欄列標準.$A$8:.$C$67];3;0);2))=TRUE();&quot;&quot;;ROUND(VLOOKUP([$欄列標準.J49];[$欄列標準.$A$8:.$C$67];3;0);2))">
            <text:p/>
          </table:table-cell>
          <table:table-cell table:style-name="ce29" table:formula="of:=IF(ISERROR(ROUND(VLOOKUP([$欄列標準.K49];[$欄列標準.$A$8:.$C$67];2;0);2))=TRUE();&quot;&quot;;ROUND(VLOOKUP([$欄列標準.K49];[$欄列標準.$A$8:.$C$67];2;0);2))">
            <text:p/>
          </table:table-cell>
          <table:table-cell table:style-name="ce25" table:formula="of:=IF(ISERROR(ROUND(VLOOKUP([$欄列標準.L49];[$欄列標準.$A$8:.$C$67];3;0);2))=TRUE();&quot;&quot;;ROUND(VLOOKUP([$欄列標準.L49];[$欄列標準.$A$8:.$C$67];3;0);2))">
            <text:p/>
          </table:table-cell>
          <table:table-cell table:style-name="ce29" table:formula="of:=IF(ISERROR(ROUND(VLOOKUP([$欄列標準.M49];[$欄列標準.$A$8:.$C$67];2;0);2))=TRUE();&quot;&quot;;ROUND(VLOOKUP([$欄列標準.M49];[$欄列標準.$A$8:.$C$67];2;0);2))">
            <text:p/>
          </table:table-cell>
          <table:table-cell table:style-name="ce25" table:formula="of:=IF(ISERROR(ROUND(VLOOKUP([$欄列標準.N49];[$欄列標準.$A$8:.$C$67];3;0);2))=TRUE();&quot;&quot;;ROUND(VLOOKUP([$欄列標準.N49];[$欄列標準.$A$8:.$C$67];3;0);2))">
            <text:p/>
          </table:table-cell>
          <table:table-cell table:style-name="ce29" table:formula="of:=IF(ISERROR(ROUND(VLOOKUP([$欄列標準.O49];[$欄列標準.$A$8:.$C$67];2;0);2))=TRUE();&quot;&quot;;ROUND(VLOOKUP([$欄列標準.O49];[$欄列標準.$A$8:.$C$67];2;0);2))">
            <text:p/>
          </table:table-cell>
          <table:table-cell table:style-name="ce25" table:formula="of:=IF(ISERROR(ROUND(VLOOKUP([$欄列標準.P49];[$欄列標準.$A$8:.$C$67];3;0);2))=TRUE();&quot;&quot;;ROUND(VLOOKUP([$欄列標準.P49];[$欄列標準.$A$8:.$C$67];3;0);2))">
            <text:p/>
          </table:table-cell>
          <table:table-cell table:style-name="ce29" table:formula="of:=IF(ISERROR(ROUND(VLOOKUP([$欄列標準.Q49];[$欄列標準.$A$8:.$C$67];2;0);2))=TRUE();&quot;&quot;;ROUND(VLOOKUP([$欄列標準.Q49];[$欄列標準.$A$8:.$C$67];2;0);2))">
            <text:p/>
          </table:table-cell>
          <table:table-cell table:style-name="ce25" table:formula="of:=IF(ISERROR(ROUND(VLOOKUP([$欄列標準.R49];[$欄列標準.$A$8:.$C$67];3;0);2))=TRUE();&quot;&quot;;ROUND(VLOOKUP([$欄列標準.R49];[$欄列標準.$A$8:.$C$67];3;0);2))">
            <text:p/>
          </table:table-cell>
          <table:table-cell table:style-name="ce29" table:formula="of:=IF(ISERROR(ROUND(VLOOKUP([$欄列標準.S49];[$欄列標準.$A$8:.$C$67];2;0);2))=TRUE();&quot;&quot;;ROUND(VLOOKUP([$欄列標準.S49];[$欄列標準.$A$8:.$C$67];2;0);2))">
            <text:p/>
          </table:table-cell>
          <table:table-cell table:style-name="ce25" table:formula="of:=IF(ISERROR(ROUND(VLOOKUP([$欄列標準.T49];[$欄列標準.$A$8:.$C$67];3;0);2))=TRUE();&quot;&quot;;ROUND(VLOOKUP([$欄列標準.T49];[$欄列標準.$A$8:.$C$67];3;0);2))">
            <text:p/>
          </table:table-cell>
          <table:table-cell table:style-name="ce29" table:formula="of:=IF(ISERROR(ROUND(VLOOKUP([$欄列標準.U49];[$欄列標準.$A$8:.$C$67];2;0);2))=TRUE();&quot;&quot;;ROUND(VLOOKUP([$欄列標準.U49];[$欄列標準.$A$8:.$C$67];2;0);2))">
            <text:p/>
          </table:table-cell>
          <table:table-cell table:style-name="ce25" table:formula="of:=IF(ISERROR(ROUND(VLOOKUP([$欄列標準.V49];[$欄列標準.$A$8:.$C$67];3;0);2))=TRUE();&quot;&quot;;ROUND(VLOOKUP([$欄列標準.V49];[$欄列標準.$A$8:.$C$67];3;0);2))">
            <text:p/>
          </table:table-cell>
          <table:table-cell table:style-name="ce29" table:formula="of:=IF(ISERROR(ROUND(VLOOKUP([$欄列標準.W49];[$欄列標準.$A$8:.$C$67];2;0);2))=TRUE();&quot;&quot;;ROUND(VLOOKUP([$欄列標準.W49];[$欄列標準.$A$8:.$C$67];2;0);2))">
            <text:p/>
          </table:table-cell>
          <table:table-cell table:style-name="ce25" table:formula="of:=IF(ISERROR(ROUND(VLOOKUP([$欄列標準.X49];[$欄列標準.$A$8:.$C$67];3;0);2))=TRUE();&quot;&quot;;ROUND(VLOOKUP([$欄列標準.X49];[$欄列標準.$A$8:.$C$67];3;0);2))">
            <text:p/>
          </table:table-cell>
          <table:table-cell table:style-name="ce29" table:formula="of:=IF(ISERROR(ROUND(VLOOKUP([$欄列標準.Y49];[$欄列標準.$A$8:.$C$67];2;0);2))=TRUE();&quot;&quot;;ROUND(VLOOKUP([$欄列標準.Y49];[$欄列標準.$A$8:.$C$67];2;0);2))">
            <text:p/>
          </table:table-cell>
          <table:table-cell table:style-name="ce25" table:formula="of:=IF(ISERROR(ROUND(VLOOKUP([$欄列標準.Z49];[$欄列標準.$A$8:.$C$67];3;0);2))=TRUE();&quot;&quot;;ROUND(VLOOKUP([$欄列標準.Z49];[$欄列標準.$A$8:.$C$67];3;0);2))">
            <text:p/>
          </table:table-cell>
          <table:table-cell table:style-name="ce29" table:formula="of:=IF(ISERROR(ROUND(VLOOKUP([$欄列標準.AA49];[$欄列標準.$A$8:.$C$67];2;0);2))=TRUE();&quot;&quot;;ROUND(VLOOKUP([$欄列標準.AA49];[$欄列標準.$A$8:.$C$67];2;0);2))">
            <text:p/>
          </table:table-cell>
          <table:table-cell table:style-name="ce25" table:formula="of:=IF(ISERROR(ROUND(VLOOKUP([$欄列標準.AB49];[$欄列標準.$A$8:.$C$67];3;0);2))=TRUE();&quot;&quot;;ROUND(VLOOKUP([$欄列標準.AB49];[$欄列標準.$A$8:.$C$67];3;0);2))">
            <text:p/>
          </table:table-cell>
          <table:table-cell table:style-name="ce29" table:formula="of:=IF(ISERROR(ROUND(VLOOKUP([$欄列標準.AC49];[$欄列標準.$A$8:.$C$67];2;0);2))=TRUE();&quot;&quot;;ROUND(VLOOKUP([$欄列標準.AC49];[$欄列標準.$A$8:.$C$67];2;0);2))">
            <text:p/>
          </table:table-cell>
          <table:table-cell table:style-name="ce25" table:formula="of:=IF(ISERROR(ROUND(VLOOKUP([$欄列標準.AD49];[$欄列標準.$A$8:.$C$67];3;0);2))=TRUE();&quot;&quot;;ROUND(VLOOKUP([$欄列標準.AD49];[$欄列標準.$A$8:.$C$67];3;0);2))">
            <text:p/>
          </table:table-cell>
          <table:table-cell table:style-name="ce29" table:formula="of:=IF(ISERROR(ROUND(VLOOKUP([$欄列標準.AE49];[$欄列標準.$A$8:.$C$67];2;0);2))=TRUE();&quot;&quot;;ROUND(VLOOKUP([$欄列標準.AE49];[$欄列標準.$A$8:.$C$67];2;0);2))">
            <text:p/>
          </table:table-cell>
          <table:table-cell table:style-name="ce25" table:formula="of:=IF(ISERROR(ROUND(VLOOKUP([$欄列標準.AF49];[$欄列標準.$A$8:.$C$67];3;0);2))=TRUE();&quot;&quot;;ROUND(VLOOKUP([$欄列標準.AF49];[$欄列標準.$A$8:.$C$67];3;0);2))">
            <text:p/>
          </table:table-cell>
          <table:table-cell table:style-name="ce29" table:formula="of:=IF(ISERROR(ROUND(VLOOKUP([$欄列標準.AG49];[$欄列標準.$A$8:.$C$67];2;0);2))=TRUE();&quot;&quot;;ROUND(VLOOKUP([$欄列標準.AG49];[$欄列標準.$A$8:.$C$67];2;0);2))">
            <text:p/>
          </table:table-cell>
          <table:table-cell table:style-name="ce25" table:formula="of:=IF(ISERROR(ROUND(VLOOKUP([$欄列標準.AH49];[$欄列標準.$A$8:.$C$67];3;0);2))=TRUE();&quot;&quot;;ROUND(VLOOKUP([$欄列標準.AH49];[$欄列標準.$A$8:.$C$67];3;0);2))">
            <text:p/>
          </table:table-cell>
          <table:table-cell table:style-name="ce29" table:formula="of:=IF(ISERROR(ROUND(VLOOKUP([$欄列標準.AI49];[$欄列標準.$A$8:.$C$67];2;0);2))=TRUE();&quot;&quot;;ROUND(VLOOKUP([$欄列標準.AI49];[$欄列標準.$A$8:.$C$67];2;0);2))">
            <text:p/>
          </table:table-cell>
          <table:table-cell table:style-name="ce25" table:formula="of:=IF(ISERROR(ROUND(VLOOKUP([$欄列標準.AJ49];[$欄列標準.$A$8:.$C$67];3;0);2))=TRUE();&quot;&quot;;ROUND(VLOOKUP([$欄列標準.AJ49];[$欄列標準.$A$8:.$C$67];3;0);2))">
            <text:p/>
          </table:table-cell>
          <table:table-cell table:style-name="ce29" table:formula="of:=IF(ISERROR(ROUND(VLOOKUP([$欄列標準.AK49];[$欄列標準.$A$8:.$C$67];2;0);2))=TRUE();&quot;&quot;;ROUND(VLOOKUP([$欄列標準.AK49];[$欄列標準.$A$8:.$C$67];2;0);2))">
            <text:p/>
          </table:table-cell>
          <table:table-cell table:style-name="ce25" table:formula="of:=IF(ISERROR(ROUND(VLOOKUP([$欄列標準.AL49];[$欄列標準.$A$8:.$C$67];3;0);2))=TRUE();&quot;&quot;;ROUND(VLOOKUP([$欄列標準.AL49];[$欄列標準.$A$8:.$C$67];3;0);2))">
            <text:p/>
          </table:table-cell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46 (續)</text:p>
          </table:table-cell>
          <table:table-cell table:style-name="ce22" table:formula="of:=IF(ISERROR(ROUND(VLOOKUP([$欄列標準.G50];[$欄列標準.$A$8:.$C$67];2;0);2))=TRUE();&quot;&quot;;ROUND(VLOOKUP([$欄列標準.G50];[$欄列標準.$A$8:.$C$67];2;0);2))">
            <text:p/>
          </table:table-cell>
          <table:table-cell table:style-name="ce25" table:formula="of:=IF(ISERROR(ROUND(VLOOKUP([$欄列標準.H50];[$欄列標準.$A$8:.$C$67];3;0);2))=TRUE();&quot;&quot;;ROUND(VLOOKUP([$欄列標準.H50];[$欄列標準.$A$8:.$C$67];3;0);2))">
            <text:p/>
          </table:table-cell>
          <table:table-cell table:style-name="ce29" table:formula="of:=IF(ISERROR(ROUND(VLOOKUP([$欄列標準.I50];[$欄列標準.$A$8:.$C$67];2;0);2))=TRUE();&quot;&quot;;ROUND(VLOOKUP([$欄列標準.I50];[$欄列標準.$A$8:.$C$67];2;0);2))">
            <text:p/>
          </table:table-cell>
          <table:table-cell table:style-name="ce25" table:formula="of:=IF(ISERROR(ROUND(VLOOKUP([$欄列標準.J50];[$欄列標準.$A$8:.$C$67];3;0);2))=TRUE();&quot;&quot;;ROUND(VLOOKUP([$欄列標準.J50];[$欄列標準.$A$8:.$C$67];3;0);2))">
            <text:p/>
          </table:table-cell>
          <table:table-cell table:style-name="ce29" table:formula="of:=IF(ISERROR(ROUND(VLOOKUP([$欄列標準.K50];[$欄列標準.$A$8:.$C$67];2;0);2))=TRUE();&quot;&quot;;ROUND(VLOOKUP([$欄列標準.K50];[$欄列標準.$A$8:.$C$67];2;0);2))">
            <text:p/>
          </table:table-cell>
          <table:table-cell table:style-name="ce25" table:formula="of:=IF(ISERROR(ROUND(VLOOKUP([$欄列標準.L50];[$欄列標準.$A$8:.$C$67];3;0);2))=TRUE();&quot;&quot;;ROUND(VLOOKUP([$欄列標準.L50];[$欄列標準.$A$8:.$C$67];3;0);2))">
            <text:p/>
          </table:table-cell>
          <table:table-cell table:style-name="ce29" table:formula="of:=IF(ISERROR(ROUND(VLOOKUP([$欄列標準.M50];[$欄列標準.$A$8:.$C$67];2;0);2))=TRUE();&quot;&quot;;ROUND(VLOOKUP([$欄列標準.M50];[$欄列標準.$A$8:.$C$67];2;0);2))">
            <text:p/>
          </table:table-cell>
          <table:table-cell table:style-name="ce25" table:formula="of:=IF(ISERROR(ROUND(VLOOKUP([$欄列標準.N50];[$欄列標準.$A$8:.$C$67];3;0);2))=TRUE();&quot;&quot;;ROUND(VLOOKUP([$欄列標準.N50];[$欄列標準.$A$8:.$C$67];3;0);2))">
            <text:p/>
          </table:table-cell>
          <table:table-cell table:style-name="ce29" table:formula="of:=IF(ISERROR(ROUND(VLOOKUP([$欄列標準.O50];[$欄列標準.$A$8:.$C$67];2;0);2))=TRUE();&quot;&quot;;ROUND(VLOOKUP([$欄列標準.O50];[$欄列標準.$A$8:.$C$67];2;0);2))">
            <text:p/>
          </table:table-cell>
          <table:table-cell table:style-name="ce25" table:formula="of:=IF(ISERROR(ROUND(VLOOKUP([$欄列標準.P50];[$欄列標準.$A$8:.$C$67];3;0);2))=TRUE();&quot;&quot;;ROUND(VLOOKUP([$欄列標準.P50];[$欄列標準.$A$8:.$C$67];3;0);2))">
            <text:p/>
          </table:table-cell>
          <table:table-cell table:style-name="ce29" table:formula="of:=IF(ISERROR(ROUND(VLOOKUP([$欄列標準.Q50];[$欄列標準.$A$8:.$C$67];2;0);2))=TRUE();&quot;&quot;;ROUND(VLOOKUP([$欄列標準.Q50];[$欄列標準.$A$8:.$C$67];2;0);2))">
            <text:p/>
          </table:table-cell>
          <table:table-cell table:style-name="ce25" table:formula="of:=IF(ISERROR(ROUND(VLOOKUP([$欄列標準.R50];[$欄列標準.$A$8:.$C$67];3;0);2))=TRUE();&quot;&quot;;ROUND(VLOOKUP([$欄列標準.R50];[$欄列標準.$A$8:.$C$67];3;0);2))">
            <text:p/>
          </table:table-cell>
          <table:table-cell table:style-name="ce29" table:formula="of:=IF(ISERROR(ROUND(VLOOKUP([$欄列標準.S50];[$欄列標準.$A$8:.$C$67];2;0);2))=TRUE();&quot;&quot;;ROUND(VLOOKUP([$欄列標準.S50];[$欄列標準.$A$8:.$C$67];2;0);2))">
            <text:p/>
          </table:table-cell>
          <table:table-cell table:style-name="ce25" table:formula="of:=IF(ISERROR(ROUND(VLOOKUP([$欄列標準.T50];[$欄列標準.$A$8:.$C$67];3;0);2))=TRUE();&quot;&quot;;ROUND(VLOOKUP([$欄列標準.T50];[$欄列標準.$A$8:.$C$67];3;0);2))">
            <text:p/>
          </table:table-cell>
          <table:table-cell table:style-name="ce29" table:formula="of:=IF(ISERROR(ROUND(VLOOKUP([$欄列標準.U50];[$欄列標準.$A$8:.$C$67];2;0);2))=TRUE();&quot;&quot;;ROUND(VLOOKUP([$欄列標準.U50];[$欄列標準.$A$8:.$C$67];2;0);2))">
            <text:p/>
          </table:table-cell>
          <table:table-cell table:style-name="ce25" table:formula="of:=IF(ISERROR(ROUND(VLOOKUP([$欄列標準.V50];[$欄列標準.$A$8:.$C$67];3;0);2))=TRUE();&quot;&quot;;ROUND(VLOOKUP([$欄列標準.V50];[$欄列標準.$A$8:.$C$67];3;0);2))">
            <text:p/>
          </table:table-cell>
          <table:table-cell table:style-name="ce29" table:formula="of:=IF(ISERROR(ROUND(VLOOKUP([$欄列標準.W50];[$欄列標準.$A$8:.$C$67];2;0);2))=TRUE();&quot;&quot;;ROUND(VLOOKUP([$欄列標準.W50];[$欄列標準.$A$8:.$C$67];2;0);2))">
            <text:p/>
          </table:table-cell>
          <table:table-cell table:style-name="ce25" table:formula="of:=IF(ISERROR(ROUND(VLOOKUP([$欄列標準.X50];[$欄列標準.$A$8:.$C$67];3;0);2))=TRUE();&quot;&quot;;ROUND(VLOOKUP([$欄列標準.X50];[$欄列標準.$A$8:.$C$67];3;0);2))">
            <text:p/>
          </table:table-cell>
          <table:table-cell table:style-name="ce29" table:formula="of:=IF(ISERROR(ROUND(VLOOKUP([$欄列標準.Y50];[$欄列標準.$A$8:.$C$67];2;0);2))=TRUE();&quot;&quot;;ROUND(VLOOKUP([$欄列標準.Y50];[$欄列標準.$A$8:.$C$67];2;0);2))">
            <text:p/>
          </table:table-cell>
          <table:table-cell table:style-name="ce25" table:formula="of:=IF(ISERROR(ROUND(VLOOKUP([$欄列標準.Z50];[$欄列標準.$A$8:.$C$67];3;0);2))=TRUE();&quot;&quot;;ROUND(VLOOKUP([$欄列標準.Z50];[$欄列標準.$A$8:.$C$67];3;0);2))">
            <text:p/>
          </table:table-cell>
          <table:table-cell table:style-name="ce29" table:formula="of:=IF(ISERROR(ROUND(VLOOKUP([$欄列標準.AA50];[$欄列標準.$A$8:.$C$67];2;0);2))=TRUE();&quot;&quot;;ROUND(VLOOKUP([$欄列標準.AA50];[$欄列標準.$A$8:.$C$67];2;0);2))">
            <text:p/>
          </table:table-cell>
          <table:table-cell table:style-name="ce25" table:formula="of:=IF(ISERROR(ROUND(VLOOKUP([$欄列標準.AB50];[$欄列標準.$A$8:.$C$67];3;0);2))=TRUE();&quot;&quot;;ROUND(VLOOKUP([$欄列標準.AB50];[$欄列標準.$A$8:.$C$67];3;0);2))">
            <text:p/>
          </table:table-cell>
          <table:table-cell table:style-name="ce29" table:formula="of:=IF(ISERROR(ROUND(VLOOKUP([$欄列標準.AC50];[$欄列標準.$A$8:.$C$67];2;0);2))=TRUE();&quot;&quot;;ROUND(VLOOKUP([$欄列標準.AC50];[$欄列標準.$A$8:.$C$67];2;0);2))">
            <text:p/>
          </table:table-cell>
          <table:table-cell table:style-name="ce25" table:formula="of:=IF(ISERROR(ROUND(VLOOKUP([$欄列標準.AD50];[$欄列標準.$A$8:.$C$67];3;0);2))=TRUE();&quot;&quot;;ROUND(VLOOKUP([$欄列標準.AD50];[$欄列標準.$A$8:.$C$67];3;0);2))">
            <text:p/>
          </table:table-cell>
          <table:table-cell table:style-name="ce29" table:formula="of:=IF(ISERROR(ROUND(VLOOKUP([$欄列標準.AE50];[$欄列標準.$A$8:.$C$67];2;0);2))=TRUE();&quot;&quot;;ROUND(VLOOKUP([$欄列標準.AE50];[$欄列標準.$A$8:.$C$67];2;0);2))">
            <text:p/>
          </table:table-cell>
          <table:table-cell table:style-name="ce25" table:formula="of:=IF(ISERROR(ROUND(VLOOKUP([$欄列標準.AF50];[$欄列標準.$A$8:.$C$67];3;0);2))=TRUE();&quot;&quot;;ROUND(VLOOKUP([$欄列標準.AF50];[$欄列標準.$A$8:.$C$67];3;0);2))">
            <text:p/>
          </table:table-cell>
          <table:table-cell table:style-name="ce29" table:formula="of:=IF(ISERROR(ROUND(VLOOKUP([$欄列標準.AG50];[$欄列標準.$A$8:.$C$67];2;0);2))=TRUE();&quot;&quot;;ROUND(VLOOKUP([$欄列標準.AG50];[$欄列標準.$A$8:.$C$67];2;0);2))">
            <text:p/>
          </table:table-cell>
          <table:table-cell table:style-name="ce25" table:formula="of:=IF(ISERROR(ROUND(VLOOKUP([$欄列標準.AH50];[$欄列標準.$A$8:.$C$67];3;0);2))=TRUE();&quot;&quot;;ROUND(VLOOKUP([$欄列標準.AH50];[$欄列標準.$A$8:.$C$67];3;0);2))">
            <text:p/>
          </table:table-cell>
          <table:table-cell table:style-name="ce29" table:formula="of:=IF(ISERROR(ROUND(VLOOKUP([$欄列標準.AI50];[$欄列標準.$A$8:.$C$67];2;0);2))=TRUE();&quot;&quot;;ROUND(VLOOKUP([$欄列標準.AI50];[$欄列標準.$A$8:.$C$67];2;0);2))">
            <text:p/>
          </table:table-cell>
          <table:table-cell table:style-name="ce25" table:formula="of:=IF(ISERROR(ROUND(VLOOKUP([$欄列標準.AJ50];[$欄列標準.$A$8:.$C$67];3;0);2))=TRUE();&quot;&quot;;ROUND(VLOOKUP([$欄列標準.AJ50];[$欄列標準.$A$8:.$C$67];3;0);2))">
            <text:p/>
          </table:table-cell>
          <table:table-cell table:style-name="ce29" table:formula="of:=IF(ISERROR(ROUND(VLOOKUP([$欄列標準.AK50];[$欄列標準.$A$8:.$C$67];2;0);2))=TRUE();&quot;&quot;;ROUND(VLOOKUP([$欄列標準.AK50];[$欄列標準.$A$8:.$C$67];2;0);2))">
            <text:p/>
          </table:table-cell>
          <table:table-cell table:style-name="ce25" table:formula="of:=IF(ISERROR(ROUND(VLOOKUP([$欄列標準.AL50];[$欄列標準.$A$8:.$C$67];3;0);2))=TRUE();&quot;&quot;;ROUND(VLOOKUP([$欄列標準.AL5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7</text:p>
          </table:table-cell>
          <table:table-cell table:style-name="ce22" table:formula="of:=IF(ISERROR(ROUND(VLOOKUP([$欄列標準.G51];[$欄列標準.$A$8:.$C$67];2;0);2))=TRUE();&quot;&quot;;ROUND(VLOOKUP([$欄列標準.G51];[$欄列標準.$A$8:.$C$67];2;0);2))">
            <text:p/>
          </table:table-cell>
          <table:table-cell table:style-name="ce25" table:formula="of:=IF(ISERROR(ROUND(VLOOKUP([$欄列標準.H51];[$欄列標準.$A$8:.$C$67];3;0);2))=TRUE();&quot;&quot;;ROUND(VLOOKUP([$欄列標準.H51];[$欄列標準.$A$8:.$C$67];3;0);2))">
            <text:p/>
          </table:table-cell>
          <table:table-cell table:style-name="ce29" table:formula="of:=IF(ISERROR(ROUND(VLOOKUP([$欄列標準.I51];[$欄列標準.$A$8:.$C$67];2;0);2))=TRUE();&quot;&quot;;ROUND(VLOOKUP([$欄列標準.I51];[$欄列標準.$A$8:.$C$67];2;0);2))">
            <text:p/>
          </table:table-cell>
          <table:table-cell table:style-name="ce25" table:formula="of:=IF(ISERROR(ROUND(VLOOKUP([$欄列標準.J51];[$欄列標準.$A$8:.$C$67];3;0);2))=TRUE();&quot;&quot;;ROUND(VLOOKUP([$欄列標準.J51];[$欄列標準.$A$8:.$C$67];3;0);2))">
            <text:p/>
          </table:table-cell>
          <table:table-cell table:style-name="ce29" table:formula="of:=IF(ISERROR(ROUND(VLOOKUP([$欄列標準.K51];[$欄列標準.$A$8:.$C$67];2;0);2))=TRUE();&quot;&quot;;ROUND(VLOOKUP([$欄列標準.K51];[$欄列標準.$A$8:.$C$67];2;0);2))">
            <text:p/>
          </table:table-cell>
          <table:table-cell table:style-name="ce25" table:formula="of:=IF(ISERROR(ROUND(VLOOKUP([$欄列標準.L51];[$欄列標準.$A$8:.$C$67];3;0);2))=TRUE();&quot;&quot;;ROUND(VLOOKUP([$欄列標準.L51];[$欄列標準.$A$8:.$C$67];3;0);2))">
            <text:p/>
          </table:table-cell>
          <table:table-cell table:style-name="ce29" table:formula="of:=IF(ISERROR(ROUND(VLOOKUP([$欄列標準.M51];[$欄列標準.$A$8:.$C$67];2;0);2))=TRUE();&quot;&quot;;ROUND(VLOOKUP([$欄列標準.M51];[$欄列標準.$A$8:.$C$67];2;0);2))">
            <text:p/>
          </table:table-cell>
          <table:table-cell table:style-name="ce25" table:formula="of:=IF(ISERROR(ROUND(VLOOKUP([$欄列標準.N51];[$欄列標準.$A$8:.$C$67];3;0);2))=TRUE();&quot;&quot;;ROUND(VLOOKUP([$欄列標準.N51];[$欄列標準.$A$8:.$C$67];3;0);2))">
            <text:p/>
          </table:table-cell>
          <table:table-cell table:style-name="ce29" table:formula="of:=IF(ISERROR(ROUND(VLOOKUP([$欄列標準.O51];[$欄列標準.$A$8:.$C$67];2;0);2))=TRUE();&quot;&quot;;ROUND(VLOOKUP([$欄列標準.O51];[$欄列標準.$A$8:.$C$67];2;0);2))">
            <text:p/>
          </table:table-cell>
          <table:table-cell table:style-name="ce25" table:formula="of:=IF(ISERROR(ROUND(VLOOKUP([$欄列標準.P51];[$欄列標準.$A$8:.$C$67];3;0);2))=TRUE();&quot;&quot;;ROUND(VLOOKUP([$欄列標準.P51];[$欄列標準.$A$8:.$C$67];3;0);2))">
            <text:p/>
          </table:table-cell>
          <table:table-cell table:style-name="ce29" table:formula="of:=IF(ISERROR(ROUND(VLOOKUP([$欄列標準.Q51];[$欄列標準.$A$8:.$C$67];2;0);2))=TRUE();&quot;&quot;;ROUND(VLOOKUP([$欄列標準.Q51];[$欄列標準.$A$8:.$C$67];2;0);2))">
            <text:p/>
          </table:table-cell>
          <table:table-cell table:style-name="ce25" table:formula="of:=IF(ISERROR(ROUND(VLOOKUP([$欄列標準.R51];[$欄列標準.$A$8:.$C$67];3;0);2))=TRUE();&quot;&quot;;ROUND(VLOOKUP([$欄列標準.R51];[$欄列標準.$A$8:.$C$67];3;0);2))">
            <text:p/>
          </table:table-cell>
          <table:table-cell table:style-name="ce29" table:formula="of:=IF(ISERROR(ROUND(VLOOKUP([$欄列標準.S51];[$欄列標準.$A$8:.$C$67];2;0);2))=TRUE();&quot;&quot;;ROUND(VLOOKUP([$欄列標準.S51];[$欄列標準.$A$8:.$C$67];2;0);2))">
            <text:p/>
          </table:table-cell>
          <table:table-cell table:style-name="ce25" table:formula="of:=IF(ISERROR(ROUND(VLOOKUP([$欄列標準.T51];[$欄列標準.$A$8:.$C$67];3;0);2))=TRUE();&quot;&quot;;ROUND(VLOOKUP([$欄列標準.T51];[$欄列標準.$A$8:.$C$67];3;0);2))">
            <text:p/>
          </table:table-cell>
          <table:table-cell table:style-name="ce29" table:formula="of:=IF(ISERROR(ROUND(VLOOKUP([$欄列標準.U51];[$欄列標準.$A$8:.$C$67];2;0);2))=TRUE();&quot;&quot;;ROUND(VLOOKUP([$欄列標準.U51];[$欄列標準.$A$8:.$C$67];2;0);2))">
            <text:p/>
          </table:table-cell>
          <table:table-cell table:style-name="ce25" table:formula="of:=IF(ISERROR(ROUND(VLOOKUP([$欄列標準.V51];[$欄列標準.$A$8:.$C$67];3;0);2))=TRUE();&quot;&quot;;ROUND(VLOOKUP([$欄列標準.V51];[$欄列標準.$A$8:.$C$67];3;0);2))">
            <text:p/>
          </table:table-cell>
          <table:table-cell table:style-name="ce29" table:formula="of:=IF(ISERROR(ROUND(VLOOKUP([$欄列標準.W51];[$欄列標準.$A$8:.$C$67];2;0);2))=TRUE();&quot;&quot;;ROUND(VLOOKUP([$欄列標準.W51];[$欄列標準.$A$8:.$C$67];2;0);2))">
            <text:p/>
          </table:table-cell>
          <table:table-cell table:style-name="ce25" table:formula="of:=IF(ISERROR(ROUND(VLOOKUP([$欄列標準.X51];[$欄列標準.$A$8:.$C$67];3;0);2))=TRUE();&quot;&quot;;ROUND(VLOOKUP([$欄列標準.X51];[$欄列標準.$A$8:.$C$67];3;0);2))">
            <text:p/>
          </table:table-cell>
          <table:table-cell table:style-name="ce29" table:formula="of:=IF(ISERROR(ROUND(VLOOKUP([$欄列標準.Y51];[$欄列標準.$A$8:.$C$67];2;0);2))=TRUE();&quot;&quot;;ROUND(VLOOKUP([$欄列標準.Y51];[$欄列標準.$A$8:.$C$67];2;0);2))">
            <text:p/>
          </table:table-cell>
          <table:table-cell table:style-name="ce25" table:formula="of:=IF(ISERROR(ROUND(VLOOKUP([$欄列標準.Z51];[$欄列標準.$A$8:.$C$67];3;0);2))=TRUE();&quot;&quot;;ROUND(VLOOKUP([$欄列標準.Z51];[$欄列標準.$A$8:.$C$67];3;0);2))">
            <text:p/>
          </table:table-cell>
          <table:table-cell table:style-name="ce29" table:formula="of:=IF(ISERROR(ROUND(VLOOKUP([$欄列標準.AA51];[$欄列標準.$A$8:.$C$67];2;0);2))=TRUE();&quot;&quot;;ROUND(VLOOKUP([$欄列標準.AA51];[$欄列標準.$A$8:.$C$67];2;0);2))">
            <text:p/>
          </table:table-cell>
          <table:table-cell table:style-name="ce25" table:formula="of:=IF(ISERROR(ROUND(VLOOKUP([$欄列標準.AB51];[$欄列標準.$A$8:.$C$67];3;0);2))=TRUE();&quot;&quot;;ROUND(VLOOKUP([$欄列標準.AB51];[$欄列標準.$A$8:.$C$67];3;0);2))">
            <text:p/>
          </table:table-cell>
          <table:table-cell table:style-name="ce29" table:formula="of:=IF(ISERROR(ROUND(VLOOKUP([$欄列標準.AC51];[$欄列標準.$A$8:.$C$67];2;0);2))=TRUE();&quot;&quot;;ROUND(VLOOKUP([$欄列標準.AC51];[$欄列標準.$A$8:.$C$67];2;0);2))">
            <text:p/>
          </table:table-cell>
          <table:table-cell table:style-name="ce25" table:formula="of:=IF(ISERROR(ROUND(VLOOKUP([$欄列標準.AD51];[$欄列標準.$A$8:.$C$67];3;0);2))=TRUE();&quot;&quot;;ROUND(VLOOKUP([$欄列標準.AD51];[$欄列標準.$A$8:.$C$67];3;0);2))">
            <text:p/>
          </table:table-cell>
          <table:table-cell table:style-name="ce29" table:formula="of:=IF(ISERROR(ROUND(VLOOKUP([$欄列標準.AE51];[$欄列標準.$A$8:.$C$67];2;0);2))=TRUE();&quot;&quot;;ROUND(VLOOKUP([$欄列標準.AE51];[$欄列標準.$A$8:.$C$67];2;0);2))">
            <text:p/>
          </table:table-cell>
          <table:table-cell table:style-name="ce25" table:formula="of:=IF(ISERROR(ROUND(VLOOKUP([$欄列標準.AF51];[$欄列標準.$A$8:.$C$67];3;0);2))=TRUE();&quot;&quot;;ROUND(VLOOKUP([$欄列標準.AF51];[$欄列標準.$A$8:.$C$67];3;0);2))">
            <text:p/>
          </table:table-cell>
          <table:table-cell table:style-name="ce29" table:formula="of:=IF(ISERROR(ROUND(VLOOKUP([$欄列標準.AG51];[$欄列標準.$A$8:.$C$67];2;0);2))=TRUE();&quot;&quot;;ROUND(VLOOKUP([$欄列標準.AG51];[$欄列標準.$A$8:.$C$67];2;0);2))">
            <text:p/>
          </table:table-cell>
          <table:table-cell table:style-name="ce25" table:formula="of:=IF(ISERROR(ROUND(VLOOKUP([$欄列標準.AH51];[$欄列標準.$A$8:.$C$67];3;0);2))=TRUE();&quot;&quot;;ROUND(VLOOKUP([$欄列標準.AH51];[$欄列標準.$A$8:.$C$67];3;0);2))">
            <text:p/>
          </table:table-cell>
          <table:table-cell table:style-name="ce29" table:formula="of:=IF(ISERROR(ROUND(VLOOKUP([$欄列標準.AI51];[$欄列標準.$A$8:.$C$67];2;0);2))=TRUE();&quot;&quot;;ROUND(VLOOKUP([$欄列標準.AI51];[$欄列標準.$A$8:.$C$67];2;0);2))">
            <text:p/>
          </table:table-cell>
          <table:table-cell table:style-name="ce25" table:formula="of:=IF(ISERROR(ROUND(VLOOKUP([$欄列標準.AJ51];[$欄列標準.$A$8:.$C$67];3;0);2))=TRUE();&quot;&quot;;ROUND(VLOOKUP([$欄列標準.AJ51];[$欄列標準.$A$8:.$C$67];3;0);2))">
            <text:p/>
          </table:table-cell>
          <table:table-cell table:style-name="ce29" table:formula="of:=IF(ISERROR(ROUND(VLOOKUP([$欄列標準.AK51];[$欄列標準.$A$8:.$C$67];2;0);2))=TRUE();&quot;&quot;;ROUND(VLOOKUP([$欄列標準.AK51];[$欄列標準.$A$8:.$C$67];2;0);2))">
            <text:p/>
          </table:table-cell>
          <table:table-cell table:style-name="ce25" table:formula="of:=IF(ISERROR(ROUND(VLOOKUP([$欄列標準.AL51];[$欄列標準.$A$8:.$C$67];3;0);2))=TRUE();&quot;&quot;;ROUND(VLOOKUP([$欄列標準.AL5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8</text:p>
          </table:table-cell>
          <table:table-cell table:style-name="ce22" table:formula="of:=IF(ISERROR(ROUND(VLOOKUP([$欄列標準.G52];[$欄列標準.$A$8:.$C$67];2;0);2))=TRUE();&quot;&quot;;ROUND(VLOOKUP([$欄列標準.G52];[$欄列標準.$A$8:.$C$67];2;0);2))">
            <text:p/>
          </table:table-cell>
          <table:table-cell table:style-name="ce25" table:formula="of:=IF(ISERROR(ROUND(VLOOKUP([$欄列標準.H52];[$欄列標準.$A$8:.$C$67];3;0);2))=TRUE();&quot;&quot;;ROUND(VLOOKUP([$欄列標準.H52];[$欄列標準.$A$8:.$C$67];3;0);2))">
            <text:p/>
          </table:table-cell>
          <table:table-cell table:style-name="ce29" table:formula="of:=IF(ISERROR(ROUND(VLOOKUP([$欄列標準.I52];[$欄列標準.$A$8:.$C$67];2;0);2))=TRUE();&quot;&quot;;ROUND(VLOOKUP([$欄列標準.I52];[$欄列標準.$A$8:.$C$67];2;0);2))">
            <text:p/>
          </table:table-cell>
          <table:table-cell table:style-name="ce25" table:formula="of:=IF(ISERROR(ROUND(VLOOKUP([$欄列標準.J52];[$欄列標準.$A$8:.$C$67];3;0);2))=TRUE();&quot;&quot;;ROUND(VLOOKUP([$欄列標準.J52];[$欄列標準.$A$8:.$C$67];3;0);2))">
            <text:p/>
          </table:table-cell>
          <table:table-cell table:style-name="ce29" table:formula="of:=IF(ISERROR(ROUND(VLOOKUP([$欄列標準.K52];[$欄列標準.$A$8:.$C$67];2;0);2))=TRUE();&quot;&quot;;ROUND(VLOOKUP([$欄列標準.K52];[$欄列標準.$A$8:.$C$67];2;0);2))">
            <text:p/>
          </table:table-cell>
          <table:table-cell table:style-name="ce25" table:formula="of:=IF(ISERROR(ROUND(VLOOKUP([$欄列標準.L52];[$欄列標準.$A$8:.$C$67];3;0);2))=TRUE();&quot;&quot;;ROUND(VLOOKUP([$欄列標準.L52];[$欄列標準.$A$8:.$C$67];3;0);2))">
            <text:p/>
          </table:table-cell>
          <table:table-cell table:style-name="ce29" table:formula="of:=IF(ISERROR(ROUND(VLOOKUP([$欄列標準.M52];[$欄列標準.$A$8:.$C$67];2;0);2))=TRUE();&quot;&quot;;ROUND(VLOOKUP([$欄列標準.M52];[$欄列標準.$A$8:.$C$67];2;0);2))">
            <text:p/>
          </table:table-cell>
          <table:table-cell table:style-name="ce25" table:formula="of:=IF(ISERROR(ROUND(VLOOKUP([$欄列標準.N52];[$欄列標準.$A$8:.$C$67];3;0);2))=TRUE();&quot;&quot;;ROUND(VLOOKUP([$欄列標準.N52];[$欄列標準.$A$8:.$C$67];3;0);2))">
            <text:p/>
          </table:table-cell>
          <table:table-cell table:style-name="ce29" table:formula="of:=IF(ISERROR(ROUND(VLOOKUP([$欄列標準.O52];[$欄列標準.$A$8:.$C$67];2;0);2))=TRUE();&quot;&quot;;ROUND(VLOOKUP([$欄列標準.O52];[$欄列標準.$A$8:.$C$67];2;0);2))">
            <text:p/>
          </table:table-cell>
          <table:table-cell table:style-name="ce25" table:formula="of:=IF(ISERROR(ROUND(VLOOKUP([$欄列標準.P52];[$欄列標準.$A$8:.$C$67];3;0);2))=TRUE();&quot;&quot;;ROUND(VLOOKUP([$欄列標準.P52];[$欄列標準.$A$8:.$C$67];3;0);2))">
            <text:p/>
          </table:table-cell>
          <table:table-cell table:style-name="ce29" table:formula="of:=IF(ISERROR(ROUND(VLOOKUP([$欄列標準.Q52];[$欄列標準.$A$8:.$C$67];2;0);2))=TRUE();&quot;&quot;;ROUND(VLOOKUP([$欄列標準.Q52];[$欄列標準.$A$8:.$C$67];2;0);2))">
            <text:p/>
          </table:table-cell>
          <table:table-cell table:style-name="ce25" table:formula="of:=IF(ISERROR(ROUND(VLOOKUP([$欄列標準.R52];[$欄列標準.$A$8:.$C$67];3;0);2))=TRUE();&quot;&quot;;ROUND(VLOOKUP([$欄列標準.R52];[$欄列標準.$A$8:.$C$67];3;0);2))">
            <text:p/>
          </table:table-cell>
          <table:table-cell table:style-name="ce29" table:formula="of:=IF(ISERROR(ROUND(VLOOKUP([$欄列標準.S52];[$欄列標準.$A$8:.$C$67];2;0);2))=TRUE();&quot;&quot;;ROUND(VLOOKUP([$欄列標準.S52];[$欄列標準.$A$8:.$C$67];2;0);2))">
            <text:p/>
          </table:table-cell>
          <table:table-cell table:style-name="ce25" table:formula="of:=IF(ISERROR(ROUND(VLOOKUP([$欄列標準.T52];[$欄列標準.$A$8:.$C$67];3;0);2))=TRUE();&quot;&quot;;ROUND(VLOOKUP([$欄列標準.T52];[$欄列標準.$A$8:.$C$67];3;0);2))">
            <text:p/>
          </table:table-cell>
          <table:table-cell table:style-name="ce29" table:formula="of:=IF(ISERROR(ROUND(VLOOKUP([$欄列標準.U52];[$欄列標準.$A$8:.$C$67];2;0);2))=TRUE();&quot;&quot;;ROUND(VLOOKUP([$欄列標準.U52];[$欄列標準.$A$8:.$C$67];2;0);2))">
            <text:p/>
          </table:table-cell>
          <table:table-cell table:style-name="ce25" table:formula="of:=IF(ISERROR(ROUND(VLOOKUP([$欄列標準.V52];[$欄列標準.$A$8:.$C$67];3;0);2))=TRUE();&quot;&quot;;ROUND(VLOOKUP([$欄列標準.V52];[$欄列標準.$A$8:.$C$67];3;0);2))">
            <text:p/>
          </table:table-cell>
          <table:table-cell table:style-name="ce29" table:formula="of:=IF(ISERROR(ROUND(VLOOKUP([$欄列標準.W52];[$欄列標準.$A$8:.$C$67];2;0);2))=TRUE();&quot;&quot;;ROUND(VLOOKUP([$欄列標準.W52];[$欄列標準.$A$8:.$C$67];2;0);2))">
            <text:p/>
          </table:table-cell>
          <table:table-cell table:style-name="ce25" table:formula="of:=IF(ISERROR(ROUND(VLOOKUP([$欄列標準.X52];[$欄列標準.$A$8:.$C$67];3;0);2))=TRUE();&quot;&quot;;ROUND(VLOOKUP([$欄列標準.X52];[$欄列標準.$A$8:.$C$67];3;0);2))">
            <text:p/>
          </table:table-cell>
          <table:table-cell table:style-name="ce29" table:formula="of:=IF(ISERROR(ROUND(VLOOKUP([$欄列標準.Y52];[$欄列標準.$A$8:.$C$67];2;0);2))=TRUE();&quot;&quot;;ROUND(VLOOKUP([$欄列標準.Y52];[$欄列標準.$A$8:.$C$67];2;0);2))">
            <text:p/>
          </table:table-cell>
          <table:table-cell table:style-name="ce25" table:formula="of:=IF(ISERROR(ROUND(VLOOKUP([$欄列標準.Z52];[$欄列標準.$A$8:.$C$67];3;0);2))=TRUE();&quot;&quot;;ROUND(VLOOKUP([$欄列標準.Z52];[$欄列標準.$A$8:.$C$67];3;0);2))">
            <text:p/>
          </table:table-cell>
          <table:table-cell table:style-name="ce29" table:formula="of:=IF(ISERROR(ROUND(VLOOKUP([$欄列標準.AA52];[$欄列標準.$A$8:.$C$67];2;0);2))=TRUE();&quot;&quot;;ROUND(VLOOKUP([$欄列標準.AA52];[$欄列標準.$A$8:.$C$67];2;0);2))">
            <text:p/>
          </table:table-cell>
          <table:table-cell table:style-name="ce25" table:formula="of:=IF(ISERROR(ROUND(VLOOKUP([$欄列標準.AB52];[$欄列標準.$A$8:.$C$67];3;0);2))=TRUE();&quot;&quot;;ROUND(VLOOKUP([$欄列標準.AB52];[$欄列標準.$A$8:.$C$67];3;0);2))">
            <text:p/>
          </table:table-cell>
          <table:table-cell table:style-name="ce29" table:formula="of:=IF(ISERROR(ROUND(VLOOKUP([$欄列標準.AC52];[$欄列標準.$A$8:.$C$67];2;0);2))=TRUE();&quot;&quot;;ROUND(VLOOKUP([$欄列標準.AC52];[$欄列標準.$A$8:.$C$67];2;0);2))">
            <text:p/>
          </table:table-cell>
          <table:table-cell table:style-name="ce25" table:formula="of:=IF(ISERROR(ROUND(VLOOKUP([$欄列標準.AD52];[$欄列標準.$A$8:.$C$67];3;0);2))=TRUE();&quot;&quot;;ROUND(VLOOKUP([$欄列標準.AD52];[$欄列標準.$A$8:.$C$67];3;0);2))">
            <text:p/>
          </table:table-cell>
          <table:table-cell table:style-name="ce29" table:formula="of:=IF(ISERROR(ROUND(VLOOKUP([$欄列標準.AE52];[$欄列標準.$A$8:.$C$67];2;0);2))=TRUE();&quot;&quot;;ROUND(VLOOKUP([$欄列標準.AE52];[$欄列標準.$A$8:.$C$67];2;0);2))">
            <text:p/>
          </table:table-cell>
          <table:table-cell table:style-name="ce25" table:formula="of:=IF(ISERROR(ROUND(VLOOKUP([$欄列標準.AF52];[$欄列標準.$A$8:.$C$67];3;0);2))=TRUE();&quot;&quot;;ROUND(VLOOKUP([$欄列標準.AF52];[$欄列標準.$A$8:.$C$67];3;0);2))">
            <text:p/>
          </table:table-cell>
          <table:table-cell table:style-name="ce29" table:formula="of:=IF(ISERROR(ROUND(VLOOKUP([$欄列標準.AG52];[$欄列標準.$A$8:.$C$67];2;0);2))=TRUE();&quot;&quot;;ROUND(VLOOKUP([$欄列標準.AG52];[$欄列標準.$A$8:.$C$67];2;0);2))">
            <text:p/>
          </table:table-cell>
          <table:table-cell table:style-name="ce25" table:formula="of:=IF(ISERROR(ROUND(VLOOKUP([$欄列標準.AH52];[$欄列標準.$A$8:.$C$67];3;0);2))=TRUE();&quot;&quot;;ROUND(VLOOKUP([$欄列標準.AH52];[$欄列標準.$A$8:.$C$67];3;0);2))">
            <text:p/>
          </table:table-cell>
          <table:table-cell table:style-name="ce29" table:formula="of:=IF(ISERROR(ROUND(VLOOKUP([$欄列標準.AI52];[$欄列標準.$A$8:.$C$67];2;0);2))=TRUE();&quot;&quot;;ROUND(VLOOKUP([$欄列標準.AI52];[$欄列標準.$A$8:.$C$67];2;0);2))">
            <text:p/>
          </table:table-cell>
          <table:table-cell table:style-name="ce25" table:formula="of:=IF(ISERROR(ROUND(VLOOKUP([$欄列標準.AJ52];[$欄列標準.$A$8:.$C$67];3;0);2))=TRUE();&quot;&quot;;ROUND(VLOOKUP([$欄列標準.AJ52];[$欄列標準.$A$8:.$C$67];3;0);2))">
            <text:p/>
          </table:table-cell>
          <table:table-cell table:style-name="ce29" table:formula="of:=IF(ISERROR(ROUND(VLOOKUP([$欄列標準.AK52];[$欄列標準.$A$8:.$C$67];2;0);2))=TRUE();&quot;&quot;;ROUND(VLOOKUP([$欄列標準.AK52];[$欄列標準.$A$8:.$C$67];2;0);2))">
            <text:p/>
          </table:table-cell>
          <table:table-cell table:style-name="ce25" table:formula="of:=IF(ISERROR(ROUND(VLOOKUP([$欄列標準.AL52];[$欄列標準.$A$8:.$C$67];3;0);2))=TRUE();&quot;&quot;;ROUND(VLOOKUP([$欄列標準.AL5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9</text:p>
          </table:table-cell>
          <table:table-cell table:style-name="ce22" table:formula="of:=IF(ISERROR(ROUND(VLOOKUP([$欄列標準.G53];[$欄列標準.$A$8:.$C$67];2;0);2))=TRUE();&quot;&quot;;ROUND(VLOOKUP([$欄列標準.G53];[$欄列標準.$A$8:.$C$67];2;0);2))">
            <text:p/>
          </table:table-cell>
          <table:table-cell table:style-name="ce25" table:formula="of:=IF(ISERROR(ROUND(VLOOKUP([$欄列標準.H53];[$欄列標準.$A$8:.$C$67];3;0);2))=TRUE();&quot;&quot;;ROUND(VLOOKUP([$欄列標準.H53];[$欄列標準.$A$8:.$C$67];3;0);2))">
            <text:p/>
          </table:table-cell>
          <table:table-cell table:style-name="ce29" table:formula="of:=IF(ISERROR(ROUND(VLOOKUP([$欄列標準.I53];[$欄列標準.$A$8:.$C$67];2;0);2))=TRUE();&quot;&quot;;ROUND(VLOOKUP([$欄列標準.I53];[$欄列標準.$A$8:.$C$67];2;0);2))">
            <text:p/>
          </table:table-cell>
          <table:table-cell table:style-name="ce25" table:formula="of:=IF(ISERROR(ROUND(VLOOKUP([$欄列標準.J53];[$欄列標準.$A$8:.$C$67];3;0);2))=TRUE();&quot;&quot;;ROUND(VLOOKUP([$欄列標準.J53];[$欄列標準.$A$8:.$C$67];3;0);2))">
            <text:p/>
          </table:table-cell>
          <table:table-cell table:style-name="ce29" table:formula="of:=IF(ISERROR(ROUND(VLOOKUP([$欄列標準.K53];[$欄列標準.$A$8:.$C$67];2;0);2))=TRUE();&quot;&quot;;ROUND(VLOOKUP([$欄列標準.K53];[$欄列標準.$A$8:.$C$67];2;0);2))">
            <text:p/>
          </table:table-cell>
          <table:table-cell table:style-name="ce25" table:formula="of:=IF(ISERROR(ROUND(VLOOKUP([$欄列標準.L53];[$欄列標準.$A$8:.$C$67];3;0);2))=TRUE();&quot;&quot;;ROUND(VLOOKUP([$欄列標準.L53];[$欄列標準.$A$8:.$C$67];3;0);2))">
            <text:p/>
          </table:table-cell>
          <table:table-cell table:style-name="ce29" table:formula="of:=IF(ISERROR(ROUND(VLOOKUP([$欄列標準.M53];[$欄列標準.$A$8:.$C$67];2;0);2))=TRUE();&quot;&quot;;ROUND(VLOOKUP([$欄列標準.M53];[$欄列標準.$A$8:.$C$67];2;0);2))">
            <text:p/>
          </table:table-cell>
          <table:table-cell table:style-name="ce25" table:formula="of:=IF(ISERROR(ROUND(VLOOKUP([$欄列標準.N53];[$欄列標準.$A$8:.$C$67];3;0);2))=TRUE();&quot;&quot;;ROUND(VLOOKUP([$欄列標準.N53];[$欄列標準.$A$8:.$C$67];3;0);2))">
            <text:p/>
          </table:table-cell>
          <table:table-cell table:style-name="ce29" table:formula="of:=IF(ISERROR(ROUND(VLOOKUP([$欄列標準.O53];[$欄列標準.$A$8:.$C$67];2;0);2))=TRUE();&quot;&quot;;ROUND(VLOOKUP([$欄列標準.O53];[$欄列標準.$A$8:.$C$67];2;0);2))">
            <text:p/>
          </table:table-cell>
          <table:table-cell table:style-name="ce25" table:formula="of:=IF(ISERROR(ROUND(VLOOKUP([$欄列標準.P53];[$欄列標準.$A$8:.$C$67];3;0);2))=TRUE();&quot;&quot;;ROUND(VLOOKUP([$欄列標準.P53];[$欄列標準.$A$8:.$C$67];3;0);2))">
            <text:p/>
          </table:table-cell>
          <table:table-cell table:style-name="ce29" table:formula="of:=IF(ISERROR(ROUND(VLOOKUP([$欄列標準.Q53];[$欄列標準.$A$8:.$C$67];2;0);2))=TRUE();&quot;&quot;;ROUND(VLOOKUP([$欄列標準.Q53];[$欄列標準.$A$8:.$C$67];2;0);2))">
            <text:p/>
          </table:table-cell>
          <table:table-cell table:style-name="ce25" table:formula="of:=IF(ISERROR(ROUND(VLOOKUP([$欄列標準.R53];[$欄列標準.$A$8:.$C$67];3;0);2))=TRUE();&quot;&quot;;ROUND(VLOOKUP([$欄列標準.R53];[$欄列標準.$A$8:.$C$67];3;0);2))">
            <text:p/>
          </table:table-cell>
          <table:table-cell table:style-name="ce29" table:formula="of:=IF(ISERROR(ROUND(VLOOKUP([$欄列標準.S53];[$欄列標準.$A$8:.$C$67];2;0);2))=TRUE();&quot;&quot;;ROUND(VLOOKUP([$欄列標準.S53];[$欄列標準.$A$8:.$C$67];2;0);2))">
            <text:p/>
          </table:table-cell>
          <table:table-cell table:style-name="ce25" table:formula="of:=IF(ISERROR(ROUND(VLOOKUP([$欄列標準.T53];[$欄列標準.$A$8:.$C$67];3;0);2))=TRUE();&quot;&quot;;ROUND(VLOOKUP([$欄列標準.T53];[$欄列標準.$A$8:.$C$67];3;0);2))">
            <text:p/>
          </table:table-cell>
          <table:table-cell table:style-name="ce29" table:formula="of:=IF(ISERROR(ROUND(VLOOKUP([$欄列標準.U53];[$欄列標準.$A$8:.$C$67];2;0);2))=TRUE();&quot;&quot;;ROUND(VLOOKUP([$欄列標準.U53];[$欄列標準.$A$8:.$C$67];2;0);2))">
            <text:p/>
          </table:table-cell>
          <table:table-cell table:style-name="ce25" table:formula="of:=IF(ISERROR(ROUND(VLOOKUP([$欄列標準.V53];[$欄列標準.$A$8:.$C$67];3;0);2))=TRUE();&quot;&quot;;ROUND(VLOOKUP([$欄列標準.V53];[$欄列標準.$A$8:.$C$67];3;0);2))">
            <text:p/>
          </table:table-cell>
          <table:table-cell table:style-name="ce29" table:formula="of:=IF(ISERROR(ROUND(VLOOKUP([$欄列標準.W53];[$欄列標準.$A$8:.$C$67];2;0);2))=TRUE();&quot;&quot;;ROUND(VLOOKUP([$欄列標準.W53];[$欄列標準.$A$8:.$C$67];2;0);2))">
            <text:p/>
          </table:table-cell>
          <table:table-cell table:style-name="ce25" table:formula="of:=IF(ISERROR(ROUND(VLOOKUP([$欄列標準.X53];[$欄列標準.$A$8:.$C$67];3;0);2))=TRUE();&quot;&quot;;ROUND(VLOOKUP([$欄列標準.X53];[$欄列標準.$A$8:.$C$67];3;0);2))">
            <text:p/>
          </table:table-cell>
          <table:table-cell table:style-name="ce29" table:formula="of:=IF(ISERROR(ROUND(VLOOKUP([$欄列標準.Y53];[$欄列標準.$A$8:.$C$67];2;0);2))=TRUE();&quot;&quot;;ROUND(VLOOKUP([$欄列標準.Y53];[$欄列標準.$A$8:.$C$67];2;0);2))">
            <text:p/>
          </table:table-cell>
          <table:table-cell table:style-name="ce25" table:formula="of:=IF(ISERROR(ROUND(VLOOKUP([$欄列標準.Z53];[$欄列標準.$A$8:.$C$67];3;0);2))=TRUE();&quot;&quot;;ROUND(VLOOKUP([$欄列標準.Z53];[$欄列標準.$A$8:.$C$67];3;0);2))">
            <text:p/>
          </table:table-cell>
          <table:table-cell table:style-name="ce29" table:formula="of:=IF(ISERROR(ROUND(VLOOKUP([$欄列標準.AA53];[$欄列標準.$A$8:.$C$67];2;0);2))=TRUE();&quot;&quot;;ROUND(VLOOKUP([$欄列標準.AA53];[$欄列標準.$A$8:.$C$67];2;0);2))">
            <text:p/>
          </table:table-cell>
          <table:table-cell table:style-name="ce25" table:formula="of:=IF(ISERROR(ROUND(VLOOKUP([$欄列標準.AB53];[$欄列標準.$A$8:.$C$67];3;0);2))=TRUE();&quot;&quot;;ROUND(VLOOKUP([$欄列標準.AB53];[$欄列標準.$A$8:.$C$67];3;0);2))">
            <text:p/>
          </table:table-cell>
          <table:table-cell table:style-name="ce29" table:formula="of:=IF(ISERROR(ROUND(VLOOKUP([$欄列標準.AC53];[$欄列標準.$A$8:.$C$67];2;0);2))=TRUE();&quot;&quot;;ROUND(VLOOKUP([$欄列標準.AC53];[$欄列標準.$A$8:.$C$67];2;0);2))">
            <text:p/>
          </table:table-cell>
          <table:table-cell table:style-name="ce25" table:formula="of:=IF(ISERROR(ROUND(VLOOKUP([$欄列標準.AD53];[$欄列標準.$A$8:.$C$67];3;0);2))=TRUE();&quot;&quot;;ROUND(VLOOKUP([$欄列標準.AD53];[$欄列標準.$A$8:.$C$67];3;0);2))">
            <text:p/>
          </table:table-cell>
          <table:table-cell table:style-name="ce29" table:formula="of:=IF(ISERROR(ROUND(VLOOKUP([$欄列標準.AE53];[$欄列標準.$A$8:.$C$67];2;0);2))=TRUE();&quot;&quot;;ROUND(VLOOKUP([$欄列標準.AE53];[$欄列標準.$A$8:.$C$67];2;0);2))">
            <text:p/>
          </table:table-cell>
          <table:table-cell table:style-name="ce25" table:formula="of:=IF(ISERROR(ROUND(VLOOKUP([$欄列標準.AF53];[$欄列標準.$A$8:.$C$67];3;0);2))=TRUE();&quot;&quot;;ROUND(VLOOKUP([$欄列標準.AF53];[$欄列標準.$A$8:.$C$67];3;0);2))">
            <text:p/>
          </table:table-cell>
          <table:table-cell table:style-name="ce29" table:formula="of:=IF(ISERROR(ROUND(VLOOKUP([$欄列標準.AG53];[$欄列標準.$A$8:.$C$67];2;0);2))=TRUE();&quot;&quot;;ROUND(VLOOKUP([$欄列標準.AG53];[$欄列標準.$A$8:.$C$67];2;0);2))">
            <text:p/>
          </table:table-cell>
          <table:table-cell table:style-name="ce25" table:formula="of:=IF(ISERROR(ROUND(VLOOKUP([$欄列標準.AH53];[$欄列標準.$A$8:.$C$67];3;0);2))=TRUE();&quot;&quot;;ROUND(VLOOKUP([$欄列標準.AH53];[$欄列標準.$A$8:.$C$67];3;0);2))">
            <text:p/>
          </table:table-cell>
          <table:table-cell table:style-name="ce29" table:formula="of:=IF(ISERROR(ROUND(VLOOKUP([$欄列標準.AI53];[$欄列標準.$A$8:.$C$67];2;0);2))=TRUE();&quot;&quot;;ROUND(VLOOKUP([$欄列標準.AI53];[$欄列標準.$A$8:.$C$67];2;0);2))">
            <text:p/>
          </table:table-cell>
          <table:table-cell table:style-name="ce25" table:formula="of:=IF(ISERROR(ROUND(VLOOKUP([$欄列標準.AJ53];[$欄列標準.$A$8:.$C$67];3;0);2))=TRUE();&quot;&quot;;ROUND(VLOOKUP([$欄列標準.AJ53];[$欄列標準.$A$8:.$C$67];3;0);2))">
            <text:p/>
          </table:table-cell>
          <table:table-cell table:style-name="ce29" table:formula="of:=IF(ISERROR(ROUND(VLOOKUP([$欄列標準.AK53];[$欄列標準.$A$8:.$C$67];2;0);2))=TRUE();&quot;&quot;;ROUND(VLOOKUP([$欄列標準.AK53];[$欄列標準.$A$8:.$C$67];2;0);2))">
            <text:p/>
          </table:table-cell>
          <table:table-cell table:style-name="ce25" table:formula="of:=IF(ISERROR(ROUND(VLOOKUP([$欄列標準.AL53];[$欄列標準.$A$8:.$C$67];3;0);2))=TRUE();&quot;&quot;;ROUND(VLOOKUP([$欄列標準.AL5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0</text:p>
          </table:table-cell>
          <table:table-cell table:style-name="ce22" table:formula="of:=IF(ISERROR(ROUND(VLOOKUP([$欄列標準.G54];[$欄列標準.$A$8:.$C$67];2;0);2))=TRUE();&quot;&quot;;ROUND(VLOOKUP([$欄列標準.G54];[$欄列標準.$A$8:.$C$67];2;0);2))">
            <text:p/>
          </table:table-cell>
          <table:table-cell table:style-name="ce25" table:formula="of:=IF(ISERROR(ROUND(VLOOKUP([$欄列標準.H54];[$欄列標準.$A$8:.$C$67];3;0);2))=TRUE();&quot;&quot;;ROUND(VLOOKUP([$欄列標準.H54];[$欄列標準.$A$8:.$C$67];3;0);2))">
            <text:p/>
          </table:table-cell>
          <table:table-cell table:style-name="ce29" table:formula="of:=IF(ISERROR(ROUND(VLOOKUP([$欄列標準.I54];[$欄列標準.$A$8:.$C$67];2;0);2))=TRUE();&quot;&quot;;ROUND(VLOOKUP([$欄列標準.I54];[$欄列標準.$A$8:.$C$67];2;0);2))">
            <text:p/>
          </table:table-cell>
          <table:table-cell table:style-name="ce25" table:formula="of:=IF(ISERROR(ROUND(VLOOKUP([$欄列標準.J54];[$欄列標準.$A$8:.$C$67];3;0);2))=TRUE();&quot;&quot;;ROUND(VLOOKUP([$欄列標準.J54];[$欄列標準.$A$8:.$C$67];3;0);2))">
            <text:p/>
          </table:table-cell>
          <table:table-cell table:style-name="ce29" table:formula="of:=IF(ISERROR(ROUND(VLOOKUP([$欄列標準.K54];[$欄列標準.$A$8:.$C$67];2;0);2))=TRUE();&quot;&quot;;ROUND(VLOOKUP([$欄列標準.K54];[$欄列標準.$A$8:.$C$67];2;0);2))">
            <text:p/>
          </table:table-cell>
          <table:table-cell table:style-name="ce25" table:formula="of:=IF(ISERROR(ROUND(VLOOKUP([$欄列標準.L54];[$欄列標準.$A$8:.$C$67];3;0);2))=TRUE();&quot;&quot;;ROUND(VLOOKUP([$欄列標準.L54];[$欄列標準.$A$8:.$C$67];3;0);2))">
            <text:p/>
          </table:table-cell>
          <table:table-cell table:style-name="ce29" table:formula="of:=IF(ISERROR(ROUND(VLOOKUP([$欄列標準.M54];[$欄列標準.$A$8:.$C$67];2;0);2))=TRUE();&quot;&quot;;ROUND(VLOOKUP([$欄列標準.M54];[$欄列標準.$A$8:.$C$67];2;0);2))">
            <text:p/>
          </table:table-cell>
          <table:table-cell table:style-name="ce25" table:formula="of:=IF(ISERROR(ROUND(VLOOKUP([$欄列標準.N54];[$欄列標準.$A$8:.$C$67];3;0);2))=TRUE();&quot;&quot;;ROUND(VLOOKUP([$欄列標準.N54];[$欄列標準.$A$8:.$C$67];3;0);2))">
            <text:p/>
          </table:table-cell>
          <table:table-cell table:style-name="ce29" table:formula="of:=IF(ISERROR(ROUND(VLOOKUP([$欄列標準.O54];[$欄列標準.$A$8:.$C$67];2;0);2))=TRUE();&quot;&quot;;ROUND(VLOOKUP([$欄列標準.O54];[$欄列標準.$A$8:.$C$67];2;0);2))">
            <text:p/>
          </table:table-cell>
          <table:table-cell table:style-name="ce25" table:formula="of:=IF(ISERROR(ROUND(VLOOKUP([$欄列標準.P54];[$欄列標準.$A$8:.$C$67];3;0);2))=TRUE();&quot;&quot;;ROUND(VLOOKUP([$欄列標準.P54];[$欄列標準.$A$8:.$C$67];3;0);2))">
            <text:p/>
          </table:table-cell>
          <table:table-cell table:style-name="ce29" table:formula="of:=IF(ISERROR(ROUND(VLOOKUP([$欄列標準.Q54];[$欄列標準.$A$8:.$C$67];2;0);2))=TRUE();&quot;&quot;;ROUND(VLOOKUP([$欄列標準.Q54];[$欄列標準.$A$8:.$C$67];2;0);2))">
            <text:p/>
          </table:table-cell>
          <table:table-cell table:style-name="ce25" table:formula="of:=IF(ISERROR(ROUND(VLOOKUP([$欄列標準.R54];[$欄列標準.$A$8:.$C$67];3;0);2))=TRUE();&quot;&quot;;ROUND(VLOOKUP([$欄列標準.R54];[$欄列標準.$A$8:.$C$67];3;0);2))">
            <text:p/>
          </table:table-cell>
          <table:table-cell table:style-name="ce29" table:formula="of:=IF(ISERROR(ROUND(VLOOKUP([$欄列標準.S54];[$欄列標準.$A$8:.$C$67];2;0);2))=TRUE();&quot;&quot;;ROUND(VLOOKUP([$欄列標準.S54];[$欄列標準.$A$8:.$C$67];2;0);2))">
            <text:p/>
          </table:table-cell>
          <table:table-cell table:style-name="ce25" table:formula="of:=IF(ISERROR(ROUND(VLOOKUP([$欄列標準.T54];[$欄列標準.$A$8:.$C$67];3;0);2))=TRUE();&quot;&quot;;ROUND(VLOOKUP([$欄列標準.T54];[$欄列標準.$A$8:.$C$67];3;0);2))">
            <text:p/>
          </table:table-cell>
          <table:table-cell table:style-name="ce29" table:formula="of:=IF(ISERROR(ROUND(VLOOKUP([$欄列標準.U54];[$欄列標準.$A$8:.$C$67];2;0);2))=TRUE();&quot;&quot;;ROUND(VLOOKUP([$欄列標準.U54];[$欄列標準.$A$8:.$C$67];2;0);2))">
            <text:p/>
          </table:table-cell>
          <table:table-cell table:style-name="ce25" table:formula="of:=IF(ISERROR(ROUND(VLOOKUP([$欄列標準.V54];[$欄列標準.$A$8:.$C$67];3;0);2))=TRUE();&quot;&quot;;ROUND(VLOOKUP([$欄列標準.V54];[$欄列標準.$A$8:.$C$67];3;0);2))">
            <text:p/>
          </table:table-cell>
          <table:table-cell table:style-name="ce29" table:formula="of:=IF(ISERROR(ROUND(VLOOKUP([$欄列標準.W54];[$欄列標準.$A$8:.$C$67];2;0);2))=TRUE();&quot;&quot;;ROUND(VLOOKUP([$欄列標準.W54];[$欄列標準.$A$8:.$C$67];2;0);2))">
            <text:p/>
          </table:table-cell>
          <table:table-cell table:style-name="ce25" table:formula="of:=IF(ISERROR(ROUND(VLOOKUP([$欄列標準.X54];[$欄列標準.$A$8:.$C$67];3;0);2))=TRUE();&quot;&quot;;ROUND(VLOOKUP([$欄列標準.X54];[$欄列標準.$A$8:.$C$67];3;0);2))">
            <text:p/>
          </table:table-cell>
          <table:table-cell table:style-name="ce29" table:formula="of:=IF(ISERROR(ROUND(VLOOKUP([$欄列標準.Y54];[$欄列標準.$A$8:.$C$67];2;0);2))=TRUE();&quot;&quot;;ROUND(VLOOKUP([$欄列標準.Y54];[$欄列標準.$A$8:.$C$67];2;0);2))">
            <text:p/>
          </table:table-cell>
          <table:table-cell table:style-name="ce25" table:formula="of:=IF(ISERROR(ROUND(VLOOKUP([$欄列標準.Z54];[$欄列標準.$A$8:.$C$67];3;0);2))=TRUE();&quot;&quot;;ROUND(VLOOKUP([$欄列標準.Z54];[$欄列標準.$A$8:.$C$67];3;0);2))">
            <text:p/>
          </table:table-cell>
          <table:table-cell table:style-name="ce29" table:formula="of:=IF(ISERROR(ROUND(VLOOKUP([$欄列標準.AA54];[$欄列標準.$A$8:.$C$67];2;0);2))=TRUE();&quot;&quot;;ROUND(VLOOKUP([$欄列標準.AA54];[$欄列標準.$A$8:.$C$67];2;0);2))">
            <text:p/>
          </table:table-cell>
          <table:table-cell table:style-name="ce25" table:formula="of:=IF(ISERROR(ROUND(VLOOKUP([$欄列標準.AB54];[$欄列標準.$A$8:.$C$67];3;0);2))=TRUE();&quot;&quot;;ROUND(VLOOKUP([$欄列標準.AB54];[$欄列標準.$A$8:.$C$67];3;0);2))">
            <text:p/>
          </table:table-cell>
          <table:table-cell table:style-name="ce29" table:formula="of:=IF(ISERROR(ROUND(VLOOKUP([$欄列標準.AC54];[$欄列標準.$A$8:.$C$67];2;0);2))=TRUE();&quot;&quot;;ROUND(VLOOKUP([$欄列標準.AC54];[$欄列標準.$A$8:.$C$67];2;0);2))">
            <text:p/>
          </table:table-cell>
          <table:table-cell table:style-name="ce25" table:formula="of:=IF(ISERROR(ROUND(VLOOKUP([$欄列標準.AD54];[$欄列標準.$A$8:.$C$67];3;0);2))=TRUE();&quot;&quot;;ROUND(VLOOKUP([$欄列標準.AD54];[$欄列標準.$A$8:.$C$67];3;0);2))">
            <text:p/>
          </table:table-cell>
          <table:table-cell table:style-name="ce29" table:formula="of:=IF(ISERROR(ROUND(VLOOKUP([$欄列標準.AE54];[$欄列標準.$A$8:.$C$67];2;0);2))=TRUE();&quot;&quot;;ROUND(VLOOKUP([$欄列標準.AE54];[$欄列標準.$A$8:.$C$67];2;0);2))">
            <text:p/>
          </table:table-cell>
          <table:table-cell table:style-name="ce25" table:formula="of:=IF(ISERROR(ROUND(VLOOKUP([$欄列標準.AF54];[$欄列標準.$A$8:.$C$67];3;0);2))=TRUE();&quot;&quot;;ROUND(VLOOKUP([$欄列標準.AF54];[$欄列標準.$A$8:.$C$67];3;0);2))">
            <text:p/>
          </table:table-cell>
          <table:table-cell table:style-name="ce29" table:formula="of:=IF(ISERROR(ROUND(VLOOKUP([$欄列標準.AG54];[$欄列標準.$A$8:.$C$67];2;0);2))=TRUE();&quot;&quot;;ROUND(VLOOKUP([$欄列標準.AG54];[$欄列標準.$A$8:.$C$67];2;0);2))">
            <text:p/>
          </table:table-cell>
          <table:table-cell table:style-name="ce25" table:formula="of:=IF(ISERROR(ROUND(VLOOKUP([$欄列標準.AH54];[$欄列標準.$A$8:.$C$67];3;0);2))=TRUE();&quot;&quot;;ROUND(VLOOKUP([$欄列標準.AH54];[$欄列標準.$A$8:.$C$67];3;0);2))">
            <text:p/>
          </table:table-cell>
          <table:table-cell table:style-name="ce29" table:formula="of:=IF(ISERROR(ROUND(VLOOKUP([$欄列標準.AI54];[$欄列標準.$A$8:.$C$67];2;0);2))=TRUE();&quot;&quot;;ROUND(VLOOKUP([$欄列標準.AI54];[$欄列標準.$A$8:.$C$67];2;0);2))">
            <text:p/>
          </table:table-cell>
          <table:table-cell table:style-name="ce25" table:formula="of:=IF(ISERROR(ROUND(VLOOKUP([$欄列標準.AJ54];[$欄列標準.$A$8:.$C$67];3;0);2))=TRUE();&quot;&quot;;ROUND(VLOOKUP([$欄列標準.AJ54];[$欄列標準.$A$8:.$C$67];3;0);2))">
            <text:p/>
          </table:table-cell>
          <table:table-cell table:style-name="ce29" table:formula="of:=IF(ISERROR(ROUND(VLOOKUP([$欄列標準.AK54];[$欄列標準.$A$8:.$C$67];2;0);2))=TRUE();&quot;&quot;;ROUND(VLOOKUP([$欄列標準.AK54];[$欄列標準.$A$8:.$C$67];2;0);2))">
            <text:p/>
          </table:table-cell>
          <table:table-cell table:style-name="ce25" table:formula="of:=IF(ISERROR(ROUND(VLOOKUP([$欄列標準.AL54];[$欄列標準.$A$8:.$C$67];3;0);2))=TRUE();&quot;&quot;;ROUND(VLOOKUP([$欄列標準.AL5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1</text:p>
          </table:table-cell>
          <table:table-cell table:style-name="ce22" table:formula="of:=IF(ISERROR(ROUND(VLOOKUP([$欄列標準.G55];[$欄列標準.$A$8:.$C$67];2;0);2))=TRUE();&quot;&quot;;ROUND(VLOOKUP([$欄列標準.G55];[$欄列標準.$A$8:.$C$67];2;0);2))">
            <text:p/>
          </table:table-cell>
          <table:table-cell table:style-name="ce25" table:formula="of:=IF(ISERROR(ROUND(VLOOKUP([$欄列標準.H55];[$欄列標準.$A$8:.$C$67];3;0);2))=TRUE();&quot;&quot;;ROUND(VLOOKUP([$欄列標準.H55];[$欄列標準.$A$8:.$C$67];3;0);2))">
            <text:p/>
          </table:table-cell>
          <table:table-cell table:style-name="ce29" table:formula="of:=IF(ISERROR(ROUND(VLOOKUP([$欄列標準.I55];[$欄列標準.$A$8:.$C$67];2;0);2))=TRUE();&quot;&quot;;ROUND(VLOOKUP([$欄列標準.I55];[$欄列標準.$A$8:.$C$67];2;0);2))">
            <text:p/>
          </table:table-cell>
          <table:table-cell table:style-name="ce25" table:formula="of:=IF(ISERROR(ROUND(VLOOKUP([$欄列標準.J55];[$欄列標準.$A$8:.$C$67];3;0);2))=TRUE();&quot;&quot;;ROUND(VLOOKUP([$欄列標準.J55];[$欄列標準.$A$8:.$C$67];3;0);2))">
            <text:p/>
          </table:table-cell>
          <table:table-cell table:style-name="ce29" table:formula="of:=IF(ISERROR(ROUND(VLOOKUP([$欄列標準.K55];[$欄列標準.$A$8:.$C$67];2;0);2))=TRUE();&quot;&quot;;ROUND(VLOOKUP([$欄列標準.K55];[$欄列標準.$A$8:.$C$67];2;0);2))">
            <text:p/>
          </table:table-cell>
          <table:table-cell table:style-name="ce25" table:formula="of:=IF(ISERROR(ROUND(VLOOKUP([$欄列標準.L55];[$欄列標準.$A$8:.$C$67];3;0);2))=TRUE();&quot;&quot;;ROUND(VLOOKUP([$欄列標準.L55];[$欄列標準.$A$8:.$C$67];3;0);2))">
            <text:p/>
          </table:table-cell>
          <table:table-cell table:style-name="ce29" table:formula="of:=IF(ISERROR(ROUND(VLOOKUP([$欄列標準.M55];[$欄列標準.$A$8:.$C$67];2;0);2))=TRUE();&quot;&quot;;ROUND(VLOOKUP([$欄列標準.M55];[$欄列標準.$A$8:.$C$67];2;0);2))">
            <text:p/>
          </table:table-cell>
          <table:table-cell table:style-name="ce25" table:formula="of:=IF(ISERROR(ROUND(VLOOKUP([$欄列標準.N55];[$欄列標準.$A$8:.$C$67];3;0);2))=TRUE();&quot;&quot;;ROUND(VLOOKUP([$欄列標準.N55];[$欄列標準.$A$8:.$C$67];3;0);2))">
            <text:p/>
          </table:table-cell>
          <table:table-cell table:style-name="ce29" table:formula="of:=IF(ISERROR(ROUND(VLOOKUP([$欄列標準.O55];[$欄列標準.$A$8:.$C$67];2;0);2))=TRUE();&quot;&quot;;ROUND(VLOOKUP([$欄列標準.O55];[$欄列標準.$A$8:.$C$67];2;0);2))">
            <text:p/>
          </table:table-cell>
          <table:table-cell table:style-name="ce25" table:formula="of:=IF(ISERROR(ROUND(VLOOKUP([$欄列標準.P55];[$欄列標準.$A$8:.$C$67];3;0);2))=TRUE();&quot;&quot;;ROUND(VLOOKUP([$欄列標準.P55];[$欄列標準.$A$8:.$C$67];3;0);2))">
            <text:p/>
          </table:table-cell>
          <table:table-cell table:style-name="ce29" table:formula="of:=IF(ISERROR(ROUND(VLOOKUP([$欄列標準.Q55];[$欄列標準.$A$8:.$C$67];2;0);2))=TRUE();&quot;&quot;;ROUND(VLOOKUP([$欄列標準.Q55];[$欄列標準.$A$8:.$C$67];2;0);2))">
            <text:p/>
          </table:table-cell>
          <table:table-cell table:style-name="ce25" table:formula="of:=IF(ISERROR(ROUND(VLOOKUP([$欄列標準.R55];[$欄列標準.$A$8:.$C$67];3;0);2))=TRUE();&quot;&quot;;ROUND(VLOOKUP([$欄列標準.R55];[$欄列標準.$A$8:.$C$67];3;0);2))">
            <text:p/>
          </table:table-cell>
          <table:table-cell table:style-name="ce29" table:formula="of:=IF(ISERROR(ROUND(VLOOKUP([$欄列標準.S55];[$欄列標準.$A$8:.$C$67];2;0);2))=TRUE();&quot;&quot;;ROUND(VLOOKUP([$欄列標準.S55];[$欄列標準.$A$8:.$C$67];2;0);2))">
            <text:p/>
          </table:table-cell>
          <table:table-cell table:style-name="ce25" table:formula="of:=IF(ISERROR(ROUND(VLOOKUP([$欄列標準.T55];[$欄列標準.$A$8:.$C$67];3;0);2))=TRUE();&quot;&quot;;ROUND(VLOOKUP([$欄列標準.T55];[$欄列標準.$A$8:.$C$67];3;0);2))">
            <text:p/>
          </table:table-cell>
          <table:table-cell table:style-name="ce29" table:formula="of:=IF(ISERROR(ROUND(VLOOKUP([$欄列標準.U55];[$欄列標準.$A$8:.$C$67];2;0);2))=TRUE();&quot;&quot;;ROUND(VLOOKUP([$欄列標準.U55];[$欄列標準.$A$8:.$C$67];2;0);2))">
            <text:p/>
          </table:table-cell>
          <table:table-cell table:style-name="ce25" table:formula="of:=IF(ISERROR(ROUND(VLOOKUP([$欄列標準.V55];[$欄列標準.$A$8:.$C$67];3;0);2))=TRUE();&quot;&quot;;ROUND(VLOOKUP([$欄列標準.V55];[$欄列標準.$A$8:.$C$67];3;0);2))">
            <text:p/>
          </table:table-cell>
          <table:table-cell table:style-name="ce29" table:formula="of:=IF(ISERROR(ROUND(VLOOKUP([$欄列標準.W55];[$欄列標準.$A$8:.$C$67];2;0);2))=TRUE();&quot;&quot;;ROUND(VLOOKUP([$欄列標準.W55];[$欄列標準.$A$8:.$C$67];2;0);2))">
            <text:p/>
          </table:table-cell>
          <table:table-cell table:style-name="ce25" table:formula="of:=IF(ISERROR(ROUND(VLOOKUP([$欄列標準.X55];[$欄列標準.$A$8:.$C$67];3;0);2))=TRUE();&quot;&quot;;ROUND(VLOOKUP([$欄列標準.X55];[$欄列標準.$A$8:.$C$67];3;0);2))">
            <text:p/>
          </table:table-cell>
          <table:table-cell table:style-name="ce29" table:formula="of:=IF(ISERROR(ROUND(VLOOKUP([$欄列標準.Y55];[$欄列標準.$A$8:.$C$67];2;0);2))=TRUE();&quot;&quot;;ROUND(VLOOKUP([$欄列標準.Y55];[$欄列標準.$A$8:.$C$67];2;0);2))">
            <text:p/>
          </table:table-cell>
          <table:table-cell table:style-name="ce25" table:formula="of:=IF(ISERROR(ROUND(VLOOKUP([$欄列標準.Z55];[$欄列標準.$A$8:.$C$67];3;0);2))=TRUE();&quot;&quot;;ROUND(VLOOKUP([$欄列標準.Z55];[$欄列標準.$A$8:.$C$67];3;0);2))">
            <text:p/>
          </table:table-cell>
          <table:table-cell table:style-name="ce29" table:formula="of:=IF(ISERROR(ROUND(VLOOKUP([$欄列標準.AA55];[$欄列標準.$A$8:.$C$67];2;0);2))=TRUE();&quot;&quot;;ROUND(VLOOKUP([$欄列標準.AA55];[$欄列標準.$A$8:.$C$67];2;0);2))">
            <text:p/>
          </table:table-cell>
          <table:table-cell table:style-name="ce25" table:formula="of:=IF(ISERROR(ROUND(VLOOKUP([$欄列標準.AB55];[$欄列標準.$A$8:.$C$67];3;0);2))=TRUE();&quot;&quot;;ROUND(VLOOKUP([$欄列標準.AB55];[$欄列標準.$A$8:.$C$67];3;0);2))">
            <text:p/>
          </table:table-cell>
          <table:table-cell table:style-name="ce29" table:formula="of:=IF(ISERROR(ROUND(VLOOKUP([$欄列標準.AC55];[$欄列標準.$A$8:.$C$67];2;0);2))=TRUE();&quot;&quot;;ROUND(VLOOKUP([$欄列標準.AC55];[$欄列標準.$A$8:.$C$67];2;0);2))">
            <text:p/>
          </table:table-cell>
          <table:table-cell table:style-name="ce25" table:formula="of:=IF(ISERROR(ROUND(VLOOKUP([$欄列標準.AD55];[$欄列標準.$A$8:.$C$67];3;0);2))=TRUE();&quot;&quot;;ROUND(VLOOKUP([$欄列標準.AD55];[$欄列標準.$A$8:.$C$67];3;0);2))">
            <text:p/>
          </table:table-cell>
          <table:table-cell table:style-name="ce29" table:formula="of:=IF(ISERROR(ROUND(VLOOKUP([$欄列標準.AE55];[$欄列標準.$A$8:.$C$67];2;0);2))=TRUE();&quot;&quot;;ROUND(VLOOKUP([$欄列標準.AE55];[$欄列標準.$A$8:.$C$67];2;0);2))">
            <text:p/>
          </table:table-cell>
          <table:table-cell table:style-name="ce25" table:formula="of:=IF(ISERROR(ROUND(VLOOKUP([$欄列標準.AF55];[$欄列標準.$A$8:.$C$67];3;0);2))=TRUE();&quot;&quot;;ROUND(VLOOKUP([$欄列標準.AF55];[$欄列標準.$A$8:.$C$67];3;0);2))">
            <text:p/>
          </table:table-cell>
          <table:table-cell table:style-name="ce29" table:formula="of:=IF(ISERROR(ROUND(VLOOKUP([$欄列標準.AG55];[$欄列標準.$A$8:.$C$67];2;0);2))=TRUE();&quot;&quot;;ROUND(VLOOKUP([$欄列標準.AG55];[$欄列標準.$A$8:.$C$67];2;0);2))">
            <text:p/>
          </table:table-cell>
          <table:table-cell table:style-name="ce25" table:formula="of:=IF(ISERROR(ROUND(VLOOKUP([$欄列標準.AH55];[$欄列標準.$A$8:.$C$67];3;0);2))=TRUE();&quot;&quot;;ROUND(VLOOKUP([$欄列標準.AH55];[$欄列標準.$A$8:.$C$67];3;0);2))">
            <text:p/>
          </table:table-cell>
          <table:table-cell table:style-name="ce29" table:formula="of:=IF(ISERROR(ROUND(VLOOKUP([$欄列標準.AI55];[$欄列標準.$A$8:.$C$67];2;0);2))=TRUE();&quot;&quot;;ROUND(VLOOKUP([$欄列標準.AI55];[$欄列標準.$A$8:.$C$67];2;0);2))">
            <text:p/>
          </table:table-cell>
          <table:table-cell table:style-name="ce25" table:formula="of:=IF(ISERROR(ROUND(VLOOKUP([$欄列標準.AJ55];[$欄列標準.$A$8:.$C$67];3;0);2))=TRUE();&quot;&quot;;ROUND(VLOOKUP([$欄列標準.AJ55];[$欄列標準.$A$8:.$C$67];3;0);2))">
            <text:p/>
          </table:table-cell>
          <table:table-cell table:style-name="ce29" table:formula="of:=IF(ISERROR(ROUND(VLOOKUP([$欄列標準.AK55];[$欄列標準.$A$8:.$C$67];2;0);2))=TRUE();&quot;&quot;;ROUND(VLOOKUP([$欄列標準.AK55];[$欄列標準.$A$8:.$C$67];2;0);2))">
            <text:p/>
          </table:table-cell>
          <table:table-cell table:style-name="ce25" table:formula="of:=IF(ISERROR(ROUND(VLOOKUP([$欄列標準.AL55];[$欄列標準.$A$8:.$C$67];3;0);2))=TRUE();&quot;&quot;;ROUND(VLOOKUP([$欄列標準.AL5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2</text:p>
          </table:table-cell>
          <table:table-cell table:style-name="ce22" table:formula="of:=IF(ISERROR(ROUND(VLOOKUP([$欄列標準.G56];[$欄列標準.$A$8:.$C$67];2;0);2))=TRUE();&quot;&quot;;ROUND(VLOOKUP([$欄列標準.G56];[$欄列標準.$A$8:.$C$67];2;0);2))">
            <text:p/>
          </table:table-cell>
          <table:table-cell table:style-name="ce25" table:formula="of:=IF(ISERROR(ROUND(VLOOKUP([$欄列標準.H56];[$欄列標準.$A$8:.$C$67];3;0);2))=TRUE();&quot;&quot;;ROUND(VLOOKUP([$欄列標準.H56];[$欄列標準.$A$8:.$C$67];3;0);2))">
            <text:p/>
          </table:table-cell>
          <table:table-cell table:style-name="ce29" table:formula="of:=IF(ISERROR(ROUND(VLOOKUP([$欄列標準.I56];[$欄列標準.$A$8:.$C$67];2;0);2))=TRUE();&quot;&quot;;ROUND(VLOOKUP([$欄列標準.I56];[$欄列標準.$A$8:.$C$67];2;0);2))">
            <text:p/>
          </table:table-cell>
          <table:table-cell table:style-name="ce25" table:formula="of:=IF(ISERROR(ROUND(VLOOKUP([$欄列標準.J56];[$欄列標準.$A$8:.$C$67];3;0);2))=TRUE();&quot;&quot;;ROUND(VLOOKUP([$欄列標準.J56];[$欄列標準.$A$8:.$C$67];3;0);2))">
            <text:p/>
          </table:table-cell>
          <table:table-cell table:style-name="ce29" table:formula="of:=IF(ISERROR(ROUND(VLOOKUP([$欄列標準.K56];[$欄列標準.$A$8:.$C$67];2;0);2))=TRUE();&quot;&quot;;ROUND(VLOOKUP([$欄列標準.K56];[$欄列標準.$A$8:.$C$67];2;0);2))">
            <text:p/>
          </table:table-cell>
          <table:table-cell table:style-name="ce25" table:formula="of:=IF(ISERROR(ROUND(VLOOKUP([$欄列標準.L56];[$欄列標準.$A$8:.$C$67];3;0);2))=TRUE();&quot;&quot;;ROUND(VLOOKUP([$欄列標準.L56];[$欄列標準.$A$8:.$C$67];3;0);2))">
            <text:p/>
          </table:table-cell>
          <table:table-cell table:style-name="ce29" table:formula="of:=IF(ISERROR(ROUND(VLOOKUP([$欄列標準.M56];[$欄列標準.$A$8:.$C$67];2;0);2))=TRUE();&quot;&quot;;ROUND(VLOOKUP([$欄列標準.M56];[$欄列標準.$A$8:.$C$67];2;0);2))">
            <text:p/>
          </table:table-cell>
          <table:table-cell table:style-name="ce25" table:formula="of:=IF(ISERROR(ROUND(VLOOKUP([$欄列標準.N56];[$欄列標準.$A$8:.$C$67];3;0);2))=TRUE();&quot;&quot;;ROUND(VLOOKUP([$欄列標準.N56];[$欄列標準.$A$8:.$C$67];3;0);2))">
            <text:p/>
          </table:table-cell>
          <table:table-cell table:style-name="ce29" table:formula="of:=IF(ISERROR(ROUND(VLOOKUP([$欄列標準.O56];[$欄列標準.$A$8:.$C$67];2;0);2))=TRUE();&quot;&quot;;ROUND(VLOOKUP([$欄列標準.O56];[$欄列標準.$A$8:.$C$67];2;0);2))">
            <text:p/>
          </table:table-cell>
          <table:table-cell table:style-name="ce25" table:formula="of:=IF(ISERROR(ROUND(VLOOKUP([$欄列標準.P56];[$欄列標準.$A$8:.$C$67];3;0);2))=TRUE();&quot;&quot;;ROUND(VLOOKUP([$欄列標準.P56];[$欄列標準.$A$8:.$C$67];3;0);2))">
            <text:p/>
          </table:table-cell>
          <table:table-cell table:style-name="ce29" table:formula="of:=IF(ISERROR(ROUND(VLOOKUP([$欄列標準.Q56];[$欄列標準.$A$8:.$C$67];2;0);2))=TRUE();&quot;&quot;;ROUND(VLOOKUP([$欄列標準.Q56];[$欄列標準.$A$8:.$C$67];2;0);2))">
            <text:p/>
          </table:table-cell>
          <table:table-cell table:style-name="ce25" table:formula="of:=IF(ISERROR(ROUND(VLOOKUP([$欄列標準.R56];[$欄列標準.$A$8:.$C$67];3;0);2))=TRUE();&quot;&quot;;ROUND(VLOOKUP([$欄列標準.R56];[$欄列標準.$A$8:.$C$67];3;0);2))">
            <text:p/>
          </table:table-cell>
          <table:table-cell table:style-name="ce29" table:formula="of:=IF(ISERROR(ROUND(VLOOKUP([$欄列標準.S56];[$欄列標準.$A$8:.$C$67];2;0);2))=TRUE();&quot;&quot;;ROUND(VLOOKUP([$欄列標準.S56];[$欄列標準.$A$8:.$C$67];2;0);2))">
            <text:p/>
          </table:table-cell>
          <table:table-cell table:style-name="ce25" table:formula="of:=IF(ISERROR(ROUND(VLOOKUP([$欄列標準.T56];[$欄列標準.$A$8:.$C$67];3;0);2))=TRUE();&quot;&quot;;ROUND(VLOOKUP([$欄列標準.T56];[$欄列標準.$A$8:.$C$67];3;0);2))">
            <text:p/>
          </table:table-cell>
          <table:table-cell table:style-name="ce29" table:formula="of:=IF(ISERROR(ROUND(VLOOKUP([$欄列標準.U56];[$欄列標準.$A$8:.$C$67];2;0);2))=TRUE();&quot;&quot;;ROUND(VLOOKUP([$欄列標準.U56];[$欄列標準.$A$8:.$C$67];2;0);2))">
            <text:p/>
          </table:table-cell>
          <table:table-cell table:style-name="ce25" table:formula="of:=IF(ISERROR(ROUND(VLOOKUP([$欄列標準.V56];[$欄列標準.$A$8:.$C$67];3;0);2))=TRUE();&quot;&quot;;ROUND(VLOOKUP([$欄列標準.V56];[$欄列標準.$A$8:.$C$67];3;0);2))">
            <text:p/>
          </table:table-cell>
          <table:table-cell table:style-name="ce29" table:formula="of:=IF(ISERROR(ROUND(VLOOKUP([$欄列標準.W56];[$欄列標準.$A$8:.$C$67];2;0);2))=TRUE();&quot;&quot;;ROUND(VLOOKUP([$欄列標準.W56];[$欄列標準.$A$8:.$C$67];2;0);2))">
            <text:p/>
          </table:table-cell>
          <table:table-cell table:style-name="ce25" table:formula="of:=IF(ISERROR(ROUND(VLOOKUP([$欄列標準.X56];[$欄列標準.$A$8:.$C$67];3;0);2))=TRUE();&quot;&quot;;ROUND(VLOOKUP([$欄列標準.X56];[$欄列標準.$A$8:.$C$67];3;0);2))">
            <text:p/>
          </table:table-cell>
          <table:table-cell table:style-name="ce29" table:formula="of:=IF(ISERROR(ROUND(VLOOKUP([$欄列標準.Y56];[$欄列標準.$A$8:.$C$67];2;0);2))=TRUE();&quot;&quot;;ROUND(VLOOKUP([$欄列標準.Y56];[$欄列標準.$A$8:.$C$67];2;0);2))">
            <text:p/>
          </table:table-cell>
          <table:table-cell table:style-name="ce25" table:formula="of:=IF(ISERROR(ROUND(VLOOKUP([$欄列標準.Z56];[$欄列標準.$A$8:.$C$67];3;0);2))=TRUE();&quot;&quot;;ROUND(VLOOKUP([$欄列標準.Z56];[$欄列標準.$A$8:.$C$67];3;0);2))">
            <text:p/>
          </table:table-cell>
          <table:table-cell table:style-name="ce29" table:formula="of:=IF(ISERROR(ROUND(VLOOKUP([$欄列標準.AA56];[$欄列標準.$A$8:.$C$67];2;0);2))=TRUE();&quot;&quot;;ROUND(VLOOKUP([$欄列標準.AA56];[$欄列標準.$A$8:.$C$67];2;0);2))">
            <text:p/>
          </table:table-cell>
          <table:table-cell table:style-name="ce25" table:formula="of:=IF(ISERROR(ROUND(VLOOKUP([$欄列標準.AB56];[$欄列標準.$A$8:.$C$67];3;0);2))=TRUE();&quot;&quot;;ROUND(VLOOKUP([$欄列標準.AB56];[$欄列標準.$A$8:.$C$67];3;0);2))">
            <text:p/>
          </table:table-cell>
          <table:table-cell table:style-name="ce29" table:formula="of:=IF(ISERROR(ROUND(VLOOKUP([$欄列標準.AC56];[$欄列標準.$A$8:.$C$67];2;0);2))=TRUE();&quot;&quot;;ROUND(VLOOKUP([$欄列標準.AC56];[$欄列標準.$A$8:.$C$67];2;0);2))">
            <text:p/>
          </table:table-cell>
          <table:table-cell table:style-name="ce25" table:formula="of:=IF(ISERROR(ROUND(VLOOKUP([$欄列標準.AD56];[$欄列標準.$A$8:.$C$67];3;0);2))=TRUE();&quot;&quot;;ROUND(VLOOKUP([$欄列標準.AD56];[$欄列標準.$A$8:.$C$67];3;0);2))">
            <text:p/>
          </table:table-cell>
          <table:table-cell table:style-name="ce29" table:formula="of:=IF(ISERROR(ROUND(VLOOKUP([$欄列標準.AE56];[$欄列標準.$A$8:.$C$67];2;0);2))=TRUE();&quot;&quot;;ROUND(VLOOKUP([$欄列標準.AE56];[$欄列標準.$A$8:.$C$67];2;0);2))">
            <text:p/>
          </table:table-cell>
          <table:table-cell table:style-name="ce25" table:formula="of:=IF(ISERROR(ROUND(VLOOKUP([$欄列標準.AF56];[$欄列標準.$A$8:.$C$67];3;0);2))=TRUE();&quot;&quot;;ROUND(VLOOKUP([$欄列標準.AF56];[$欄列標準.$A$8:.$C$67];3;0);2))">
            <text:p/>
          </table:table-cell>
          <table:table-cell table:style-name="ce29" table:formula="of:=IF(ISERROR(ROUND(VLOOKUP([$欄列標準.AG56];[$欄列標準.$A$8:.$C$67];2;0);2))=TRUE();&quot;&quot;;ROUND(VLOOKUP([$欄列標準.AG56];[$欄列標準.$A$8:.$C$67];2;0);2))">
            <text:p/>
          </table:table-cell>
          <table:table-cell table:style-name="ce25" table:formula="of:=IF(ISERROR(ROUND(VLOOKUP([$欄列標準.AH56];[$欄列標準.$A$8:.$C$67];3;0);2))=TRUE();&quot;&quot;;ROUND(VLOOKUP([$欄列標準.AH56];[$欄列標準.$A$8:.$C$67];3;0);2))">
            <text:p/>
          </table:table-cell>
          <table:table-cell table:style-name="ce29" table:formula="of:=IF(ISERROR(ROUND(VLOOKUP([$欄列標準.AI56];[$欄列標準.$A$8:.$C$67];2;0);2))=TRUE();&quot;&quot;;ROUND(VLOOKUP([$欄列標準.AI56];[$欄列標準.$A$8:.$C$67];2;0);2))">
            <text:p/>
          </table:table-cell>
          <table:table-cell table:style-name="ce25" table:formula="of:=IF(ISERROR(ROUND(VLOOKUP([$欄列標準.AJ56];[$欄列標準.$A$8:.$C$67];3;0);2))=TRUE();&quot;&quot;;ROUND(VLOOKUP([$欄列標準.AJ56];[$欄列標準.$A$8:.$C$67];3;0);2))">
            <text:p/>
          </table:table-cell>
          <table:table-cell table:style-name="ce29" table:formula="of:=IF(ISERROR(ROUND(VLOOKUP([$欄列標準.AK56];[$欄列標準.$A$8:.$C$67];2;0);2))=TRUE();&quot;&quot;;ROUND(VLOOKUP([$欄列標準.AK56];[$欄列標準.$A$8:.$C$67];2;0);2))">
            <text:p/>
          </table:table-cell>
          <table:table-cell table:style-name="ce25" table:formula="of:=IF(ISERROR(ROUND(VLOOKUP([$欄列標準.AL56];[$欄列標準.$A$8:.$C$67];3;0);2))=TRUE();&quot;&quot;;ROUND(VLOOKUP([$欄列標準.AL5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3</text:p>
          </table:table-cell>
          <table:table-cell table:style-name="ce22" table:formula="of:=IF(ISERROR(ROUND(VLOOKUP([$欄列標準.G57];[$欄列標準.$A$8:.$C$67];2;0);2))=TRUE();&quot;&quot;;ROUND(VLOOKUP([$欄列標準.G57];[$欄列標準.$A$8:.$C$67];2;0);2))">
            <text:p/>
          </table:table-cell>
          <table:table-cell table:style-name="ce25" table:formula="of:=IF(ISERROR(ROUND(VLOOKUP([$欄列標準.H57];[$欄列標準.$A$8:.$C$67];3;0);2))=TRUE();&quot;&quot;;ROUND(VLOOKUP([$欄列標準.H57];[$欄列標準.$A$8:.$C$67];3;0);2))">
            <text:p/>
          </table:table-cell>
          <table:table-cell table:style-name="ce29" table:formula="of:=IF(ISERROR(ROUND(VLOOKUP([$欄列標準.I57];[$欄列標準.$A$8:.$C$67];2;0);2))=TRUE();&quot;&quot;;ROUND(VLOOKUP([$欄列標準.I57];[$欄列標準.$A$8:.$C$67];2;0);2))">
            <text:p/>
          </table:table-cell>
          <table:table-cell table:style-name="ce25" table:formula="of:=IF(ISERROR(ROUND(VLOOKUP([$欄列標準.J57];[$欄列標準.$A$8:.$C$67];3;0);2))=TRUE();&quot;&quot;;ROUND(VLOOKUP([$欄列標準.J57];[$欄列標準.$A$8:.$C$67];3;0);2))">
            <text:p/>
          </table:table-cell>
          <table:table-cell table:style-name="ce29" table:formula="of:=IF(ISERROR(ROUND(VLOOKUP([$欄列標準.K57];[$欄列標準.$A$8:.$C$67];2;0);2))=TRUE();&quot;&quot;;ROUND(VLOOKUP([$欄列標準.K57];[$欄列標準.$A$8:.$C$67];2;0);2))">
            <text:p/>
          </table:table-cell>
          <table:table-cell table:style-name="ce25" table:formula="of:=IF(ISERROR(ROUND(VLOOKUP([$欄列標準.L57];[$欄列標準.$A$8:.$C$67];3;0);2))=TRUE();&quot;&quot;;ROUND(VLOOKUP([$欄列標準.L57];[$欄列標準.$A$8:.$C$67];3;0);2))">
            <text:p/>
          </table:table-cell>
          <table:table-cell table:style-name="ce29" table:formula="of:=IF(ISERROR(ROUND(VLOOKUP([$欄列標準.M57];[$欄列標準.$A$8:.$C$67];2;0);2))=TRUE();&quot;&quot;;ROUND(VLOOKUP([$欄列標準.M57];[$欄列標準.$A$8:.$C$67];2;0);2))">
            <text:p/>
          </table:table-cell>
          <table:table-cell table:style-name="ce25" table:formula="of:=IF(ISERROR(ROUND(VLOOKUP([$欄列標準.N57];[$欄列標準.$A$8:.$C$67];3;0);2))=TRUE();&quot;&quot;;ROUND(VLOOKUP([$欄列標準.N57];[$欄列標準.$A$8:.$C$67];3;0);2))">
            <text:p/>
          </table:table-cell>
          <table:table-cell table:style-name="ce29" table:formula="of:=IF(ISERROR(ROUND(VLOOKUP([$欄列標準.O57];[$欄列標準.$A$8:.$C$67];2;0);2))=TRUE();&quot;&quot;;ROUND(VLOOKUP([$欄列標準.O57];[$欄列標準.$A$8:.$C$67];2;0);2))">
            <text:p/>
          </table:table-cell>
          <table:table-cell table:style-name="ce25" table:formula="of:=IF(ISERROR(ROUND(VLOOKUP([$欄列標準.P57];[$欄列標準.$A$8:.$C$67];3;0);2))=TRUE();&quot;&quot;;ROUND(VLOOKUP([$欄列標準.P57];[$欄列標準.$A$8:.$C$67];3;0);2))">
            <text:p/>
          </table:table-cell>
          <table:table-cell table:style-name="ce29" table:formula="of:=IF(ISERROR(ROUND(VLOOKUP([$欄列標準.Q57];[$欄列標準.$A$8:.$C$67];2;0);2))=TRUE();&quot;&quot;;ROUND(VLOOKUP([$欄列標準.Q57];[$欄列標準.$A$8:.$C$67];2;0);2))">
            <text:p/>
          </table:table-cell>
          <table:table-cell table:style-name="ce25" table:formula="of:=IF(ISERROR(ROUND(VLOOKUP([$欄列標準.R57];[$欄列標準.$A$8:.$C$67];3;0);2))=TRUE();&quot;&quot;;ROUND(VLOOKUP([$欄列標準.R57];[$欄列標準.$A$8:.$C$67];3;0);2))">
            <text:p/>
          </table:table-cell>
          <table:table-cell table:style-name="ce29" table:formula="of:=IF(ISERROR(ROUND(VLOOKUP([$欄列標準.S57];[$欄列標準.$A$8:.$C$67];2;0);2))=TRUE();&quot;&quot;;ROUND(VLOOKUP([$欄列標準.S57];[$欄列標準.$A$8:.$C$67];2;0);2))">
            <text:p/>
          </table:table-cell>
          <table:table-cell table:style-name="ce25" table:formula="of:=IF(ISERROR(ROUND(VLOOKUP([$欄列標準.T57];[$欄列標準.$A$8:.$C$67];3;0);2))=TRUE();&quot;&quot;;ROUND(VLOOKUP([$欄列標準.T57];[$欄列標準.$A$8:.$C$67];3;0);2))">
            <text:p/>
          </table:table-cell>
          <table:table-cell table:style-name="ce29" table:formula="of:=IF(ISERROR(ROUND(VLOOKUP([$欄列標準.U57];[$欄列標準.$A$8:.$C$67];2;0);2))=TRUE();&quot;&quot;;ROUND(VLOOKUP([$欄列標準.U57];[$欄列標準.$A$8:.$C$67];2;0);2))">
            <text:p/>
          </table:table-cell>
          <table:table-cell table:style-name="ce25" table:formula="of:=IF(ISERROR(ROUND(VLOOKUP([$欄列標準.V57];[$欄列標準.$A$8:.$C$67];3;0);2))=TRUE();&quot;&quot;;ROUND(VLOOKUP([$欄列標準.V57];[$欄列標準.$A$8:.$C$67];3;0);2))">
            <text:p/>
          </table:table-cell>
          <table:table-cell table:style-name="ce29" table:formula="of:=IF(ISERROR(ROUND(VLOOKUP([$欄列標準.W57];[$欄列標準.$A$8:.$C$67];2;0);2))=TRUE();&quot;&quot;;ROUND(VLOOKUP([$欄列標準.W57];[$欄列標準.$A$8:.$C$67];2;0);2))">
            <text:p/>
          </table:table-cell>
          <table:table-cell table:style-name="ce25" table:formula="of:=IF(ISERROR(ROUND(VLOOKUP([$欄列標準.X57];[$欄列標準.$A$8:.$C$67];3;0);2))=TRUE();&quot;&quot;;ROUND(VLOOKUP([$欄列標準.X57];[$欄列標準.$A$8:.$C$67];3;0);2))">
            <text:p/>
          </table:table-cell>
          <table:table-cell table:style-name="ce29" table:formula="of:=IF(ISERROR(ROUND(VLOOKUP([$欄列標準.Y57];[$欄列標準.$A$8:.$C$67];2;0);2))=TRUE();&quot;&quot;;ROUND(VLOOKUP([$欄列標準.Y57];[$欄列標準.$A$8:.$C$67];2;0);2))">
            <text:p/>
          </table:table-cell>
          <table:table-cell table:style-name="ce25" table:formula="of:=IF(ISERROR(ROUND(VLOOKUP([$欄列標準.Z57];[$欄列標準.$A$8:.$C$67];3;0);2))=TRUE();&quot;&quot;;ROUND(VLOOKUP([$欄列標準.Z57];[$欄列標準.$A$8:.$C$67];3;0);2))">
            <text:p/>
          </table:table-cell>
          <table:table-cell table:style-name="ce29" table:formula="of:=IF(ISERROR(ROUND(VLOOKUP([$欄列標準.AA57];[$欄列標準.$A$8:.$C$67];2;0);2))=TRUE();&quot;&quot;;ROUND(VLOOKUP([$欄列標準.AA57];[$欄列標準.$A$8:.$C$67];2;0);2))">
            <text:p/>
          </table:table-cell>
          <table:table-cell table:style-name="ce25" table:formula="of:=IF(ISERROR(ROUND(VLOOKUP([$欄列標準.AB57];[$欄列標準.$A$8:.$C$67];3;0);2))=TRUE();&quot;&quot;;ROUND(VLOOKUP([$欄列標準.AB57];[$欄列標準.$A$8:.$C$67];3;0);2))">
            <text:p/>
          </table:table-cell>
          <table:table-cell table:style-name="ce29" table:formula="of:=IF(ISERROR(ROUND(VLOOKUP([$欄列標準.AC57];[$欄列標準.$A$8:.$C$67];2;0);2))=TRUE();&quot;&quot;;ROUND(VLOOKUP([$欄列標準.AC57];[$欄列標準.$A$8:.$C$67];2;0);2))">
            <text:p/>
          </table:table-cell>
          <table:table-cell table:style-name="ce25" table:formula="of:=IF(ISERROR(ROUND(VLOOKUP([$欄列標準.AD57];[$欄列標準.$A$8:.$C$67];3;0);2))=TRUE();&quot;&quot;;ROUND(VLOOKUP([$欄列標準.AD57];[$欄列標準.$A$8:.$C$67];3;0);2))">
            <text:p/>
          </table:table-cell>
          <table:table-cell table:style-name="ce29" table:formula="of:=IF(ISERROR(ROUND(VLOOKUP([$欄列標準.AE57];[$欄列標準.$A$8:.$C$67];2;0);2))=TRUE();&quot;&quot;;ROUND(VLOOKUP([$欄列標準.AE57];[$欄列標準.$A$8:.$C$67];2;0);2))">
            <text:p/>
          </table:table-cell>
          <table:table-cell table:style-name="ce25" table:formula="of:=IF(ISERROR(ROUND(VLOOKUP([$欄列標準.AF57];[$欄列標準.$A$8:.$C$67];3;0);2))=TRUE();&quot;&quot;;ROUND(VLOOKUP([$欄列標準.AF57];[$欄列標準.$A$8:.$C$67];3;0);2))">
            <text:p/>
          </table:table-cell>
          <table:table-cell table:style-name="ce29" table:formula="of:=IF(ISERROR(ROUND(VLOOKUP([$欄列標準.AG57];[$欄列標準.$A$8:.$C$67];2;0);2))=TRUE();&quot;&quot;;ROUND(VLOOKUP([$欄列標準.AG57];[$欄列標準.$A$8:.$C$67];2;0);2))">
            <text:p/>
          </table:table-cell>
          <table:table-cell table:style-name="ce25" table:formula="of:=IF(ISERROR(ROUND(VLOOKUP([$欄列標準.AH57];[$欄列標準.$A$8:.$C$67];3;0);2))=TRUE();&quot;&quot;;ROUND(VLOOKUP([$欄列標準.AH57];[$欄列標準.$A$8:.$C$67];3;0);2))">
            <text:p/>
          </table:table-cell>
          <table:table-cell table:style-name="ce29" table:formula="of:=IF(ISERROR(ROUND(VLOOKUP([$欄列標準.AI57];[$欄列標準.$A$8:.$C$67];2;0);2))=TRUE();&quot;&quot;;ROUND(VLOOKUP([$欄列標準.AI57];[$欄列標準.$A$8:.$C$67];2;0);2))">
            <text:p/>
          </table:table-cell>
          <table:table-cell table:style-name="ce25" table:formula="of:=IF(ISERROR(ROUND(VLOOKUP([$欄列標準.AJ57];[$欄列標準.$A$8:.$C$67];3;0);2))=TRUE();&quot;&quot;;ROUND(VLOOKUP([$欄列標準.AJ57];[$欄列標準.$A$8:.$C$67];3;0);2))">
            <text:p/>
          </table:table-cell>
          <table:table-cell table:style-name="ce29" table:formula="of:=IF(ISERROR(ROUND(VLOOKUP([$欄列標準.AK57];[$欄列標準.$A$8:.$C$67];2;0);2))=TRUE();&quot;&quot;;ROUND(VLOOKUP([$欄列標準.AK57];[$欄列標準.$A$8:.$C$67];2;0);2))">
            <text:p/>
          </table:table-cell>
          <table:table-cell table:style-name="ce25" table:formula="of:=IF(ISERROR(ROUND(VLOOKUP([$欄列標準.AL57];[$欄列標準.$A$8:.$C$67];3;0);2))=TRUE();&quot;&quot;;ROUND(VLOOKUP([$欄列標準.AL5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4</text:p>
          </table:table-cell>
          <table:table-cell table:style-name="ce22" table:formula="of:=IF(ISERROR(ROUND(VLOOKUP([$欄列標準.G58];[$欄列標準.$A$8:.$C$67];2;0);2))=TRUE();&quot;&quot;;ROUND(VLOOKUP([$欄列標準.G58];[$欄列標準.$A$8:.$C$67];2;0);2))">
            <text:p/>
          </table:table-cell>
          <table:table-cell table:style-name="ce25" table:formula="of:=IF(ISERROR(ROUND(VLOOKUP([$欄列標準.H58];[$欄列標準.$A$8:.$C$67];3;0);2))=TRUE();&quot;&quot;;ROUND(VLOOKUP([$欄列標準.H58];[$欄列標準.$A$8:.$C$67];3;0);2))">
            <text:p/>
          </table:table-cell>
          <table:table-cell table:style-name="ce29" table:formula="of:=IF(ISERROR(ROUND(VLOOKUP([$欄列標準.I58];[$欄列標準.$A$8:.$C$67];2;0);2))=TRUE();&quot;&quot;;ROUND(VLOOKUP([$欄列標準.I58];[$欄列標準.$A$8:.$C$67];2;0);2))">
            <text:p/>
          </table:table-cell>
          <table:table-cell table:style-name="ce25" table:formula="of:=IF(ISERROR(ROUND(VLOOKUP([$欄列標準.J58];[$欄列標準.$A$8:.$C$67];3;0);2))=TRUE();&quot;&quot;;ROUND(VLOOKUP([$欄列標準.J58];[$欄列標準.$A$8:.$C$67];3;0);2))">
            <text:p/>
          </table:table-cell>
          <table:table-cell table:style-name="ce29" table:formula="of:=IF(ISERROR(ROUND(VLOOKUP([$欄列標準.K58];[$欄列標準.$A$8:.$C$67];2;0);2))=TRUE();&quot;&quot;;ROUND(VLOOKUP([$欄列標準.K58];[$欄列標準.$A$8:.$C$67];2;0);2))">
            <text:p/>
          </table:table-cell>
          <table:table-cell table:style-name="ce25" table:formula="of:=IF(ISERROR(ROUND(VLOOKUP([$欄列標準.L58];[$欄列標準.$A$8:.$C$67];3;0);2))=TRUE();&quot;&quot;;ROUND(VLOOKUP([$欄列標準.L58];[$欄列標準.$A$8:.$C$67];3;0);2))">
            <text:p/>
          </table:table-cell>
          <table:table-cell table:style-name="ce29" table:formula="of:=IF(ISERROR(ROUND(VLOOKUP([$欄列標準.M58];[$欄列標準.$A$8:.$C$67];2;0);2))=TRUE();&quot;&quot;;ROUND(VLOOKUP([$欄列標準.M58];[$欄列標準.$A$8:.$C$67];2;0);2))">
            <text:p/>
          </table:table-cell>
          <table:table-cell table:style-name="ce25" table:formula="of:=IF(ISERROR(ROUND(VLOOKUP([$欄列標準.N58];[$欄列標準.$A$8:.$C$67];3;0);2))=TRUE();&quot;&quot;;ROUND(VLOOKUP([$欄列標準.N58];[$欄列標準.$A$8:.$C$67];3;0);2))">
            <text:p/>
          </table:table-cell>
          <table:table-cell table:style-name="ce29" table:formula="of:=IF(ISERROR(ROUND(VLOOKUP([$欄列標準.O58];[$欄列標準.$A$8:.$C$67];2;0);2))=TRUE();&quot;&quot;;ROUND(VLOOKUP([$欄列標準.O58];[$欄列標準.$A$8:.$C$67];2;0);2))">
            <text:p/>
          </table:table-cell>
          <table:table-cell table:style-name="ce25" table:formula="of:=IF(ISERROR(ROUND(VLOOKUP([$欄列標準.P58];[$欄列標準.$A$8:.$C$67];3;0);2))=TRUE();&quot;&quot;;ROUND(VLOOKUP([$欄列標準.P58];[$欄列標準.$A$8:.$C$67];3;0);2))">
            <text:p/>
          </table:table-cell>
          <table:table-cell table:style-name="ce29" table:formula="of:=IF(ISERROR(ROUND(VLOOKUP([$欄列標準.Q58];[$欄列標準.$A$8:.$C$67];2;0);2))=TRUE();&quot;&quot;;ROUND(VLOOKUP([$欄列標準.Q58];[$欄列標準.$A$8:.$C$67];2;0);2))">
            <text:p/>
          </table:table-cell>
          <table:table-cell table:style-name="ce25" table:formula="of:=IF(ISERROR(ROUND(VLOOKUP([$欄列標準.R58];[$欄列標準.$A$8:.$C$67];3;0);2))=TRUE();&quot;&quot;;ROUND(VLOOKUP([$欄列標準.R58];[$欄列標準.$A$8:.$C$67];3;0);2))">
            <text:p/>
          </table:table-cell>
          <table:table-cell table:style-name="ce29" table:formula="of:=IF(ISERROR(ROUND(VLOOKUP([$欄列標準.S58];[$欄列標準.$A$8:.$C$67];2;0);2))=TRUE();&quot;&quot;;ROUND(VLOOKUP([$欄列標準.S58];[$欄列標準.$A$8:.$C$67];2;0);2))">
            <text:p/>
          </table:table-cell>
          <table:table-cell table:style-name="ce25" table:formula="of:=IF(ISERROR(ROUND(VLOOKUP([$欄列標準.T58];[$欄列標準.$A$8:.$C$67];3;0);2))=TRUE();&quot;&quot;;ROUND(VLOOKUP([$欄列標準.T58];[$欄列標準.$A$8:.$C$67];3;0);2))">
            <text:p/>
          </table:table-cell>
          <table:table-cell table:style-name="ce29" table:formula="of:=IF(ISERROR(ROUND(VLOOKUP([$欄列標準.U58];[$欄列標準.$A$8:.$C$67];2;0);2))=TRUE();&quot;&quot;;ROUND(VLOOKUP([$欄列標準.U58];[$欄列標準.$A$8:.$C$67];2;0);2))">
            <text:p/>
          </table:table-cell>
          <table:table-cell table:style-name="ce25" table:formula="of:=IF(ISERROR(ROUND(VLOOKUP([$欄列標準.V58];[$欄列標準.$A$8:.$C$67];3;0);2))=TRUE();&quot;&quot;;ROUND(VLOOKUP([$欄列標準.V58];[$欄列標準.$A$8:.$C$67];3;0);2))">
            <text:p/>
          </table:table-cell>
          <table:table-cell table:style-name="ce29" table:formula="of:=IF(ISERROR(ROUND(VLOOKUP([$欄列標準.W58];[$欄列標準.$A$8:.$C$67];2;0);2))=TRUE();&quot;&quot;;ROUND(VLOOKUP([$欄列標準.W58];[$欄列標準.$A$8:.$C$67];2;0);2))">
            <text:p/>
          </table:table-cell>
          <table:table-cell table:style-name="ce25" table:formula="of:=IF(ISERROR(ROUND(VLOOKUP([$欄列標準.X58];[$欄列標準.$A$8:.$C$67];3;0);2))=TRUE();&quot;&quot;;ROUND(VLOOKUP([$欄列標準.X58];[$欄列標準.$A$8:.$C$67];3;0);2))">
            <text:p/>
          </table:table-cell>
          <table:table-cell table:style-name="ce29" table:formula="of:=IF(ISERROR(ROUND(VLOOKUP([$欄列標準.Y58];[$欄列標準.$A$8:.$C$67];2;0);2))=TRUE();&quot;&quot;;ROUND(VLOOKUP([$欄列標準.Y58];[$欄列標準.$A$8:.$C$67];2;0);2))">
            <text:p/>
          </table:table-cell>
          <table:table-cell table:style-name="ce25" table:formula="of:=IF(ISERROR(ROUND(VLOOKUP([$欄列標準.Z58];[$欄列標準.$A$8:.$C$67];3;0);2))=TRUE();&quot;&quot;;ROUND(VLOOKUP([$欄列標準.Z58];[$欄列標準.$A$8:.$C$67];3;0);2))">
            <text:p/>
          </table:table-cell>
          <table:table-cell table:style-name="ce29" table:formula="of:=IF(ISERROR(ROUND(VLOOKUP([$欄列標準.AA58];[$欄列標準.$A$8:.$C$67];2;0);2))=TRUE();&quot;&quot;;ROUND(VLOOKUP([$欄列標準.AA58];[$欄列標準.$A$8:.$C$67];2;0);2))">
            <text:p/>
          </table:table-cell>
          <table:table-cell table:style-name="ce25" table:formula="of:=IF(ISERROR(ROUND(VLOOKUP([$欄列標準.AB58];[$欄列標準.$A$8:.$C$67];3;0);2))=TRUE();&quot;&quot;;ROUND(VLOOKUP([$欄列標準.AB58];[$欄列標準.$A$8:.$C$67];3;0);2))">
            <text:p/>
          </table:table-cell>
          <table:table-cell table:style-name="ce29" table:formula="of:=IF(ISERROR(ROUND(VLOOKUP([$欄列標準.AC58];[$欄列標準.$A$8:.$C$67];2;0);2))=TRUE();&quot;&quot;;ROUND(VLOOKUP([$欄列標準.AC58];[$欄列標準.$A$8:.$C$67];2;0);2))">
            <text:p/>
          </table:table-cell>
          <table:table-cell table:style-name="ce25" table:formula="of:=IF(ISERROR(ROUND(VLOOKUP([$欄列標準.AD58];[$欄列標準.$A$8:.$C$67];3;0);2))=TRUE();&quot;&quot;;ROUND(VLOOKUP([$欄列標準.AD58];[$欄列標準.$A$8:.$C$67];3;0);2))">
            <text:p/>
          </table:table-cell>
          <table:table-cell table:style-name="ce29" table:formula="of:=IF(ISERROR(ROUND(VLOOKUP([$欄列標準.AE58];[$欄列標準.$A$8:.$C$67];2;0);2))=TRUE();&quot;&quot;;ROUND(VLOOKUP([$欄列標準.AE58];[$欄列標準.$A$8:.$C$67];2;0);2))">
            <text:p/>
          </table:table-cell>
          <table:table-cell table:style-name="ce25" table:formula="of:=IF(ISERROR(ROUND(VLOOKUP([$欄列標準.AF58];[$欄列標準.$A$8:.$C$67];3;0);2))=TRUE();&quot;&quot;;ROUND(VLOOKUP([$欄列標準.AF58];[$欄列標準.$A$8:.$C$67];3;0);2))">
            <text:p/>
          </table:table-cell>
          <table:table-cell table:style-name="ce29" table:formula="of:=IF(ISERROR(ROUND(VLOOKUP([$欄列標準.AG58];[$欄列標準.$A$8:.$C$67];2;0);2))=TRUE();&quot;&quot;;ROUND(VLOOKUP([$欄列標準.AG58];[$欄列標準.$A$8:.$C$67];2;0);2))">
            <text:p/>
          </table:table-cell>
          <table:table-cell table:style-name="ce25" table:formula="of:=IF(ISERROR(ROUND(VLOOKUP([$欄列標準.AH58];[$欄列標準.$A$8:.$C$67];3;0);2))=TRUE();&quot;&quot;;ROUND(VLOOKUP([$欄列標準.AH58];[$欄列標準.$A$8:.$C$67];3;0);2))">
            <text:p/>
          </table:table-cell>
          <table:table-cell table:style-name="ce29" table:formula="of:=IF(ISERROR(ROUND(VLOOKUP([$欄列標準.AI58];[$欄列標準.$A$8:.$C$67];2;0);2))=TRUE();&quot;&quot;;ROUND(VLOOKUP([$欄列標準.AI58];[$欄列標準.$A$8:.$C$67];2;0);2))">
            <text:p/>
          </table:table-cell>
          <table:table-cell table:style-name="ce25" table:formula="of:=IF(ISERROR(ROUND(VLOOKUP([$欄列標準.AJ58];[$欄列標準.$A$8:.$C$67];3;0);2))=TRUE();&quot;&quot;;ROUND(VLOOKUP([$欄列標準.AJ58];[$欄列標準.$A$8:.$C$67];3;0);2))">
            <text:p/>
          </table:table-cell>
          <table:table-cell table:style-name="ce29" table:formula="of:=IF(ISERROR(ROUND(VLOOKUP([$欄列標準.AK58];[$欄列標準.$A$8:.$C$67];2;0);2))=TRUE();&quot;&quot;;ROUND(VLOOKUP([$欄列標準.AK58];[$欄列標準.$A$8:.$C$67];2;0);2))">
            <text:p/>
          </table:table-cell>
          <table:table-cell table:style-name="ce25" table:formula="of:=IF(ISERROR(ROUND(VLOOKUP([$欄列標準.AL58];[$欄列標準.$A$8:.$C$67];3;0);2))=TRUE();&quot;&quot;;ROUND(VLOOKUP([$欄列標準.AL5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5</text:p>
          </table:table-cell>
          <table:table-cell table:style-name="ce22" table:formula="of:=IF(ISERROR(ROUND(VLOOKUP([$欄列標準.G59];[$欄列標準.$A$8:.$C$67];2;0);2))=TRUE();&quot;&quot;;ROUND(VLOOKUP([$欄列標準.G59];[$欄列標準.$A$8:.$C$67];2;0);2))">
            <text:p/>
          </table:table-cell>
          <table:table-cell table:style-name="ce25" table:formula="of:=IF(ISERROR(ROUND(VLOOKUP([$欄列標準.H59];[$欄列標準.$A$8:.$C$67];3;0);2))=TRUE();&quot;&quot;;ROUND(VLOOKUP([$欄列標準.H59];[$欄列標準.$A$8:.$C$67];3;0);2))">
            <text:p/>
          </table:table-cell>
          <table:table-cell table:style-name="ce29" table:formula="of:=IF(ISERROR(ROUND(VLOOKUP([$欄列標準.I59];[$欄列標準.$A$8:.$C$67];2;0);2))=TRUE();&quot;&quot;;ROUND(VLOOKUP([$欄列標準.I59];[$欄列標準.$A$8:.$C$67];2;0);2))">
            <text:p/>
          </table:table-cell>
          <table:table-cell table:style-name="ce25" table:formula="of:=IF(ISERROR(ROUND(VLOOKUP([$欄列標準.J59];[$欄列標準.$A$8:.$C$67];3;0);2))=TRUE();&quot;&quot;;ROUND(VLOOKUP([$欄列標準.J59];[$欄列標準.$A$8:.$C$67];3;0);2))">
            <text:p/>
          </table:table-cell>
          <table:table-cell table:style-name="ce29" table:formula="of:=IF(ISERROR(ROUND(VLOOKUP([$欄列標準.K59];[$欄列標準.$A$8:.$C$67];2;0);2))=TRUE();&quot;&quot;;ROUND(VLOOKUP([$欄列標準.K59];[$欄列標準.$A$8:.$C$67];2;0);2))">
            <text:p/>
          </table:table-cell>
          <table:table-cell table:style-name="ce25" table:formula="of:=IF(ISERROR(ROUND(VLOOKUP([$欄列標準.L59];[$欄列標準.$A$8:.$C$67];3;0);2))=TRUE();&quot;&quot;;ROUND(VLOOKUP([$欄列標準.L59];[$欄列標準.$A$8:.$C$67];3;0);2))">
            <text:p/>
          </table:table-cell>
          <table:table-cell table:style-name="ce29" table:formula="of:=IF(ISERROR(ROUND(VLOOKUP([$欄列標準.M59];[$欄列標準.$A$8:.$C$67];2;0);2))=TRUE();&quot;&quot;;ROUND(VLOOKUP([$欄列標準.M59];[$欄列標準.$A$8:.$C$67];2;0);2))">
            <text:p/>
          </table:table-cell>
          <table:table-cell table:style-name="ce25" table:formula="of:=IF(ISERROR(ROUND(VLOOKUP([$欄列標準.N59];[$欄列標準.$A$8:.$C$67];3;0);2))=TRUE();&quot;&quot;;ROUND(VLOOKUP([$欄列標準.N59];[$欄列標準.$A$8:.$C$67];3;0);2))">
            <text:p/>
          </table:table-cell>
          <table:table-cell table:style-name="ce29" table:formula="of:=IF(ISERROR(ROUND(VLOOKUP([$欄列標準.O59];[$欄列標準.$A$8:.$C$67];2;0);2))=TRUE();&quot;&quot;;ROUND(VLOOKUP([$欄列標準.O59];[$欄列標準.$A$8:.$C$67];2;0);2))">
            <text:p/>
          </table:table-cell>
          <table:table-cell table:style-name="ce25" table:formula="of:=IF(ISERROR(ROUND(VLOOKUP([$欄列標準.P59];[$欄列標準.$A$8:.$C$67];3;0);2))=TRUE();&quot;&quot;;ROUND(VLOOKUP([$欄列標準.P59];[$欄列標準.$A$8:.$C$67];3;0);2))">
            <text:p/>
          </table:table-cell>
          <table:table-cell table:style-name="ce29" table:formula="of:=IF(ISERROR(ROUND(VLOOKUP([$欄列標準.Q59];[$欄列標準.$A$8:.$C$67];2;0);2))=TRUE();&quot;&quot;;ROUND(VLOOKUP([$欄列標準.Q59];[$欄列標準.$A$8:.$C$67];2;0);2))">
            <text:p/>
          </table:table-cell>
          <table:table-cell table:style-name="ce25" table:formula="of:=IF(ISERROR(ROUND(VLOOKUP([$欄列標準.R59];[$欄列標準.$A$8:.$C$67];3;0);2))=TRUE();&quot;&quot;;ROUND(VLOOKUP([$欄列標準.R59];[$欄列標準.$A$8:.$C$67];3;0);2))">
            <text:p/>
          </table:table-cell>
          <table:table-cell table:style-name="ce29" table:formula="of:=IF(ISERROR(ROUND(VLOOKUP([$欄列標準.S59];[$欄列標準.$A$8:.$C$67];2;0);2))=TRUE();&quot;&quot;;ROUND(VLOOKUP([$欄列標準.S59];[$欄列標準.$A$8:.$C$67];2;0);2))">
            <text:p/>
          </table:table-cell>
          <table:table-cell table:style-name="ce25" table:formula="of:=IF(ISERROR(ROUND(VLOOKUP([$欄列標準.T59];[$欄列標準.$A$8:.$C$67];3;0);2))=TRUE();&quot;&quot;;ROUND(VLOOKUP([$欄列標準.T59];[$欄列標準.$A$8:.$C$67];3;0);2))">
            <text:p/>
          </table:table-cell>
          <table:table-cell table:style-name="ce29" table:formula="of:=IF(ISERROR(ROUND(VLOOKUP([$欄列標準.U59];[$欄列標準.$A$8:.$C$67];2;0);2))=TRUE();&quot;&quot;;ROUND(VLOOKUP([$欄列標準.U59];[$欄列標準.$A$8:.$C$67];2;0);2))">
            <text:p/>
          </table:table-cell>
          <table:table-cell table:style-name="ce25" table:formula="of:=IF(ISERROR(ROUND(VLOOKUP([$欄列標準.V59];[$欄列標準.$A$8:.$C$67];3;0);2))=TRUE();&quot;&quot;;ROUND(VLOOKUP([$欄列標準.V59];[$欄列標準.$A$8:.$C$67];3;0);2))">
            <text:p/>
          </table:table-cell>
          <table:table-cell table:style-name="ce29" table:formula="of:=IF(ISERROR(ROUND(VLOOKUP([$欄列標準.W59];[$欄列標準.$A$8:.$C$67];2;0);2))=TRUE();&quot;&quot;;ROUND(VLOOKUP([$欄列標準.W59];[$欄列標準.$A$8:.$C$67];2;0);2))">
            <text:p/>
          </table:table-cell>
          <table:table-cell table:style-name="ce25" table:formula="of:=IF(ISERROR(ROUND(VLOOKUP([$欄列標準.X59];[$欄列標準.$A$8:.$C$67];3;0);2))=TRUE();&quot;&quot;;ROUND(VLOOKUP([$欄列標準.X59];[$欄列標準.$A$8:.$C$67];3;0);2))">
            <text:p/>
          </table:table-cell>
          <table:table-cell table:style-name="ce29" table:formula="of:=IF(ISERROR(ROUND(VLOOKUP([$欄列標準.Y59];[$欄列標準.$A$8:.$C$67];2;0);2))=TRUE();&quot;&quot;;ROUND(VLOOKUP([$欄列標準.Y59];[$欄列標準.$A$8:.$C$67];2;0);2))">
            <text:p/>
          </table:table-cell>
          <table:table-cell table:style-name="ce25" table:formula="of:=IF(ISERROR(ROUND(VLOOKUP([$欄列標準.Z59];[$欄列標準.$A$8:.$C$67];3;0);2))=TRUE();&quot;&quot;;ROUND(VLOOKUP([$欄列標準.Z59];[$欄列標準.$A$8:.$C$67];3;0);2))">
            <text:p/>
          </table:table-cell>
          <table:table-cell table:style-name="ce29" table:formula="of:=IF(ISERROR(ROUND(VLOOKUP([$欄列標準.AA59];[$欄列標準.$A$8:.$C$67];2;0);2))=TRUE();&quot;&quot;;ROUND(VLOOKUP([$欄列標準.AA59];[$欄列標準.$A$8:.$C$67];2;0);2))">
            <text:p/>
          </table:table-cell>
          <table:table-cell table:style-name="ce25" table:formula="of:=IF(ISERROR(ROUND(VLOOKUP([$欄列標準.AB59];[$欄列標準.$A$8:.$C$67];3;0);2))=TRUE();&quot;&quot;;ROUND(VLOOKUP([$欄列標準.AB59];[$欄列標準.$A$8:.$C$67];3;0);2))">
            <text:p/>
          </table:table-cell>
          <table:table-cell table:style-name="ce29" table:formula="of:=IF(ISERROR(ROUND(VLOOKUP([$欄列標準.AC59];[$欄列標準.$A$8:.$C$67];2;0);2))=TRUE();&quot;&quot;;ROUND(VLOOKUP([$欄列標準.AC59];[$欄列標準.$A$8:.$C$67];2;0);2))">
            <text:p/>
          </table:table-cell>
          <table:table-cell table:style-name="ce25" table:formula="of:=IF(ISERROR(ROUND(VLOOKUP([$欄列標準.AD59];[$欄列標準.$A$8:.$C$67];3;0);2))=TRUE();&quot;&quot;;ROUND(VLOOKUP([$欄列標準.AD59];[$欄列標準.$A$8:.$C$67];3;0);2))">
            <text:p/>
          </table:table-cell>
          <table:table-cell table:style-name="ce29" table:formula="of:=IF(ISERROR(ROUND(VLOOKUP([$欄列標準.AE59];[$欄列標準.$A$8:.$C$67];2;0);2))=TRUE();&quot;&quot;;ROUND(VLOOKUP([$欄列標準.AE59];[$欄列標準.$A$8:.$C$67];2;0);2))">
            <text:p/>
          </table:table-cell>
          <table:table-cell table:style-name="ce25" table:formula="of:=IF(ISERROR(ROUND(VLOOKUP([$欄列標準.AF59];[$欄列標準.$A$8:.$C$67];3;0);2))=TRUE();&quot;&quot;;ROUND(VLOOKUP([$欄列標準.AF59];[$欄列標準.$A$8:.$C$67];3;0);2))">
            <text:p/>
          </table:table-cell>
          <table:table-cell table:style-name="ce29" table:formula="of:=IF(ISERROR(ROUND(VLOOKUP([$欄列標準.AG59];[$欄列標準.$A$8:.$C$67];2;0);2))=TRUE();&quot;&quot;;ROUND(VLOOKUP([$欄列標準.AG59];[$欄列標準.$A$8:.$C$67];2;0);2))">
            <text:p/>
          </table:table-cell>
          <table:table-cell table:style-name="ce25" table:formula="of:=IF(ISERROR(ROUND(VLOOKUP([$欄列標準.AH59];[$欄列標準.$A$8:.$C$67];3;0);2))=TRUE();&quot;&quot;;ROUND(VLOOKUP([$欄列標準.AH59];[$欄列標準.$A$8:.$C$67];3;0);2))">
            <text:p/>
          </table:table-cell>
          <table:table-cell table:style-name="ce29" table:formula="of:=IF(ISERROR(ROUND(VLOOKUP([$欄列標準.AI59];[$欄列標準.$A$8:.$C$67];2;0);2))=TRUE();&quot;&quot;;ROUND(VLOOKUP([$欄列標準.AI59];[$欄列標準.$A$8:.$C$67];2;0);2))">
            <text:p/>
          </table:table-cell>
          <table:table-cell table:style-name="ce25" table:formula="of:=IF(ISERROR(ROUND(VLOOKUP([$欄列標準.AJ59];[$欄列標準.$A$8:.$C$67];3;0);2))=TRUE();&quot;&quot;;ROUND(VLOOKUP([$欄列標準.AJ59];[$欄列標準.$A$8:.$C$67];3;0);2))">
            <text:p/>
          </table:table-cell>
          <table:table-cell table:style-name="ce29" table:formula="of:=IF(ISERROR(ROUND(VLOOKUP([$欄列標準.AK59];[$欄列標準.$A$8:.$C$67];2;0);2))=TRUE();&quot;&quot;;ROUND(VLOOKUP([$欄列標準.AK59];[$欄列標準.$A$8:.$C$67];2;0);2))">
            <text:p/>
          </table:table-cell>
          <table:table-cell table:style-name="ce25" table:formula="of:=IF(ISERROR(ROUND(VLOOKUP([$欄列標準.AL59];[$欄列標準.$A$8:.$C$67];3;0);2))=TRUE();&quot;&quot;;ROUND(VLOOKUP([$欄列標準.AL5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6</text:p>
          </table:table-cell>
          <table:table-cell table:style-name="ce22" table:formula="of:=IF(ISERROR(ROUND(VLOOKUP([$欄列標準.G60];[$欄列標準.$A$8:.$C$67];2;0);2))=TRUE();&quot;&quot;;ROUND(VLOOKUP([$欄列標準.G60];[$欄列標準.$A$8:.$C$67];2;0);2))">
            <text:p/>
          </table:table-cell>
          <table:table-cell table:style-name="ce25" table:formula="of:=IF(ISERROR(ROUND(VLOOKUP([$欄列標準.H60];[$欄列標準.$A$8:.$C$67];3;0);2))=TRUE();&quot;&quot;;ROUND(VLOOKUP([$欄列標準.H60];[$欄列標準.$A$8:.$C$67];3;0);2))">
            <text:p/>
          </table:table-cell>
          <table:table-cell table:style-name="ce29" table:formula="of:=IF(ISERROR(ROUND(VLOOKUP([$欄列標準.I60];[$欄列標準.$A$8:.$C$67];2;0);2))=TRUE();&quot;&quot;;ROUND(VLOOKUP([$欄列標準.I60];[$欄列標準.$A$8:.$C$67];2;0);2))">
            <text:p/>
          </table:table-cell>
          <table:table-cell table:style-name="ce25" table:formula="of:=IF(ISERROR(ROUND(VLOOKUP([$欄列標準.J60];[$欄列標準.$A$8:.$C$67];3;0);2))=TRUE();&quot;&quot;;ROUND(VLOOKUP([$欄列標準.J60];[$欄列標準.$A$8:.$C$67];3;0);2))">
            <text:p/>
          </table:table-cell>
          <table:table-cell table:style-name="ce29" table:formula="of:=IF(ISERROR(ROUND(VLOOKUP([$欄列標準.K60];[$欄列標準.$A$8:.$C$67];2;0);2))=TRUE();&quot;&quot;;ROUND(VLOOKUP([$欄列標準.K60];[$欄列標準.$A$8:.$C$67];2;0);2))">
            <text:p/>
          </table:table-cell>
          <table:table-cell table:style-name="ce25" table:formula="of:=IF(ISERROR(ROUND(VLOOKUP([$欄列標準.L60];[$欄列標準.$A$8:.$C$67];3;0);2))=TRUE();&quot;&quot;;ROUND(VLOOKUP([$欄列標準.L60];[$欄列標準.$A$8:.$C$67];3;0);2))">
            <text:p/>
          </table:table-cell>
          <table:table-cell table:style-name="ce29" table:formula="of:=IF(ISERROR(ROUND(VLOOKUP([$欄列標準.M60];[$欄列標準.$A$8:.$C$67];2;0);2))=TRUE();&quot;&quot;;ROUND(VLOOKUP([$欄列標準.M60];[$欄列標準.$A$8:.$C$67];2;0);2))">
            <text:p/>
          </table:table-cell>
          <table:table-cell table:style-name="ce25" table:formula="of:=IF(ISERROR(ROUND(VLOOKUP([$欄列標準.N60];[$欄列標準.$A$8:.$C$67];3;0);2))=TRUE();&quot;&quot;;ROUND(VLOOKUP([$欄列標準.N60];[$欄列標準.$A$8:.$C$67];3;0);2))">
            <text:p/>
          </table:table-cell>
          <table:table-cell table:style-name="ce29" table:formula="of:=IF(ISERROR(ROUND(VLOOKUP([$欄列標準.O60];[$欄列標準.$A$8:.$C$67];2;0);2))=TRUE();&quot;&quot;;ROUND(VLOOKUP([$欄列標準.O60];[$欄列標準.$A$8:.$C$67];2;0);2))">
            <text:p/>
          </table:table-cell>
          <table:table-cell table:style-name="ce25" table:formula="of:=IF(ISERROR(ROUND(VLOOKUP([$欄列標準.P60];[$欄列標準.$A$8:.$C$67];3;0);2))=TRUE();&quot;&quot;;ROUND(VLOOKUP([$欄列標準.P60];[$欄列標準.$A$8:.$C$67];3;0);2))">
            <text:p/>
          </table:table-cell>
          <table:table-cell table:style-name="ce29" table:formula="of:=IF(ISERROR(ROUND(VLOOKUP([$欄列標準.Q60];[$欄列標準.$A$8:.$C$67];2;0);2))=TRUE();&quot;&quot;;ROUND(VLOOKUP([$欄列標準.Q60];[$欄列標準.$A$8:.$C$67];2;0);2))">
            <text:p/>
          </table:table-cell>
          <table:table-cell table:style-name="ce25" table:formula="of:=IF(ISERROR(ROUND(VLOOKUP([$欄列標準.R60];[$欄列標準.$A$8:.$C$67];3;0);2))=TRUE();&quot;&quot;;ROUND(VLOOKUP([$欄列標準.R60];[$欄列標準.$A$8:.$C$67];3;0);2))">
            <text:p/>
          </table:table-cell>
          <table:table-cell table:style-name="ce29" table:formula="of:=IF(ISERROR(ROUND(VLOOKUP([$欄列標準.S60];[$欄列標準.$A$8:.$C$67];2;0);2))=TRUE();&quot;&quot;;ROUND(VLOOKUP([$欄列標準.S60];[$欄列標準.$A$8:.$C$67];2;0);2))">
            <text:p/>
          </table:table-cell>
          <table:table-cell table:style-name="ce25" table:formula="of:=IF(ISERROR(ROUND(VLOOKUP([$欄列標準.T60];[$欄列標準.$A$8:.$C$67];3;0);2))=TRUE();&quot;&quot;;ROUND(VLOOKUP([$欄列標準.T60];[$欄列標準.$A$8:.$C$67];3;0);2))">
            <text:p/>
          </table:table-cell>
          <table:table-cell table:style-name="ce29" table:formula="of:=IF(ISERROR(ROUND(VLOOKUP([$欄列標準.U60];[$欄列標準.$A$8:.$C$67];2;0);2))=TRUE();&quot;&quot;;ROUND(VLOOKUP([$欄列標準.U60];[$欄列標準.$A$8:.$C$67];2;0);2))">
            <text:p/>
          </table:table-cell>
          <table:table-cell table:style-name="ce25" table:formula="of:=IF(ISERROR(ROUND(VLOOKUP([$欄列標準.V60];[$欄列標準.$A$8:.$C$67];3;0);2))=TRUE();&quot;&quot;;ROUND(VLOOKUP([$欄列標準.V60];[$欄列標準.$A$8:.$C$67];3;0);2))">
            <text:p/>
          </table:table-cell>
          <table:table-cell table:style-name="ce29" table:formula="of:=IF(ISERROR(ROUND(VLOOKUP([$欄列標準.W60];[$欄列標準.$A$8:.$C$67];2;0);2))=TRUE();&quot;&quot;;ROUND(VLOOKUP([$欄列標準.W60];[$欄列標準.$A$8:.$C$67];2;0);2))">
            <text:p/>
          </table:table-cell>
          <table:table-cell table:style-name="ce25" table:formula="of:=IF(ISERROR(ROUND(VLOOKUP([$欄列標準.X60];[$欄列標準.$A$8:.$C$67];3;0);2))=TRUE();&quot;&quot;;ROUND(VLOOKUP([$欄列標準.X60];[$欄列標準.$A$8:.$C$67];3;0);2))">
            <text:p/>
          </table:table-cell>
          <table:table-cell table:style-name="ce29" table:formula="of:=IF(ISERROR(ROUND(VLOOKUP([$欄列標準.Y60];[$欄列標準.$A$8:.$C$67];2;0);2))=TRUE();&quot;&quot;;ROUND(VLOOKUP([$欄列標準.Y60];[$欄列標準.$A$8:.$C$67];2;0);2))">
            <text:p/>
          </table:table-cell>
          <table:table-cell table:style-name="ce25" table:formula="of:=IF(ISERROR(ROUND(VLOOKUP([$欄列標準.Z60];[$欄列標準.$A$8:.$C$67];3;0);2))=TRUE();&quot;&quot;;ROUND(VLOOKUP([$欄列標準.Z60];[$欄列標準.$A$8:.$C$67];3;0);2))">
            <text:p/>
          </table:table-cell>
          <table:table-cell table:style-name="ce29" table:formula="of:=IF(ISERROR(ROUND(VLOOKUP([$欄列標準.AA60];[$欄列標準.$A$8:.$C$67];2;0);2))=TRUE();&quot;&quot;;ROUND(VLOOKUP([$欄列標準.AA60];[$欄列標準.$A$8:.$C$67];2;0);2))">
            <text:p/>
          </table:table-cell>
          <table:table-cell table:style-name="ce25" table:formula="of:=IF(ISERROR(ROUND(VLOOKUP([$欄列標準.AB60];[$欄列標準.$A$8:.$C$67];3;0);2))=TRUE();&quot;&quot;;ROUND(VLOOKUP([$欄列標準.AB60];[$欄列標準.$A$8:.$C$67];3;0);2))">
            <text:p/>
          </table:table-cell>
          <table:table-cell table:style-name="ce29" table:formula="of:=IF(ISERROR(ROUND(VLOOKUP([$欄列標準.AC60];[$欄列標準.$A$8:.$C$67];2;0);2))=TRUE();&quot;&quot;;ROUND(VLOOKUP([$欄列標準.AC60];[$欄列標準.$A$8:.$C$67];2;0);2))">
            <text:p/>
          </table:table-cell>
          <table:table-cell table:style-name="ce25" table:formula="of:=IF(ISERROR(ROUND(VLOOKUP([$欄列標準.AD60];[$欄列標準.$A$8:.$C$67];3;0);2))=TRUE();&quot;&quot;;ROUND(VLOOKUP([$欄列標準.AD60];[$欄列標準.$A$8:.$C$67];3;0);2))">
            <text:p/>
          </table:table-cell>
          <table:table-cell table:style-name="ce29" table:formula="of:=IF(ISERROR(ROUND(VLOOKUP([$欄列標準.AE60];[$欄列標準.$A$8:.$C$67];2;0);2))=TRUE();&quot;&quot;;ROUND(VLOOKUP([$欄列標準.AE60];[$欄列標準.$A$8:.$C$67];2;0);2))">
            <text:p/>
          </table:table-cell>
          <table:table-cell table:style-name="ce25" table:formula="of:=IF(ISERROR(ROUND(VLOOKUP([$欄列標準.AF60];[$欄列標準.$A$8:.$C$67];3;0);2))=TRUE();&quot;&quot;;ROUND(VLOOKUP([$欄列標準.AF60];[$欄列標準.$A$8:.$C$67];3;0);2))">
            <text:p/>
          </table:table-cell>
          <table:table-cell table:style-name="ce29" table:formula="of:=IF(ISERROR(ROUND(VLOOKUP([$欄列標準.AG60];[$欄列標準.$A$8:.$C$67];2;0);2))=TRUE();&quot;&quot;;ROUND(VLOOKUP([$欄列標準.AG60];[$欄列標準.$A$8:.$C$67];2;0);2))">
            <text:p/>
          </table:table-cell>
          <table:table-cell table:style-name="ce25" table:formula="of:=IF(ISERROR(ROUND(VLOOKUP([$欄列標準.AH60];[$欄列標準.$A$8:.$C$67];3;0);2))=TRUE();&quot;&quot;;ROUND(VLOOKUP([$欄列標準.AH60];[$欄列標準.$A$8:.$C$67];3;0);2))">
            <text:p/>
          </table:table-cell>
          <table:table-cell table:style-name="ce29" table:formula="of:=IF(ISERROR(ROUND(VLOOKUP([$欄列標準.AI60];[$欄列標準.$A$8:.$C$67];2;0);2))=TRUE();&quot;&quot;;ROUND(VLOOKUP([$欄列標準.AI60];[$欄列標準.$A$8:.$C$67];2;0);2))">
            <text:p/>
          </table:table-cell>
          <table:table-cell table:style-name="ce25" table:formula="of:=IF(ISERROR(ROUND(VLOOKUP([$欄列標準.AJ60];[$欄列標準.$A$8:.$C$67];3;0);2))=TRUE();&quot;&quot;;ROUND(VLOOKUP([$欄列標準.AJ60];[$欄列標準.$A$8:.$C$67];3;0);2))">
            <text:p/>
          </table:table-cell>
          <table:table-cell table:style-name="ce29" table:formula="of:=IF(ISERROR(ROUND(VLOOKUP([$欄列標準.AK60];[$欄列標準.$A$8:.$C$67];2;0);2))=TRUE();&quot;&quot;;ROUND(VLOOKUP([$欄列標準.AK60];[$欄列標準.$A$8:.$C$67];2;0);2))">
            <text:p/>
          </table:table-cell>
          <table:table-cell table:style-name="ce25" table:formula="of:=IF(ISERROR(ROUND(VLOOKUP([$欄列標準.AL60];[$欄列標準.$A$8:.$C$67];3;0);2))=TRUE();&quot;&quot;;ROUND(VLOOKUP([$欄列標準.AL6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7</text:p>
          </table:table-cell>
          <table:table-cell table:style-name="ce22" table:formula="of:=IF(ISERROR(ROUND(VLOOKUP([$欄列標準.G61];[$欄列標準.$A$8:.$C$67];2;0);2))=TRUE();&quot;&quot;;ROUND(VLOOKUP([$欄列標準.G61];[$欄列標準.$A$8:.$C$67];2;0);2))">
            <text:p/>
          </table:table-cell>
          <table:table-cell table:style-name="ce25" table:formula="of:=IF(ISERROR(ROUND(VLOOKUP([$欄列標準.H61];[$欄列標準.$A$8:.$C$67];3;0);2))=TRUE();&quot;&quot;;ROUND(VLOOKUP([$欄列標準.H61];[$欄列標準.$A$8:.$C$67];3;0);2))">
            <text:p/>
          </table:table-cell>
          <table:table-cell table:style-name="ce29" table:formula="of:=IF(ISERROR(ROUND(VLOOKUP([$欄列標準.I61];[$欄列標準.$A$8:.$C$67];2;0);2))=TRUE();&quot;&quot;;ROUND(VLOOKUP([$欄列標準.I61];[$欄列標準.$A$8:.$C$67];2;0);2))">
            <text:p/>
          </table:table-cell>
          <table:table-cell table:style-name="ce25" table:formula="of:=IF(ISERROR(ROUND(VLOOKUP([$欄列標準.J61];[$欄列標準.$A$8:.$C$67];3;0);2))=TRUE();&quot;&quot;;ROUND(VLOOKUP([$欄列標準.J61];[$欄列標準.$A$8:.$C$67];3;0);2))">
            <text:p/>
          </table:table-cell>
          <table:table-cell table:style-name="ce29" table:formula="of:=IF(ISERROR(ROUND(VLOOKUP([$欄列標準.K61];[$欄列標準.$A$8:.$C$67];2;0);2))=TRUE();&quot;&quot;;ROUND(VLOOKUP([$欄列標準.K61];[$欄列標準.$A$8:.$C$67];2;0);2))">
            <text:p/>
          </table:table-cell>
          <table:table-cell table:style-name="ce25" table:formula="of:=IF(ISERROR(ROUND(VLOOKUP([$欄列標準.L61];[$欄列標準.$A$8:.$C$67];3;0);2))=TRUE();&quot;&quot;;ROUND(VLOOKUP([$欄列標準.L61];[$欄列標準.$A$8:.$C$67];3;0);2))">
            <text:p/>
          </table:table-cell>
          <table:table-cell table:style-name="ce29" table:formula="of:=IF(ISERROR(ROUND(VLOOKUP([$欄列標準.M61];[$欄列標準.$A$8:.$C$67];2;0);2))=TRUE();&quot;&quot;;ROUND(VLOOKUP([$欄列標準.M61];[$欄列標準.$A$8:.$C$67];2;0);2))">
            <text:p/>
          </table:table-cell>
          <table:table-cell table:style-name="ce25" table:formula="of:=IF(ISERROR(ROUND(VLOOKUP([$欄列標準.N61];[$欄列標準.$A$8:.$C$67];3;0);2))=TRUE();&quot;&quot;;ROUND(VLOOKUP([$欄列標準.N61];[$欄列標準.$A$8:.$C$67];3;0);2))">
            <text:p/>
          </table:table-cell>
          <table:table-cell table:style-name="ce29" table:formula="of:=IF(ISERROR(ROUND(VLOOKUP([$欄列標準.O61];[$欄列標準.$A$8:.$C$67];2;0);2))=TRUE();&quot;&quot;;ROUND(VLOOKUP([$欄列標準.O61];[$欄列標準.$A$8:.$C$67];2;0);2))">
            <text:p/>
          </table:table-cell>
          <table:table-cell table:style-name="ce25" table:formula="of:=IF(ISERROR(ROUND(VLOOKUP([$欄列標準.P61];[$欄列標準.$A$8:.$C$67];3;0);2))=TRUE();&quot;&quot;;ROUND(VLOOKUP([$欄列標準.P61];[$欄列標準.$A$8:.$C$67];3;0);2))">
            <text:p/>
          </table:table-cell>
          <table:table-cell table:style-name="ce29" table:formula="of:=IF(ISERROR(ROUND(VLOOKUP([$欄列標準.Q61];[$欄列標準.$A$8:.$C$67];2;0);2))=TRUE();&quot;&quot;;ROUND(VLOOKUP([$欄列標準.Q61];[$欄列標準.$A$8:.$C$67];2;0);2))">
            <text:p/>
          </table:table-cell>
          <table:table-cell table:style-name="ce25" table:formula="of:=IF(ISERROR(ROUND(VLOOKUP([$欄列標準.R61];[$欄列標準.$A$8:.$C$67];3;0);2))=TRUE();&quot;&quot;;ROUND(VLOOKUP([$欄列標準.R61];[$欄列標準.$A$8:.$C$67];3;0);2))">
            <text:p/>
          </table:table-cell>
          <table:table-cell table:style-name="ce29" table:formula="of:=IF(ISERROR(ROUND(VLOOKUP([$欄列標準.S61];[$欄列標準.$A$8:.$C$67];2;0);2))=TRUE();&quot;&quot;;ROUND(VLOOKUP([$欄列標準.S61];[$欄列標準.$A$8:.$C$67];2;0);2))">
            <text:p/>
          </table:table-cell>
          <table:table-cell table:style-name="ce25" table:formula="of:=IF(ISERROR(ROUND(VLOOKUP([$欄列標準.T61];[$欄列標準.$A$8:.$C$67];3;0);2))=TRUE();&quot;&quot;;ROUND(VLOOKUP([$欄列標準.T61];[$欄列標準.$A$8:.$C$67];3;0);2))">
            <text:p/>
          </table:table-cell>
          <table:table-cell table:style-name="ce29" table:formula="of:=IF(ISERROR(ROUND(VLOOKUP([$欄列標準.U61];[$欄列標準.$A$8:.$C$67];2;0);2))=TRUE();&quot;&quot;;ROUND(VLOOKUP([$欄列標準.U61];[$欄列標準.$A$8:.$C$67];2;0);2))">
            <text:p/>
          </table:table-cell>
          <table:table-cell table:style-name="ce25" table:formula="of:=IF(ISERROR(ROUND(VLOOKUP([$欄列標準.V61];[$欄列標準.$A$8:.$C$67];3;0);2))=TRUE();&quot;&quot;;ROUND(VLOOKUP([$欄列標準.V61];[$欄列標準.$A$8:.$C$67];3;0);2))">
            <text:p/>
          </table:table-cell>
          <table:table-cell table:style-name="ce29" table:formula="of:=IF(ISERROR(ROUND(VLOOKUP([$欄列標準.W61];[$欄列標準.$A$8:.$C$67];2;0);2))=TRUE();&quot;&quot;;ROUND(VLOOKUP([$欄列標準.W61];[$欄列標準.$A$8:.$C$67];2;0);2))">
            <text:p/>
          </table:table-cell>
          <table:table-cell table:style-name="ce25" table:formula="of:=IF(ISERROR(ROUND(VLOOKUP([$欄列標準.X61];[$欄列標準.$A$8:.$C$67];3;0);2))=TRUE();&quot;&quot;;ROUND(VLOOKUP([$欄列標準.X61];[$欄列標準.$A$8:.$C$67];3;0);2))">
            <text:p/>
          </table:table-cell>
          <table:table-cell table:style-name="ce29" table:formula="of:=IF(ISERROR(ROUND(VLOOKUP([$欄列標準.Y61];[$欄列標準.$A$8:.$C$67];2;0);2))=TRUE();&quot;&quot;;ROUND(VLOOKUP([$欄列標準.Y61];[$欄列標準.$A$8:.$C$67];2;0);2))">
            <text:p/>
          </table:table-cell>
          <table:table-cell table:style-name="ce25" table:formula="of:=IF(ISERROR(ROUND(VLOOKUP([$欄列標準.Z61];[$欄列標準.$A$8:.$C$67];3;0);2))=TRUE();&quot;&quot;;ROUND(VLOOKUP([$欄列標準.Z61];[$欄列標準.$A$8:.$C$67];3;0);2))">
            <text:p/>
          </table:table-cell>
          <table:table-cell table:style-name="ce29" table:formula="of:=IF(ISERROR(ROUND(VLOOKUP([$欄列標準.AA61];[$欄列標準.$A$8:.$C$67];2;0);2))=TRUE();&quot;&quot;;ROUND(VLOOKUP([$欄列標準.AA61];[$欄列標準.$A$8:.$C$67];2;0);2))">
            <text:p/>
          </table:table-cell>
          <table:table-cell table:style-name="ce25" table:formula="of:=IF(ISERROR(ROUND(VLOOKUP([$欄列標準.AB61];[$欄列標準.$A$8:.$C$67];3;0);2))=TRUE();&quot;&quot;;ROUND(VLOOKUP([$欄列標準.AB61];[$欄列標準.$A$8:.$C$67];3;0);2))">
            <text:p/>
          </table:table-cell>
          <table:table-cell table:style-name="ce29" table:formula="of:=IF(ISERROR(ROUND(VLOOKUP([$欄列標準.AC61];[$欄列標準.$A$8:.$C$67];2;0);2))=TRUE();&quot;&quot;;ROUND(VLOOKUP([$欄列標準.AC61];[$欄列標準.$A$8:.$C$67];2;0);2))">
            <text:p/>
          </table:table-cell>
          <table:table-cell table:style-name="ce25" table:formula="of:=IF(ISERROR(ROUND(VLOOKUP([$欄列標準.AD61];[$欄列標準.$A$8:.$C$67];3;0);2))=TRUE();&quot;&quot;;ROUND(VLOOKUP([$欄列標準.AD61];[$欄列標準.$A$8:.$C$67];3;0);2))">
            <text:p/>
          </table:table-cell>
          <table:table-cell table:style-name="ce29" table:formula="of:=IF(ISERROR(ROUND(VLOOKUP([$欄列標準.AE61];[$欄列標準.$A$8:.$C$67];2;0);2))=TRUE();&quot;&quot;;ROUND(VLOOKUP([$欄列標準.AE61];[$欄列標準.$A$8:.$C$67];2;0);2))">
            <text:p/>
          </table:table-cell>
          <table:table-cell table:style-name="ce25" table:formula="of:=IF(ISERROR(ROUND(VLOOKUP([$欄列標準.AF61];[$欄列標準.$A$8:.$C$67];3;0);2))=TRUE();&quot;&quot;;ROUND(VLOOKUP([$欄列標準.AF61];[$欄列標準.$A$8:.$C$67];3;0);2))">
            <text:p/>
          </table:table-cell>
          <table:table-cell table:style-name="ce29" table:formula="of:=IF(ISERROR(ROUND(VLOOKUP([$欄列標準.AG61];[$欄列標準.$A$8:.$C$67];2;0);2))=TRUE();&quot;&quot;;ROUND(VLOOKUP([$欄列標準.AG61];[$欄列標準.$A$8:.$C$67];2;0);2))">
            <text:p/>
          </table:table-cell>
          <table:table-cell table:style-name="ce25" table:formula="of:=IF(ISERROR(ROUND(VLOOKUP([$欄列標準.AH61];[$欄列標準.$A$8:.$C$67];3;0);2))=TRUE();&quot;&quot;;ROUND(VLOOKUP([$欄列標準.AH61];[$欄列標準.$A$8:.$C$67];3;0);2))">
            <text:p/>
          </table:table-cell>
          <table:table-cell table:style-name="ce29" table:formula="of:=IF(ISERROR(ROUND(VLOOKUP([$欄列標準.AI61];[$欄列標準.$A$8:.$C$67];2;0);2))=TRUE();&quot;&quot;;ROUND(VLOOKUP([$欄列標準.AI61];[$欄列標準.$A$8:.$C$67];2;0);2))">
            <text:p/>
          </table:table-cell>
          <table:table-cell table:style-name="ce25" table:formula="of:=IF(ISERROR(ROUND(VLOOKUP([$欄列標準.AJ61];[$欄列標準.$A$8:.$C$67];3;0);2))=TRUE();&quot;&quot;;ROUND(VLOOKUP([$欄列標準.AJ61];[$欄列標準.$A$8:.$C$67];3;0);2))">
            <text:p/>
          </table:table-cell>
          <table:table-cell table:style-name="ce29" table:formula="of:=IF(ISERROR(ROUND(VLOOKUP([$欄列標準.AK61];[$欄列標準.$A$8:.$C$67];2;0);2))=TRUE();&quot;&quot;;ROUND(VLOOKUP([$欄列標準.AK61];[$欄列標準.$A$8:.$C$67];2;0);2))">
            <text:p/>
          </table:table-cell>
          <table:table-cell table:style-name="ce25" table:formula="of:=IF(ISERROR(ROUND(VLOOKUP([$欄列標準.AL61];[$欄列標準.$A$8:.$C$67];3;0);2))=TRUE();&quot;&quot;;ROUND(VLOOKUP([$欄列標準.AL6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8</text:p>
          </table:table-cell>
          <table:table-cell table:style-name="ce22" table:formula="of:=IF(ISERROR(ROUND(VLOOKUP([$欄列標準.G62];[$欄列標準.$A$8:.$C$67];2;0);2))=TRUE();&quot;&quot;;ROUND(VLOOKUP([$欄列標準.G62];[$欄列標準.$A$8:.$C$67];2;0);2))">
            <text:p/>
          </table:table-cell>
          <table:table-cell table:style-name="ce25" table:formula="of:=IF(ISERROR(ROUND(VLOOKUP([$欄列標準.H62];[$欄列標準.$A$8:.$C$67];3;0);2))=TRUE();&quot;&quot;;ROUND(VLOOKUP([$欄列標準.H62];[$欄列標準.$A$8:.$C$67];3;0);2))">
            <text:p/>
          </table:table-cell>
          <table:table-cell table:style-name="ce29" table:formula="of:=IF(ISERROR(ROUND(VLOOKUP([$欄列標準.I62];[$欄列標準.$A$8:.$C$67];2;0);2))=TRUE();&quot;&quot;;ROUND(VLOOKUP([$欄列標準.I62];[$欄列標準.$A$8:.$C$67];2;0);2))">
            <text:p/>
          </table:table-cell>
          <table:table-cell table:style-name="ce25" table:formula="of:=IF(ISERROR(ROUND(VLOOKUP([$欄列標準.J62];[$欄列標準.$A$8:.$C$67];3;0);2))=TRUE();&quot;&quot;;ROUND(VLOOKUP([$欄列標準.J62];[$欄列標準.$A$8:.$C$67];3;0);2))">
            <text:p/>
          </table:table-cell>
          <table:table-cell table:style-name="ce29" table:formula="of:=IF(ISERROR(ROUND(VLOOKUP([$欄列標準.K62];[$欄列標準.$A$8:.$C$67];2;0);2))=TRUE();&quot;&quot;;ROUND(VLOOKUP([$欄列標準.K62];[$欄列標準.$A$8:.$C$67];2;0);2))">
            <text:p/>
          </table:table-cell>
          <table:table-cell table:style-name="ce25" table:formula="of:=IF(ISERROR(ROUND(VLOOKUP([$欄列標準.L62];[$欄列標準.$A$8:.$C$67];3;0);2))=TRUE();&quot;&quot;;ROUND(VLOOKUP([$欄列標準.L62];[$欄列標準.$A$8:.$C$67];3;0);2))">
            <text:p/>
          </table:table-cell>
          <table:table-cell table:style-name="ce29" table:formula="of:=IF(ISERROR(ROUND(VLOOKUP([$欄列標準.M62];[$欄列標準.$A$8:.$C$67];2;0);2))=TRUE();&quot;&quot;;ROUND(VLOOKUP([$欄列標準.M62];[$欄列標準.$A$8:.$C$67];2;0);2))">
            <text:p/>
          </table:table-cell>
          <table:table-cell table:style-name="ce25" table:formula="of:=IF(ISERROR(ROUND(VLOOKUP([$欄列標準.N62];[$欄列標準.$A$8:.$C$67];3;0);2))=TRUE();&quot;&quot;;ROUND(VLOOKUP([$欄列標準.N62];[$欄列標準.$A$8:.$C$67];3;0);2))">
            <text:p/>
          </table:table-cell>
          <table:table-cell table:style-name="ce29" table:formula="of:=IF(ISERROR(ROUND(VLOOKUP([$欄列標準.O62];[$欄列標準.$A$8:.$C$67];2;0);2))=TRUE();&quot;&quot;;ROUND(VLOOKUP([$欄列標準.O62];[$欄列標準.$A$8:.$C$67];2;0);2))">
            <text:p/>
          </table:table-cell>
          <table:table-cell table:style-name="ce25" table:formula="of:=IF(ISERROR(ROUND(VLOOKUP([$欄列標準.P62];[$欄列標準.$A$8:.$C$67];3;0);2))=TRUE();&quot;&quot;;ROUND(VLOOKUP([$欄列標準.P62];[$欄列標準.$A$8:.$C$67];3;0);2))">
            <text:p/>
          </table:table-cell>
          <table:table-cell table:style-name="ce29" table:formula="of:=IF(ISERROR(ROUND(VLOOKUP([$欄列標準.Q62];[$欄列標準.$A$8:.$C$67];2;0);2))=TRUE();&quot;&quot;;ROUND(VLOOKUP([$欄列標準.Q62];[$欄列標準.$A$8:.$C$67];2;0);2))">
            <text:p/>
          </table:table-cell>
          <table:table-cell table:style-name="ce25" table:formula="of:=IF(ISERROR(ROUND(VLOOKUP([$欄列標準.R62];[$欄列標準.$A$8:.$C$67];3;0);2))=TRUE();&quot;&quot;;ROUND(VLOOKUP([$欄列標準.R62];[$欄列標準.$A$8:.$C$67];3;0);2))">
            <text:p/>
          </table:table-cell>
          <table:table-cell table:style-name="ce29" table:formula="of:=IF(ISERROR(ROUND(VLOOKUP([$欄列標準.S62];[$欄列標準.$A$8:.$C$67];2;0);2))=TRUE();&quot;&quot;;ROUND(VLOOKUP([$欄列標準.S62];[$欄列標準.$A$8:.$C$67];2;0);2))">
            <text:p/>
          </table:table-cell>
          <table:table-cell table:style-name="ce25" table:formula="of:=IF(ISERROR(ROUND(VLOOKUP([$欄列標準.T62];[$欄列標準.$A$8:.$C$67];3;0);2))=TRUE();&quot;&quot;;ROUND(VLOOKUP([$欄列標準.T62];[$欄列標準.$A$8:.$C$67];3;0);2))">
            <text:p/>
          </table:table-cell>
          <table:table-cell table:style-name="ce29" table:formula="of:=IF(ISERROR(ROUND(VLOOKUP([$欄列標準.U62];[$欄列標準.$A$8:.$C$67];2;0);2))=TRUE();&quot;&quot;;ROUND(VLOOKUP([$欄列標準.U62];[$欄列標準.$A$8:.$C$67];2;0);2))">
            <text:p/>
          </table:table-cell>
          <table:table-cell table:style-name="ce25" table:formula="of:=IF(ISERROR(ROUND(VLOOKUP([$欄列標準.V62];[$欄列標準.$A$8:.$C$67];3;0);2))=TRUE();&quot;&quot;;ROUND(VLOOKUP([$欄列標準.V62];[$欄列標準.$A$8:.$C$67];3;0);2))">
            <text:p/>
          </table:table-cell>
          <table:table-cell table:style-name="ce29" table:formula="of:=IF(ISERROR(ROUND(VLOOKUP([$欄列標準.W62];[$欄列標準.$A$8:.$C$67];2;0);2))=TRUE();&quot;&quot;;ROUND(VLOOKUP([$欄列標準.W62];[$欄列標準.$A$8:.$C$67];2;0);2))">
            <text:p/>
          </table:table-cell>
          <table:table-cell table:style-name="ce25" table:formula="of:=IF(ISERROR(ROUND(VLOOKUP([$欄列標準.X62];[$欄列標準.$A$8:.$C$67];3;0);2))=TRUE();&quot;&quot;;ROUND(VLOOKUP([$欄列標準.X62];[$欄列標準.$A$8:.$C$67];3;0);2))">
            <text:p/>
          </table:table-cell>
          <table:table-cell table:style-name="ce29" table:formula="of:=IF(ISERROR(ROUND(VLOOKUP([$欄列標準.Y62];[$欄列標準.$A$8:.$C$67];2;0);2))=TRUE();&quot;&quot;;ROUND(VLOOKUP([$欄列標準.Y62];[$欄列標準.$A$8:.$C$67];2;0);2))">
            <text:p/>
          </table:table-cell>
          <table:table-cell table:style-name="ce25" table:formula="of:=IF(ISERROR(ROUND(VLOOKUP([$欄列標準.Z62];[$欄列標準.$A$8:.$C$67];3;0);2))=TRUE();&quot;&quot;;ROUND(VLOOKUP([$欄列標準.Z62];[$欄列標準.$A$8:.$C$67];3;0);2))">
            <text:p/>
          </table:table-cell>
          <table:table-cell table:style-name="ce29" table:formula="of:=IF(ISERROR(ROUND(VLOOKUP([$欄列標準.AA62];[$欄列標準.$A$8:.$C$67];2;0);2))=TRUE();&quot;&quot;;ROUND(VLOOKUP([$欄列標準.AA62];[$欄列標準.$A$8:.$C$67];2;0);2))">
            <text:p/>
          </table:table-cell>
          <table:table-cell table:style-name="ce25" table:formula="of:=IF(ISERROR(ROUND(VLOOKUP([$欄列標準.AB62];[$欄列標準.$A$8:.$C$67];3;0);2))=TRUE();&quot;&quot;;ROUND(VLOOKUP([$欄列標準.AB62];[$欄列標準.$A$8:.$C$67];3;0);2))">
            <text:p/>
          </table:table-cell>
          <table:table-cell table:style-name="ce29" table:formula="of:=IF(ISERROR(ROUND(VLOOKUP([$欄列標準.AC62];[$欄列標準.$A$8:.$C$67];2;0);2))=TRUE();&quot;&quot;;ROUND(VLOOKUP([$欄列標準.AC62];[$欄列標準.$A$8:.$C$67];2;0);2))">
            <text:p/>
          </table:table-cell>
          <table:table-cell table:style-name="ce25" table:formula="of:=IF(ISERROR(ROUND(VLOOKUP([$欄列標準.AD62];[$欄列標準.$A$8:.$C$67];3;0);2))=TRUE();&quot;&quot;;ROUND(VLOOKUP([$欄列標準.AD62];[$欄列標準.$A$8:.$C$67];3;0);2))">
            <text:p/>
          </table:table-cell>
          <table:table-cell table:style-name="ce29" table:formula="of:=IF(ISERROR(ROUND(VLOOKUP([$欄列標準.AE62];[$欄列標準.$A$8:.$C$67];2;0);2))=TRUE();&quot;&quot;;ROUND(VLOOKUP([$欄列標準.AE62];[$欄列標準.$A$8:.$C$67];2;0);2))">
            <text:p/>
          </table:table-cell>
          <table:table-cell table:style-name="ce25" table:formula="of:=IF(ISERROR(ROUND(VLOOKUP([$欄列標準.AF62];[$欄列標準.$A$8:.$C$67];3;0);2))=TRUE();&quot;&quot;;ROUND(VLOOKUP([$欄列標準.AF62];[$欄列標準.$A$8:.$C$67];3;0);2))">
            <text:p/>
          </table:table-cell>
          <table:table-cell table:style-name="ce29" table:formula="of:=IF(ISERROR(ROUND(VLOOKUP([$欄列標準.AG62];[$欄列標準.$A$8:.$C$67];2;0);2))=TRUE();&quot;&quot;;ROUND(VLOOKUP([$欄列標準.AG62];[$欄列標準.$A$8:.$C$67];2;0);2))">
            <text:p/>
          </table:table-cell>
          <table:table-cell table:style-name="ce25" table:formula="of:=IF(ISERROR(ROUND(VLOOKUP([$欄列標準.AH62];[$欄列標準.$A$8:.$C$67];3;0);2))=TRUE();&quot;&quot;;ROUND(VLOOKUP([$欄列標準.AH62];[$欄列標準.$A$8:.$C$67];3;0);2))">
            <text:p/>
          </table:table-cell>
          <table:table-cell table:style-name="ce29" table:formula="of:=IF(ISERROR(ROUND(VLOOKUP([$欄列標準.AI62];[$欄列標準.$A$8:.$C$67];2;0);2))=TRUE();&quot;&quot;;ROUND(VLOOKUP([$欄列標準.AI62];[$欄列標準.$A$8:.$C$67];2;0);2))">
            <text:p/>
          </table:table-cell>
          <table:table-cell table:style-name="ce25" table:formula="of:=IF(ISERROR(ROUND(VLOOKUP([$欄列標準.AJ62];[$欄列標準.$A$8:.$C$67];3;0);2))=TRUE();&quot;&quot;;ROUND(VLOOKUP([$欄列標準.AJ62];[$欄列標準.$A$8:.$C$67];3;0);2))">
            <text:p/>
          </table:table-cell>
          <table:table-cell table:style-name="ce29" table:formula="of:=IF(ISERROR(ROUND(VLOOKUP([$欄列標準.AK62];[$欄列標準.$A$8:.$C$67];2;0);2))=TRUE();&quot;&quot;;ROUND(VLOOKUP([$欄列標準.AK62];[$欄列標準.$A$8:.$C$67];2;0);2))">
            <text:p/>
          </table:table-cell>
          <table:table-cell table:style-name="ce25" table:formula="of:=IF(ISERROR(ROUND(VLOOKUP([$欄列標準.AL62];[$欄列標準.$A$8:.$C$67];3;0);2))=TRUE();&quot;&quot;;ROUND(VLOOKUP([$欄列標準.AL6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9</text:p>
          </table:table-cell>
          <table:table-cell table:style-name="ce22" table:formula="of:=IF(ISERROR(ROUND(VLOOKUP([$欄列標準.G63];[$欄列標準.$A$8:.$C$67];2;0);2))=TRUE();&quot;&quot;;ROUND(VLOOKUP([$欄列標準.G63];[$欄列標準.$A$8:.$C$67];2;0);2))">
            <text:p/>
          </table:table-cell>
          <table:table-cell table:style-name="ce25" table:formula="of:=IF(ISERROR(ROUND(VLOOKUP([$欄列標準.H63];[$欄列標準.$A$8:.$C$67];3;0);2))=TRUE();&quot;&quot;;ROUND(VLOOKUP([$欄列標準.H63];[$欄列標準.$A$8:.$C$67];3;0);2))">
            <text:p/>
          </table:table-cell>
          <table:table-cell table:style-name="ce29" table:formula="of:=IF(ISERROR(ROUND(VLOOKUP([$欄列標準.I63];[$欄列標準.$A$8:.$C$67];2;0);2))=TRUE();&quot;&quot;;ROUND(VLOOKUP([$欄列標準.I63];[$欄列標準.$A$8:.$C$67];2;0);2))">
            <text:p/>
          </table:table-cell>
          <table:table-cell table:style-name="ce25" table:formula="of:=IF(ISERROR(ROUND(VLOOKUP([$欄列標準.J63];[$欄列標準.$A$8:.$C$67];3;0);2))=TRUE();&quot;&quot;;ROUND(VLOOKUP([$欄列標準.J63];[$欄列標準.$A$8:.$C$67];3;0);2))">
            <text:p/>
          </table:table-cell>
          <table:table-cell table:style-name="ce29" table:formula="of:=IF(ISERROR(ROUND(VLOOKUP([$欄列標準.K63];[$欄列標準.$A$8:.$C$67];2;0);2))=TRUE();&quot;&quot;;ROUND(VLOOKUP([$欄列標準.K63];[$欄列標準.$A$8:.$C$67];2;0);2))">
            <text:p/>
          </table:table-cell>
          <table:table-cell table:style-name="ce25" table:formula="of:=IF(ISERROR(ROUND(VLOOKUP([$欄列標準.L63];[$欄列標準.$A$8:.$C$67];3;0);2))=TRUE();&quot;&quot;;ROUND(VLOOKUP([$欄列標準.L63];[$欄列標準.$A$8:.$C$67];3;0);2))">
            <text:p/>
          </table:table-cell>
          <table:table-cell table:style-name="ce29" table:formula="of:=IF(ISERROR(ROUND(VLOOKUP([$欄列標準.M63];[$欄列標準.$A$8:.$C$67];2;0);2))=TRUE();&quot;&quot;;ROUND(VLOOKUP([$欄列標準.M63];[$欄列標準.$A$8:.$C$67];2;0);2))">
            <text:p/>
          </table:table-cell>
          <table:table-cell table:style-name="ce25" table:formula="of:=IF(ISERROR(ROUND(VLOOKUP([$欄列標準.N63];[$欄列標準.$A$8:.$C$67];3;0);2))=TRUE();&quot;&quot;;ROUND(VLOOKUP([$欄列標準.N63];[$欄列標準.$A$8:.$C$67];3;0);2))">
            <text:p/>
          </table:table-cell>
          <table:table-cell table:style-name="ce29" table:formula="of:=IF(ISERROR(ROUND(VLOOKUP([$欄列標準.O63];[$欄列標準.$A$8:.$C$67];2;0);2))=TRUE();&quot;&quot;;ROUND(VLOOKUP([$欄列標準.O63];[$欄列標準.$A$8:.$C$67];2;0);2))">
            <text:p/>
          </table:table-cell>
          <table:table-cell table:style-name="ce25" table:formula="of:=IF(ISERROR(ROUND(VLOOKUP([$欄列標準.P63];[$欄列標準.$A$8:.$C$67];3;0);2))=TRUE();&quot;&quot;;ROUND(VLOOKUP([$欄列標準.P63];[$欄列標準.$A$8:.$C$67];3;0);2))">
            <text:p/>
          </table:table-cell>
          <table:table-cell table:style-name="ce29" table:formula="of:=IF(ISERROR(ROUND(VLOOKUP([$欄列標準.Q63];[$欄列標準.$A$8:.$C$67];2;0);2))=TRUE();&quot;&quot;;ROUND(VLOOKUP([$欄列標準.Q63];[$欄列標準.$A$8:.$C$67];2;0);2))">
            <text:p/>
          </table:table-cell>
          <table:table-cell table:style-name="ce25" table:formula="of:=IF(ISERROR(ROUND(VLOOKUP([$欄列標準.R63];[$欄列標準.$A$8:.$C$67];3;0);2))=TRUE();&quot;&quot;;ROUND(VLOOKUP([$欄列標準.R63];[$欄列標準.$A$8:.$C$67];3;0);2))">
            <text:p/>
          </table:table-cell>
          <table:table-cell table:style-name="ce29" table:formula="of:=IF(ISERROR(ROUND(VLOOKUP([$欄列標準.S63];[$欄列標準.$A$8:.$C$67];2;0);2))=TRUE();&quot;&quot;;ROUND(VLOOKUP([$欄列標準.S63];[$欄列標準.$A$8:.$C$67];2;0);2))">
            <text:p/>
          </table:table-cell>
          <table:table-cell table:style-name="ce25" table:formula="of:=IF(ISERROR(ROUND(VLOOKUP([$欄列標準.T63];[$欄列標準.$A$8:.$C$67];3;0);2))=TRUE();&quot;&quot;;ROUND(VLOOKUP([$欄列標準.T63];[$欄列標準.$A$8:.$C$67];3;0);2))">
            <text:p/>
          </table:table-cell>
          <table:table-cell table:style-name="ce29" table:formula="of:=IF(ISERROR(ROUND(VLOOKUP([$欄列標準.U63];[$欄列標準.$A$8:.$C$67];2;0);2))=TRUE();&quot;&quot;;ROUND(VLOOKUP([$欄列標準.U63];[$欄列標準.$A$8:.$C$67];2;0);2))">
            <text:p/>
          </table:table-cell>
          <table:table-cell table:style-name="ce25" table:formula="of:=IF(ISERROR(ROUND(VLOOKUP([$欄列標準.V63];[$欄列標準.$A$8:.$C$67];3;0);2))=TRUE();&quot;&quot;;ROUND(VLOOKUP([$欄列標準.V63];[$欄列標準.$A$8:.$C$67];3;0);2))">
            <text:p/>
          </table:table-cell>
          <table:table-cell table:style-name="ce29" table:formula="of:=IF(ISERROR(ROUND(VLOOKUP([$欄列標準.W63];[$欄列標準.$A$8:.$C$67];2;0);2))=TRUE();&quot;&quot;;ROUND(VLOOKUP([$欄列標準.W63];[$欄列標準.$A$8:.$C$67];2;0);2))">
            <text:p/>
          </table:table-cell>
          <table:table-cell table:style-name="ce25" table:formula="of:=IF(ISERROR(ROUND(VLOOKUP([$欄列標準.X63];[$欄列標準.$A$8:.$C$67];3;0);2))=TRUE();&quot;&quot;;ROUND(VLOOKUP([$欄列標準.X63];[$欄列標準.$A$8:.$C$67];3;0);2))">
            <text:p/>
          </table:table-cell>
          <table:table-cell table:style-name="ce29" table:formula="of:=IF(ISERROR(ROUND(VLOOKUP([$欄列標準.Y63];[$欄列標準.$A$8:.$C$67];2;0);2))=TRUE();&quot;&quot;;ROUND(VLOOKUP([$欄列標準.Y63];[$欄列標準.$A$8:.$C$67];2;0);2))">
            <text:p/>
          </table:table-cell>
          <table:table-cell table:style-name="ce25" table:formula="of:=IF(ISERROR(ROUND(VLOOKUP([$欄列標準.Z63];[$欄列標準.$A$8:.$C$67];3;0);2))=TRUE();&quot;&quot;;ROUND(VLOOKUP([$欄列標準.Z63];[$欄列標準.$A$8:.$C$67];3;0);2))">
            <text:p/>
          </table:table-cell>
          <table:table-cell table:style-name="ce29" table:formula="of:=IF(ISERROR(ROUND(VLOOKUP([$欄列標準.AA63];[$欄列標準.$A$8:.$C$67];2;0);2))=TRUE();&quot;&quot;;ROUND(VLOOKUP([$欄列標準.AA63];[$欄列標準.$A$8:.$C$67];2;0);2))">
            <text:p/>
          </table:table-cell>
          <table:table-cell table:style-name="ce25" table:formula="of:=IF(ISERROR(ROUND(VLOOKUP([$欄列標準.AB63];[$欄列標準.$A$8:.$C$67];3;0);2))=TRUE();&quot;&quot;;ROUND(VLOOKUP([$欄列標準.AB63];[$欄列標準.$A$8:.$C$67];3;0);2))">
            <text:p/>
          </table:table-cell>
          <table:table-cell table:style-name="ce29" table:formula="of:=IF(ISERROR(ROUND(VLOOKUP([$欄列標準.AC63];[$欄列標準.$A$8:.$C$67];2;0);2))=TRUE();&quot;&quot;;ROUND(VLOOKUP([$欄列標準.AC63];[$欄列標準.$A$8:.$C$67];2;0);2))">
            <text:p/>
          </table:table-cell>
          <table:table-cell table:style-name="ce25" table:formula="of:=IF(ISERROR(ROUND(VLOOKUP([$欄列標準.AD63];[$欄列標準.$A$8:.$C$67];3;0);2))=TRUE();&quot;&quot;;ROUND(VLOOKUP([$欄列標準.AD63];[$欄列標準.$A$8:.$C$67];3;0);2))">
            <text:p/>
          </table:table-cell>
          <table:table-cell table:style-name="ce29" table:formula="of:=IF(ISERROR(ROUND(VLOOKUP([$欄列標準.AE63];[$欄列標準.$A$8:.$C$67];2;0);2))=TRUE();&quot;&quot;;ROUND(VLOOKUP([$欄列標準.AE63];[$欄列標準.$A$8:.$C$67];2;0);2))">
            <text:p/>
          </table:table-cell>
          <table:table-cell table:style-name="ce25" table:formula="of:=IF(ISERROR(ROUND(VLOOKUP([$欄列標準.AF63];[$欄列標準.$A$8:.$C$67];3;0);2))=TRUE();&quot;&quot;;ROUND(VLOOKUP([$欄列標準.AF63];[$欄列標準.$A$8:.$C$67];3;0);2))">
            <text:p/>
          </table:table-cell>
          <table:table-cell table:style-name="ce29" table:formula="of:=IF(ISERROR(ROUND(VLOOKUP([$欄列標準.AG63];[$欄列標準.$A$8:.$C$67];2;0);2))=TRUE();&quot;&quot;;ROUND(VLOOKUP([$欄列標準.AG63];[$欄列標準.$A$8:.$C$67];2;0);2))">
            <text:p/>
          </table:table-cell>
          <table:table-cell table:style-name="ce25" table:formula="of:=IF(ISERROR(ROUND(VLOOKUP([$欄列標準.AH63];[$欄列標準.$A$8:.$C$67];3;0);2))=TRUE();&quot;&quot;;ROUND(VLOOKUP([$欄列標準.AH63];[$欄列標準.$A$8:.$C$67];3;0);2))">
            <text:p/>
          </table:table-cell>
          <table:table-cell table:style-name="ce29" table:formula="of:=IF(ISERROR(ROUND(VLOOKUP([$欄列標準.AI63];[$欄列標準.$A$8:.$C$67];2;0);2))=TRUE();&quot;&quot;;ROUND(VLOOKUP([$欄列標準.AI63];[$欄列標準.$A$8:.$C$67];2;0);2))">
            <text:p/>
          </table:table-cell>
          <table:table-cell table:style-name="ce25" table:formula="of:=IF(ISERROR(ROUND(VLOOKUP([$欄列標準.AJ63];[$欄列標準.$A$8:.$C$67];3;0);2))=TRUE();&quot;&quot;;ROUND(VLOOKUP([$欄列標準.AJ63];[$欄列標準.$A$8:.$C$67];3;0);2))">
            <text:p/>
          </table:table-cell>
          <table:table-cell table:style-name="ce29" table:formula="of:=IF(ISERROR(ROUND(VLOOKUP([$欄列標準.AK63];[$欄列標準.$A$8:.$C$67];2;0);2))=TRUE();&quot;&quot;;ROUND(VLOOKUP([$欄列標準.AK63];[$欄列標準.$A$8:.$C$67];2;0);2))">
            <text:p/>
          </table:table-cell>
          <table:table-cell table:style-name="ce25" table:formula="of:=IF(ISERROR(ROUND(VLOOKUP([$欄列標準.AL63];[$欄列標準.$A$8:.$C$67];3;0);2))=TRUE();&quot;&quot;;ROUND(VLOOKUP([$欄列標準.AL6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0</text:p>
          </table:table-cell>
          <table:table-cell table:style-name="ce22" table:formula="of:=IF(ISERROR(ROUND(VLOOKUP([$欄列標準.G64];[$欄列標準.$A$8:.$C$67];2;0);2))=TRUE();&quot;&quot;;ROUND(VLOOKUP([$欄列標準.G64];[$欄列標準.$A$8:.$C$67];2;0);2))">
            <text:p/>
          </table:table-cell>
          <table:table-cell table:style-name="ce25" table:formula="of:=IF(ISERROR(ROUND(VLOOKUP([$欄列標準.H64];[$欄列標準.$A$8:.$C$67];3;0);2))=TRUE();&quot;&quot;;ROUND(VLOOKUP([$欄列標準.H64];[$欄列標準.$A$8:.$C$67];3;0);2))">
            <text:p/>
          </table:table-cell>
          <table:table-cell table:style-name="ce29" table:formula="of:=IF(ISERROR(ROUND(VLOOKUP([$欄列標準.I64];[$欄列標準.$A$8:.$C$67];2;0);2))=TRUE();&quot;&quot;;ROUND(VLOOKUP([$欄列標準.I64];[$欄列標準.$A$8:.$C$67];2;0);2))">
            <text:p/>
          </table:table-cell>
          <table:table-cell table:style-name="ce25" table:formula="of:=IF(ISERROR(ROUND(VLOOKUP([$欄列標準.J64];[$欄列標準.$A$8:.$C$67];3;0);2))=TRUE();&quot;&quot;;ROUND(VLOOKUP([$欄列標準.J64];[$欄列標準.$A$8:.$C$67];3;0);2))">
            <text:p/>
          </table:table-cell>
          <table:table-cell table:style-name="ce29" table:formula="of:=IF(ISERROR(ROUND(VLOOKUP([$欄列標準.K64];[$欄列標準.$A$8:.$C$67];2;0);2))=TRUE();&quot;&quot;;ROUND(VLOOKUP([$欄列標準.K64];[$欄列標準.$A$8:.$C$67];2;0);2))">
            <text:p/>
          </table:table-cell>
          <table:table-cell table:style-name="ce25" table:formula="of:=IF(ISERROR(ROUND(VLOOKUP([$欄列標準.L64];[$欄列標準.$A$8:.$C$67];3;0);2))=TRUE();&quot;&quot;;ROUND(VLOOKUP([$欄列標準.L64];[$欄列標準.$A$8:.$C$67];3;0);2))">
            <text:p/>
          </table:table-cell>
          <table:table-cell table:style-name="ce29" table:formula="of:=IF(ISERROR(ROUND(VLOOKUP([$欄列標準.M64];[$欄列標準.$A$8:.$C$67];2;0);2))=TRUE();&quot;&quot;;ROUND(VLOOKUP([$欄列標準.M64];[$欄列標準.$A$8:.$C$67];2;0);2))">
            <text:p/>
          </table:table-cell>
          <table:table-cell table:style-name="ce25" table:formula="of:=IF(ISERROR(ROUND(VLOOKUP([$欄列標準.N64];[$欄列標準.$A$8:.$C$67];3;0);2))=TRUE();&quot;&quot;;ROUND(VLOOKUP([$欄列標準.N64];[$欄列標準.$A$8:.$C$67];3;0);2))">
            <text:p/>
          </table:table-cell>
          <table:table-cell table:style-name="ce29" table:formula="of:=IF(ISERROR(ROUND(VLOOKUP([$欄列標準.O64];[$欄列標準.$A$8:.$C$67];2;0);2))=TRUE();&quot;&quot;;ROUND(VLOOKUP([$欄列標準.O64];[$欄列標準.$A$8:.$C$67];2;0);2))">
            <text:p/>
          </table:table-cell>
          <table:table-cell table:style-name="ce25" table:formula="of:=IF(ISERROR(ROUND(VLOOKUP([$欄列標準.P64];[$欄列標準.$A$8:.$C$67];3;0);2))=TRUE();&quot;&quot;;ROUND(VLOOKUP([$欄列標準.P64];[$欄列標準.$A$8:.$C$67];3;0);2))">
            <text:p/>
          </table:table-cell>
          <table:table-cell table:style-name="ce29" table:formula="of:=IF(ISERROR(ROUND(VLOOKUP([$欄列標準.Q64];[$欄列標準.$A$8:.$C$67];2;0);2))=TRUE();&quot;&quot;;ROUND(VLOOKUP([$欄列標準.Q64];[$欄列標準.$A$8:.$C$67];2;0);2))">
            <text:p/>
          </table:table-cell>
          <table:table-cell table:style-name="ce25" table:formula="of:=IF(ISERROR(ROUND(VLOOKUP([$欄列標準.R64];[$欄列標準.$A$8:.$C$67];3;0);2))=TRUE();&quot;&quot;;ROUND(VLOOKUP([$欄列標準.R64];[$欄列標準.$A$8:.$C$67];3;0);2))">
            <text:p/>
          </table:table-cell>
          <table:table-cell table:style-name="ce29" table:formula="of:=IF(ISERROR(ROUND(VLOOKUP([$欄列標準.S64];[$欄列標準.$A$8:.$C$67];2;0);2))=TRUE();&quot;&quot;;ROUND(VLOOKUP([$欄列標準.S64];[$欄列標準.$A$8:.$C$67];2;0);2))">
            <text:p/>
          </table:table-cell>
          <table:table-cell table:style-name="ce25" table:formula="of:=IF(ISERROR(ROUND(VLOOKUP([$欄列標準.T64];[$欄列標準.$A$8:.$C$67];3;0);2))=TRUE();&quot;&quot;;ROUND(VLOOKUP([$欄列標準.T64];[$欄列標準.$A$8:.$C$67];3;0);2))">
            <text:p/>
          </table:table-cell>
          <table:table-cell table:style-name="ce29" table:formula="of:=IF(ISERROR(ROUND(VLOOKUP([$欄列標準.U64];[$欄列標準.$A$8:.$C$67];2;0);2))=TRUE();&quot;&quot;;ROUND(VLOOKUP([$欄列標準.U64];[$欄列標準.$A$8:.$C$67];2;0);2))">
            <text:p/>
          </table:table-cell>
          <table:table-cell table:style-name="ce25" table:formula="of:=IF(ISERROR(ROUND(VLOOKUP([$欄列標準.V64];[$欄列標準.$A$8:.$C$67];3;0);2))=TRUE();&quot;&quot;;ROUND(VLOOKUP([$欄列標準.V64];[$欄列標準.$A$8:.$C$67];3;0);2))">
            <text:p/>
          </table:table-cell>
          <table:table-cell table:style-name="ce29" table:formula="of:=IF(ISERROR(ROUND(VLOOKUP([$欄列標準.W64];[$欄列標準.$A$8:.$C$67];2;0);2))=TRUE();&quot;&quot;;ROUND(VLOOKUP([$欄列標準.W64];[$欄列標準.$A$8:.$C$67];2;0);2))">
            <text:p/>
          </table:table-cell>
          <table:table-cell table:style-name="ce25" table:formula="of:=IF(ISERROR(ROUND(VLOOKUP([$欄列標準.X64];[$欄列標準.$A$8:.$C$67];3;0);2))=TRUE();&quot;&quot;;ROUND(VLOOKUP([$欄列標準.X64];[$欄列標準.$A$8:.$C$67];3;0);2))">
            <text:p/>
          </table:table-cell>
          <table:table-cell table:style-name="ce29" table:formula="of:=IF(ISERROR(ROUND(VLOOKUP([$欄列標準.Y64];[$欄列標準.$A$8:.$C$67];2;0);2))=TRUE();&quot;&quot;;ROUND(VLOOKUP([$欄列標準.Y64];[$欄列標準.$A$8:.$C$67];2;0);2))">
            <text:p/>
          </table:table-cell>
          <table:table-cell table:style-name="ce25" table:formula="of:=IF(ISERROR(ROUND(VLOOKUP([$欄列標準.Z64];[$欄列標準.$A$8:.$C$67];3;0);2))=TRUE();&quot;&quot;;ROUND(VLOOKUP([$欄列標準.Z64];[$欄列標準.$A$8:.$C$67];3;0);2))">
            <text:p/>
          </table:table-cell>
          <table:table-cell table:style-name="ce29" table:formula="of:=IF(ISERROR(ROUND(VLOOKUP([$欄列標準.AA64];[$欄列標準.$A$8:.$C$67];2;0);2))=TRUE();&quot;&quot;;ROUND(VLOOKUP([$欄列標準.AA64];[$欄列標準.$A$8:.$C$67];2;0);2))">
            <text:p/>
          </table:table-cell>
          <table:table-cell table:style-name="ce25" table:formula="of:=IF(ISERROR(ROUND(VLOOKUP([$欄列標準.AB64];[$欄列標準.$A$8:.$C$67];3;0);2))=TRUE();&quot;&quot;;ROUND(VLOOKUP([$欄列標準.AB64];[$欄列標準.$A$8:.$C$67];3;0);2))">
            <text:p/>
          </table:table-cell>
          <table:table-cell table:style-name="ce29" table:formula="of:=IF(ISERROR(ROUND(VLOOKUP([$欄列標準.AC64];[$欄列標準.$A$8:.$C$67];2;0);2))=TRUE();&quot;&quot;;ROUND(VLOOKUP([$欄列標準.AC64];[$欄列標準.$A$8:.$C$67];2;0);2))">
            <text:p/>
          </table:table-cell>
          <table:table-cell table:style-name="ce25" table:formula="of:=IF(ISERROR(ROUND(VLOOKUP([$欄列標準.AD64];[$欄列標準.$A$8:.$C$67];3;0);2))=TRUE();&quot;&quot;;ROUND(VLOOKUP([$欄列標準.AD64];[$欄列標準.$A$8:.$C$67];3;0);2))">
            <text:p/>
          </table:table-cell>
          <table:table-cell table:style-name="ce29" table:formula="of:=IF(ISERROR(ROUND(VLOOKUP([$欄列標準.AE64];[$欄列標準.$A$8:.$C$67];2;0);2))=TRUE();&quot;&quot;;ROUND(VLOOKUP([$欄列標準.AE64];[$欄列標準.$A$8:.$C$67];2;0);2))">
            <text:p/>
          </table:table-cell>
          <table:table-cell table:style-name="ce25" table:formula="of:=IF(ISERROR(ROUND(VLOOKUP([$欄列標準.AF64];[$欄列標準.$A$8:.$C$67];3;0);2))=TRUE();&quot;&quot;;ROUND(VLOOKUP([$欄列標準.AF64];[$欄列標準.$A$8:.$C$67];3;0);2))">
            <text:p/>
          </table:table-cell>
          <table:table-cell table:style-name="ce29" table:formula="of:=IF(ISERROR(ROUND(VLOOKUP([$欄列標準.AG64];[$欄列標準.$A$8:.$C$67];2;0);2))=TRUE();&quot;&quot;;ROUND(VLOOKUP([$欄列標準.AG64];[$欄列標準.$A$8:.$C$67];2;0);2))">
            <text:p/>
          </table:table-cell>
          <table:table-cell table:style-name="ce25" table:formula="of:=IF(ISERROR(ROUND(VLOOKUP([$欄列標準.AH64];[$欄列標準.$A$8:.$C$67];3;0);2))=TRUE();&quot;&quot;;ROUND(VLOOKUP([$欄列標準.AH64];[$欄列標準.$A$8:.$C$67];3;0);2))">
            <text:p/>
          </table:table-cell>
          <table:table-cell table:style-name="ce29" table:formula="of:=IF(ISERROR(ROUND(VLOOKUP([$欄列標準.AI64];[$欄列標準.$A$8:.$C$67];2;0);2))=TRUE();&quot;&quot;;ROUND(VLOOKUP([$欄列標準.AI64];[$欄列標準.$A$8:.$C$67];2;0);2))">
            <text:p/>
          </table:table-cell>
          <table:table-cell table:style-name="ce25" table:formula="of:=IF(ISERROR(ROUND(VLOOKUP([$欄列標準.AJ64];[$欄列標準.$A$8:.$C$67];3;0);2))=TRUE();&quot;&quot;;ROUND(VLOOKUP([$欄列標準.AJ64];[$欄列標準.$A$8:.$C$67];3;0);2))">
            <text:p/>
          </table:table-cell>
          <table:table-cell table:style-name="ce29" table:formula="of:=IF(ISERROR(ROUND(VLOOKUP([$欄列標準.AK64];[$欄列標準.$A$8:.$C$67];2;0);2))=TRUE();&quot;&quot;;ROUND(VLOOKUP([$欄列標準.AK64];[$欄列標準.$A$8:.$C$67];2;0);2))">
            <text:p/>
          </table:table-cell>
          <table:table-cell table:style-name="ce25" table:formula="of:=IF(ISERROR(ROUND(VLOOKUP([$欄列標準.AL64];[$欄列標準.$A$8:.$C$67];3;0);2))=TRUE();&quot;&quot;;ROUND(VLOOKUP([$欄列標準.AL6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1</text:p>
          </table:table-cell>
          <table:table-cell table:style-name="ce22" table:formula="of:=IF(ISERROR(ROUND(VLOOKUP([$欄列標準.G65];[$欄列標準.$A$8:.$C$67];2;0);2))=TRUE();&quot;&quot;;ROUND(VLOOKUP([$欄列標準.G65];[$欄列標準.$A$8:.$C$67];2;0);2))">
            <text:p/>
          </table:table-cell>
          <table:table-cell table:style-name="ce25" table:formula="of:=IF(ISERROR(ROUND(VLOOKUP([$欄列標準.H65];[$欄列標準.$A$8:.$C$67];3;0);2))=TRUE();&quot;&quot;;ROUND(VLOOKUP([$欄列標準.H65];[$欄列標準.$A$8:.$C$67];3;0);2))">
            <text:p/>
          </table:table-cell>
          <table:table-cell table:style-name="ce29" table:formula="of:=IF(ISERROR(ROUND(VLOOKUP([$欄列標準.I65];[$欄列標準.$A$8:.$C$67];2;0);2))=TRUE();&quot;&quot;;ROUND(VLOOKUP([$欄列標準.I65];[$欄列標準.$A$8:.$C$67];2;0);2))">
            <text:p/>
          </table:table-cell>
          <table:table-cell table:style-name="ce25" table:formula="of:=IF(ISERROR(ROUND(VLOOKUP([$欄列標準.J65];[$欄列標準.$A$8:.$C$67];3;0);2))=TRUE();&quot;&quot;;ROUND(VLOOKUP([$欄列標準.J65];[$欄列標準.$A$8:.$C$67];3;0);2))">
            <text:p/>
          </table:table-cell>
          <table:table-cell table:style-name="ce29" table:formula="of:=IF(ISERROR(ROUND(VLOOKUP([$欄列標準.K65];[$欄列標準.$A$8:.$C$67];2;0);2))=TRUE();&quot;&quot;;ROUND(VLOOKUP([$欄列標準.K65];[$欄列標準.$A$8:.$C$67];2;0);2))">
            <text:p/>
          </table:table-cell>
          <table:table-cell table:style-name="ce25" table:formula="of:=IF(ISERROR(ROUND(VLOOKUP([$欄列標準.L65];[$欄列標準.$A$8:.$C$67];3;0);2))=TRUE();&quot;&quot;;ROUND(VLOOKUP([$欄列標準.L65];[$欄列標準.$A$8:.$C$67];3;0);2))">
            <text:p/>
          </table:table-cell>
          <table:table-cell table:style-name="ce29" table:formula="of:=IF(ISERROR(ROUND(VLOOKUP([$欄列標準.M65];[$欄列標準.$A$8:.$C$67];2;0);2))=TRUE();&quot;&quot;;ROUND(VLOOKUP([$欄列標準.M65];[$欄列標準.$A$8:.$C$67];2;0);2))">
            <text:p/>
          </table:table-cell>
          <table:table-cell table:style-name="ce25" table:formula="of:=IF(ISERROR(ROUND(VLOOKUP([$欄列標準.N65];[$欄列標準.$A$8:.$C$67];3;0);2))=TRUE();&quot;&quot;;ROUND(VLOOKUP([$欄列標準.N65];[$欄列標準.$A$8:.$C$67];3;0);2))">
            <text:p/>
          </table:table-cell>
          <table:table-cell table:style-name="ce29" table:formula="of:=IF(ISERROR(ROUND(VLOOKUP([$欄列標準.O65];[$欄列標準.$A$8:.$C$67];2;0);2))=TRUE();&quot;&quot;;ROUND(VLOOKUP([$欄列標準.O65];[$欄列標準.$A$8:.$C$67];2;0);2))">
            <text:p/>
          </table:table-cell>
          <table:table-cell table:style-name="ce25" table:formula="of:=IF(ISERROR(ROUND(VLOOKUP([$欄列標準.P65];[$欄列標準.$A$8:.$C$67];3;0);2))=TRUE();&quot;&quot;;ROUND(VLOOKUP([$欄列標準.P65];[$欄列標準.$A$8:.$C$67];3;0);2))">
            <text:p/>
          </table:table-cell>
          <table:table-cell table:style-name="ce29" table:formula="of:=IF(ISERROR(ROUND(VLOOKUP([$欄列標準.Q65];[$欄列標準.$A$8:.$C$67];2;0);2))=TRUE();&quot;&quot;;ROUND(VLOOKUP([$欄列標準.Q65];[$欄列標準.$A$8:.$C$67];2;0);2))">
            <text:p/>
          </table:table-cell>
          <table:table-cell table:style-name="ce25" table:formula="of:=IF(ISERROR(ROUND(VLOOKUP([$欄列標準.R65];[$欄列標準.$A$8:.$C$67];3;0);2))=TRUE();&quot;&quot;;ROUND(VLOOKUP([$欄列標準.R65];[$欄列標準.$A$8:.$C$67];3;0);2))">
            <text:p/>
          </table:table-cell>
          <table:table-cell table:style-name="ce29" table:formula="of:=IF(ISERROR(ROUND(VLOOKUP([$欄列標準.S65];[$欄列標準.$A$8:.$C$67];2;0);2))=TRUE();&quot;&quot;;ROUND(VLOOKUP([$欄列標準.S65];[$欄列標準.$A$8:.$C$67];2;0);2))">
            <text:p/>
          </table:table-cell>
          <table:table-cell table:style-name="ce25" table:formula="of:=IF(ISERROR(ROUND(VLOOKUP([$欄列標準.T65];[$欄列標準.$A$8:.$C$67];3;0);2))=TRUE();&quot;&quot;;ROUND(VLOOKUP([$欄列標準.T65];[$欄列標準.$A$8:.$C$67];3;0);2))">
            <text:p/>
          </table:table-cell>
          <table:table-cell table:style-name="ce29" table:formula="of:=IF(ISERROR(ROUND(VLOOKUP([$欄列標準.U65];[$欄列標準.$A$8:.$C$67];2;0);2))=TRUE();&quot;&quot;;ROUND(VLOOKUP([$欄列標準.U65];[$欄列標準.$A$8:.$C$67];2;0);2))">
            <text:p/>
          </table:table-cell>
          <table:table-cell table:style-name="ce25" table:formula="of:=IF(ISERROR(ROUND(VLOOKUP([$欄列標準.V65];[$欄列標準.$A$8:.$C$67];3;0);2))=TRUE();&quot;&quot;;ROUND(VLOOKUP([$欄列標準.V65];[$欄列標準.$A$8:.$C$67];3;0);2))">
            <text:p/>
          </table:table-cell>
          <table:table-cell table:style-name="ce29" table:formula="of:=IF(ISERROR(ROUND(VLOOKUP([$欄列標準.W65];[$欄列標準.$A$8:.$C$67];2;0);2))=TRUE();&quot;&quot;;ROUND(VLOOKUP([$欄列標準.W65];[$欄列標準.$A$8:.$C$67];2;0);2))">
            <text:p/>
          </table:table-cell>
          <table:table-cell table:style-name="ce25" table:formula="of:=IF(ISERROR(ROUND(VLOOKUP([$欄列標準.X65];[$欄列標準.$A$8:.$C$67];3;0);2))=TRUE();&quot;&quot;;ROUND(VLOOKUP([$欄列標準.X65];[$欄列標準.$A$8:.$C$67];3;0);2))">
            <text:p/>
          </table:table-cell>
          <table:table-cell table:style-name="ce29" table:formula="of:=IF(ISERROR(ROUND(VLOOKUP([$欄列標準.Y65];[$欄列標準.$A$8:.$C$67];2;0);2))=TRUE();&quot;&quot;;ROUND(VLOOKUP([$欄列標準.Y65];[$欄列標準.$A$8:.$C$67];2;0);2))">
            <text:p/>
          </table:table-cell>
          <table:table-cell table:style-name="ce25" table:formula="of:=IF(ISERROR(ROUND(VLOOKUP([$欄列標準.Z65];[$欄列標準.$A$8:.$C$67];3;0);2))=TRUE();&quot;&quot;;ROUND(VLOOKUP([$欄列標準.Z65];[$欄列標準.$A$8:.$C$67];3;0);2))">
            <text:p/>
          </table:table-cell>
          <table:table-cell table:style-name="ce29" table:formula="of:=IF(ISERROR(ROUND(VLOOKUP([$欄列標準.AA65];[$欄列標準.$A$8:.$C$67];2;0);2))=TRUE();&quot;&quot;;ROUND(VLOOKUP([$欄列標準.AA65];[$欄列標準.$A$8:.$C$67];2;0);2))">
            <text:p/>
          </table:table-cell>
          <table:table-cell table:style-name="ce25" table:formula="of:=IF(ISERROR(ROUND(VLOOKUP([$欄列標準.AB65];[$欄列標準.$A$8:.$C$67];3;0);2))=TRUE();&quot;&quot;;ROUND(VLOOKUP([$欄列標準.AB65];[$欄列標準.$A$8:.$C$67];3;0);2))">
            <text:p/>
          </table:table-cell>
          <table:table-cell table:style-name="ce29" table:formula="of:=IF(ISERROR(ROUND(VLOOKUP([$欄列標準.AC65];[$欄列標準.$A$8:.$C$67];2;0);2))=TRUE();&quot;&quot;;ROUND(VLOOKUP([$欄列標準.AC65];[$欄列標準.$A$8:.$C$67];2;0);2))">
            <text:p/>
          </table:table-cell>
          <table:table-cell table:style-name="ce25" table:formula="of:=IF(ISERROR(ROUND(VLOOKUP([$欄列標準.AD65];[$欄列標準.$A$8:.$C$67];3;0);2))=TRUE();&quot;&quot;;ROUND(VLOOKUP([$欄列標準.AD65];[$欄列標準.$A$8:.$C$67];3;0);2))">
            <text:p/>
          </table:table-cell>
          <table:table-cell table:style-name="ce29" table:formula="of:=IF(ISERROR(ROUND(VLOOKUP([$欄列標準.AE65];[$欄列標準.$A$8:.$C$67];2;0);2))=TRUE();&quot;&quot;;ROUND(VLOOKUP([$欄列標準.AE65];[$欄列標準.$A$8:.$C$67];2;0);2))">
            <text:p/>
          </table:table-cell>
          <table:table-cell table:style-name="ce25" table:formula="of:=IF(ISERROR(ROUND(VLOOKUP([$欄列標準.AF65];[$欄列標準.$A$8:.$C$67];3;0);2))=TRUE();&quot;&quot;;ROUND(VLOOKUP([$欄列標準.AF65];[$欄列標準.$A$8:.$C$67];3;0);2))">
            <text:p/>
          </table:table-cell>
          <table:table-cell table:style-name="ce29" table:formula="of:=IF(ISERROR(ROUND(VLOOKUP([$欄列標準.AG65];[$欄列標準.$A$8:.$C$67];2;0);2))=TRUE();&quot;&quot;;ROUND(VLOOKUP([$欄列標準.AG65];[$欄列標準.$A$8:.$C$67];2;0);2))">
            <text:p/>
          </table:table-cell>
          <table:table-cell table:style-name="ce25" table:formula="of:=IF(ISERROR(ROUND(VLOOKUP([$欄列標準.AH65];[$欄列標準.$A$8:.$C$67];3;0);2))=TRUE();&quot;&quot;;ROUND(VLOOKUP([$欄列標準.AH65];[$欄列標準.$A$8:.$C$67];3;0);2))">
            <text:p/>
          </table:table-cell>
          <table:table-cell table:style-name="ce29" table:formula="of:=IF(ISERROR(ROUND(VLOOKUP([$欄列標準.AI65];[$欄列標準.$A$8:.$C$67];2;0);2))=TRUE();&quot;&quot;;ROUND(VLOOKUP([$欄列標準.AI65];[$欄列標準.$A$8:.$C$67];2;0);2))">
            <text:p/>
          </table:table-cell>
          <table:table-cell table:style-name="ce25" table:formula="of:=IF(ISERROR(ROUND(VLOOKUP([$欄列標準.AJ65];[$欄列標準.$A$8:.$C$67];3;0);2))=TRUE();&quot;&quot;;ROUND(VLOOKUP([$欄列標準.AJ65];[$欄列標準.$A$8:.$C$67];3;0);2))">
            <text:p/>
          </table:table-cell>
          <table:table-cell table:style-name="ce29" table:formula="of:=IF(ISERROR(ROUND(VLOOKUP([$欄列標準.AK65];[$欄列標準.$A$8:.$C$67];2;0);2))=TRUE();&quot;&quot;;ROUND(VLOOKUP([$欄列標準.AK65];[$欄列標準.$A$8:.$C$67];2;0);2))">
            <text:p/>
          </table:table-cell>
          <table:table-cell table:style-name="ce25" table:formula="of:=IF(ISERROR(ROUND(VLOOKUP([$欄列標準.AL65];[$欄列標準.$A$8:.$C$67];3;0);2))=TRUE();&quot;&quot;;ROUND(VLOOKUP([$欄列標準.AL6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2</text:p>
          </table:table-cell>
          <table:table-cell table:style-name="ce22" table:formula="of:=IF(ISERROR(ROUND(VLOOKUP([$欄列標準.G66];[$欄列標準.$A$8:.$C$67];2;0);2))=TRUE();&quot;&quot;;ROUND(VLOOKUP([$欄列標準.G66];[$欄列標準.$A$8:.$C$67];2;0);2))">
            <text:p/>
          </table:table-cell>
          <table:table-cell table:style-name="ce25" table:formula="of:=IF(ISERROR(ROUND(VLOOKUP([$欄列標準.H66];[$欄列標準.$A$8:.$C$67];3;0);2))=TRUE();&quot;&quot;;ROUND(VLOOKUP([$欄列標準.H66];[$欄列標準.$A$8:.$C$67];3;0);2))">
            <text:p/>
          </table:table-cell>
          <table:table-cell table:style-name="ce29" table:formula="of:=IF(ISERROR(ROUND(VLOOKUP([$欄列標準.I66];[$欄列標準.$A$8:.$C$67];2;0);2))=TRUE();&quot;&quot;;ROUND(VLOOKUP([$欄列標準.I66];[$欄列標準.$A$8:.$C$67];2;0);2))">
            <text:p/>
          </table:table-cell>
          <table:table-cell table:style-name="ce25" table:formula="of:=IF(ISERROR(ROUND(VLOOKUP([$欄列標準.J66];[$欄列標準.$A$8:.$C$67];3;0);2))=TRUE();&quot;&quot;;ROUND(VLOOKUP([$欄列標準.J66];[$欄列標準.$A$8:.$C$67];3;0);2))">
            <text:p/>
          </table:table-cell>
          <table:table-cell table:style-name="ce29" table:formula="of:=IF(ISERROR(ROUND(VLOOKUP([$欄列標準.K66];[$欄列標準.$A$8:.$C$67];2;0);2))=TRUE();&quot;&quot;;ROUND(VLOOKUP([$欄列標準.K66];[$欄列標準.$A$8:.$C$67];2;0);2))">
            <text:p/>
          </table:table-cell>
          <table:table-cell table:style-name="ce25" table:formula="of:=IF(ISERROR(ROUND(VLOOKUP([$欄列標準.L66];[$欄列標準.$A$8:.$C$67];3;0);2))=TRUE();&quot;&quot;;ROUND(VLOOKUP([$欄列標準.L66];[$欄列標準.$A$8:.$C$67];3;0);2))">
            <text:p/>
          </table:table-cell>
          <table:table-cell table:style-name="ce29" table:formula="of:=IF(ISERROR(ROUND(VLOOKUP([$欄列標準.M66];[$欄列標準.$A$8:.$C$67];2;0);2))=TRUE();&quot;&quot;;ROUND(VLOOKUP([$欄列標準.M66];[$欄列標準.$A$8:.$C$67];2;0);2))">
            <text:p/>
          </table:table-cell>
          <table:table-cell table:style-name="ce25" table:formula="of:=IF(ISERROR(ROUND(VLOOKUP([$欄列標準.N66];[$欄列標準.$A$8:.$C$67];3;0);2))=TRUE();&quot;&quot;;ROUND(VLOOKUP([$欄列標準.N66];[$欄列標準.$A$8:.$C$67];3;0);2))">
            <text:p/>
          </table:table-cell>
          <table:table-cell table:style-name="ce29" table:formula="of:=IF(ISERROR(ROUND(VLOOKUP([$欄列標準.O66];[$欄列標準.$A$8:.$C$67];2;0);2))=TRUE();&quot;&quot;;ROUND(VLOOKUP([$欄列標準.O66];[$欄列標準.$A$8:.$C$67];2;0);2))">
            <text:p/>
          </table:table-cell>
          <table:table-cell table:style-name="ce25" table:formula="of:=IF(ISERROR(ROUND(VLOOKUP([$欄列標準.P66];[$欄列標準.$A$8:.$C$67];3;0);2))=TRUE();&quot;&quot;;ROUND(VLOOKUP([$欄列標準.P66];[$欄列標準.$A$8:.$C$67];3;0);2))">
            <text:p/>
          </table:table-cell>
          <table:table-cell table:style-name="ce29" table:formula="of:=IF(ISERROR(ROUND(VLOOKUP([$欄列標準.Q66];[$欄列標準.$A$8:.$C$67];2;0);2))=TRUE();&quot;&quot;;ROUND(VLOOKUP([$欄列標準.Q66];[$欄列標準.$A$8:.$C$67];2;0);2))">
            <text:p/>
          </table:table-cell>
          <table:table-cell table:style-name="ce25" table:formula="of:=IF(ISERROR(ROUND(VLOOKUP([$欄列標準.R66];[$欄列標準.$A$8:.$C$67];3;0);2))=TRUE();&quot;&quot;;ROUND(VLOOKUP([$欄列標準.R66];[$欄列標準.$A$8:.$C$67];3;0);2))">
            <text:p/>
          </table:table-cell>
          <table:table-cell table:style-name="ce29" table:formula="of:=IF(ISERROR(ROUND(VLOOKUP([$欄列標準.S66];[$欄列標準.$A$8:.$C$67];2;0);2))=TRUE();&quot;&quot;;ROUND(VLOOKUP([$欄列標準.S66];[$欄列標準.$A$8:.$C$67];2;0);2))">
            <text:p/>
          </table:table-cell>
          <table:table-cell table:style-name="ce25" table:formula="of:=IF(ISERROR(ROUND(VLOOKUP([$欄列標準.T66];[$欄列標準.$A$8:.$C$67];3;0);2))=TRUE();&quot;&quot;;ROUND(VLOOKUP([$欄列標準.T66];[$欄列標準.$A$8:.$C$67];3;0);2))">
            <text:p/>
          </table:table-cell>
          <table:table-cell table:style-name="ce29" table:formula="of:=IF(ISERROR(ROUND(VLOOKUP([$欄列標準.U66];[$欄列標準.$A$8:.$C$67];2;0);2))=TRUE();&quot;&quot;;ROUND(VLOOKUP([$欄列標準.U66];[$欄列標準.$A$8:.$C$67];2;0);2))">
            <text:p/>
          </table:table-cell>
          <table:table-cell table:style-name="ce25" table:formula="of:=IF(ISERROR(ROUND(VLOOKUP([$欄列標準.V66];[$欄列標準.$A$8:.$C$67];3;0);2))=TRUE();&quot;&quot;;ROUND(VLOOKUP([$欄列標準.V66];[$欄列標準.$A$8:.$C$67];3;0);2))">
            <text:p/>
          </table:table-cell>
          <table:table-cell table:style-name="ce29" table:formula="of:=IF(ISERROR(ROUND(VLOOKUP([$欄列標準.W66];[$欄列標準.$A$8:.$C$67];2;0);2))=TRUE();&quot;&quot;;ROUND(VLOOKUP([$欄列標準.W66];[$欄列標準.$A$8:.$C$67];2;0);2))">
            <text:p/>
          </table:table-cell>
          <table:table-cell table:style-name="ce25" table:formula="of:=IF(ISERROR(ROUND(VLOOKUP([$欄列標準.X66];[$欄列標準.$A$8:.$C$67];3;0);2))=TRUE();&quot;&quot;;ROUND(VLOOKUP([$欄列標準.X66];[$欄列標準.$A$8:.$C$67];3;0);2))">
            <text:p/>
          </table:table-cell>
          <table:table-cell table:style-name="ce29" table:formula="of:=IF(ISERROR(ROUND(VLOOKUP([$欄列標準.Y66];[$欄列標準.$A$8:.$C$67];2;0);2))=TRUE();&quot;&quot;;ROUND(VLOOKUP([$欄列標準.Y66];[$欄列標準.$A$8:.$C$67];2;0);2))">
            <text:p/>
          </table:table-cell>
          <table:table-cell table:style-name="ce25" table:formula="of:=IF(ISERROR(ROUND(VLOOKUP([$欄列標準.Z66];[$欄列標準.$A$8:.$C$67];3;0);2))=TRUE();&quot;&quot;;ROUND(VLOOKUP([$欄列標準.Z66];[$欄列標準.$A$8:.$C$67];3;0);2))">
            <text:p/>
          </table:table-cell>
          <table:table-cell table:style-name="ce29" table:formula="of:=IF(ISERROR(ROUND(VLOOKUP([$欄列標準.AA66];[$欄列標準.$A$8:.$C$67];2;0);2))=TRUE();&quot;&quot;;ROUND(VLOOKUP([$欄列標準.AA66];[$欄列標準.$A$8:.$C$67];2;0);2))">
            <text:p/>
          </table:table-cell>
          <table:table-cell table:style-name="ce25" table:formula="of:=IF(ISERROR(ROUND(VLOOKUP([$欄列標準.AB66];[$欄列標準.$A$8:.$C$67];3;0);2))=TRUE();&quot;&quot;;ROUND(VLOOKUP([$欄列標準.AB66];[$欄列標準.$A$8:.$C$67];3;0);2))">
            <text:p/>
          </table:table-cell>
          <table:table-cell table:style-name="ce29" table:formula="of:=IF(ISERROR(ROUND(VLOOKUP([$欄列標準.AC66];[$欄列標準.$A$8:.$C$67];2;0);2))=TRUE();&quot;&quot;;ROUND(VLOOKUP([$欄列標準.AC66];[$欄列標準.$A$8:.$C$67];2;0);2))">
            <text:p/>
          </table:table-cell>
          <table:table-cell table:style-name="ce25" table:formula="of:=IF(ISERROR(ROUND(VLOOKUP([$欄列標準.AD66];[$欄列標準.$A$8:.$C$67];3;0);2))=TRUE();&quot;&quot;;ROUND(VLOOKUP([$欄列標準.AD66];[$欄列標準.$A$8:.$C$67];3;0);2))">
            <text:p/>
          </table:table-cell>
          <table:table-cell table:style-name="ce29" table:formula="of:=IF(ISERROR(ROUND(VLOOKUP([$欄列標準.AE66];[$欄列標準.$A$8:.$C$67];2;0);2))=TRUE();&quot;&quot;;ROUND(VLOOKUP([$欄列標準.AE66];[$欄列標準.$A$8:.$C$67];2;0);2))">
            <text:p/>
          </table:table-cell>
          <table:table-cell table:style-name="ce25" table:formula="of:=IF(ISERROR(ROUND(VLOOKUP([$欄列標準.AF66];[$欄列標準.$A$8:.$C$67];3;0);2))=TRUE();&quot;&quot;;ROUND(VLOOKUP([$欄列標準.AF66];[$欄列標準.$A$8:.$C$67];3;0);2))">
            <text:p/>
          </table:table-cell>
          <table:table-cell table:style-name="ce29" table:formula="of:=IF(ISERROR(ROUND(VLOOKUP([$欄列標準.AG66];[$欄列標準.$A$8:.$C$67];2;0);2))=TRUE();&quot;&quot;;ROUND(VLOOKUP([$欄列標準.AG66];[$欄列標準.$A$8:.$C$67];2;0);2))">
            <text:p/>
          </table:table-cell>
          <table:table-cell table:style-name="ce25" table:formula="of:=IF(ISERROR(ROUND(VLOOKUP([$欄列標準.AH66];[$欄列標準.$A$8:.$C$67];3;0);2))=TRUE();&quot;&quot;;ROUND(VLOOKUP([$欄列標準.AH66];[$欄列標準.$A$8:.$C$67];3;0);2))">
            <text:p/>
          </table:table-cell>
          <table:table-cell table:style-name="ce29" table:formula="of:=IF(ISERROR(ROUND(VLOOKUP([$欄列標準.AI66];[$欄列標準.$A$8:.$C$67];2;0);2))=TRUE();&quot;&quot;;ROUND(VLOOKUP([$欄列標準.AI66];[$欄列標準.$A$8:.$C$67];2;0);2))">
            <text:p/>
          </table:table-cell>
          <table:table-cell table:style-name="ce25" table:formula="of:=IF(ISERROR(ROUND(VLOOKUP([$欄列標準.AJ66];[$欄列標準.$A$8:.$C$67];3;0);2))=TRUE();&quot;&quot;;ROUND(VLOOKUP([$欄列標準.AJ66];[$欄列標準.$A$8:.$C$67];3;0);2))">
            <text:p/>
          </table:table-cell>
          <table:table-cell table:style-name="ce29" table:formula="of:=IF(ISERROR(ROUND(VLOOKUP([$欄列標準.AK66];[$欄列標準.$A$8:.$C$67];2;0);2))=TRUE();&quot;&quot;;ROUND(VLOOKUP([$欄列標準.AK66];[$欄列標準.$A$8:.$C$67];2;0);2))">
            <text:p/>
          </table:table-cell>
          <table:table-cell table:style-name="ce25" table:formula="of:=IF(ISERROR(ROUND(VLOOKUP([$欄列標準.AL66];[$欄列標準.$A$8:.$C$67];3;0);2))=TRUE();&quot;&quot;;ROUND(VLOOKUP([$欄列標準.AL6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3</text:p>
          </table:table-cell>
          <table:table-cell table:style-name="ce22" table:formula="of:=IF(ISERROR(ROUND(VLOOKUP([$欄列標準.G67];[$欄列標準.$A$8:.$C$67];2;0);2))=TRUE();&quot;&quot;;ROUND(VLOOKUP([$欄列標準.G67];[$欄列標準.$A$8:.$C$67];2;0);2))">
            <text:p/>
          </table:table-cell>
          <table:table-cell table:style-name="ce25" table:formula="of:=IF(ISERROR(ROUND(VLOOKUP([$欄列標準.H67];[$欄列標準.$A$8:.$C$67];3;0);2))=TRUE();&quot;&quot;;ROUND(VLOOKUP([$欄列標準.H67];[$欄列標準.$A$8:.$C$67];3;0);2))">
            <text:p/>
          </table:table-cell>
          <table:table-cell table:style-name="ce29" table:formula="of:=IF(ISERROR(ROUND(VLOOKUP([$欄列標準.I67];[$欄列標準.$A$8:.$C$67];2;0);2))=TRUE();&quot;&quot;;ROUND(VLOOKUP([$欄列標準.I67];[$欄列標準.$A$8:.$C$67];2;0);2))">
            <text:p/>
          </table:table-cell>
          <table:table-cell table:style-name="ce25" table:formula="of:=IF(ISERROR(ROUND(VLOOKUP([$欄列標準.J67];[$欄列標準.$A$8:.$C$67];3;0);2))=TRUE();&quot;&quot;;ROUND(VLOOKUP([$欄列標準.J67];[$欄列標準.$A$8:.$C$67];3;0);2))">
            <text:p/>
          </table:table-cell>
          <table:table-cell table:style-name="ce29" table:formula="of:=IF(ISERROR(ROUND(VLOOKUP([$欄列標準.K67];[$欄列標準.$A$8:.$C$67];2;0);2))=TRUE();&quot;&quot;;ROUND(VLOOKUP([$欄列標準.K67];[$欄列標準.$A$8:.$C$67];2;0);2))">
            <text:p/>
          </table:table-cell>
          <table:table-cell table:style-name="ce25" table:formula="of:=IF(ISERROR(ROUND(VLOOKUP([$欄列標準.L67];[$欄列標準.$A$8:.$C$67];3;0);2))=TRUE();&quot;&quot;;ROUND(VLOOKUP([$欄列標準.L67];[$欄列標準.$A$8:.$C$67];3;0);2))">
            <text:p/>
          </table:table-cell>
          <table:table-cell table:style-name="ce29" table:formula="of:=IF(ISERROR(ROUND(VLOOKUP([$欄列標準.M67];[$欄列標準.$A$8:.$C$67];2;0);2))=TRUE();&quot;&quot;;ROUND(VLOOKUP([$欄列標準.M67];[$欄列標準.$A$8:.$C$67];2;0);2))">
            <text:p/>
          </table:table-cell>
          <table:table-cell table:style-name="ce25" table:formula="of:=IF(ISERROR(ROUND(VLOOKUP([$欄列標準.N67];[$欄列標準.$A$8:.$C$67];3;0);2))=TRUE();&quot;&quot;;ROUND(VLOOKUP([$欄列標準.N67];[$欄列標準.$A$8:.$C$67];3;0);2))">
            <text:p/>
          </table:table-cell>
          <table:table-cell table:style-name="ce29" table:formula="of:=IF(ISERROR(ROUND(VLOOKUP([$欄列標準.O67];[$欄列標準.$A$8:.$C$67];2;0);2))=TRUE();&quot;&quot;;ROUND(VLOOKUP([$欄列標準.O67];[$欄列標準.$A$8:.$C$67];2;0);2))">
            <text:p/>
          </table:table-cell>
          <table:table-cell table:style-name="ce25" table:formula="of:=IF(ISERROR(ROUND(VLOOKUP([$欄列標準.P67];[$欄列標準.$A$8:.$C$67];3;0);2))=TRUE();&quot;&quot;;ROUND(VLOOKUP([$欄列標準.P67];[$欄列標準.$A$8:.$C$67];3;0);2))">
            <text:p/>
          </table:table-cell>
          <table:table-cell table:style-name="ce29" table:formula="of:=IF(ISERROR(ROUND(VLOOKUP([$欄列標準.Q67];[$欄列標準.$A$8:.$C$67];2;0);2))=TRUE();&quot;&quot;;ROUND(VLOOKUP([$欄列標準.Q67];[$欄列標準.$A$8:.$C$67];2;0);2))">
            <text:p/>
          </table:table-cell>
          <table:table-cell table:style-name="ce25" table:formula="of:=IF(ISERROR(ROUND(VLOOKUP([$欄列標準.R67];[$欄列標準.$A$8:.$C$67];3;0);2))=TRUE();&quot;&quot;;ROUND(VLOOKUP([$欄列標準.R67];[$欄列標準.$A$8:.$C$67];3;0);2))">
            <text:p/>
          </table:table-cell>
          <table:table-cell table:style-name="ce29" table:formula="of:=IF(ISERROR(ROUND(VLOOKUP([$欄列標準.S67];[$欄列標準.$A$8:.$C$67];2;0);2))=TRUE();&quot;&quot;;ROUND(VLOOKUP([$欄列標準.S67];[$欄列標準.$A$8:.$C$67];2;0);2))">
            <text:p/>
          </table:table-cell>
          <table:table-cell table:style-name="ce25" table:formula="of:=IF(ISERROR(ROUND(VLOOKUP([$欄列標準.T67];[$欄列標準.$A$8:.$C$67];3;0);2))=TRUE();&quot;&quot;;ROUND(VLOOKUP([$欄列標準.T67];[$欄列標準.$A$8:.$C$67];3;0);2))">
            <text:p/>
          </table:table-cell>
          <table:table-cell table:style-name="ce29" table:formula="of:=IF(ISERROR(ROUND(VLOOKUP([$欄列標準.U67];[$欄列標準.$A$8:.$C$67];2;0);2))=TRUE();&quot;&quot;;ROUND(VLOOKUP([$欄列標準.U67];[$欄列標準.$A$8:.$C$67];2;0);2))">
            <text:p/>
          </table:table-cell>
          <table:table-cell table:style-name="ce25" table:formula="of:=IF(ISERROR(ROUND(VLOOKUP([$欄列標準.V67];[$欄列標準.$A$8:.$C$67];3;0);2))=TRUE();&quot;&quot;;ROUND(VLOOKUP([$欄列標準.V67];[$欄列標準.$A$8:.$C$67];3;0);2))">
            <text:p/>
          </table:table-cell>
          <table:table-cell table:style-name="ce29" table:formula="of:=IF(ISERROR(ROUND(VLOOKUP([$欄列標準.W67];[$欄列標準.$A$8:.$C$67];2;0);2))=TRUE();&quot;&quot;;ROUND(VLOOKUP([$欄列標準.W67];[$欄列標準.$A$8:.$C$67];2;0);2))">
            <text:p/>
          </table:table-cell>
          <table:table-cell table:style-name="ce25" table:formula="of:=IF(ISERROR(ROUND(VLOOKUP([$欄列標準.X67];[$欄列標準.$A$8:.$C$67];3;0);2))=TRUE();&quot;&quot;;ROUND(VLOOKUP([$欄列標準.X67];[$欄列標準.$A$8:.$C$67];3;0);2))">
            <text:p/>
          </table:table-cell>
          <table:table-cell table:style-name="ce29" table:formula="of:=IF(ISERROR(ROUND(VLOOKUP([$欄列標準.Y67];[$欄列標準.$A$8:.$C$67];2;0);2))=TRUE();&quot;&quot;;ROUND(VLOOKUP([$欄列標準.Y67];[$欄列標準.$A$8:.$C$67];2;0);2))">
            <text:p/>
          </table:table-cell>
          <table:table-cell table:style-name="ce25" table:formula="of:=IF(ISERROR(ROUND(VLOOKUP([$欄列標準.Z67];[$欄列標準.$A$8:.$C$67];3;0);2))=TRUE();&quot;&quot;;ROUND(VLOOKUP([$欄列標準.Z67];[$欄列標準.$A$8:.$C$67];3;0);2))">
            <text:p/>
          </table:table-cell>
          <table:table-cell table:style-name="ce29" table:formula="of:=IF(ISERROR(ROUND(VLOOKUP([$欄列標準.AA67];[$欄列標準.$A$8:.$C$67];2;0);2))=TRUE();&quot;&quot;;ROUND(VLOOKUP([$欄列標準.AA67];[$欄列標準.$A$8:.$C$67];2;0);2))">
            <text:p/>
          </table:table-cell>
          <table:table-cell table:style-name="ce25" table:formula="of:=IF(ISERROR(ROUND(VLOOKUP([$欄列標準.AB67];[$欄列標準.$A$8:.$C$67];3;0);2))=TRUE();&quot;&quot;;ROUND(VLOOKUP([$欄列標準.AB67];[$欄列標準.$A$8:.$C$67];3;0);2))">
            <text:p/>
          </table:table-cell>
          <table:table-cell table:style-name="ce29" table:formula="of:=IF(ISERROR(ROUND(VLOOKUP([$欄列標準.AC67];[$欄列標準.$A$8:.$C$67];2;0);2))=TRUE();&quot;&quot;;ROUND(VLOOKUP([$欄列標準.AC67];[$欄列標準.$A$8:.$C$67];2;0);2))">
            <text:p/>
          </table:table-cell>
          <table:table-cell table:style-name="ce25" table:formula="of:=IF(ISERROR(ROUND(VLOOKUP([$欄列標準.AD67];[$欄列標準.$A$8:.$C$67];3;0);2))=TRUE();&quot;&quot;;ROUND(VLOOKUP([$欄列標準.AD67];[$欄列標準.$A$8:.$C$67];3;0);2))">
            <text:p/>
          </table:table-cell>
          <table:table-cell table:style-name="ce29" table:formula="of:=IF(ISERROR(ROUND(VLOOKUP([$欄列標準.AE67];[$欄列標準.$A$8:.$C$67];2;0);2))=TRUE();&quot;&quot;;ROUND(VLOOKUP([$欄列標準.AE67];[$欄列標準.$A$8:.$C$67];2;0);2))">
            <text:p/>
          </table:table-cell>
          <table:table-cell table:style-name="ce25" table:formula="of:=IF(ISERROR(ROUND(VLOOKUP([$欄列標準.AF67];[$欄列標準.$A$8:.$C$67];3;0);2))=TRUE();&quot;&quot;;ROUND(VLOOKUP([$欄列標準.AF67];[$欄列標準.$A$8:.$C$67];3;0);2))">
            <text:p/>
          </table:table-cell>
          <table:table-cell table:style-name="ce29" table:formula="of:=IF(ISERROR(ROUND(VLOOKUP([$欄列標準.AG67];[$欄列標準.$A$8:.$C$67];2;0);2))=TRUE();&quot;&quot;;ROUND(VLOOKUP([$欄列標準.AG67];[$欄列標準.$A$8:.$C$67];2;0);2))">
            <text:p/>
          </table:table-cell>
          <table:table-cell table:style-name="ce25" table:formula="of:=IF(ISERROR(ROUND(VLOOKUP([$欄列標準.AH67];[$欄列標準.$A$8:.$C$67];3;0);2))=TRUE();&quot;&quot;;ROUND(VLOOKUP([$欄列標準.AH67];[$欄列標準.$A$8:.$C$67];3;0);2))">
            <text:p/>
          </table:table-cell>
          <table:table-cell table:style-name="ce29" table:formula="of:=IF(ISERROR(ROUND(VLOOKUP([$欄列標準.AI67];[$欄列標準.$A$8:.$C$67];2;0);2))=TRUE();&quot;&quot;;ROUND(VLOOKUP([$欄列標準.AI67];[$欄列標準.$A$8:.$C$67];2;0);2))">
            <text:p/>
          </table:table-cell>
          <table:table-cell table:style-name="ce25" table:formula="of:=IF(ISERROR(ROUND(VLOOKUP([$欄列標準.AJ67];[$欄列標準.$A$8:.$C$67];3;0);2))=TRUE();&quot;&quot;;ROUND(VLOOKUP([$欄列標準.AJ67];[$欄列標準.$A$8:.$C$67];3;0);2))">
            <text:p/>
          </table:table-cell>
          <table:table-cell table:style-name="ce29" table:formula="of:=IF(ISERROR(ROUND(VLOOKUP([$欄列標準.AK67];[$欄列標準.$A$8:.$C$67];2;0);2))=TRUE();&quot;&quot;;ROUND(VLOOKUP([$欄列標準.AK67];[$欄列標準.$A$8:.$C$67];2;0);2))">
            <text:p/>
          </table:table-cell>
          <table:table-cell table:style-name="ce25" table:formula="of:=IF(ISERROR(ROUND(VLOOKUP([$欄列標準.AL67];[$欄列標準.$A$8:.$C$67];3;0);2))=TRUE();&quot;&quot;;ROUND(VLOOKUP([$欄列標準.AL6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4</text:p>
          </table:table-cell>
          <table:table-cell table:style-name="ce22" table:formula="of:=IF(ISERROR(ROUND(VLOOKUP([$欄列標準.G68];[$欄列標準.$A$8:.$C$67];2;0);2))=TRUE();&quot;&quot;;ROUND(VLOOKUP([$欄列標準.G68];[$欄列標準.$A$8:.$C$67];2;0);2))">
            <text:p/>
          </table:table-cell>
          <table:table-cell table:style-name="ce25" table:formula="of:=IF(ISERROR(ROUND(VLOOKUP([$欄列標準.H68];[$欄列標準.$A$8:.$C$67];3;0);2))=TRUE();&quot;&quot;;ROUND(VLOOKUP([$欄列標準.H68];[$欄列標準.$A$8:.$C$67];3;0);2))">
            <text:p/>
          </table:table-cell>
          <table:table-cell table:style-name="ce29" table:formula="of:=IF(ISERROR(ROUND(VLOOKUP([$欄列標準.I68];[$欄列標準.$A$8:.$C$67];2;0);2))=TRUE();&quot;&quot;;ROUND(VLOOKUP([$欄列標準.I68];[$欄列標準.$A$8:.$C$67];2;0);2))">
            <text:p/>
          </table:table-cell>
          <table:table-cell table:style-name="ce25" table:formula="of:=IF(ISERROR(ROUND(VLOOKUP([$欄列標準.J68];[$欄列標準.$A$8:.$C$67];3;0);2))=TRUE();&quot;&quot;;ROUND(VLOOKUP([$欄列標準.J68];[$欄列標準.$A$8:.$C$67];3;0);2))">
            <text:p/>
          </table:table-cell>
          <table:table-cell table:style-name="ce29" table:formula="of:=IF(ISERROR(ROUND(VLOOKUP([$欄列標準.K68];[$欄列標準.$A$8:.$C$67];2;0);2))=TRUE();&quot;&quot;;ROUND(VLOOKUP([$欄列標準.K68];[$欄列標準.$A$8:.$C$67];2;0);2))">
            <text:p/>
          </table:table-cell>
          <table:table-cell table:style-name="ce25" table:formula="of:=IF(ISERROR(ROUND(VLOOKUP([$欄列標準.L68];[$欄列標準.$A$8:.$C$67];3;0);2))=TRUE();&quot;&quot;;ROUND(VLOOKUP([$欄列標準.L68];[$欄列標準.$A$8:.$C$67];3;0);2))">
            <text:p/>
          </table:table-cell>
          <table:table-cell table:style-name="ce29" table:formula="of:=IF(ISERROR(ROUND(VLOOKUP([$欄列標準.M68];[$欄列標準.$A$8:.$C$67];2;0);2))=TRUE();&quot;&quot;;ROUND(VLOOKUP([$欄列標準.M68];[$欄列標準.$A$8:.$C$67];2;0);2))">
            <text:p/>
          </table:table-cell>
          <table:table-cell table:style-name="ce25" table:formula="of:=IF(ISERROR(ROUND(VLOOKUP([$欄列標準.N68];[$欄列標準.$A$8:.$C$67];3;0);2))=TRUE();&quot;&quot;;ROUND(VLOOKUP([$欄列標準.N68];[$欄列標準.$A$8:.$C$67];3;0);2))">
            <text:p/>
          </table:table-cell>
          <table:table-cell table:style-name="ce29" table:formula="of:=IF(ISERROR(ROUND(VLOOKUP([$欄列標準.O68];[$欄列標準.$A$8:.$C$67];2;0);2))=TRUE();&quot;&quot;;ROUND(VLOOKUP([$欄列標準.O68];[$欄列標準.$A$8:.$C$67];2;0);2))">
            <text:p/>
          </table:table-cell>
          <table:table-cell table:style-name="ce25" table:formula="of:=IF(ISERROR(ROUND(VLOOKUP([$欄列標準.P68];[$欄列標準.$A$8:.$C$67];3;0);2))=TRUE();&quot;&quot;;ROUND(VLOOKUP([$欄列標準.P68];[$欄列標準.$A$8:.$C$67];3;0);2))">
            <text:p/>
          </table:table-cell>
          <table:table-cell table:style-name="ce29" table:formula="of:=IF(ISERROR(ROUND(VLOOKUP([$欄列標準.Q68];[$欄列標準.$A$8:.$C$67];2;0);2))=TRUE();&quot;&quot;;ROUND(VLOOKUP([$欄列標準.Q68];[$欄列標準.$A$8:.$C$67];2;0);2))">
            <text:p/>
          </table:table-cell>
          <table:table-cell table:style-name="ce25" table:formula="of:=IF(ISERROR(ROUND(VLOOKUP([$欄列標準.R68];[$欄列標準.$A$8:.$C$67];3;0);2))=TRUE();&quot;&quot;;ROUND(VLOOKUP([$欄列標準.R68];[$欄列標準.$A$8:.$C$67];3;0);2))">
            <text:p/>
          </table:table-cell>
          <table:table-cell table:style-name="ce29" table:formula="of:=IF(ISERROR(ROUND(VLOOKUP([$欄列標準.S68];[$欄列標準.$A$8:.$C$67];2;0);2))=TRUE();&quot;&quot;;ROUND(VLOOKUP([$欄列標準.S68];[$欄列標準.$A$8:.$C$67];2;0);2))">
            <text:p/>
          </table:table-cell>
          <table:table-cell table:style-name="ce25" table:formula="of:=IF(ISERROR(ROUND(VLOOKUP([$欄列標準.T68];[$欄列標準.$A$8:.$C$67];3;0);2))=TRUE();&quot;&quot;;ROUND(VLOOKUP([$欄列標準.T68];[$欄列標準.$A$8:.$C$67];3;0);2))">
            <text:p/>
          </table:table-cell>
          <table:table-cell table:style-name="ce29" table:formula="of:=IF(ISERROR(ROUND(VLOOKUP([$欄列標準.U68];[$欄列標準.$A$8:.$C$67];2;0);2))=TRUE();&quot;&quot;;ROUND(VLOOKUP([$欄列標準.U68];[$欄列標準.$A$8:.$C$67];2;0);2))">
            <text:p/>
          </table:table-cell>
          <table:table-cell table:style-name="ce25" table:formula="of:=IF(ISERROR(ROUND(VLOOKUP([$欄列標準.V68];[$欄列標準.$A$8:.$C$67];3;0);2))=TRUE();&quot;&quot;;ROUND(VLOOKUP([$欄列標準.V68];[$欄列標準.$A$8:.$C$67];3;0);2))">
            <text:p/>
          </table:table-cell>
          <table:table-cell table:style-name="ce29" table:formula="of:=IF(ISERROR(ROUND(VLOOKUP([$欄列標準.W68];[$欄列標準.$A$8:.$C$67];2;0);2))=TRUE();&quot;&quot;;ROUND(VLOOKUP([$欄列標準.W68];[$欄列標準.$A$8:.$C$67];2;0);2))">
            <text:p/>
          </table:table-cell>
          <table:table-cell table:style-name="ce25" table:formula="of:=IF(ISERROR(ROUND(VLOOKUP([$欄列標準.X68];[$欄列標準.$A$8:.$C$67];3;0);2))=TRUE();&quot;&quot;;ROUND(VLOOKUP([$欄列標準.X68];[$欄列標準.$A$8:.$C$67];3;0);2))">
            <text:p/>
          </table:table-cell>
          <table:table-cell table:style-name="ce29" table:formula="of:=IF(ISERROR(ROUND(VLOOKUP([$欄列標準.Y68];[$欄列標準.$A$8:.$C$67];2;0);2))=TRUE();&quot;&quot;;ROUND(VLOOKUP([$欄列標準.Y68];[$欄列標準.$A$8:.$C$67];2;0);2))">
            <text:p/>
          </table:table-cell>
          <table:table-cell table:style-name="ce25" table:formula="of:=IF(ISERROR(ROUND(VLOOKUP([$欄列標準.Z68];[$欄列標準.$A$8:.$C$67];3;0);2))=TRUE();&quot;&quot;;ROUND(VLOOKUP([$欄列標準.Z68];[$欄列標準.$A$8:.$C$67];3;0);2))">
            <text:p/>
          </table:table-cell>
          <table:table-cell table:style-name="ce29" table:formula="of:=IF(ISERROR(ROUND(VLOOKUP([$欄列標準.AA68];[$欄列標準.$A$8:.$C$67];2;0);2))=TRUE();&quot;&quot;;ROUND(VLOOKUP([$欄列標準.AA68];[$欄列標準.$A$8:.$C$67];2;0);2))">
            <text:p/>
          </table:table-cell>
          <table:table-cell table:style-name="ce25" table:formula="of:=IF(ISERROR(ROUND(VLOOKUP([$欄列標準.AB68];[$欄列標準.$A$8:.$C$67];3;0);2))=TRUE();&quot;&quot;;ROUND(VLOOKUP([$欄列標準.AB68];[$欄列標準.$A$8:.$C$67];3;0);2))">
            <text:p/>
          </table:table-cell>
          <table:table-cell table:style-name="ce29" table:formula="of:=IF(ISERROR(ROUND(VLOOKUP([$欄列標準.AC68];[$欄列標準.$A$8:.$C$67];2;0);2))=TRUE();&quot;&quot;;ROUND(VLOOKUP([$欄列標準.AC68];[$欄列標準.$A$8:.$C$67];2;0);2))">
            <text:p/>
          </table:table-cell>
          <table:table-cell table:style-name="ce25" table:formula="of:=IF(ISERROR(ROUND(VLOOKUP([$欄列標準.AD68];[$欄列標準.$A$8:.$C$67];3;0);2))=TRUE();&quot;&quot;;ROUND(VLOOKUP([$欄列標準.AD68];[$欄列標準.$A$8:.$C$67];3;0);2))">
            <text:p/>
          </table:table-cell>
          <table:table-cell table:style-name="ce29" table:formula="of:=IF(ISERROR(ROUND(VLOOKUP([$欄列標準.AE68];[$欄列標準.$A$8:.$C$67];2;0);2))=TRUE();&quot;&quot;;ROUND(VLOOKUP([$欄列標準.AE68];[$欄列標準.$A$8:.$C$67];2;0);2))">
            <text:p/>
          </table:table-cell>
          <table:table-cell table:style-name="ce25" table:formula="of:=IF(ISERROR(ROUND(VLOOKUP([$欄列標準.AF68];[$欄列標準.$A$8:.$C$67];3;0);2))=TRUE();&quot;&quot;;ROUND(VLOOKUP([$欄列標準.AF68];[$欄列標準.$A$8:.$C$67];3;0);2))">
            <text:p/>
          </table:table-cell>
          <table:table-cell table:style-name="ce29" table:formula="of:=IF(ISERROR(ROUND(VLOOKUP([$欄列標準.AG68];[$欄列標準.$A$8:.$C$67];2;0);2))=TRUE();&quot;&quot;;ROUND(VLOOKUP([$欄列標準.AG68];[$欄列標準.$A$8:.$C$67];2;0);2))">
            <text:p/>
          </table:table-cell>
          <table:table-cell table:style-name="ce25" table:formula="of:=IF(ISERROR(ROUND(VLOOKUP([$欄列標準.AH68];[$欄列標準.$A$8:.$C$67];3;0);2))=TRUE();&quot;&quot;;ROUND(VLOOKUP([$欄列標準.AH68];[$欄列標準.$A$8:.$C$67];3;0);2))">
            <text:p/>
          </table:table-cell>
          <table:table-cell table:style-name="ce29" table:formula="of:=IF(ISERROR(ROUND(VLOOKUP([$欄列標準.AI68];[$欄列標準.$A$8:.$C$67];2;0);2))=TRUE();&quot;&quot;;ROUND(VLOOKUP([$欄列標準.AI68];[$欄列標準.$A$8:.$C$67];2;0);2))">
            <text:p/>
          </table:table-cell>
          <table:table-cell table:style-name="ce25" table:formula="of:=IF(ISERROR(ROUND(VLOOKUP([$欄列標準.AJ68];[$欄列標準.$A$8:.$C$67];3;0);2))=TRUE();&quot;&quot;;ROUND(VLOOKUP([$欄列標準.AJ68];[$欄列標準.$A$8:.$C$67];3;0);2))">
            <text:p/>
          </table:table-cell>
          <table:table-cell table:style-name="ce29" table:formula="of:=IF(ISERROR(ROUND(VLOOKUP([$欄列標準.AK68];[$欄列標準.$A$8:.$C$67];2;0);2))=TRUE();&quot;&quot;;ROUND(VLOOKUP([$欄列標準.AK68];[$欄列標準.$A$8:.$C$67];2;0);2))">
            <text:p/>
          </table:table-cell>
          <table:table-cell table:style-name="ce25" table:formula="of:=IF(ISERROR(ROUND(VLOOKUP([$欄列標準.AL68];[$欄列標準.$A$8:.$C$67];3;0);2))=TRUE();&quot;&quot;;ROUND(VLOOKUP([$欄列標準.AL6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5</text:p>
          </table:table-cell>
          <table:table-cell table:style-name="ce22" table:formula="of:=IF(ISERROR(ROUND(VLOOKUP([$欄列標準.G69];[$欄列標準.$A$8:.$C$67];2;0);2))=TRUE();&quot;&quot;;ROUND(VLOOKUP([$欄列標準.G69];[$欄列標準.$A$8:.$C$67];2;0);2))">
            <text:p/>
          </table:table-cell>
          <table:table-cell table:style-name="ce25" table:formula="of:=IF(ISERROR(ROUND(VLOOKUP([$欄列標準.H69];[$欄列標準.$A$8:.$C$67];3;0);2))=TRUE();&quot;&quot;;ROUND(VLOOKUP([$欄列標準.H69];[$欄列標準.$A$8:.$C$67];3;0);2))">
            <text:p/>
          </table:table-cell>
          <table:table-cell table:style-name="ce29" table:formula="of:=IF(ISERROR(ROUND(VLOOKUP([$欄列標準.I69];[$欄列標準.$A$8:.$C$67];2;0);2))=TRUE();&quot;&quot;;ROUND(VLOOKUP([$欄列標準.I69];[$欄列標準.$A$8:.$C$67];2;0);2))">
            <text:p/>
          </table:table-cell>
          <table:table-cell table:style-name="ce25" table:formula="of:=IF(ISERROR(ROUND(VLOOKUP([$欄列標準.J69];[$欄列標準.$A$8:.$C$67];3;0);2))=TRUE();&quot;&quot;;ROUND(VLOOKUP([$欄列標準.J69];[$欄列標準.$A$8:.$C$67];3;0);2))">
            <text:p/>
          </table:table-cell>
          <table:table-cell table:style-name="ce29" table:formula="of:=IF(ISERROR(ROUND(VLOOKUP([$欄列標準.K69];[$欄列標準.$A$8:.$C$67];2;0);2))=TRUE();&quot;&quot;;ROUND(VLOOKUP([$欄列標準.K69];[$欄列標準.$A$8:.$C$67];2;0);2))">
            <text:p/>
          </table:table-cell>
          <table:table-cell table:style-name="ce25" table:formula="of:=IF(ISERROR(ROUND(VLOOKUP([$欄列標準.L69];[$欄列標準.$A$8:.$C$67];3;0);2))=TRUE();&quot;&quot;;ROUND(VLOOKUP([$欄列標準.L69];[$欄列標準.$A$8:.$C$67];3;0);2))">
            <text:p/>
          </table:table-cell>
          <table:table-cell table:style-name="ce29" table:formula="of:=IF(ISERROR(ROUND(VLOOKUP([$欄列標準.M69];[$欄列標準.$A$8:.$C$67];2;0);2))=TRUE();&quot;&quot;;ROUND(VLOOKUP([$欄列標準.M69];[$欄列標準.$A$8:.$C$67];2;0);2))">
            <text:p/>
          </table:table-cell>
          <table:table-cell table:style-name="ce25" table:formula="of:=IF(ISERROR(ROUND(VLOOKUP([$欄列標準.N69];[$欄列標準.$A$8:.$C$67];3;0);2))=TRUE();&quot;&quot;;ROUND(VLOOKUP([$欄列標準.N69];[$欄列標準.$A$8:.$C$67];3;0);2))">
            <text:p/>
          </table:table-cell>
          <table:table-cell table:style-name="ce29" table:formula="of:=IF(ISERROR(ROUND(VLOOKUP([$欄列標準.O69];[$欄列標準.$A$8:.$C$67];2;0);2))=TRUE();&quot;&quot;;ROUND(VLOOKUP([$欄列標準.O69];[$欄列標準.$A$8:.$C$67];2;0);2))">
            <text:p/>
          </table:table-cell>
          <table:table-cell table:style-name="ce25" table:formula="of:=IF(ISERROR(ROUND(VLOOKUP([$欄列標準.P69];[$欄列標準.$A$8:.$C$67];3;0);2))=TRUE();&quot;&quot;;ROUND(VLOOKUP([$欄列標準.P69];[$欄列標準.$A$8:.$C$67];3;0);2))">
            <text:p/>
          </table:table-cell>
          <table:table-cell table:style-name="ce29" table:formula="of:=IF(ISERROR(ROUND(VLOOKUP([$欄列標準.Q69];[$欄列標準.$A$8:.$C$67];2;0);2))=TRUE();&quot;&quot;;ROUND(VLOOKUP([$欄列標準.Q69];[$欄列標準.$A$8:.$C$67];2;0);2))">
            <text:p/>
          </table:table-cell>
          <table:table-cell table:style-name="ce25" table:formula="of:=IF(ISERROR(ROUND(VLOOKUP([$欄列標準.R69];[$欄列標準.$A$8:.$C$67];3;0);2))=TRUE();&quot;&quot;;ROUND(VLOOKUP([$欄列標準.R69];[$欄列標準.$A$8:.$C$67];3;0);2))">
            <text:p/>
          </table:table-cell>
          <table:table-cell table:style-name="ce29" table:formula="of:=IF(ISERROR(ROUND(VLOOKUP([$欄列標準.S69];[$欄列標準.$A$8:.$C$67];2;0);2))=TRUE();&quot;&quot;;ROUND(VLOOKUP([$欄列標準.S69];[$欄列標準.$A$8:.$C$67];2;0);2))">
            <text:p/>
          </table:table-cell>
          <table:table-cell table:style-name="ce25" table:formula="of:=IF(ISERROR(ROUND(VLOOKUP([$欄列標準.T69];[$欄列標準.$A$8:.$C$67];3;0);2))=TRUE();&quot;&quot;;ROUND(VLOOKUP([$欄列標準.T69];[$欄列標準.$A$8:.$C$67];3;0);2))">
            <text:p/>
          </table:table-cell>
          <table:table-cell table:style-name="ce29" table:formula="of:=IF(ISERROR(ROUND(VLOOKUP([$欄列標準.U69];[$欄列標準.$A$8:.$C$67];2;0);2))=TRUE();&quot;&quot;;ROUND(VLOOKUP([$欄列標準.U69];[$欄列標準.$A$8:.$C$67];2;0);2))">
            <text:p/>
          </table:table-cell>
          <table:table-cell table:style-name="ce25" table:formula="of:=IF(ISERROR(ROUND(VLOOKUP([$欄列標準.V69];[$欄列標準.$A$8:.$C$67];3;0);2))=TRUE();&quot;&quot;;ROUND(VLOOKUP([$欄列標準.V69];[$欄列標準.$A$8:.$C$67];3;0);2))">
            <text:p/>
          </table:table-cell>
          <table:table-cell table:style-name="ce29" table:formula="of:=IF(ISERROR(ROUND(VLOOKUP([$欄列標準.W69];[$欄列標準.$A$8:.$C$67];2;0);2))=TRUE();&quot;&quot;;ROUND(VLOOKUP([$欄列標準.W69];[$欄列標準.$A$8:.$C$67];2;0);2))">
            <text:p/>
          </table:table-cell>
          <table:table-cell table:style-name="ce25" table:formula="of:=IF(ISERROR(ROUND(VLOOKUP([$欄列標準.X69];[$欄列標準.$A$8:.$C$67];3;0);2))=TRUE();&quot;&quot;;ROUND(VLOOKUP([$欄列標準.X69];[$欄列標準.$A$8:.$C$67];3;0);2))">
            <text:p/>
          </table:table-cell>
          <table:table-cell table:style-name="ce29" table:formula="of:=IF(ISERROR(ROUND(VLOOKUP([$欄列標準.Y69];[$欄列標準.$A$8:.$C$67];2;0);2))=TRUE();&quot;&quot;;ROUND(VLOOKUP([$欄列標準.Y69];[$欄列標準.$A$8:.$C$67];2;0);2))">
            <text:p/>
          </table:table-cell>
          <table:table-cell table:style-name="ce25" table:formula="of:=IF(ISERROR(ROUND(VLOOKUP([$欄列標準.Z69];[$欄列標準.$A$8:.$C$67];3;0);2))=TRUE();&quot;&quot;;ROUND(VLOOKUP([$欄列標準.Z69];[$欄列標準.$A$8:.$C$67];3;0);2))">
            <text:p/>
          </table:table-cell>
          <table:table-cell table:style-name="ce29" table:formula="of:=IF(ISERROR(ROUND(VLOOKUP([$欄列標準.AA69];[$欄列標準.$A$8:.$C$67];2;0);2))=TRUE();&quot;&quot;;ROUND(VLOOKUP([$欄列標準.AA69];[$欄列標準.$A$8:.$C$67];2;0);2))">
            <text:p/>
          </table:table-cell>
          <table:table-cell table:style-name="ce25" table:formula="of:=IF(ISERROR(ROUND(VLOOKUP([$欄列標準.AB69];[$欄列標準.$A$8:.$C$67];3;0);2))=TRUE();&quot;&quot;;ROUND(VLOOKUP([$欄列標準.AB69];[$欄列標準.$A$8:.$C$67];3;0);2))">
            <text:p/>
          </table:table-cell>
          <table:table-cell table:style-name="ce29" table:formula="of:=IF(ISERROR(ROUND(VLOOKUP([$欄列標準.AC69];[$欄列標準.$A$8:.$C$67];2;0);2))=TRUE();&quot;&quot;;ROUND(VLOOKUP([$欄列標準.AC69];[$欄列標準.$A$8:.$C$67];2;0);2))">
            <text:p/>
          </table:table-cell>
          <table:table-cell table:style-name="ce25" table:formula="of:=IF(ISERROR(ROUND(VLOOKUP([$欄列標準.AD69];[$欄列標準.$A$8:.$C$67];3;0);2))=TRUE();&quot;&quot;;ROUND(VLOOKUP([$欄列標準.AD69];[$欄列標準.$A$8:.$C$67];3;0);2))">
            <text:p/>
          </table:table-cell>
          <table:table-cell table:style-name="ce29" table:formula="of:=IF(ISERROR(ROUND(VLOOKUP([$欄列標準.AE69];[$欄列標準.$A$8:.$C$67];2;0);2))=TRUE();&quot;&quot;;ROUND(VLOOKUP([$欄列標準.AE69];[$欄列標準.$A$8:.$C$67];2;0);2))">
            <text:p/>
          </table:table-cell>
          <table:table-cell table:style-name="ce25" table:formula="of:=IF(ISERROR(ROUND(VLOOKUP([$欄列標準.AF69];[$欄列標準.$A$8:.$C$67];3;0);2))=TRUE();&quot;&quot;;ROUND(VLOOKUP([$欄列標準.AF69];[$欄列標準.$A$8:.$C$67];3;0);2))">
            <text:p/>
          </table:table-cell>
          <table:table-cell table:style-name="ce29" table:formula="of:=IF(ISERROR(ROUND(VLOOKUP([$欄列標準.AG69];[$欄列標準.$A$8:.$C$67];2;0);2))=TRUE();&quot;&quot;;ROUND(VLOOKUP([$欄列標準.AG69];[$欄列標準.$A$8:.$C$67];2;0);2))">
            <text:p/>
          </table:table-cell>
          <table:table-cell table:style-name="ce25" table:formula="of:=IF(ISERROR(ROUND(VLOOKUP([$欄列標準.AH69];[$欄列標準.$A$8:.$C$67];3;0);2))=TRUE();&quot;&quot;;ROUND(VLOOKUP([$欄列標準.AH69];[$欄列標準.$A$8:.$C$67];3;0);2))">
            <text:p/>
          </table:table-cell>
          <table:table-cell table:style-name="ce29" table:formula="of:=IF(ISERROR(ROUND(VLOOKUP([$欄列標準.AI69];[$欄列標準.$A$8:.$C$67];2;0);2))=TRUE();&quot;&quot;;ROUND(VLOOKUP([$欄列標準.AI69];[$欄列標準.$A$8:.$C$67];2;0);2))">
            <text:p/>
          </table:table-cell>
          <table:table-cell table:style-name="ce25" table:formula="of:=IF(ISERROR(ROUND(VLOOKUP([$欄列標準.AJ69];[$欄列標準.$A$8:.$C$67];3;0);2))=TRUE();&quot;&quot;;ROUND(VLOOKUP([$欄列標準.AJ69];[$欄列標準.$A$8:.$C$67];3;0);2))">
            <text:p/>
          </table:table-cell>
          <table:table-cell table:style-name="ce29" table:formula="of:=IF(ISERROR(ROUND(VLOOKUP([$欄列標準.AK69];[$欄列標準.$A$8:.$C$67];2;0);2))=TRUE();&quot;&quot;;ROUND(VLOOKUP([$欄列標準.AK69];[$欄列標準.$A$8:.$C$67];2;0);2))">
            <text:p/>
          </table:table-cell>
          <table:table-cell table:style-name="ce25" table:formula="of:=IF(ISERROR(ROUND(VLOOKUP([$欄列標準.AL69];[$欄列標準.$A$8:.$C$67];3;0);2))=TRUE();&quot;&quot;;ROUND(VLOOKUP([$欄列標準.AL6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6</text:p>
          </table:table-cell>
          <table:table-cell table:style-name="ce23" table:formula="of:=IF(ISERROR(ROUND(VLOOKUP([$欄列標準.G70];[$欄列標準.$A$8:.$C$67];2;0);2))=TRUE();&quot;&quot;;ROUND(VLOOKUP([$欄列標準.G70];[$欄列標準.$A$8:.$C$67];2;0);2))">
            <text:p/>
          </table:table-cell>
          <table:table-cell table:style-name="ce26" table:formula="of:=IF(ISERROR(ROUND(VLOOKUP([$欄列標準.H70];[$欄列標準.$A$8:.$C$67];3;0);2))=TRUE();&quot;&quot;;ROUND(VLOOKUP([$欄列標準.H70];[$欄列標準.$A$8:.$C$67];3;0);2))">
            <text:p/>
          </table:table-cell>
          <table:table-cell table:style-name="ce30" table:formula="of:=IF(ISERROR(ROUND(VLOOKUP([$欄列標準.I70];[$欄列標準.$A$8:.$C$67];2;0);2))=TRUE();&quot;&quot;;ROUND(VLOOKUP([$欄列標準.I70];[$欄列標準.$A$8:.$C$67];2;0);2))">
            <text:p/>
          </table:table-cell>
          <table:table-cell table:style-name="ce26" table:formula="of:=IF(ISERROR(ROUND(VLOOKUP([$欄列標準.J70];[$欄列標準.$A$8:.$C$67];3;0);2))=TRUE();&quot;&quot;;ROUND(VLOOKUP([$欄列標準.J70];[$欄列標準.$A$8:.$C$67];3;0);2))">
            <text:p/>
          </table:table-cell>
          <table:table-cell table:style-name="ce30" table:formula="of:=IF(ISERROR(ROUND(VLOOKUP([$欄列標準.K70];[$欄列標準.$A$8:.$C$67];2;0);2))=TRUE();&quot;&quot;;ROUND(VLOOKUP([$欄列標準.K70];[$欄列標準.$A$8:.$C$67];2;0);2))">
            <text:p/>
          </table:table-cell>
          <table:table-cell table:style-name="ce26" table:formula="of:=IF(ISERROR(ROUND(VLOOKUP([$欄列標準.L70];[$欄列標準.$A$8:.$C$67];3;0);2))=TRUE();&quot;&quot;;ROUND(VLOOKUP([$欄列標準.L70];[$欄列標準.$A$8:.$C$67];3;0);2))">
            <text:p/>
          </table:table-cell>
          <table:table-cell table:style-name="ce30" table:formula="of:=IF(ISERROR(ROUND(VLOOKUP([$欄列標準.M70];[$欄列標準.$A$8:.$C$67];2;0);2))=TRUE();&quot;&quot;;ROUND(VLOOKUP([$欄列標準.M70];[$欄列標準.$A$8:.$C$67];2;0);2))">
            <text:p/>
          </table:table-cell>
          <table:table-cell table:style-name="ce26" table:formula="of:=IF(ISERROR(ROUND(VLOOKUP([$欄列標準.N70];[$欄列標準.$A$8:.$C$67];3;0);2))=TRUE();&quot;&quot;;ROUND(VLOOKUP([$欄列標準.N70];[$欄列標準.$A$8:.$C$67];3;0);2))">
            <text:p/>
          </table:table-cell>
          <table:table-cell table:style-name="ce30" table:formula="of:=IF(ISERROR(ROUND(VLOOKUP([$欄列標準.O70];[$欄列標準.$A$8:.$C$67];2;0);2))=TRUE();&quot;&quot;;ROUND(VLOOKUP([$欄列標準.O70];[$欄列標準.$A$8:.$C$67];2;0);2))">
            <text:p/>
          </table:table-cell>
          <table:table-cell table:style-name="ce26" table:formula="of:=IF(ISERROR(ROUND(VLOOKUP([$欄列標準.P70];[$欄列標準.$A$8:.$C$67];3;0);2))=TRUE();&quot;&quot;;ROUND(VLOOKUP([$欄列標準.P70];[$欄列標準.$A$8:.$C$67];3;0);2))">
            <text:p/>
          </table:table-cell>
          <table:table-cell table:style-name="ce30" table:formula="of:=IF(ISERROR(ROUND(VLOOKUP([$欄列標準.Q70];[$欄列標準.$A$8:.$C$67];2;0);2))=TRUE();&quot;&quot;;ROUND(VLOOKUP([$欄列標準.Q70];[$欄列標準.$A$8:.$C$67];2;0);2))">
            <text:p/>
          </table:table-cell>
          <table:table-cell table:style-name="ce26" table:formula="of:=IF(ISERROR(ROUND(VLOOKUP([$欄列標準.R70];[$欄列標準.$A$8:.$C$67];3;0);2))=TRUE();&quot;&quot;;ROUND(VLOOKUP([$欄列標準.R70];[$欄列標準.$A$8:.$C$67];3;0);2))">
            <text:p/>
          </table:table-cell>
          <table:table-cell table:style-name="ce30" table:formula="of:=IF(ISERROR(ROUND(VLOOKUP([$欄列標準.S70];[$欄列標準.$A$8:.$C$67];2;0);2))=TRUE();&quot;&quot;;ROUND(VLOOKUP([$欄列標準.S70];[$欄列標準.$A$8:.$C$67];2;0);2))">
            <text:p/>
          </table:table-cell>
          <table:table-cell table:style-name="ce26" table:formula="of:=IF(ISERROR(ROUND(VLOOKUP([$欄列標準.T70];[$欄列標準.$A$8:.$C$67];3;0);2))=TRUE();&quot;&quot;;ROUND(VLOOKUP([$欄列標準.T70];[$欄列標準.$A$8:.$C$67];3;0);2))">
            <text:p/>
          </table:table-cell>
          <table:table-cell table:style-name="ce30" table:formula="of:=IF(ISERROR(ROUND(VLOOKUP([$欄列標準.U70];[$欄列標準.$A$8:.$C$67];2;0);2))=TRUE();&quot;&quot;;ROUND(VLOOKUP([$欄列標準.U70];[$欄列標準.$A$8:.$C$67];2;0);2))">
            <text:p/>
          </table:table-cell>
          <table:table-cell table:style-name="ce26" table:formula="of:=IF(ISERROR(ROUND(VLOOKUP([$欄列標準.V70];[$欄列標準.$A$8:.$C$67];3;0);2))=TRUE();&quot;&quot;;ROUND(VLOOKUP([$欄列標準.V70];[$欄列標準.$A$8:.$C$67];3;0);2))">
            <text:p/>
          </table:table-cell>
          <table:table-cell table:style-name="ce30" table:formula="of:=IF(ISERROR(ROUND(VLOOKUP([$欄列標準.W70];[$欄列標準.$A$8:.$C$67];2;0);2))=TRUE();&quot;&quot;;ROUND(VLOOKUP([$欄列標準.W70];[$欄列標準.$A$8:.$C$67];2;0);2))">
            <text:p/>
          </table:table-cell>
          <table:table-cell table:style-name="ce26" table:formula="of:=IF(ISERROR(ROUND(VLOOKUP([$欄列標準.X70];[$欄列標準.$A$8:.$C$67];3;0);2))=TRUE();&quot;&quot;;ROUND(VLOOKUP([$欄列標準.X70];[$欄列標準.$A$8:.$C$67];3;0);2))">
            <text:p/>
          </table:table-cell>
          <table:table-cell table:style-name="ce30" table:formula="of:=IF(ISERROR(ROUND(VLOOKUP([$欄列標準.Y70];[$欄列標準.$A$8:.$C$67];2;0);2))=TRUE();&quot;&quot;;ROUND(VLOOKUP([$欄列標準.Y70];[$欄列標準.$A$8:.$C$67];2;0);2))">
            <text:p/>
          </table:table-cell>
          <table:table-cell table:style-name="ce26" table:formula="of:=IF(ISERROR(ROUND(VLOOKUP([$欄列標準.Z70];[$欄列標準.$A$8:.$C$67];3;0);2))=TRUE();&quot;&quot;;ROUND(VLOOKUP([$欄列標準.Z70];[$欄列標準.$A$8:.$C$67];3;0);2))">
            <text:p/>
          </table:table-cell>
          <table:table-cell table:style-name="ce30" table:formula="of:=IF(ISERROR(ROUND(VLOOKUP([$欄列標準.AA70];[$欄列標準.$A$8:.$C$67];2;0);2))=TRUE();&quot;&quot;;ROUND(VLOOKUP([$欄列標準.AA70];[$欄列標準.$A$8:.$C$67];2;0);2))">
            <text:p/>
          </table:table-cell>
          <table:table-cell table:style-name="ce26" table:formula="of:=IF(ISERROR(ROUND(VLOOKUP([$欄列標準.AB70];[$欄列標準.$A$8:.$C$67];3;0);2))=TRUE();&quot;&quot;;ROUND(VLOOKUP([$欄列標準.AB70];[$欄列標準.$A$8:.$C$67];3;0);2))">
            <text:p/>
          </table:table-cell>
          <table:table-cell table:style-name="ce30" table:formula="of:=IF(ISERROR(ROUND(VLOOKUP([$欄列標準.AC70];[$欄列標準.$A$8:.$C$67];2;0);2))=TRUE();&quot;&quot;;ROUND(VLOOKUP([$欄列標準.AC70];[$欄列標準.$A$8:.$C$67];2;0);2))">
            <text:p/>
          </table:table-cell>
          <table:table-cell table:style-name="ce26" table:formula="of:=IF(ISERROR(ROUND(VLOOKUP([$欄列標準.AD70];[$欄列標準.$A$8:.$C$67];3;0);2))=TRUE();&quot;&quot;;ROUND(VLOOKUP([$欄列標準.AD70];[$欄列標準.$A$8:.$C$67];3;0);2))">
            <text:p/>
          </table:table-cell>
          <table:table-cell table:style-name="ce30" table:formula="of:=IF(ISERROR(ROUND(VLOOKUP([$欄列標準.AE70];[$欄列標準.$A$8:.$C$67];2;0);2))=TRUE();&quot;&quot;;ROUND(VLOOKUP([$欄列標準.AE70];[$欄列標準.$A$8:.$C$67];2;0);2))">
            <text:p/>
          </table:table-cell>
          <table:table-cell table:style-name="ce26" table:formula="of:=IF(ISERROR(ROUND(VLOOKUP([$欄列標準.AF70];[$欄列標準.$A$8:.$C$67];3;0);2))=TRUE();&quot;&quot;;ROUND(VLOOKUP([$欄列標準.AF70];[$欄列標準.$A$8:.$C$67];3;0);2))">
            <text:p/>
          </table:table-cell>
          <table:table-cell table:style-name="ce30" table:formula="of:=IF(ISERROR(ROUND(VLOOKUP([$欄列標準.AG70];[$欄列標準.$A$8:.$C$67];2;0);2))=TRUE();&quot;&quot;;ROUND(VLOOKUP([$欄列標準.AG70];[$欄列標準.$A$8:.$C$67];2;0);2))">
            <text:p/>
          </table:table-cell>
          <table:table-cell table:style-name="ce26" table:formula="of:=IF(ISERROR(ROUND(VLOOKUP([$欄列標準.AH70];[$欄列標準.$A$8:.$C$67];3;0);2))=TRUE();&quot;&quot;;ROUND(VLOOKUP([$欄列標準.AH70];[$欄列標準.$A$8:.$C$67];3;0);2))">
            <text:p/>
          </table:table-cell>
          <table:table-cell table:style-name="ce30" table:formula="of:=IF(ISERROR(ROUND(VLOOKUP([$欄列標準.AI70];[$欄列標準.$A$8:.$C$67];2;0);2))=TRUE();&quot;&quot;;ROUND(VLOOKUP([$欄列標準.AI70];[$欄列標準.$A$8:.$C$67];2;0);2))">
            <text:p/>
          </table:table-cell>
          <table:table-cell table:style-name="ce26" table:formula="of:=IF(ISERROR(ROUND(VLOOKUP([$欄列標準.AJ70];[$欄列標準.$A$8:.$C$67];3;0);2))=TRUE();&quot;&quot;;ROUND(VLOOKUP([$欄列標準.AJ70];[$欄列標準.$A$8:.$C$67];3;0);2))">
            <text:p/>
          </table:table-cell>
          <table:table-cell table:style-name="ce30" table:formula="of:=IF(ISERROR(ROUND(VLOOKUP([$欄列標準.AK70];[$欄列標準.$A$8:.$C$67];2;0);2))=TRUE();&quot;&quot;;ROUND(VLOOKUP([$欄列標準.AK70];[$欄列標準.$A$8:.$C$67];2;0);2))">
            <text:p/>
          </table:table-cell>
          <table:table-cell table:style-name="ce26" table:formula="of:=IF(ISERROR(ROUND(VLOOKUP([$欄列標準.AL70];[$欄列標準.$A$8:.$C$67];3;0);2))=TRUE();&quot;&quot;;ROUND(VLOOKUP([$欄列標準.AL70];[$欄列標準.$A$8:.$C$67];3;0);2))">
            <text:p/>
          </table:table-cell>
          <table:table-cell table:number-columns-repeated="218"/>
        </table:table-row>
        <table:table-row table:style-name="ro2" table:number-rows-repeated="1048505">
          <table:table-cell table:number-columns-repeated="256"/>
        </table:table-row>
        <table:table-row table:style-name="ro2">
          <table:table-cell table:number-columns-repeated="256"/>
        </table:table-row>
        <table:named-expressions/>
      </table:table>
      <table:table table:name="分隔欄" table:style-name="ta3">
        <table:table-column table:style-name="co3" table:visibility="collapse" table:number-columns-repeated="5" table:default-cell-style-name="Default"/>
        <table:table-column table:style-name="co4" table:default-cell-style-name="Default"/>
        <table:table-column table:style-name="co3" table:number-columns-repeated="250" table:default-cell-style-name="Default"/>
        <table:table-row table:style-name="ro1">
          <table:table-cell table:number-columns-repeated="6"/>
          <table:table-cell office:value-type="string">
            <text:p>第1頁</text:p>
          </table:table-cell>
          <table:table-cell/>
          <table:table-cell office:value-type="string">
            <text:p>第2頁</text:p>
          </table:table-cell>
          <table:table-cell/>
          <table:table-cell office:value-type="string">
            <text:p>第3頁</text:p>
          </table:table-cell>
          <table:table-cell/>
          <table:table-cell office:value-type="string">
            <text:p>第4頁</text:p>
          </table:table-cell>
          <table:table-cell/>
          <table:table-cell office:value-type="string">
            <text:p>第5頁</text:p>
          </table:table-cell>
          <table:table-cell/>
          <table:table-cell office:value-type="string">
            <text:p>第6頁</text:p>
          </table:table-cell>
          <table:table-cell/>
          <table:table-cell office:value-type="string">
            <text:p>第7頁</text:p>
          </table:table-cell>
          <table:table-cell/>
          <table:table-cell office:value-type="string">
            <text:p>第8頁</text:p>
          </table:table-cell>
          <table:table-cell/>
          <table:table-cell office:value-type="string">
            <text:p>第9頁</text:p>
          </table:table-cell>
          <table:table-cell/>
          <table:table-cell office:value-type="string">
            <text:p>第10頁</text:p>
          </table:table-cell>
          <table:table-cell/>
          <table:table-cell office:value-type="string">
            <text:p>第11頁</text:p>
          </table:table-cell>
          <table:table-cell/>
          <table:table-cell office:value-type="string">
            <text:p>第12頁</text:p>
          </table:table-cell>
          <table:table-cell/>
          <table:table-cell office:value-type="string">
            <text:p>第13頁</text:p>
          </table:table-cell>
          <table:table-cell/>
          <table:table-cell office:value-type="string">
            <text:p>第14頁</text:p>
          </table:table-cell>
          <table:table-cell/>
          <table:table-cell office:value-type="string">
            <text:p>第15頁</text:p>
          </table:table-cell>
          <table:table-cell/>
          <table:table-cell office:value-type="string">
            <text:p>第16頁</text:p>
          </table:table-cell>
          <table:table-cell/>
          <table:table-cell table:style-name="ce32" office:value-type="string">
            <text:p>End</text:p>
          </table:table-cell>
          <table:table-cell table:number-columns-repeated="217"/>
        </table:table-row>
        <table:table-row table:style-name="ro2">
          <table:table-cell table:number-columns-repeated="5"/>
          <table:table-cell table:style-name="ce7" office:value-type="string">
            <text:p>工作表名稱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</text:p>
          </table:table-cell>
          <table:table-cell table:style-name="ce33" office:value-type="float" office:value="1">
            <text:p>1</text:p>
          </table:table-cell>
          <table:table-cell table:style-name="ce36" office:value-type="float" office:value="10">
            <text:p>10</text:p>
          </table:table-cell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 office:value-type="float" office:value="19">
            <text:p>19</text:p>
          </table:table-cell>
          <table:table-cell table:style-name="ce37" office:value-type="float" office:value="27">
            <text:p>2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10(續)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8">
            <text:p>2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4">
            <text:p>24</text:p>
          </table:table-cell>
          <table:table-cell table:style-name="ce34"/>
          <table:table-cell table:style-name="ce37"/>
          <table:table-cell table:style-name="ce34" office:value-type="float" office:value="31">
            <text:p>31</text:p>
          </table:table-cell>
          <table:table-cell table:style-name="ce37" office:value-type="float" office:value="42">
            <text:p>4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6">
            <text:p>16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35">
            <text:p>35</text:p>
          </table:table-cell>
          <table:table-cell table:style-name="ce34"/>
          <table:table-cell table:style-name="ce37"/>
          <table:table-cell table:style-name="ce34" office:value-type="float" office:value="42">
            <text:p>42</text:p>
          </table:table-cell>
          <table:table-cell table:style-name="ce37" office:value-type="float" office:value="48">
            <text:p>4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3">
            <text:p>13</text:p>
          </table:table-cell>
          <table:table-cell table:style-name="ce34"/>
          <table:table-cell table:style-name="ce37"/>
          <table:table-cell table:style-name="ce34" office:value-type="float" office:value="25">
            <text:p>25</text:p>
          </table:table-cell>
          <table:table-cell table:style-name="ce37" office:value-type="float" office:value="37">
            <text:p>3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 office:value-type="float" office:value="20">
            <text:p>20</text:p>
          </table:table-cell>
          <table:table-cell table:style-name="ce37" office:value-type="float" office:value="29">
            <text:p>2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6">
            <text:p>16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6">
            <text:p>6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2">
            <text:p>12</text:p>
          </table:table-cell>
          <table:table-cell table:style-name="ce34"/>
          <table:table-cell table:style-name="ce37"/>
          <table:table-cell table:style-name="ce34"/>
          <table:table-cell table:style-name="ce37" office:value-type="float" office:value="30">
            <text:p>3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 office:value-type="float" office:value="12">
            <text:p>12</text:p>
          </table:table-cell>
          <table:table-cell table:style-name="ce37" office:value-type="float" office:value="20">
            <text:p>20</text:p>
          </table:table-cell>
          <table:table-cell table:style-name="ce34" office:value-type="float" office:value="21">
            <text:p>21</text:p>
          </table:table-cell>
          <table:table-cell table:style-name="ce37" office:value-type="float" office:value="30">
            <text:p>3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2">
            <text:p>1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46 (續)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41">
            <text:p>4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4">
            <text:p>24</text:p>
          </table:table-cell>
          <table:table-cell table:style-name="ce34"/>
          <table:table-cell table:style-name="ce37"/>
          <table:table-cell table:style-name="ce34" office:value-type="float" office:value="32">
            <text:p>32</text:p>
          </table:table-cell>
          <table:table-cell table:style-name="ce37" office:value-type="float" office:value="40">
            <text:p>40</text:p>
          </table:table-cell>
          <table:table-cell table:style-name="ce34"/>
          <table:table-cell table:style-name="ce37"/>
          <table:table-cell table:style-name="ce34" office:value-type="float" office:value="48">
            <text:p>48</text:p>
          </table:table-cell>
          <table:table-cell table:style-name="ce37" office:value-type="float" office:value="55">
            <text:p>5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4">
            <text:p>2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35">
            <text:p>3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35">
            <text:p>3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5">
            <text:p>15</text:p>
          </table:table-cell>
          <table:table-cell table:style-name="ce34"/>
          <table:table-cell table:style-name="ce37"/>
          <table:table-cell table:style-name="ce34" office:value-type="float" office:value="26">
            <text:p>26</text:p>
          </table:table-cell>
          <table:table-cell table:style-name="ce37" office:value-type="float" office:value="38">
            <text:p>3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1">
            <text:p>2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6</text:p>
          </table:table-cell>
          <table:table-cell table:style-name="ce35" office:value-type="float" office:value="1">
            <text:p>1</text:p>
          </table:table-cell>
          <table:table-cell table:style-name="ce38" office:value-type="float" office:value="7">
            <text:p>7</text:p>
          </table:table-cell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number-columns-repeated="218"/>
        </table:table-row>
        <table:table-row table:style-name="ro2" table:number-rows-repeated="1048505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expression table:name="D42.D42C.YEAR101_1_6" table:base-cell-address="$欄列標準.$A$1" table:expression="[$#REF!.$#REF!$#REF!]"/>
        </table:named-expressions>
      </table:table>
      <table:table table:name="54" table:style-name="ta4" table:print-ranges="'54'.A1:'54'.AZ120">
        <office:forms form:automatic-focus="false" form:apply-design-mode="false"/>
        <table:table-column table:style-name="co13" table:default-cell-style-name="ce56"/>
        <table:table-column table:style-name="co14" table:number-columns-repeated="2" table:default-cell-style-name="ce90"/>
        <table:table-column table:style-name="co8" table:number-columns-repeated="4" table:default-cell-style-name="ce90"/>
        <table:table-column table:style-name="co8" table:default-cell-style-name="ce106"/>
        <table:table-column table:style-name="co8" table:default-cell-style-name="ce90"/>
        <table:table-column table:style-name="co8" table:number-columns-repeated="3" table:default-cell-style-name="ce106"/>
        <table:table-column table:style-name="co15" table:default-cell-style-name="ce106"/>
        <table:table-column table:style-name="co16" table:default-cell-style-name="ce106"/>
        <table:table-column table:style-name="co17" table:default-cell-style-name="ce106"/>
        <table:table-column table:style-name="co18" table:default-cell-style-name="ce106"/>
        <table:table-column table:style-name="co19" table:number-columns-repeated="2" table:default-cell-style-name="ce106"/>
        <table:table-column table:style-name="co20" table:default-cell-style-name="ce106"/>
        <table:table-column table:style-name="co8" table:default-cell-style-name="ce106"/>
        <table:table-column table:style-name="co21" table:number-columns-repeated="2" table:default-cell-style-name="ce106"/>
        <table:table-column table:style-name="co20" table:default-cell-style-name="ce106"/>
        <table:table-column table:style-name="co20" table:default-cell-style-name="ce90"/>
        <table:table-column table:style-name="co21" table:default-cell-style-name="ce90"/>
        <table:table-column table:style-name="co22" table:default-cell-style-name="ce56"/>
        <table:table-column table:style-name="co23" table:default-cell-style-name="ce56"/>
        <table:table-column table:style-name="co24" table:default-cell-style-name="ce106"/>
        <table:table-column table:style-name="co25" table:number-columns-repeated="2" table:default-cell-style-name="ce106"/>
        <table:table-column table:style-name="co24" table:default-cell-style-name="ce106"/>
        <table:table-column table:style-name="co26" table:default-cell-style-name="ce90"/>
        <table:table-column table:style-name="co24" table:default-cell-style-name="ce90"/>
        <table:table-column table:style-name="co19" table:default-cell-style-name="ce90"/>
        <table:table-column table:style-name="co19" table:default-cell-style-name="ce106"/>
        <table:table-column table:style-name="co27" table:default-cell-style-name="ce106"/>
        <table:table-column table:style-name="co8" table:default-cell-style-name="ce90"/>
        <table:table-column table:style-name="co8" table:default-cell-style-name="ce106"/>
        <table:table-column table:style-name="co15" table:default-cell-style-name="ce56"/>
        <table:table-column table:style-name="co28" table:default-cell-style-name="ce90"/>
        <table:table-column table:style-name="co20" table:default-cell-style-name="ce90"/>
        <table:table-column table:style-name="co28" table:default-cell-style-name="ce90"/>
        <table:table-column table:style-name="co29" table:default-cell-style-name="ce90"/>
        <table:table-column table:style-name="co30" table:default-cell-style-name="ce106"/>
        <table:table-column table:style-name="co21" table:default-cell-style-name="ce106"/>
        <table:table-column table:style-name="co29" table:number-columns-repeated="2" table:default-cell-style-name="ce106"/>
        <table:table-column table:style-name="co26" table:default-cell-style-name="ce106"/>
        <table:table-column table:style-name="co24" table:default-cell-style-name="ce106"/>
        <table:table-column table:style-name="co20" table:default-cell-style-name="ce106"/>
        <table:table-column table:style-name="co28" table:default-cell-style-name="ce106"/>
        <table:table-column table:style-name="co31" table:default-cell-style-name="ce56"/>
        <table:table-column table:style-name="co7" table:number-columns-repeated="204" table:default-cell-style-name="ce56"/>
        <table:table-column table:style-name="co6" table:number-columns-repeated="768" table:default-cell-style-name="Default"/>
        <table:table-row table:style-name="ro3">
          <table:table-cell table:style-name="ce39"/>
          <table:table-cell table:style-name="ce70" table:number-columns-repeated="6"/>
          <table:table-cell table:style-name="ce103"/>
          <table:table-cell table:style-name="ce70"/>
          <table:table-cell table:style-name="ce103" table:number-columns-repeated="14"/>
          <table:table-cell table:style-name="ce70" table:number-columns-repeated="2"/>
          <table:table-cell table:style-name="ce144"/>
          <table:table-cell table:style-name="ce39"/>
          <table:table-cell table:style-name="ce103" table:number-columns-repeated="4"/>
          <table:table-cell table:style-name="ce70" table:number-columns-repeated="3"/>
          <table:table-cell table:style-name="ce103" table:number-columns-repeated="2"/>
          <table:table-cell table:style-name="ce70"/>
          <table:table-cell table:style-name="ce103"/>
          <table:table-cell table:style-name="ce144"/>
          <table:table-cell table:style-name="ce193"/>
          <table:table-cell table:style-name="ce70" table:number-columns-repeated="3"/>
          <table:table-cell table:style-name="ce103" table:number-columns-repeated="8"/>
          <table:table-cell table:style-name="ce144" table:number-columns-repeated="973"/>
        </table:table-row>
        <table:table-row table:style-name="ro4">
          <table:table-cell table:style-name="ce40" office:value-type="string" table:number-columns-spanned="12" table:number-rows-spanned="1">
            <text:p>表５４　１５至６４歲已婚女性曾經離職者之離職原因</text:p>
          </table:table-cell>
          <table:covered-table-cell table:number-columns-repeated="11" table:style-name="ce71"/>
          <table:table-cell table:style-name="ce109"/>
          <table:table-cell table:style-name="ce121" office:value-type="string" table:number-columns-spanned="13" table:number-rows-spanned="1">
            <text:p>TABLE <text:s/>54. <text:s/>REASONS <text:s/>OF <text:s/>JOBS <text:s/>EVER <text:s/>QUITTED <text:s/>BY <text:s/>MARRIED <text:s/>WOMEN <text:s/>AGED <text:s/>15-64 <text:s/>YEARS</text:p>
          </table:table-cell>
          <table:covered-table-cell table:number-columns-repeated="12" table:style-name="ce127"/>
          <table:table-cell table:style-name="ce40" office:value-type="string" table:number-columns-spanned="12" table:number-rows-spanned="1">
            <text:p>表５４　１５至６４歲已婚女性曾經離職者之離職原因（續１）</text:p>
          </table:table-cell>
          <table:covered-table-cell table:number-columns-repeated="11" table:style-name="ce71"/>
          <table:table-cell/>
          <table:table-cell table:style-name="ce121" office:value-type="string" table:number-columns-spanned="13" table:number-rows-spanned="1">
            <text:p>TABLE <text:s/>54. <text:s/>REASONS <text:s/>OF <text:s/>JOBS <text:s/>EVER <text:s/>QUITTED <text:s/>BY <text:s/>MARRIED <text:s/>WOMEN <text:s/>AGED <text:s/>15-64 <text:s/>YEARS <text:s/>(Cont. <text:s/>1)</text:p>
          </table:table-cell>
          <table:covered-table-cell table:number-columns-repeated="12" table:style-name="ce127"/>
          <table:table-cell table:number-columns-repeated="972"/>
        </table:table-row>
        <table:table-row table:style-name="ro5" table:number-rows-repeated="2">
          <table:table-cell table:style-name="ce41" table:number-columns-repeated="11"/>
          <table:table-cell table:style-name="ce107"/>
          <table:table-cell table:style-name="ce56"/>
          <table:table-cell table:style-name="ce107" table:number-columns-repeated="2"/>
          <table:table-cell table:style-name="ce130" table:number-columns-repeated="8"/>
          <table:table-cell table:style-name="ce41"/>
          <table:table-cell table:style-name="ce130" table:number-columns-repeated="2"/>
          <table:table-cell table:style-name="ce41"/>
          <table:table-cell table:style-name="ce130" table:number-columns-repeated="7"/>
          <table:table-cell table:style-name="ce41" table:number-columns-repeated="4"/>
          <table:table-cell/>
          <table:table-cell table:style-name="ce41" table:number-columns-repeated="8"/>
          <table:table-cell table:style-name="ce130" table:number-columns-repeated="5"/>
          <table:table-cell table:number-columns-repeated="972"/>
        </table:table-row>
        <table:table-row table:style-name="ro6">
          <table:table-cell table:style-name="ce42"/>
          <table:table-cell table:style-name="ce72" table:number-columns-repeated="10"/>
          <table:table-cell table:style-name="ce108"/>
          <table:table-cell table:style-name="ce110"/>
          <table:table-cell table:style-name="ce108" table:number-columns-repeated="2"/>
          <table:table-cell table:style-name="ce131" table:number-columns-repeated="8"/>
          <table:table-cell table:style-name="ce72"/>
          <table:table-cell table:style-name="ce131"/>
          <table:table-cell table:style-name="ce42" table:number-columns-repeated="2"/>
          <table:table-cell table:style-name="ce72" table:number-columns-repeated="5"/>
          <table:table-cell table:style-name="ce174" table:number-columns-repeated="3"/>
          <table:table-cell table:style-name="ce72" table:number-columns-repeated="3"/>
          <table:table-cell table:style-name="ce55"/>
          <table:table-cell table:style-name="ce72" table:number-columns-repeated="3"/>
          <table:table-cell table:style-name="ce131" table:number-columns-repeated="4"/>
          <table:table-cell table:style-name="ce72"/>
          <table:table-cell table:style-name="ce131" table:number-columns-repeated="4"/>
          <table:table-cell table:style-name="ce42"/>
          <table:table-cell table:style-name="ce55" table:number-columns-repeated="972"/>
        </table:table-row>
        <table:table-row table:style-name="ro6">
          <table:table-cell table:style-name="ce42" office:value-type="string">
            <text:p>單位：千人　　　　　　　　　　　　　　　　　　　　　　民國１０５年１０月</text:p>
          </table:table-cell>
          <table:table-cell table:style-name="ce73" table:number-columns-repeated="10"/>
          <table:table-cell table:style-name="ce104" table:number-columns-repeated="4"/>
          <table:table-cell table:style-name="ce132" table:number-columns-repeated="8"/>
          <table:table-cell table:style-name="ce73"/>
          <table:table-cell table:style-name="ce132"/>
          <table:table-cell table:style-name="ce145" office:value-type="string">
            <text:p>Oct., 2016　　　　　　　　　　　　　　　　　　　　　　Unit：Thousand Persons</text:p>
          </table:table-cell>
          <table:table-cell table:style-name="ce42" office:value-type="string">
            <text:p>單位：千人　　　　　　　　　　　　　　　　　　　　　　民國１０５年１０月</text:p>
          </table:table-cell>
          <table:table-cell table:style-name="ce73" table:number-columns-repeated="5"/>
          <table:table-cell table:style-name="ce175" table:number-columns-repeated="3"/>
          <table:table-cell table:style-name="ce73" table:number-columns-repeated="3"/>
          <table:table-cell/>
          <table:table-cell table:style-name="ce73" table:number-columns-repeated="3"/>
          <table:table-cell table:style-name="ce132" table:number-columns-repeated="4"/>
          <table:table-cell table:style-name="ce73"/>
          <table:table-cell table:style-name="ce132" table:number-columns-repeated="4"/>
          <table:table-cell table:style-name="ce145" office:value-type="string">
            <text:p>Oct., 2016　　　　　　　　　　　　　　　　　　　　　　Unit：Thousand Persons</text:p>
          </table:table-cell>
          <table:table-cell table:number-columns-repeated="972"/>
        </table:table-row>
        <table:table-row table:style-name="ro3">
          <table:table-cell table:style-name="ce43" office:value-type="string" table:number-columns-spanned="1" table:number-rows-spanned="3">
            <text:p><text:span text:style-name="T3">項目別</text:span></text:p>
          </table:table-cell>
          <table:table-cell table:style-name="ce74" office:value-type="string" table:number-columns-spanned="1" table:number-rows-spanned="2">
            <text:p><text:span text:style-name="T3">總計</text:span></text:p>
          </table:table-cell>
          <table:table-cell table:style-name="ce91" office:value-type="string" table:number-columns-spanned="10" table:number-rows-spanned="1">
            <text:p><text:span text:style-name="T3">曾因結婚離職者</text:span></text:p>
          </table:table-cell>
          <table:covered-table-cell table:number-columns-repeated="9" table:style-name="ce95"/>
          <table:table-cell table:style-name="ce111"/>
          <table:table-cell table:style-name="ce111" office:value-type="string" table:number-columns-spanned="5" table:number-rows-spanned="1">
            <text:p>Ever quitted because of marriage</text:p>
          </table:table-cell>
          <table:covered-table-cell table:number-columns-repeated="4" table:style-name="ce111"/>
          <table:table-cell table:style-name="ce134" office:value-type="string" table:number-columns-spanned="7" table:number-rows-spanned="1">
            <text:p><text:span text:style-name="T3">曾　因　生　育</text:span><text:span text:style-name="T4"> </text:span><text:span text:style-name="T3">（懷　孕）</text:span><text:span text:style-name="T4"> </text:span><text:span text:style-name="T3">離　職　者</text:span></text:p>
          </table:table-cell>
          <table:covered-table-cell table:number-columns-repeated="5" table:style-name="ce111"/>
          <table:covered-table-cell table:style-name="ce137"/>
          <table:table-cell table:style-name="ce146" office:value-type="string" table:number-columns-spanned="1" table:number-rows-spanned="3">
            <text:p>Item</text:p>
          </table:table-cell>
          <table:table-cell table:style-name="ce43" office:value-type="string" table:number-columns-spanned="1" table:number-rows-spanned="3">
            <text:p><text:span text:style-name="T3">項目別</text:span></text:p>
          </table:table-cell>
          <table:table-cell table:style-name="ce170" office:value-type="string" table:number-columns-spanned="8" table:number-rows-spanned="1">
            <text:p>Ever quitted because of childbirth or pregnancy</text:p>
          </table:table-cell>
          <table:covered-table-cell table:number-columns-repeated="7" table:style-name="ce172"/>
          <table:table-cell table:style-name="ce177" office:value-type="string" table:number-columns-spanned="3" table:number-rows-spanned="1">
            <text:p><text:span text:style-name="T3">曾因其他原因離職者</text:span></text:p>
          </table:table-cell>
          <table:covered-table-cell table:number-columns-repeated="2" table:style-name="ce178"/>
          <table:table-cell table:style-name="ce180"/>
          <table:table-cell table:style-name="ce194" office:value-type="string" table:number-columns-spanned="12" table:number-rows-spanned="1">
            <text:p>Ever quitted because of other reasons</text:p>
          </table:table-cell>
          <table:covered-table-cell table:number-columns-repeated="10" table:style-name="ce172"/>
          <table:covered-table-cell table:style-name="ce194"/>
          <table:table-cell table:style-name="ce146" office:value-type="string" table:number-columns-spanned="1" table:number-rows-spanned="3">
            <text:p>Item</text:p>
          </table:table-cell>
          <table:table-cell table:number-columns-repeated="972"/>
        </table:table-row>
        <table:table-row table:style-name="ro7">
          <table:covered-table-cell table:style-name="ce44"/>
          <table:covered-table-cell table:style-name="ce75"/>
          <table:table-cell table:style-name="ce75" office:value-type="string">
            <text:p><text:span text:style-name="T3">合計</text:span></text:p>
          </table:table-cell>
          <table:table-cell table:style-name="ce96" office:value-type="string">
            <text:p><text:span text:style-name="T3">準備生育</text:span></text:p>
            <text:p><text:span text:style-name="T3">（懷孕）</text:span></text:p>
          </table:table-cell>
          <table:table-cell table:style-name="ce98" office:value-type="string">
            <text:p><text:span text:style-name="T3">照顧子女</text:span></text:p>
          </table:table-cell>
          <table:table-cell table:style-name="ce98" office:value-type="string">
            <text:p><text:span text:style-name="T3">照顧老人</text:span></text:p>
          </table:table-cell>
          <table:table-cell table:style-name="ce101" office:value-type="string">
            <text:p><text:span text:style-name="T3">照顧</text:span></text:p>
            <text:p><text:span text:style-name="T3">其他家人</text:span></text:p>
          </table:table-cell>
          <table:table-cell table:style-name="ce101" office:value-type="string">
            <text:p><text:span text:style-name="T3">健康</text:span></text:p>
            <text:p><text:span text:style-name="T3">不良</text:span></text:p>
          </table:table-cell>
          <table:table-cell table:style-name="ce101" office:value-type="string">
            <text:p><text:span text:style-name="T3">工作地點</text:span></text:p>
            <text:p><text:span text:style-name="T3">不適合</text:span></text:p>
          </table:table-cell>
          <table:table-cell table:style-name="ce101" office:value-type="string">
            <text:p><text:span text:style-name="T3">工作時間</text:span></text:p>
            <text:p><text:span text:style-name="T3">（時段）</text:span></text:p>
            <text:p><text:span text:style-name="T3">不適合</text:span><text:span text:style-name="T4"> </text:span></text:p>
          </table:table-cell>
          <table:table-cell table:style-name="ce101" office:value-type="string">
            <text:p><text:span text:style-name="T3">工作收入</text:span></text:p>
            <text:p><text:span text:style-name="T3">不高</text:span></text:p>
          </table:table-cell>
          <table:table-cell table:style-name="ce101" office:value-type="string">
            <text:p><text:span text:style-name="T3">工作環境</text:span></text:p>
            <text:p><text:span text:style-name="T3">不良</text:span></text:p>
          </table:table-cell>
          <table:table-cell table:style-name="ce112"/>
          <table:table-cell table:style-name="ce122" office:value-type="string">
            <text:p><text:span text:style-name="T3">資遣</text:span></text:p>
            <text:p><text:span text:style-name="T6">（含解僱或被公司要求自行離職）</text:span></text:p>
          </table:table-cell>
          <table:table-cell table:style-name="ce101" office:value-type="string">
            <text:p><text:span text:style-name="T3">求學或受訓（含準備公職與證照考試）</text:span></text:p>
          </table:table-cell>
          <table:table-cell table:style-name="ce101" office:value-type="string">
            <text:p><text:span text:style-name="T3">想在自</text:span></text:p>
            <text:p><text:span text:style-name="T3">（夫）家事業幫忙或創業</text:span></text:p>
          </table:table-cell>
          <table:table-cell table:style-name="ce101" office:value-type="string">
            <text:p><text:span text:style-name="T3">退休</text:span></text:p>
          </table:table-cell>
          <table:table-cell table:style-name="ce101" office:value-type="string">
            <text:p><text:span text:style-name="T3">其他</text:span></text:p>
          </table:table-cell>
          <table:table-cell table:style-name="ce101" office:value-type="string">
            <text:p><text:span text:style-name="T3">合計</text:span></text:p>
          </table:table-cell>
          <table:table-cell table:style-name="ce96" office:value-type="string">
            <text:p><text:span text:style-name="T3">準備生育</text:span></text:p>
            <text:p><text:span text:style-name="T3">（懷孕）</text:span></text:p>
          </table:table-cell>
          <table:table-cell table:style-name="ce135" office:value-type="string">
            <text:p><text:span text:style-name="T3">照顧</text:span></text:p>
            <text:p><text:span text:style-name="T3">子女</text:span></text:p>
          </table:table-cell>
          <table:table-cell table:style-name="ce135" office:value-type="string">
            <text:p><text:span text:style-name="T3">照顧</text:span></text:p>
            <text:p><text:span text:style-name="T3">老人</text:span></text:p>
          </table:table-cell>
          <table:table-cell table:style-name="ce101" office:value-type="string">
            <text:p><text:span text:style-name="T3">照顧其</text:span></text:p>
            <text:p><text:span text:style-name="T3">他家人</text:span></text:p>
          </table:table-cell>
          <table:table-cell table:style-name="ce101" office:value-type="string">
            <text:p><text:span text:style-name="T3">健康</text:span></text:p>
            <text:p><text:span text:style-name="T3">不良</text:span></text:p>
          </table:table-cell>
          <table:table-cell table:style-name="ce101" office:value-type="string">
            <text:p><text:span text:style-name="T3">工作</text:span></text:p>
            <text:p><text:span text:style-name="T3">地點</text:span></text:p>
            <text:p><text:span text:style-name="T3">不適合</text:span></text:p>
          </table:table-cell>
          <table:covered-table-cell table:style-name="ce147"/>
          <table:covered-table-cell table:style-name="ce44"/>
          <table:table-cell table:style-name="ce101" office:value-type="string">
            <text:p><text:span text:style-name="T3">工作時間</text:span></text:p>
            <text:p><text:span text:style-name="T3">（時段）</text:span></text:p>
            <text:p><text:span text:style-name="T3">不適合</text:span><text:span text:style-name="T4"> </text:span></text:p>
          </table:table-cell>
          <table:table-cell table:style-name="ce101" office:value-type="string">
            <text:p><text:span text:style-name="T3">工作</text:span></text:p>
            <text:p><text:span text:style-name="T3">收入</text:span></text:p>
            <text:p><text:span text:style-name="T3">不高</text:span></text:p>
          </table:table-cell>
          <table:table-cell table:style-name="ce101" office:value-type="string">
            <text:p><text:span text:style-name="T3">工作</text:span></text:p>
            <text:p><text:span text:style-name="T3">環境</text:span></text:p>
            <text:p><text:span text:style-name="T3">不良</text:span></text:p>
          </table:table-cell>
          <table:table-cell table:style-name="ce173" office:value-type="string">
            <text:p><text:span text:style-name="T6">資遣</text:span></text:p>
            <text:p><text:span text:style-name="T6">（含解僱或被公司要求自行離職）</text:span></text:p>
          </table:table-cell>
          <table:table-cell table:style-name="ce173" office:value-type="string">
            <text:p><text:span text:style-name="T6">求學或受訓（含準備公職與證照考試）</text:span></text:p>
          </table:table-cell>
          <table:table-cell table:style-name="ce173" office:value-type="string">
            <text:p><text:span text:style-name="T6">想在自</text:span></text:p>
            <text:p><text:span text:style-name="T6">（夫）家事業幫忙</text:span></text:p>
            <text:p><text:span text:style-name="T6">或創業</text:span></text:p>
          </table:table-cell>
          <table:table-cell table:style-name="ce101" office:value-type="string">
            <text:p><text:span text:style-name="T3">退休</text:span></text:p>
          </table:table-cell>
          <table:table-cell table:style-name="ce101" office:value-type="string">
            <text:p><text:span text:style-name="T3">其他</text:span></text:p>
          </table:table-cell>
          <table:table-cell table:style-name="ce75" office:value-type="string">
            <text:p><text:span text:style-name="T3">合計</text:span></text:p>
          </table:table-cell>
          <table:table-cell table:style-name="ce96" office:value-type="string">
            <text:p><text:span text:style-name="T3">準備生育</text:span></text:p>
            <text:p><text:span text:style-name="T3">（懷孕）</text:span></text:p>
          </table:table-cell>
          <table:table-cell table:style-name="ce179" office:value-type="string">
            <text:p><text:span text:style-name="T3">照顧子女</text:span></text:p>
          </table:table-cell>
          <table:table-cell table:style-name="ce181"/>
          <table:table-cell table:style-name="ce195" office:value-type="string">
            <text:p><text:span text:style-name="T3">照顧</text:span></text:p>
            <text:p><text:span text:style-name="T3">老人</text:span></text:p>
          </table:table-cell>
          <table:table-cell table:style-name="ce101" office:value-type="string">
            <text:p><text:span text:style-name="T3">照顧其</text:span></text:p>
            <text:p><text:span text:style-name="T3">他家人</text:span></text:p>
          </table:table-cell>
          <table:table-cell table:style-name="ce101" office:value-type="string">
            <text:p><text:span text:style-name="T3">健康</text:span></text:p>
            <text:p><text:span text:style-name="T3">不良</text:span></text:p>
          </table:table-cell>
          <table:table-cell table:style-name="ce101" office:value-type="string">
            <text:p><text:span text:style-name="T3">工作</text:span></text:p>
            <text:p><text:span text:style-name="T3">地點</text:span></text:p>
            <text:p><text:span text:style-name="T3">不適合</text:span></text:p>
          </table:table-cell>
          <table:table-cell table:style-name="ce101" office:value-type="string">
            <text:p><text:span text:style-name="T3">工作時間</text:span></text:p>
            <text:p><text:span text:style-name="T3">（時段）</text:span></text:p>
            <text:p><text:span text:style-name="T3">不適合</text:span><text:span text:style-name="T4"> </text:span></text:p>
          </table:table-cell>
          <table:table-cell table:style-name="ce101" office:value-type="string">
            <text:p><text:span text:style-name="T3">工作</text:span></text:p>
            <text:p><text:span text:style-name="T3">收入</text:span></text:p>
            <text:p><text:span text:style-name="T3">不高</text:span></text:p>
          </table:table-cell>
          <table:table-cell table:style-name="ce101" office:value-type="string">
            <text:p><text:span text:style-name="T3">工作</text:span></text:p>
            <text:p><text:span text:style-name="T3">環境</text:span></text:p>
            <text:p><text:span text:style-name="T3">不良</text:span></text:p>
          </table:table-cell>
          <table:table-cell table:style-name="ce173" office:value-type="string">
            <text:p><text:span text:style-name="T6">資遣</text:span></text:p>
            <text:p><text:span text:style-name="T6">（含解僱或被公司要求自行離職）</text:span></text:p>
          </table:table-cell>
          <table:table-cell table:style-name="ce173" office:value-type="string">
            <text:p><text:span text:style-name="T6">求學或準備</text:span></text:p>
            <text:p><text:span text:style-name="T6">升學（含準備公職與證照考試</text:span><text:span text:style-name="T8"> </text:span><text:span text:style-name="T6">）</text:span></text:p>
          </table:table-cell>
          <table:table-cell table:style-name="ce173" office:value-type="string">
            <text:p><text:span text:style-name="T6">想在自</text:span></text:p>
            <text:p><text:span text:style-name="T6">（夫）家事業幫忙</text:span></text:p>
            <text:p><text:span text:style-name="T6">或創業</text:span></text:p>
          </table:table-cell>
          <table:table-cell table:style-name="ce101" office:value-type="string">
            <text:p><text:span text:style-name="T3">退休</text:span></text:p>
          </table:table-cell>
          <table:table-cell table:style-name="ce101" office:value-type="string">
            <text:p><text:span text:style-name="T3">其他</text:span></text:p>
          </table:table-cell>
          <table:covered-table-cell table:style-name="ce147"/>
          <table:table-cell table:number-columns-repeated="972"/>
        </table:table-row>
        <table:table-row table:style-name="ro8">
          <table:covered-table-cell table:style-name="ce45"/>
          <table:table-cell table:number-columns-repeated="2" table:style-name="ce76" office:value-type="string">
            <text:p>Total</text:p>
          </table:table-cell>
          <table:table-cell table:style-name="ce97" office:value-type="string">
            <text:p>Childbirth (pregnancy) preparation</text:p>
          </table:table-cell>
          <table:table-cell table:style-name="ce99" office:value-type="string">
            <text:p>Need in </text:p>
            <text:p>childcare</text:p>
          </table:table-cell>
          <table:table-cell table:style-name="ce100" office:value-type="string">
            <text:p>Need in </text:p>
            <text:p>eldercare</text:p>
          </table:table-cell>
          <table:table-cell table:style-name="ce102" office:value-type="string">
            <text:p>Need in other familycare</text:p>
          </table:table-cell>
          <table:table-cell table:style-name="ce100" office:value-type="string">
            <text:p>Ill health</text:p>
          </table:table-cell>
          <table:table-cell table:style-name="ce97" office:value-type="string">
            <text:p>Inadequate </text:p>
            <text:p>workplace </text:p>
            <text:p>location</text:p>
          </table:table-cell>
          <table:table-cell table:style-name="ce102" office:value-type="string">
            <text:p>Inadequate </text:p>
            <text:p>work time</text:p>
          </table:table-cell>
          <table:table-cell table:style-name="ce100" office:value-type="string">
            <text:p>Low pay</text:p>
          </table:table-cell>
          <table:table-cell table:style-name="ce100" office:value-type="string">
            <text:p>Poor working</text:p>
            <text:p>environ-ment</text:p>
          </table:table-cell>
          <table:table-cell table:style-name="ce113"/>
          <table:table-cell table:style-name="ce123" office:value-type="string">
            <text:p>Layoff</text:p>
          </table:table-cell>
          <table:table-cell table:style-name="ce99" office:value-type="string">
            <text:p>Attend schools or rebrush to take entrance exams</text:p>
          </table:table-cell>
          <table:table-cell table:style-name="ce133" office:value-type="string">
            <text:p>Give helping hands to family business or having own business</text:p>
          </table:table-cell>
          <table:table-cell table:style-name="ce100" office:value-type="string">
            <text:p>Retired</text:p>
          </table:table-cell>
          <table:table-cell table:style-name="ce100" office:value-type="string">
            <text:p>Others</text:p>
          </table:table-cell>
          <table:table-cell table:style-name="ce100" office:value-type="string">
            <text:p>Total</text:p>
          </table:table-cell>
          <table:table-cell table:style-name="ce97" office:value-type="string">
            <text:p>Childbirth (pregnancy) preparation</text:p>
          </table:table-cell>
          <table:table-cell table:style-name="ce99" office:value-type="string">
            <text:p>Need in </text:p>
            <text:p>childcare</text:p>
          </table:table-cell>
          <table:table-cell table:style-name="ce99" office:value-type="string">
            <text:p>Need in </text:p>
            <text:p>eldercare</text:p>
          </table:table-cell>
          <table:table-cell table:style-name="ce136" office:value-type="string">
            <text:p>Need in other familycare</text:p>
          </table:table-cell>
          <table:table-cell table:style-name="ce100" office:value-type="string">
            <text:p>Ill health</text:p>
          </table:table-cell>
          <table:table-cell table:style-name="ce97" office:value-type="string">
            <text:p>Inadequate workplace location</text:p>
          </table:table-cell>
          <table:covered-table-cell table:style-name="ce148"/>
          <table:covered-table-cell table:style-name="ce45"/>
          <table:table-cell table:style-name="ce99" office:value-type="string">
            <text:p>Inadequate work time</text:p>
          </table:table-cell>
          <table:table-cell table:style-name="ce100" office:value-type="string">
            <text:p>Low </text:p>
            <text:p>pay</text:p>
          </table:table-cell>
          <table:table-cell table:style-name="ce100" office:value-type="string">
            <text:p>Poor working environ-ment </text:p>
          </table:table-cell>
          <table:table-cell table:style-name="ce99" office:value-type="string">
            <text:p>Layoff</text:p>
          </table:table-cell>
          <table:table-cell table:style-name="ce102" office:value-type="string">
            <text:p>Attend schools or rebrush to take entrance exams</text:p>
          </table:table-cell>
          <table:table-cell table:style-name="ce133" office:value-type="string">
            <text:p>Give helping hands to family business or having own business</text:p>
          </table:table-cell>
          <table:table-cell table:style-name="ce100" office:value-type="string">
            <text:p>Retired <text:s/></text:p>
          </table:table-cell>
          <table:table-cell table:style-name="ce100" office:value-type="string">
            <text:p>Others</text:p>
          </table:table-cell>
          <table:table-cell table:style-name="ce100" office:value-type="string">
            <text:p>Total</text:p>
          </table:table-cell>
          <table:table-cell table:style-name="ce97" office:value-type="string">
            <text:p>Childbirth (pregnancy) preparation</text:p>
          </table:table-cell>
          <table:table-cell table:style-name="ce99" office:value-type="string">
            <text:p>Need in </text:p>
            <text:p>childcare</text:p>
          </table:table-cell>
          <table:table-cell table:style-name="ce182"/>
          <table:table-cell table:style-name="ce196" office:value-type="string">
            <text:p>Need in</text:p>
            <text:p>elder-</text:p>
            <text:p>care</text:p>
          </table:table-cell>
          <table:table-cell table:style-name="ce99" office:value-type="string">
            <text:p>Need in other family-</text:p>
            <text:p>care</text:p>
          </table:table-cell>
          <table:table-cell table:style-name="ce100" office:value-type="string">
            <text:p>Ill</text:p>
            <text:p>health</text:p>
          </table:table-cell>
          <table:table-cell table:style-name="ce198" office:value-type="string">
            <text:p>Inadequate </text:p>
            <text:p>workplace </text:p>
            <text:p>location</text:p>
          </table:table-cell>
          <table:table-cell table:style-name="ce99" office:value-type="string">
            <text:p>Inadequate </text:p>
            <text:p>work time</text:p>
          </table:table-cell>
          <table:table-cell table:style-name="ce100" office:value-type="string">
            <text:p>Low pay</text:p>
          </table:table-cell>
          <table:table-cell table:style-name="ce100" office:value-type="string">
            <text:p>Poor working environ-ment </text:p>
          </table:table-cell>
          <table:table-cell table:style-name="ce99" office:value-type="string">
            <text:p>Layoff</text:p>
          </table:table-cell>
          <table:table-cell table:style-name="ce102" office:value-type="string">
            <text:p>Attend schools or rebrush to take entrance exams</text:p>
          </table:table-cell>
          <table:table-cell table:style-name="ce133" office:value-type="string">
            <text:p>Give helping hands to family business or having own business</text:p>
          </table:table-cell>
          <table:table-cell table:style-name="ce100" office:value-type="string">
            <text:p>Retired <text:s/></text:p>
          </table:table-cell>
          <table:table-cell table:style-name="ce100" office:value-type="string">
            <text:p>Others</text:p>
          </table:table-cell>
          <table:covered-table-cell table:style-name="ce148"/>
          <table:table-cell table:style-name="ce201" table:number-columns-repeated="972"/>
        </table:table-row>
        <table:table-row table:style-name="ro9">
          <table:table-cell table:style-name="ce46" office:value-type="string">
            <text:p><text:span text:style-name="T3">總計</text:span></text:p>
          </table:table-cell>
          <table:table-cell table:style-name="ce77" office:value-type="float" office:value="2868">
            <text:p><text:s/>2 868</text:p>
          </table:table-cell>
          <table:table-cell table:style-name="ce92" office:value-type="float" office:value="1317">
            <text:p><text:s/>1 317</text:p>
          </table:table-cell>
          <table:table-cell table:style-name="ce92" office:value-type="float" office:value="750">
            <text:p><text:s text:c="2"/>750</text:p>
          </table:table-cell>
          <table:table-cell table:style-name="ce92" office:value-type="float" office:value="22">
            <text:p><text:s text:c="2"/>22</text:p>
          </table:table-cell>
          <table:table-cell table:style-name="ce92" office:value-type="float" office:value="21">
            <text:p><text:s text:c="2"/>21</text:p>
          </table:table-cell>
          <table:table-cell table:style-name="ce92" office:value-type="float" office:value="23">
            <text:p><text:s text:c="2"/>23</text:p>
          </table:table-cell>
          <table:table-cell table:style-name="ce92" office:value-type="float" office:value="4">
            <text:p><text:s text:c="2"/>4</text:p>
          </table:table-cell>
          <table:table-cell table:style-name="ce92" office:value-type="float" office:value="334">
            <text:p><text:s text:c="2"/>334</text:p>
          </table:table-cell>
          <table:table-cell table:style-name="ce92" office:value-type="float" office:value="32">
            <text:p><text:s text:c="2"/>32</text:p>
          </table:table-cell>
          <table:table-cell table:style-name="ce92" office:value-type="float" office:value="23">
            <text:p><text:s text:c="2"/>23</text:p>
          </table:table-cell>
          <table:table-cell table:style-name="ce92" office:value-type="float" office:value="12">
            <text:p><text:s text:c="2"/>12</text:p>
          </table:table-cell>
          <table:table-cell table:style-name="ce114"/>
          <table:table-cell table:style-name="ce92" office:value-type="float" office:value="7">
            <text:p><text:s text:c="2"/>7</text:p>
          </table:table-cell>
          <table:table-cell table:style-name="ce92" office:value-type="float" office:value="4">
            <text:p><text:s text:c="2"/>4</text:p>
          </table:table-cell>
          <table:table-cell table:style-name="ce92" office:value-type="float" office:value="84">
            <text:p><text:s text:c="2"/>84</text:p>
          </table:table-cell>
          <table:table-cell table:number-columns-repeated="2" table:style-name="ce92" office:value-type="string">
            <text:p>-</text:p>
          </table:table-cell>
          <table:table-cell table:style-name="ce92" office:value-type="float" office:value="909">
            <text:p><text:s text:c="2"/>909</text:p>
          </table:table-cell>
          <table:table-cell table:style-name="ce92" office:value-type="float" office:value="256">
            <text:p><text:s text:c="2"/>256</text:p>
          </table:table-cell>
          <table:table-cell table:style-name="ce92" office:value-type="float" office:value="622">
            <text:p><text:s text:c="2"/>622</text:p>
          </table:table-cell>
          <table:table-cell table:style-name="ce92" office:value-type="float" office:value="1">
            <text:p><text:s text:c="2"/>1</text:p>
          </table:table-cell>
          <table:table-cell table:style-name="ce92" office:value-type="float" office:value="0">
            <text:p><text:s text:c="2"/>0</text:p>
          </table:table-cell>
          <table:table-cell table:style-name="ce92" office:value-type="float" office:value="5">
            <text:p><text:s text:c="2"/>5</text:p>
          </table:table-cell>
          <table:table-cell table:style-name="ce138" office:value-type="float" office:value="8">
            <text:p><text:s text:c="2"/>8</text:p>
          </table:table-cell>
          <table:table-cell table:style-name="ce149" office:value-type="string">
            <text:p>Total <text:s text:c="28"/></text:p>
          </table:table-cell>
          <table:table-cell table:style-name="ce46" office:value-type="string">
            <text:p><text:span text:style-name="T3">總計</text:span></text:p>
          </table:table-cell>
          <table:table-cell table:style-name="ce92" office:value-type="float" office:value="5">
            <text:p><text:s text:c="2"/>5</text:p>
          </table:table-cell>
          <table:table-cell table:style-name="ce92" office:value-type="float" office:value="2">
            <text:p><text:s text:c="2"/>2</text:p>
          </table:table-cell>
          <table:table-cell table:style-name="ce92" office:value-type="float" office:value="4">
            <text:p><text:s text:c="2"/>4</text:p>
          </table:table-cell>
          <table:table-cell table:style-name="ce92" office:value-type="float" office:value="3">
            <text:p><text:s text:c="2"/>3</text:p>
          </table:table-cell>
          <table:table-cell table:style-name="ce92" office:value-type="float" office:value="1">
            <text:p><text:s text:c="2"/>1</text:p>
          </table:table-cell>
          <table:table-cell table:style-name="ce92" office:value-type="float" office:value="2">
            <text:p><text:s text:c="2"/>2</text:p>
          </table:table-cell>
          <table:table-cell table:number-columns-repeated="2" table:style-name="ce92" office:value-type="string">
            <text:p>-</text:p>
          </table:table-cell>
          <table:table-cell table:style-name="ce92" office:value-type="float" office:value="885">
            <text:p><text:s text:c="2"/>885</text:p>
          </table:table-cell>
          <table:table-cell table:style-name="ce92" office:value-type="float" office:value="13">
            <text:p><text:s text:c="2"/>13</text:p>
          </table:table-cell>
          <table:table-cell table:style-name="ce92" office:value-type="float" office:value="127">
            <text:p><text:s text:c="2"/>127</text:p>
          </table:table-cell>
          <table:table-cell table:style-name="ce183"/>
          <table:table-cell table:style-name="ce92" office:value-type="float" office:value="27">
            <text:p><text:s text:c="2"/>27</text:p>
          </table:table-cell>
          <table:table-cell table:style-name="ce92" office:value-type="float" office:value="35">
            <text:p><text:s text:c="2"/>35</text:p>
          </table:table-cell>
          <table:table-cell table:style-name="ce92" office:value-type="float" office:value="69">
            <text:p><text:s text:c="2"/>69</text:p>
          </table:table-cell>
          <table:table-cell table:style-name="ce92" office:value-type="float" office:value="50">
            <text:p><text:s text:c="2"/>50</text:p>
          </table:table-cell>
          <table:table-cell table:style-name="ce92" office:value-type="float" office:value="40">
            <text:p><text:s text:c="2"/>40</text:p>
          </table:table-cell>
          <table:table-cell table:style-name="ce92" office:value-type="float" office:value="97">
            <text:p><text:s text:c="2"/>97</text:p>
          </table:table-cell>
          <table:table-cell table:style-name="ce92" office:value-type="float" office:value="53">
            <text:p><text:s text:c="2"/>53</text:p>
          </table:table-cell>
          <table:table-cell table:style-name="ce92" office:value-type="float" office:value="102">
            <text:p><text:s text:c="2"/>102</text:p>
          </table:table-cell>
          <table:table-cell table:style-name="ce92" office:value-type="float" office:value="7">
            <text:p><text:s text:c="2"/>7</text:p>
          </table:table-cell>
          <table:table-cell table:style-name="ce92" office:value-type="float" office:value="43">
            <text:p><text:s text:c="2"/>43</text:p>
          </table:table-cell>
          <table:table-cell table:style-name="ce92" office:value-type="float" office:value="216">
            <text:p><text:s text:c="2"/>216</text:p>
          </table:table-cell>
          <table:table-cell table:style-name="ce92" office:value-type="float" office:value="6">
            <text:p><text:s text:c="2"/>6</text:p>
          </table:table-cell>
          <table:table-cell table:style-name="ce200" office:value-type="string">
            <text:p>Total <text:s text:c="28"/></text:p>
          </table:table-cell>
          <table:table-cell table:number-columns-repeated="972"/>
        </table:table-row>
        <table:table-row table:style-name="ro9">
          <table:table-cell table:style-name="ce47" office:value-type="string">
            <text:p><text:span text:style-name="T3">目　前　年　齡</text:span></text:p>
          </table:table-cell>
          <table:table-cell table:style-name="ce78" table:number-columns-repeated="24"/>
          <table:table-cell table:style-name="ce150" office:value-type="string">
            <text:p><text:s text:c="2"/>Present age <text:s text:c="22"/></text:p>
          </table:table-cell>
          <table:table-cell table:style-name="ce47" office:value-type="string">
            <text:p><text:span text:style-name="T3">目　前　年　齡</text:span></text:p>
          </table:table-cell>
          <table:table-cell table:style-name="ce78" table:number-columns-repeated="11"/>
          <table:table-cell table:style-name="ce183"/>
          <table:table-cell table:style-name="ce78" table:number-columns-repeated="12"/>
          <table:table-cell table:style-name="ce150" office:value-type="string">
            <text:p><text:s text:c="2"/>Present age <text:s text:c="22"/></text:p>
          </table:table-cell>
          <table:table-cell table:number-columns-repeated="972"/>
        </table:table-row>
        <table:table-row table:style-name="ro9">
          <table:table-cell table:style-name="ce48" office:value-type="string">
            <text:p><text:span text:style-name="T3">１５～２４歲</text:span></text:p>
          </table:table-cell>
          <table:table-cell table:style-name="ce79" office:value-type="float" office:value="8">
            <text:p><text:s text:c="2"/>8</text:p>
          </table:table-cell>
          <table:table-cell table:style-name="ce82" office:value-type="float" office:value="4">
            <text:p><text:s text:c="2"/>4</text:p>
          </table:table-cell>
          <table:table-cell table:style-name="ce82" office:value-type="float" office:value="1">
            <text:p><text:s text:c="2"/>1</text:p>
          </table:table-cell>
          <table:table-cell table:style-name="ce82" office:value-type="float" office:value="0">
            <text:p><text:s text:c="2"/>0</text:p>
          </table:table-cell>
          <table:table-cell table:number-columns-repeated="3" table:style-name="ce82" office:value-type="string">
            <text:p>-</text:p>
          </table:table-cell>
          <table:table-cell table:style-name="ce82" office:value-type="float" office:value="1">
            <text:p><text:s text:c="2"/>1</text:p>
          </table:table-cell>
          <table:table-cell table:style-name="ce82" office:value-type="string">
            <text:p>-</text:p>
          </table:table-cell>
          <table:table-cell table:number-columns-repeated="2" table:style-name="ce82" office:value-type="float" office:value="1">
            <text:p><text:s text:c="2"/>1</text:p>
          </table:table-cell>
          <table:table-cell table:style-name="ce115"/>
          <table:table-cell table:number-columns-repeated="5" table:style-name="ce82" office:value-type="string">
            <text:p>-</text:p>
          </table:table-cell>
          <table:table-cell table:style-name="ce82" office:value-type="float" office:value="4">
            <text:p><text:s text:c="2"/>4</text:p>
          </table:table-cell>
          <table:table-cell table:style-name="ce82" office:value-type="float" office:value="1">
            <text:p><text:s text:c="2"/>1</text:p>
          </table:table-cell>
          <table:table-cell table:style-name="ce82" office:value-type="float" office:value="2">
            <text:p><text:s text:c="2"/>2</text:p>
          </table:table-cell>
          <table:table-cell table:number-columns-repeated="3" table:style-name="ce82" office:value-type="string">
            <text:p>-</text:p>
          </table:table-cell>
          <table:table-cell table:style-name="ce139" office:value-type="string">
            <text:p>-</text:p>
          </table:table-cell>
          <table:table-cell table:style-name="ce151" office:value-type="string">
            <text:p>15 - 24<text:span text:style-name="T3">　</text:span><text:span text:style-name="T4">years <text:s text:c="18"/></text:span></text:p>
          </table:table-cell>
          <table:table-cell table:style-name="ce48" office:value-type="string">
            <text:p><text:span text:style-name="T3">１５～２４歲</text:span></text:p>
          </table:table-cell>
          <table:table-cell table:number-columns-repeated="8" table:style-name="ce82" office:value-type="string">
            <text:p>-</text:p>
          </table:table-cell>
          <table:table-cell table:style-name="ce82" office:value-type="float" office:value="1">
            <text:p><text:s text:c="2"/>1</text:p>
          </table:table-cell>
          <table:table-cell table:number-columns-repeated="2" table:style-name="ce82" office:value-type="string">
            <text:p>-</text:p>
          </table:table-cell>
          <table:table-cell table:style-name="ce184"/>
          <table:table-cell table:number-columns-repeated="3" table:style-name="ce82" office:value-type="string">
            <text:p>-</text:p>
          </table:table-cell>
          <table:table-cell table:number-columns-repeated="3" table:style-name="ce82" office:value-type="float" office:value="0">
            <text:p><text:s text:c="2"/>0</text:p>
          </table:table-cell>
          <table:table-cell table:number-columns-repeated="5" table:style-name="ce82" office:value-type="string">
            <text:p>-</text:p>
          </table:table-cell>
          <table:table-cell table:style-name="ce82" office:value-type="float" office:value="0">
            <text:p><text:s text:c="2"/>0</text:p>
          </table:table-cell>
          <table:table-cell table:style-name="ce151" office:value-type="string">
            <text:p>15 - 24<text:span text:style-name="T3">　</text:span><text:span text:style-name="T4">years <text:s text:c="18"/></text:span></text:p>
          </table:table-cell>
          <table:table-cell table:number-columns-repeated="972"/>
        </table:table-row>
        <table:table-row table:style-name="ro9">
          <table:table-cell table:style-name="ce49" office:value-type="string">
            <text:p><text:span text:style-name="T3">１５～１９歲</text:span></text:p>
          </table:table-cell>
          <table:table-cell table:style-name="ce79" office:value-type="float" office:value="1">
            <text:p><text:s text:c="2"/>1</text:p>
          </table:table-cell>
          <table:table-cell table:number-columns-repeated="10" table:style-name="ce82" office:value-type="string">
            <text:p>-</text:p>
          </table:table-cell>
          <table:table-cell table:style-name="ce115"/>
          <table:table-cell table:number-columns-repeated="5" table:style-name="ce82" office:value-type="string">
            <text:p>-</text:p>
          </table:table-cell>
          <table:table-cell table:style-name="ce82" office:value-type="float" office:value="1">
            <text:p><text:s text:c="2"/>1</text:p>
          </table:table-cell>
          <table:table-cell table:number-columns-repeated="2" table:style-name="ce82" office:value-type="float" office:value="0">
            <text:p><text:s text:c="2"/>0</text:p>
          </table:table-cell>
          <table:table-cell table:number-columns-repeated="3" table:style-name="ce82" office:value-type="string">
            <text:p>-</text:p>
          </table:table-cell>
          <table:table-cell table:style-name="ce139" office:value-type="string">
            <text:p>-</text:p>
          </table:table-cell>
          <table:table-cell table:style-name="ce152" office:value-type="string">
            <text:p>15 - 19 <text:s/>years <text:s text:c="17"/></text:p>
          </table:table-cell>
          <table:table-cell table:style-name="ce49" office:value-type="string">
            <text:p><text:span text:style-name="T3">１５～１９歲</text:span></text:p>
          </table:table-cell>
          <table:table-cell table:number-columns-repeated="8" table:style-name="ce82" office:value-type="string">
            <text:p>-</text:p>
          </table:table-cell>
          <table:table-cell table:style-name="ce82" office:value-type="float" office:value="0">
            <text:p><text:s text:c="2"/>0</text:p>
          </table:table-cell>
          <table:table-cell table:number-columns-repeated="2" table:style-name="ce82" office:value-type="string">
            <text:p>-</text:p>
          </table:table-cell>
          <table:table-cell table:style-name="ce184"/>
          <table:table-cell table:number-columns-repeated="4" table:style-name="ce82" office:value-type="string">
            <text:p>-</text:p>
          </table:table-cell>
          <table:table-cell table:style-name="ce82" office:value-type="float" office:value="0">
            <text:p><text:s text:c="2"/>0</text:p>
          </table:table-cell>
          <table:table-cell table:number-columns-repeated="7" table:style-name="ce82" office:value-type="string">
            <text:p>-</text:p>
          </table:table-cell>
          <table:table-cell table:style-name="ce152" office:value-type="string">
            <text:p>15 - 19 <text:s/>years <text:s text:c="17"/></text:p>
          </table:table-cell>
          <table:table-cell table:number-columns-repeated="972"/>
        </table:table-row>
        <table:table-row table:style-name="ro9">
          <table:table-cell table:style-name="ce49" office:value-type="string">
            <text:p><text:span text:style-name="T3">２０～２４歲</text:span></text:p>
          </table:table-cell>
          <table:table-cell table:style-name="ce79" office:value-type="float" office:value="7">
            <text:p><text:s text:c="2"/>7</text:p>
          </table:table-cell>
          <table:table-cell table:style-name="ce82" office:value-type="float" office:value="4">
            <text:p><text:s text:c="2"/>4</text:p>
          </table:table-cell>
          <table:table-cell table:style-name="ce82" office:value-type="float" office:value="1">
            <text:p><text:s text:c="2"/>1</text:p>
          </table:table-cell>
          <table:table-cell table:style-name="ce82" office:value-type="float" office:value="0">
            <text:p><text:s text:c="2"/>0</text:p>
          </table:table-cell>
          <table:table-cell table:number-columns-repeated="3" table:style-name="ce82" office:value-type="string">
            <text:p>-</text:p>
          </table:table-cell>
          <table:table-cell table:style-name="ce82" office:value-type="float" office:value="1">
            <text:p><text:s text:c="2"/>1</text:p>
          </table:table-cell>
          <table:table-cell table:style-name="ce82" office:value-type="string">
            <text:p>-</text:p>
          </table:table-cell>
          <table:table-cell table:number-columns-repeated="2" table:style-name="ce82" office:value-type="float" office:value="1">
            <text:p><text:s text:c="2"/>1</text:p>
          </table:table-cell>
          <table:table-cell table:style-name="ce115"/>
          <table:table-cell table:number-columns-repeated="5" table:style-name="ce82" office:value-type="string">
            <text:p>-</text:p>
          </table:table-cell>
          <table:table-cell table:style-name="ce82" office:value-type="float" office:value="3">
            <text:p><text:s text:c="2"/>3</text:p>
          </table:table-cell>
          <table:table-cell table:style-name="ce82" office:value-type="float" office:value="1">
            <text:p><text:s text:c="2"/>1</text:p>
          </table:table-cell>
          <table:table-cell table:style-name="ce82" office:value-type="float" office:value="2">
            <text:p><text:s text:c="2"/>2</text:p>
          </table:table-cell>
          <table:table-cell table:number-columns-repeated="3" table:style-name="ce82" office:value-type="string">
            <text:p>-</text:p>
          </table:table-cell>
          <table:table-cell table:style-name="ce139" office:value-type="string">
            <text:p>-</text:p>
          </table:table-cell>
          <table:table-cell table:style-name="ce152" office:value-type="string">
            <text:p>20 - 24 <text:s/>years <text:s text:c="17"/></text:p>
          </table:table-cell>
          <table:table-cell table:style-name="ce49" office:value-type="string">
            <text:p><text:span text:style-name="T3">２０～２４歲</text:span></text:p>
          </table:table-cell>
          <table:table-cell table:number-columns-repeated="8" table:style-name="ce82" office:value-type="string">
            <text:p>-</text:p>
          </table:table-cell>
          <table:table-cell table:style-name="ce82" office:value-type="float" office:value="1">
            <text:p><text:s text:c="2"/>1</text:p>
          </table:table-cell>
          <table:table-cell table:number-columns-repeated="2" table:style-name="ce82" office:value-type="string">
            <text:p>-</text:p>
          </table:table-cell>
          <table:table-cell table:style-name="ce184"/>
          <table:table-cell table:number-columns-repeated="3" table:style-name="ce82" office:value-type="string">
            <text:p>-</text:p>
          </table:table-cell>
          <table:table-cell table:style-name="ce82" office:value-type="float" office:value="0">
            <text:p><text:s text:c="2"/>0</text:p>
          </table:table-cell>
          <table:table-cell table:style-name="ce82" office:value-type="string">
            <text:p>-</text:p>
          </table:table-cell>
          <table:table-cell table:style-name="ce82" office:value-type="float" office:value="0">
            <text:p><text:s text:c="2"/>0</text:p>
          </table:table-cell>
          <table:table-cell table:number-columns-repeated="5" table:style-name="ce82" office:value-type="string">
            <text:p>-</text:p>
          </table:table-cell>
          <table:table-cell table:style-name="ce82" office:value-type="float" office:value="0">
            <text:p><text:s text:c="2"/>0</text:p>
          </table:table-cell>
          <table:table-cell table:style-name="ce152" office:value-type="string">
            <text:p>20 - 24 <text:s/>years <text:s text:c="17"/></text:p>
          </table:table-cell>
          <table:table-cell table:number-columns-repeated="972"/>
        </table:table-row>
        <table:table-row table:style-name="ro9">
          <table:table-cell table:style-name="ce48" office:value-type="string">
            <text:p><text:span text:style-name="T3">２５～４９歲</text:span><text:span text:style-name="T4"> </text:span></text:p>
          </table:table-cell>
          <table:table-cell table:style-name="ce79" office:value-type="float" office:value="1263">
            <text:p><text:s/>1 263</text:p>
          </table:table-cell>
          <table:table-cell table:style-name="ce82" office:value-type="float" office:value="576">
            <text:p><text:s text:c="2"/>576</text:p>
          </table:table-cell>
          <table:table-cell table:style-name="ce82" office:value-type="float" office:value="310">
            <text:p><text:s text:c="2"/>310</text:p>
          </table:table-cell>
          <table:table-cell table:style-name="ce82" office:value-type="float" office:value="7">
            <text:p><text:s text:c="2"/>7</text:p>
          </table:table-cell>
          <table:table-cell table:style-name="ce82" office:value-type="float" office:value="5">
            <text:p><text:s text:c="2"/>5</text:p>
          </table:table-cell>
          <table:table-cell table:style-name="ce82" office:value-type="float" office:value="8">
            <text:p><text:s text:c="2"/>8</text:p>
          </table:table-cell>
          <table:table-cell table:style-name="ce82" office:value-type="float" office:value="2">
            <text:p><text:s text:c="2"/>2</text:p>
          </table:table-cell>
          <table:table-cell table:style-name="ce82" office:value-type="float" office:value="169">
            <text:p><text:s text:c="2"/>169</text:p>
          </table:table-cell>
          <table:table-cell table:style-name="ce82" office:value-type="float" office:value="19">
            <text:p><text:s text:c="2"/>19</text:p>
          </table:table-cell>
          <table:table-cell table:style-name="ce82" office:value-type="float" office:value="12">
            <text:p><text:s text:c="2"/>12</text:p>
          </table:table-cell>
          <table:table-cell table:style-name="ce82" office:value-type="float" office:value="8">
            <text:p><text:s text:c="2"/>8</text:p>
          </table:table-cell>
          <table:table-cell table:style-name="ce115"/>
          <table:table-cell table:style-name="ce82" office:value-type="float" office:value="2">
            <text:p><text:s text:c="2"/>2</text:p>
          </table:table-cell>
          <table:table-cell table:style-name="ce82" office:value-type="float" office:value="1">
            <text:p><text:s text:c="2"/>1</text:p>
          </table:table-cell>
          <table:table-cell table:style-name="ce82" office:value-type="float" office:value="33">
            <text:p><text:s text:c="2"/>33</text:p>
          </table:table-cell>
          <table:table-cell table:number-columns-repeated="2" table:style-name="ce82" office:value-type="string">
            <text:p>-</text:p>
          </table:table-cell>
          <table:table-cell table:style-name="ce82" office:value-type="float" office:value="497">
            <text:p><text:s text:c="2"/>497</text:p>
          </table:table-cell>
          <table:table-cell table:style-name="ce82" office:value-type="float" office:value="146">
            <text:p><text:s text:c="2"/>146</text:p>
          </table:table-cell>
          <table:table-cell table:style-name="ce82" office:value-type="float" office:value="334">
            <text:p><text:s text:c="2"/>334</text:p>
          </table:table-cell>
          <table:table-cell table:style-name="ce82" office:value-type="float" office:value="0">
            <text:p><text:s text:c="2"/>0</text:p>
          </table:table-cell>
          <table:table-cell table:style-name="ce82" office:value-type="string">
            <text:p>-</text:p>
          </table:table-cell>
          <table:table-cell table:style-name="ce82" office:value-type="float" office:value="2">
            <text:p><text:s text:c="2"/>2</text:p>
          </table:table-cell>
          <table:table-cell table:style-name="ce139" office:value-type="float" office:value="5">
            <text:p><text:s text:c="2"/>5</text:p>
          </table:table-cell>
          <table:table-cell table:style-name="ce151" office:value-type="string">
            <text:p>25 - 49 <text:s/>years <text:s text:c="18"/></text:p>
          </table:table-cell>
          <table:table-cell table:style-name="ce48" office:value-type="string">
            <text:p><text:span text:style-name="T3">２５～４９歲</text:span><text:span text:style-name="T4"> </text:span></text:p>
          </table:table-cell>
          <table:table-cell table:style-name="ce82" office:value-type="float" office:value="4">
            <text:p><text:s text:c="2"/>4</text:p>
          </table:table-cell>
          <table:table-cell table:style-name="ce82" office:value-type="float" office:value="1">
            <text:p><text:s text:c="2"/>1</text:p>
          </table:table-cell>
          <table:table-cell table:style-name="ce82" office:value-type="float" office:value="3">
            <text:p><text:s text:c="2"/>3</text:p>
          </table:table-cell>
          <table:table-cell table:number-columns-repeated="3" table:style-name="ce82" office:value-type="float" office:value="1">
            <text:p><text:s text:c="2"/>1</text:p>
          </table:table-cell>
          <table:table-cell table:number-columns-repeated="2" table:style-name="ce82" office:value-type="string">
            <text:p>-</text:p>
          </table:table-cell>
          <table:table-cell table:style-name="ce82" office:value-type="float" office:value="283">
            <text:p><text:s text:c="2"/>283</text:p>
          </table:table-cell>
          <table:table-cell table:style-name="ce82" office:value-type="float" office:value="8">
            <text:p><text:s text:c="2"/>8</text:p>
          </table:table-cell>
          <table:table-cell table:style-name="ce82" office:value-type="float" office:value="53">
            <text:p><text:s text:c="2"/>53</text:p>
          </table:table-cell>
          <table:table-cell table:style-name="ce184"/>
          <table:table-cell table:style-name="ce82" office:value-type="float" office:value="8">
            <text:p><text:s text:c="2"/>8</text:p>
          </table:table-cell>
          <table:table-cell table:style-name="ce82" office:value-type="float" office:value="9">
            <text:p><text:s text:c="2"/>9</text:p>
          </table:table-cell>
          <table:table-cell table:style-name="ce82" office:value-type="float" office:value="21">
            <text:p><text:s text:c="2"/>21</text:p>
          </table:table-cell>
          <table:table-cell table:style-name="ce82" office:value-type="float" office:value="15">
            <text:p><text:s text:c="2"/>15</text:p>
          </table:table-cell>
          <table:table-cell table:style-name="ce82" office:value-type="float" office:value="25">
            <text:p><text:s text:c="2"/>25</text:p>
          </table:table-cell>
          <table:table-cell table:style-name="ce82" office:value-type="float" office:value="49">
            <text:p><text:s text:c="2"/>49</text:p>
          </table:table-cell>
          <table:table-cell table:style-name="ce82" office:value-type="float" office:value="28">
            <text:p><text:s text:c="2"/>28</text:p>
          </table:table-cell>
          <table:table-cell table:style-name="ce82" office:value-type="float" office:value="36">
            <text:p><text:s text:c="2"/>36</text:p>
          </table:table-cell>
          <table:table-cell table:style-name="ce82" office:value-type="float" office:value="5">
            <text:p><text:s text:c="2"/>5</text:p>
          </table:table-cell>
          <table:table-cell table:style-name="ce82" office:value-type="float" office:value="17">
            <text:p><text:s text:c="2"/>17</text:p>
          </table:table-cell>
          <table:table-cell table:style-name="ce82" office:value-type="float" office:value="5">
            <text:p><text:s text:c="2"/>5</text:p>
          </table:table-cell>
          <table:table-cell table:style-name="ce82" office:value-type="float" office:value="3">
            <text:p><text:s text:c="2"/>3</text:p>
          </table:table-cell>
          <table:table-cell table:style-name="ce151" office:value-type="string">
            <text:p>25 - 49 <text:s/>years <text:s text:c="18"/></text:p>
          </table:table-cell>
          <table:table-cell table:number-columns-repeated="972"/>
        </table:table-row>
        <table:table-row table:style-name="ro9">
          <table:table-cell table:style-name="ce49" office:value-type="string">
            <text:p><text:span text:style-name="T3">２５～２９歲</text:span></text:p>
          </table:table-cell>
          <table:table-cell table:style-name="ce79" office:value-type="float" office:value="38">
            <text:p><text:s text:c="2"/>38</text:p>
          </table:table-cell>
          <table:table-cell table:style-name="ce82" office:value-type="float" office:value="19">
            <text:p><text:s text:c="2"/>19</text:p>
          </table:table-cell>
          <table:table-cell table:style-name="ce82" office:value-type="float" office:value="12">
            <text:p><text:s text:c="2"/>12</text:p>
          </table:table-cell>
          <table:table-cell table:number-columns-repeated="2" table:style-name="ce82" office:value-type="string">
            <text:p>-</text:p>
          </table:table-cell>
          <table:table-cell table:style-name="ce82" office:value-type="float" office:value="0">
            <text:p><text:s text:c="2"/>0</text:p>
          </table:table-cell>
          <table:table-cell table:style-name="ce82" office:value-type="string">
            <text:p>-</text:p>
          </table:table-cell>
          <table:table-cell table:style-name="ce82" office:value-type="float" office:value="6">
            <text:p><text:s text:c="2"/>6</text:p>
          </table:table-cell>
          <table:table-cell table:number-columns-repeated="2" table:style-name="ce82" office:value-type="float" office:value="0">
            <text:p><text:s text:c="2"/>0</text:p>
          </table:table-cell>
          <table:table-cell table:style-name="ce82" office:value-type="string">
            <text:p>-</text:p>
          </table:table-cell>
          <table:table-cell table:style-name="ce115"/>
          <table:table-cell table:style-name="ce82" office:value-type="string">
            <text:p>-</text:p>
          </table:table-cell>
          <table:table-cell table:style-name="ce82" office:value-type="float" office:value="0">
            <text:p><text:s text:c="2"/>0</text:p>
          </table:table-cell>
          <table:table-cell table:number-columns-repeated="3" table:style-name="ce82" office:value-type="string">
            <text:p>-</text:p>
          </table:table-cell>
          <table:table-cell table:style-name="ce82" office:value-type="float" office:value="15">
            <text:p><text:s text:c="2"/>15</text:p>
          </table:table-cell>
          <table:table-cell table:style-name="ce82" office:value-type="float" office:value="6">
            <text:p><text:s text:c="2"/>6</text:p>
          </table:table-cell>
          <table:table-cell table:style-name="ce82" office:value-type="float" office:value="9">
            <text:p><text:s text:c="2"/>9</text:p>
          </table:table-cell>
          <table:table-cell table:number-columns-repeated="3" table:style-name="ce82" office:value-type="string">
            <text:p>-</text:p>
          </table:table-cell>
          <table:table-cell table:style-name="ce139" office:value-type="string">
            <text:p>-</text:p>
          </table:table-cell>
          <table:table-cell table:style-name="ce152" office:value-type="string">
            <text:p>25 - 29 years <text:s text:c="18"/></text:p>
          </table:table-cell>
          <table:table-cell table:style-name="ce49" office:value-type="string">
            <text:p><text:span text:style-name="T3">２５～２９歲</text:span></text:p>
          </table:table-cell>
          <table:table-cell table:style-name="ce82" office:value-type="float" office:value="1">
            <text:p><text:s text:c="2"/>1</text:p>
          </table:table-cell>
          <table:table-cell table:style-name="ce82" office:value-type="string">
            <text:p>-</text:p>
          </table:table-cell>
          <table:table-cell table:style-name="ce82" office:value-type="float" office:value="0">
            <text:p><text:s text:c="2"/>0</text:p>
          </table:table-cell>
          <table:table-cell table:number-columns-repeated="5" table:style-name="ce82" office:value-type="string">
            <text:p>-</text:p>
          </table:table-cell>
          <table:table-cell table:style-name="ce82" office:value-type="float" office:value="4">
            <text:p><text:s text:c="2"/>4</text:p>
          </table:table-cell>
          <table:table-cell table:number-columns-repeated="2" table:style-name="ce82" office:value-type="float" office:value="0">
            <text:p><text:s text:c="2"/>0</text:p>
          </table:table-cell>
          <table:table-cell table:style-name="ce184"/>
          <table:table-cell table:style-name="ce82" office:value-type="float" office:value="0">
            <text:p><text:s text:c="2"/>0</text:p>
          </table:table-cell>
          <table:table-cell table:number-columns-repeated="3" table:style-name="ce82" office:value-type="string">
            <text:p>-</text:p>
          </table:table-cell>
          <table:table-cell table:style-name="ce82" office:value-type="float" office:value="2">
            <text:p><text:s text:c="2"/>2</text:p>
          </table:table-cell>
          <table:table-cell table:style-name="ce82" office:value-type="float" office:value="1">
            <text:p><text:s text:c="2"/>1</text:p>
          </table:table-cell>
          <table:table-cell table:number-columns-repeated="2" table:style-name="ce82" office:value-type="float" office:value="0">
            <text:p><text:s text:c="2"/>0</text:p>
          </table:table-cell>
          <table:table-cell table:style-name="ce82" office:value-type="string">
            <text:p>-</text:p>
          </table:table-cell>
          <table:table-cell table:style-name="ce82" office:value-type="float" office:value="1">
            <text:p><text:s text:c="2"/>1</text:p>
          </table:table-cell>
          <table:table-cell table:number-columns-repeated="2" table:style-name="ce82" office:value-type="string">
            <text:p>-</text:p>
          </table:table-cell>
          <table:table-cell table:style-name="ce152" office:value-type="string">
            <text:p>25 - 29 years <text:s text:c="18"/></text:p>
          </table:table-cell>
          <table:table-cell table:number-columns-repeated="972"/>
        </table:table-row>
        <table:table-row table:style-name="ro9">
          <table:table-cell table:style-name="ce49" office:value-type="string">
            <text:p><text:span text:style-name="T3">３０～３４歲</text:span></text:p>
          </table:table-cell>
          <table:table-cell table:style-name="ce79" office:value-type="float" office:value="177">
            <text:p><text:s text:c="2"/>177</text:p>
          </table:table-cell>
          <table:table-cell table:style-name="ce82" office:value-type="float" office:value="77">
            <text:p><text:s text:c="2"/>77</text:p>
          </table:table-cell>
          <table:table-cell table:style-name="ce82" office:value-type="float" office:value="42">
            <text:p><text:s text:c="2"/>42</text:p>
          </table:table-cell>
          <table:table-cell table:style-name="ce82" office:value-type="float" office:value="1">
            <text:p><text:s text:c="2"/>1</text:p>
          </table:table-cell>
          <table:table-cell table:number-columns-repeated="3" table:style-name="ce82" office:value-type="float" office:value="0">
            <text:p><text:s text:c="2"/>0</text:p>
          </table:table-cell>
          <table:table-cell table:style-name="ce82" office:value-type="float" office:value="26">
            <text:p><text:s text:c="2"/>26</text:p>
          </table:table-cell>
          <table:table-cell table:style-name="ce82" office:value-type="float" office:value="3">
            <text:p><text:s text:c="2"/>3</text:p>
          </table:table-cell>
          <table:table-cell table:style-name="ce82" office:value-type="float" office:value="1">
            <text:p><text:s text:c="2"/>1</text:p>
          </table:table-cell>
          <table:table-cell table:style-name="ce82" office:value-type="string">
            <text:p>-</text:p>
          </table:table-cell>
          <table:table-cell table:style-name="ce115"/>
          <table:table-cell table:number-columns-repeated="2" table:style-name="ce82" office:value-type="string">
            <text:p>-</text:p>
          </table:table-cell>
          <table:table-cell table:style-name="ce82" office:value-type="float" office:value="4">
            <text:p><text:s text:c="2"/>4</text:p>
          </table:table-cell>
          <table:table-cell table:number-columns-repeated="2" table:style-name="ce82" office:value-type="string">
            <text:p>-</text:p>
          </table:table-cell>
          <table:table-cell table:style-name="ce82" office:value-type="float" office:value="74">
            <text:p><text:s text:c="2"/>74</text:p>
          </table:table-cell>
          <table:table-cell table:style-name="ce82" office:value-type="float" office:value="18">
            <text:p><text:s text:c="2"/>18</text:p>
          </table:table-cell>
          <table:table-cell table:style-name="ce82" office:value-type="float" office:value="55">
            <text:p><text:s text:c="2"/>55</text:p>
          </table:table-cell>
          <table:table-cell table:number-columns-repeated="3" table:style-name="ce82" office:value-type="string">
            <text:p>-</text:p>
          </table:table-cell>
          <table:table-cell table:style-name="ce139" office:value-type="float" office:value="0">
            <text:p><text:s text:c="2"/>0</text:p>
          </table:table-cell>
          <table:table-cell table:style-name="ce152" office:value-type="string">
            <text:p>30 - 34 <text:s/>years <text:s text:c="17"/></text:p>
          </table:table-cell>
          <table:table-cell table:style-name="ce49" office:value-type="string">
            <text:p><text:span text:style-name="T3">３０～３４歲</text:span></text:p>
          </table:table-cell>
          <table:table-cell table:style-name="ce82" office:value-type="float" office:value="1">
            <text:p><text:s text:c="2"/>1</text:p>
          </table:table-cell>
          <table:table-cell table:number-columns-repeated="7" table:style-name="ce82" office:value-type="string">
            <text:p>-</text:p>
          </table:table-cell>
          <table:table-cell table:style-name="ce82" office:value-type="float" office:value="33">
            <text:p><text:s text:c="2"/>33</text:p>
          </table:table-cell>
          <table:table-cell table:style-name="ce82" office:value-type="float" office:value="2">
            <text:p><text:s text:c="2"/>2</text:p>
          </table:table-cell>
          <table:table-cell table:style-name="ce82" office:value-type="float" office:value="5">
            <text:p><text:s text:c="2"/>5</text:p>
          </table:table-cell>
          <table:table-cell table:style-name="ce184"/>
          <table:table-cell table:style-name="ce82" office:value-type="string">
            <text:p>-</text:p>
          </table:table-cell>
          <table:table-cell table:style-name="ce82" office:value-type="float" office:value="0">
            <text:p><text:s text:c="2"/>0</text:p>
          </table:table-cell>
          <table:table-cell table:style-name="ce82" office:value-type="float" office:value="1">
            <text:p><text:s text:c="2"/>1</text:p>
          </table:table-cell>
          <table:table-cell table:style-name="ce82" office:value-type="float" office:value="2">
            <text:p><text:s text:c="2"/>2</text:p>
          </table:table-cell>
          <table:table-cell table:style-name="ce82" office:value-type="float" office:value="3">
            <text:p><text:s text:c="2"/>3</text:p>
          </table:table-cell>
          <table:table-cell table:style-name="ce82" office:value-type="float" office:value="5">
            <text:p><text:s text:c="2"/>5</text:p>
          </table:table-cell>
          <table:table-cell table:style-name="ce82" office:value-type="float" office:value="7">
            <text:p><text:s text:c="2"/>7</text:p>
          </table:table-cell>
          <table:table-cell table:style-name="ce82" office:value-type="float" office:value="4">
            <text:p><text:s text:c="2"/>4</text:p>
          </table:table-cell>
          <table:table-cell table:number-columns-repeated="2" table:style-name="ce82" office:value-type="float" office:value="1">
            <text:p><text:s text:c="2"/>1</text:p>
          </table:table-cell>
          <table:table-cell table:style-name="ce82" office:value-type="string">
            <text:p>-</text:p>
          </table:table-cell>
          <table:table-cell table:style-name="ce82" office:value-type="float" office:value="0">
            <text:p><text:s text:c="2"/>0</text:p>
          </table:table-cell>
          <table:table-cell table:style-name="ce152" office:value-type="string">
            <text:p>30 - 34 <text:s/>years <text:s text:c="17"/></text:p>
          </table:table-cell>
          <table:table-cell table:number-columns-repeated="972"/>
        </table:table-row>
        <table:table-row table:style-name="ro9">
          <table:table-cell table:style-name="ce49" office:value-type="string">
            <text:p><text:span text:style-name="T3">３５～３９歲</text:span></text:p>
          </table:table-cell>
          <table:table-cell table:style-name="ce79" office:value-type="float" office:value="311">
            <text:p><text:s text:c="2"/>311</text:p>
          </table:table-cell>
          <table:table-cell table:style-name="ce82" office:value-type="float" office:value="143">
            <text:p><text:s text:c="2"/>143</text:p>
          </table:table-cell>
          <table:table-cell table:style-name="ce82" office:value-type="float" office:value="73">
            <text:p><text:s text:c="2"/>73</text:p>
          </table:table-cell>
          <table:table-cell table:style-name="ce82" office:value-type="float" office:value="1">
            <text:p><text:s text:c="2"/>1</text:p>
          </table:table-cell>
          <table:table-cell table:style-name="ce82" office:value-type="float" office:value="2">
            <text:p><text:s text:c="2"/>2</text:p>
          </table:table-cell>
          <table:table-cell table:style-name="ce82" office:value-type="float" office:value="3">
            <text:p><text:s text:c="2"/>3</text:p>
          </table:table-cell>
          <table:table-cell table:style-name="ce82" office:value-type="float" office:value="0">
            <text:p><text:s text:c="2"/>0</text:p>
          </table:table-cell>
          <table:table-cell table:style-name="ce82" office:value-type="float" office:value="48">
            <text:p><text:s text:c="2"/>48</text:p>
          </table:table-cell>
          <table:table-cell table:style-name="ce82" office:value-type="float" office:value="3">
            <text:p><text:s text:c="2"/>3</text:p>
          </table:table-cell>
          <table:table-cell table:style-name="ce82" office:value-type="float" office:value="4">
            <text:p><text:s text:c="2"/>4</text:p>
          </table:table-cell>
          <table:table-cell table:style-name="ce82" office:value-type="float" office:value="2">
            <text:p><text:s text:c="2"/>2</text:p>
          </table:table-cell>
          <table:table-cell table:style-name="ce115"/>
          <table:table-cell table:style-name="ce82" office:value-type="string">
            <text:p>-</text:p>
          </table:table-cell>
          <table:table-cell table:style-name="ce82" office:value-type="float" office:value="0">
            <text:p><text:s text:c="2"/>0</text:p>
          </table:table-cell>
          <table:table-cell table:style-name="ce82" office:value-type="float" office:value="7">
            <text:p><text:s text:c="2"/>7</text:p>
          </table:table-cell>
          <table:table-cell table:number-columns-repeated="2" table:style-name="ce82" office:value-type="string">
            <text:p>-</text:p>
          </table:table-cell>
          <table:table-cell table:style-name="ce82" office:value-type="float" office:value="136">
            <text:p><text:s text:c="2"/>136</text:p>
          </table:table-cell>
          <table:table-cell table:style-name="ce82" office:value-type="float" office:value="38">
            <text:p><text:s text:c="2"/>38</text:p>
          </table:table-cell>
          <table:table-cell table:style-name="ce82" office:value-type="float" office:value="90">
            <text:p><text:s text:c="2"/>90</text:p>
          </table:table-cell>
          <table:table-cell table:number-columns-repeated="2" table:style-name="ce82" office:value-type="string">
            <text:p>-</text:p>
          </table:table-cell>
          <table:table-cell table:style-name="ce82" office:value-type="float" office:value="1">
            <text:p><text:s text:c="2"/>1</text:p>
          </table:table-cell>
          <table:table-cell table:style-name="ce139" office:value-type="float" office:value="3">
            <text:p><text:s text:c="2"/>3</text:p>
          </table:table-cell>
          <table:table-cell table:style-name="ce152" office:value-type="string">
            <text:p>35 - 39 <text:s/>years <text:s text:c="17"/></text:p>
          </table:table-cell>
          <table:table-cell table:style-name="ce49" office:value-type="string">
            <text:p><text:span text:style-name="T3">３５～３９歲</text:span></text:p>
          </table:table-cell>
          <table:table-cell table:style-name="ce82" office:value-type="float" office:value="2">
            <text:p><text:s text:c="2"/>2</text:p>
          </table:table-cell>
          <table:table-cell table:style-name="ce82" office:value-type="float" office:value="0">
            <text:p><text:s text:c="2"/>0</text:p>
          </table:table-cell>
          <table:table-cell table:number-columns-repeated="3" table:style-name="ce82" office:value-type="float" office:value="1">
            <text:p><text:s text:c="2"/>1</text:p>
          </table:table-cell>
          <table:table-cell table:style-name="ce82" office:value-type="float" office:value="0">
            <text:p><text:s text:c="2"/>0</text:p>
          </table:table-cell>
          <table:table-cell table:number-columns-repeated="2" table:style-name="ce82" office:value-type="string">
            <text:p>-</text:p>
          </table:table-cell>
          <table:table-cell table:style-name="ce82" office:value-type="float" office:value="51">
            <text:p><text:s text:c="2"/>51</text:p>
          </table:table-cell>
          <table:table-cell table:style-name="ce82" office:value-type="float" office:value="2">
            <text:p><text:s text:c="2"/>2</text:p>
          </table:table-cell>
          <table:table-cell table:style-name="ce82" office:value-type="float" office:value="12">
            <text:p><text:s text:c="2"/>12</text:p>
          </table:table-cell>
          <table:table-cell table:style-name="ce184"/>
          <table:table-cell table:style-name="ce82" office:value-type="float" office:value="2">
            <text:p><text:s text:c="2"/>2</text:p>
          </table:table-cell>
          <table:table-cell table:style-name="ce82" office:value-type="float" office:value="0">
            <text:p><text:s text:c="2"/>0</text:p>
          </table:table-cell>
          <table:table-cell table:number-columns-repeated="2" table:style-name="ce82" office:value-type="float" office:value="3">
            <text:p><text:s text:c="2"/>3</text:p>
          </table:table-cell>
          <table:table-cell table:style-name="ce82" office:value-type="float" office:value="6">
            <text:p><text:s text:c="2"/>6</text:p>
          </table:table-cell>
          <table:table-cell table:style-name="ce82" office:value-type="float" office:value="8">
            <text:p><text:s text:c="2"/>8</text:p>
          </table:table-cell>
          <table:table-cell table:style-name="ce82" office:value-type="float" office:value="5">
            <text:p><text:s text:c="2"/>5</text:p>
          </table:table-cell>
          <table:table-cell table:style-name="ce82" office:value-type="float" office:value="9">
            <text:p><text:s text:c="2"/>9</text:p>
          </table:table-cell>
          <table:table-cell table:number-columns-repeated="2" table:style-name="ce82" office:value-type="float" office:value="1">
            <text:p><text:s text:c="2"/>1</text:p>
          </table:table-cell>
          <table:table-cell table:style-name="ce82" office:value-type="string">
            <text:p>-</text:p>
          </table:table-cell>
          <table:table-cell table:style-name="ce82" office:value-type="float" office:value="0">
            <text:p><text:s text:c="2"/>0</text:p>
          </table:table-cell>
          <table:table-cell table:style-name="ce152" office:value-type="string">
            <text:p>35 - 39 <text:s/>years <text:s text:c="17"/></text:p>
          </table:table-cell>
          <table:table-cell table:number-columns-repeated="972"/>
        </table:table-row>
        <table:table-row table:style-name="ro9">
          <table:table-cell table:style-name="ce49" office:value-type="string">
            <text:p><text:span text:style-name="T3">４０～４４歲</text:span></text:p>
          </table:table-cell>
          <table:table-cell table:style-name="ce79" office:value-type="float" office:value="333">
            <text:p><text:s text:c="2"/>333</text:p>
          </table:table-cell>
          <table:table-cell table:style-name="ce82" office:value-type="float" office:value="149">
            <text:p><text:s text:c="2"/>149</text:p>
          </table:table-cell>
          <table:table-cell table:style-name="ce82" office:value-type="float" office:value="81">
            <text:p><text:s text:c="2"/>81</text:p>
          </table:table-cell>
          <table:table-cell table:number-columns-repeated="2" table:style-name="ce82" office:value-type="float" office:value="2">
            <text:p><text:s text:c="2"/>2</text:p>
          </table:table-cell>
          <table:table-cell table:number-columns-repeated="2" table:style-name="ce82" office:value-type="float" office:value="1">
            <text:p><text:s text:c="2"/>1</text:p>
          </table:table-cell>
          <table:table-cell table:style-name="ce82" office:value-type="float" office:value="42">
            <text:p><text:s text:c="2"/>42</text:p>
          </table:table-cell>
          <table:table-cell table:style-name="ce82" office:value-type="float" office:value="7">
            <text:p><text:s text:c="2"/>7</text:p>
          </table:table-cell>
          <table:table-cell table:style-name="ce82" office:value-type="float" office:value="3">
            <text:p><text:s text:c="2"/>3</text:p>
          </table:table-cell>
          <table:table-cell table:style-name="ce82" office:value-type="float" office:value="1">
            <text:p><text:s text:c="2"/>1</text:p>
          </table:table-cell>
          <table:table-cell table:style-name="ce115"/>
          <table:table-cell table:number-columns-repeated="2" table:style-name="ce82" office:value-type="float" office:value="1">
            <text:p><text:s text:c="2"/>1</text:p>
          </table:table-cell>
          <table:table-cell table:style-name="ce82" office:value-type="float" office:value="7">
            <text:p><text:s text:c="2"/>7</text:p>
          </table:table-cell>
          <table:table-cell table:number-columns-repeated="2" table:style-name="ce82" office:value-type="string">
            <text:p>-</text:p>
          </table:table-cell>
          <table:table-cell table:style-name="ce82" office:value-type="float" office:value="127">
            <text:p><text:s text:c="2"/>127</text:p>
          </table:table-cell>
          <table:table-cell table:style-name="ce82" office:value-type="float" office:value="45">
            <text:p><text:s text:c="2"/>45</text:p>
          </table:table-cell>
          <table:table-cell table:style-name="ce82" office:value-type="float" office:value="81">
            <text:p><text:s text:c="2"/>81</text:p>
          </table:table-cell>
          <table:table-cell table:number-columns-repeated="3" table:style-name="ce82" office:value-type="string">
            <text:p>-</text:p>
          </table:table-cell>
          <table:table-cell table:style-name="ce139" office:value-type="float" office:value="1">
            <text:p><text:s text:c="2"/>1</text:p>
          </table:table-cell>
          <table:table-cell table:style-name="ce152" office:value-type="string">
            <text:p>40 - 44 <text:s/>years <text:s text:c="17"/></text:p>
          </table:table-cell>
          <table:table-cell table:style-name="ce49" office:value-type="string">
            <text:p><text:span text:style-name="T3">４０～４４歲</text:span></text:p>
          </table:table-cell>
          <table:table-cell table:style-name="ce82" office:value-type="string">
            <text:p>-</text:p>
          </table:table-cell>
          <table:table-cell table:style-name="ce82" office:value-type="float" office:value="0">
            <text:p><text:s text:c="2"/>0</text:p>
          </table:table-cell>
          <table:table-cell table:number-columns-repeated="3" table:style-name="ce82" office:value-type="string">
            <text:p>-</text:p>
          </table:table-cell>
          <table:table-cell table:style-name="ce82" office:value-type="float" office:value="1">
            <text:p><text:s text:c="2"/>1</text:p>
          </table:table-cell>
          <table:table-cell table:number-columns-repeated="2" table:style-name="ce82" office:value-type="string">
            <text:p>-</text:p>
          </table:table-cell>
          <table:table-cell table:style-name="ce82" office:value-type="float" office:value="85">
            <text:p><text:s text:c="2"/>85</text:p>
          </table:table-cell>
          <table:table-cell table:style-name="ce82" office:value-type="float" office:value="2">
            <text:p><text:s text:c="2"/>2</text:p>
          </table:table-cell>
          <table:table-cell table:style-name="ce82" office:value-type="float" office:value="14">
            <text:p><text:s text:c="2"/>14</text:p>
          </table:table-cell>
          <table:table-cell table:style-name="ce184"/>
          <table:table-cell table:style-name="ce82" office:value-type="float" office:value="2">
            <text:p><text:s text:c="2"/>2</text:p>
          </table:table-cell>
          <table:table-cell table:style-name="ce82" office:value-type="float" office:value="4">
            <text:p><text:s text:c="2"/>4</text:p>
          </table:table-cell>
          <table:table-cell table:number-columns-repeated="2" table:style-name="ce82" office:value-type="float" office:value="5">
            <text:p><text:s text:c="2"/>5</text:p>
          </table:table-cell>
          <table:table-cell table:style-name="ce82" office:value-type="float" office:value="8">
            <text:p><text:s text:c="2"/>8</text:p>
          </table:table-cell>
          <table:table-cell table:style-name="ce82" office:value-type="float" office:value="17">
            <text:p><text:s text:c="2"/>17</text:p>
          </table:table-cell>
          <table:table-cell table:number-columns-repeated="2" table:style-name="ce82" office:value-type="float" office:value="9">
            <text:p><text:s text:c="2"/>9</text:p>
          </table:table-cell>
          <table:table-cell table:style-name="ce82" office:value-type="float" office:value="1">
            <text:p><text:s text:c="2"/>1</text:p>
          </table:table-cell>
          <table:table-cell table:style-name="ce82" office:value-type="float" office:value="7">
            <text:p><text:s text:c="2"/>7</text:p>
          </table:table-cell>
          <table:table-cell table:style-name="ce82" office:value-type="string">
            <text:p>-</text:p>
          </table:table-cell>
          <table:table-cell table:style-name="ce82" office:value-type="float" office:value="3">
            <text:p><text:s text:c="2"/>3</text:p>
          </table:table-cell>
          <table:table-cell table:style-name="ce152" office:value-type="string">
            <text:p>40 - 44 <text:s/>years <text:s text:c="17"/></text:p>
          </table:table-cell>
          <table:table-cell table:number-columns-repeated="972"/>
        </table:table-row>
        <table:table-row table:style-name="ro9">
          <table:table-cell table:style-name="ce49" office:value-type="string">
            <text:p><text:span text:style-name="T3">４５～４９歲</text:span></text:p>
          </table:table-cell>
          <table:table-cell table:style-name="ce79" office:value-type="float" office:value="404">
            <text:p><text:s text:c="2"/>404</text:p>
          </table:table-cell>
          <table:table-cell table:style-name="ce82" office:value-type="float" office:value="187">
            <text:p><text:s text:c="2"/>187</text:p>
          </table:table-cell>
          <table:table-cell table:style-name="ce82" office:value-type="float" office:value="102">
            <text:p><text:s text:c="2"/>102</text:p>
          </table:table-cell>
          <table:table-cell table:number-columns-repeated="2" table:style-name="ce82" office:value-type="float" office:value="2">
            <text:p><text:s text:c="2"/>2</text:p>
          </table:table-cell>
          <table:table-cell table:style-name="ce82" office:value-type="float" office:value="4">
            <text:p><text:s text:c="2"/>4</text:p>
          </table:table-cell>
          <table:table-cell table:style-name="ce82" office:value-type="float" office:value="1">
            <text:p><text:s text:c="2"/>1</text:p>
          </table:table-cell>
          <table:table-cell table:style-name="ce82" office:value-type="float" office:value="47">
            <text:p><text:s text:c="2"/>47</text:p>
          </table:table-cell>
          <table:table-cell table:style-name="ce82" office:value-type="float" office:value="6">
            <text:p><text:s text:c="2"/>6</text:p>
          </table:table-cell>
          <table:table-cell table:style-name="ce82" office:value-type="float" office:value="3">
            <text:p><text:s text:c="2"/>3</text:p>
          </table:table-cell>
          <table:table-cell table:style-name="ce82" office:value-type="float" office:value="5">
            <text:p><text:s text:c="2"/>5</text:p>
          </table:table-cell>
          <table:table-cell table:style-name="ce115"/>
          <table:table-cell table:style-name="ce82" office:value-type="float" office:value="1">
            <text:p><text:s text:c="2"/>1</text:p>
          </table:table-cell>
          <table:table-cell table:style-name="ce82" office:value-type="string">
            <text:p>-</text:p>
          </table:table-cell>
          <table:table-cell table:style-name="ce82" office:value-type="float" office:value="14">
            <text:p><text:s text:c="2"/>14</text:p>
          </table:table-cell>
          <table:table-cell table:number-columns-repeated="2" table:style-name="ce82" office:value-type="string">
            <text:p>-</text:p>
          </table:table-cell>
          <table:table-cell table:style-name="ce82" office:value-type="float" office:value="144">
            <text:p><text:s text:c="2"/>144</text:p>
          </table:table-cell>
          <table:table-cell table:style-name="ce82" office:value-type="float" office:value="40">
            <text:p><text:s text:c="2"/>40</text:p>
          </table:table-cell>
          <table:table-cell table:style-name="ce82" office:value-type="float" office:value="99">
            <text:p><text:s text:c="2"/>99</text:p>
          </table:table-cell>
          <table:table-cell table:style-name="ce82" office:value-type="float" office:value="0">
            <text:p><text:s text:c="2"/>0</text:p>
          </table:table-cell>
          <table:table-cell table:style-name="ce82" office:value-type="string">
            <text:p>-</text:p>
          </table:table-cell>
          <table:table-cell table:style-name="ce82" office:value-type="float" office:value="1">
            <text:p><text:s text:c="2"/>1</text:p>
          </table:table-cell>
          <table:table-cell table:style-name="ce139" office:value-type="float" office:value="0">
            <text:p><text:s text:c="2"/>0</text:p>
          </table:table-cell>
          <table:table-cell table:style-name="ce152" office:value-type="string">
            <text:p>45 - 49 <text:s/>years <text:s text:c="17"/></text:p>
          </table:table-cell>
          <table:table-cell table:style-name="ce49" office:value-type="string">
            <text:p><text:span text:style-name="T3">４５～４９歲</text:span></text:p>
          </table:table-cell>
          <table:table-cell table:style-name="ce82" office:value-type="float" office:value="1">
            <text:p><text:s text:c="2"/>1</text:p>
          </table:table-cell>
          <table:table-cell table:style-name="ce82" office:value-type="string">
            <text:p>-</text:p>
          </table:table-cell>
          <table:table-cell table:style-name="ce82" office:value-type="float" office:value="2">
            <text:p><text:s text:c="2"/>2</text:p>
          </table:table-cell>
          <table:table-cell table:number-columns-repeated="2" table:style-name="ce82" office:value-type="string">
            <text:p>-</text:p>
          </table:table-cell>
          <table:table-cell table:style-name="ce82" office:value-type="float" office:value="1">
            <text:p><text:s text:c="2"/>1</text:p>
          </table:table-cell>
          <table:table-cell table:number-columns-repeated="2" table:style-name="ce82" office:value-type="string">
            <text:p>-</text:p>
          </table:table-cell>
          <table:table-cell table:style-name="ce82" office:value-type="float" office:value="109">
            <text:p><text:s text:c="2"/>109</text:p>
          </table:table-cell>
          <table:table-cell table:style-name="ce82" office:value-type="float" office:value="1">
            <text:p><text:s text:c="2"/>1</text:p>
          </table:table-cell>
          <table:table-cell table:style-name="ce82" office:value-type="float" office:value="22">
            <text:p><text:s text:c="2"/>22</text:p>
          </table:table-cell>
          <table:table-cell table:style-name="ce184"/>
          <table:table-cell table:style-name="ce82" office:value-type="float" office:value="3">
            <text:p><text:s text:c="2"/>3</text:p>
          </table:table-cell>
          <table:table-cell table:style-name="ce82" office:value-type="float" office:value="6">
            <text:p><text:s text:c="2"/>6</text:p>
          </table:table-cell>
          <table:table-cell table:style-name="ce82" office:value-type="float" office:value="12">
            <text:p><text:s text:c="2"/>12</text:p>
          </table:table-cell>
          <table:table-cell table:style-name="ce82" office:value-type="float" office:value="5">
            <text:p><text:s text:c="2"/>5</text:p>
          </table:table-cell>
          <table:table-cell table:style-name="ce82" office:value-type="float" office:value="6">
            <text:p><text:s text:c="2"/>6</text:p>
          </table:table-cell>
          <table:table-cell table:style-name="ce82" office:value-type="float" office:value="17">
            <text:p><text:s text:c="2"/>17</text:p>
          </table:table-cell>
          <table:table-cell table:style-name="ce82" office:value-type="float" office:value="8">
            <text:p><text:s text:c="2"/>8</text:p>
          </table:table-cell>
          <table:table-cell table:style-name="ce82" office:value-type="float" office:value="14">
            <text:p><text:s text:c="2"/>14</text:p>
          </table:table-cell>
          <table:table-cell table:style-name="ce82" office:value-type="float" office:value="2">
            <text:p><text:s text:c="2"/>2</text:p>
          </table:table-cell>
          <table:table-cell table:style-name="ce82" office:value-type="float" office:value="7">
            <text:p><text:s text:c="2"/>7</text:p>
          </table:table-cell>
          <table:table-cell table:style-name="ce82" office:value-type="float" office:value="5">
            <text:p><text:s text:c="2"/>5</text:p>
          </table:table-cell>
          <table:table-cell table:style-name="ce82" office:value-type="float" office:value="0">
            <text:p><text:s text:c="2"/>0</text:p>
          </table:table-cell>
          <table:table-cell table:style-name="ce152" office:value-type="string">
            <text:p>45 - 49 <text:s/>years <text:s text:c="17"/></text:p>
          </table:table-cell>
          <table:table-cell table:number-columns-repeated="972"/>
        </table:table-row>
        <table:table-row table:style-name="ro9">
          <table:table-cell table:style-name="ce48" office:value-type="string">
            <text:p><text:span text:style-name="T3">５０～６４歲</text:span></text:p>
          </table:table-cell>
          <table:table-cell table:style-name="ce79" office:value-type="float" office:value="1597">
            <text:p><text:s/>1 597</text:p>
          </table:table-cell>
          <table:table-cell table:style-name="ce82" office:value-type="float" office:value="737">
            <text:p><text:s text:c="2"/>737</text:p>
          </table:table-cell>
          <table:table-cell table:style-name="ce82" office:value-type="float" office:value="439">
            <text:p><text:s text:c="2"/>439</text:p>
          </table:table-cell>
          <table:table-cell table:number-columns-repeated="3" table:style-name="ce82" office:value-type="float" office:value="15">
            <text:p><text:s text:c="2"/>15</text:p>
          </table:table-cell>
          <table:table-cell table:style-name="ce82" office:value-type="float" office:value="1">
            <text:p><text:s text:c="2"/>1</text:p>
          </table:table-cell>
          <table:table-cell table:style-name="ce82" office:value-type="float" office:value="164">
            <text:p><text:s text:c="2"/>164</text:p>
          </table:table-cell>
          <table:table-cell table:style-name="ce82" office:value-type="float" office:value="13">
            <text:p><text:s text:c="2"/>13</text:p>
          </table:table-cell>
          <table:table-cell table:style-name="ce82" office:value-type="float" office:value="10">
            <text:p><text:s text:c="2"/>10</text:p>
          </table:table-cell>
          <table:table-cell table:style-name="ce82" office:value-type="float" office:value="4">
            <text:p><text:s text:c="2"/>4</text:p>
          </table:table-cell>
          <table:table-cell table:style-name="ce115"/>
          <table:table-cell table:style-name="ce82" office:value-type="float" office:value="5">
            <text:p><text:s text:c="2"/>5</text:p>
          </table:table-cell>
          <table:table-cell table:style-name="ce82" office:value-type="float" office:value="3">
            <text:p><text:s text:c="2"/>3</text:p>
          </table:table-cell>
          <table:table-cell table:style-name="ce82" office:value-type="float" office:value="52">
            <text:p><text:s text:c="2"/>52</text:p>
          </table:table-cell>
          <table:table-cell table:number-columns-repeated="2" table:style-name="ce82" office:value-type="string">
            <text:p>-</text:p>
          </table:table-cell>
          <table:table-cell table:style-name="ce82" office:value-type="float" office:value="409">
            <text:p><text:s text:c="2"/>409</text:p>
          </table:table-cell>
          <table:table-cell table:style-name="ce82" office:value-type="float" office:value="109">
            <text:p><text:s text:c="2"/>109</text:p>
          </table:table-cell>
          <table:table-cell table:style-name="ce82" office:value-type="float" office:value="286">
            <text:p><text:s text:c="2"/>286</text:p>
          </table:table-cell>
          <table:table-cell table:style-name="ce82" office:value-type="float" office:value="1">
            <text:p><text:s text:c="2"/>1</text:p>
          </table:table-cell>
          <table:table-cell table:style-name="ce82" office:value-type="float" office:value="0">
            <text:p><text:s text:c="2"/>0</text:p>
          </table:table-cell>
          <table:table-cell table:style-name="ce82" office:value-type="float" office:value="4">
            <text:p><text:s text:c="2"/>4</text:p>
          </table:table-cell>
          <table:table-cell table:style-name="ce139" office:value-type="float" office:value="3">
            <text:p><text:s text:c="2"/>3</text:p>
          </table:table-cell>
          <table:table-cell table:style-name="ce151" office:value-type="string">
            <text:p>50 - 64 <text:s/>years <text:s text:c="18"/></text:p>
          </table:table-cell>
          <table:table-cell table:style-name="ce48" office:value-type="string">
            <text:p><text:span text:style-name="T3">５０～６４歲</text:span></text:p>
          </table:table-cell>
          <table:table-cell table:number-columns-repeated="3" table:style-name="ce82" office:value-type="float" office:value="1">
            <text:p><text:s text:c="2"/>1</text:p>
          </table:table-cell>
          <table:table-cell table:style-name="ce82" office:value-type="float" office:value="2">
            <text:p><text:s text:c="2"/>2</text:p>
          </table:table-cell>
          <table:table-cell table:number-columns-repeated="2" table:style-name="ce82" office:value-type="float" office:value="0">
            <text:p><text:s text:c="2"/>0</text:p>
          </table:table-cell>
          <table:table-cell table:number-columns-repeated="2" table:style-name="ce82" office:value-type="string">
            <text:p>-</text:p>
          </table:table-cell>
          <table:table-cell table:style-name="ce82" office:value-type="float" office:value="601">
            <text:p><text:s text:c="2"/>601</text:p>
          </table:table-cell>
          <table:table-cell table:style-name="ce82" office:value-type="float" office:value="5">
            <text:p><text:s text:c="2"/>5</text:p>
          </table:table-cell>
          <table:table-cell table:style-name="ce82" office:value-type="float" office:value="73">
            <text:p><text:s text:c="2"/>73</text:p>
          </table:table-cell>
          <table:table-cell table:style-name="ce184"/>
          <table:table-cell table:style-name="ce82" office:value-type="float" office:value="20">
            <text:p><text:s text:c="2"/>20</text:p>
          </table:table-cell>
          <table:table-cell table:style-name="ce82" office:value-type="float" office:value="26">
            <text:p><text:s text:c="2"/>26</text:p>
          </table:table-cell>
          <table:table-cell table:style-name="ce82" office:value-type="float" office:value="49">
            <text:p><text:s text:c="2"/>49</text:p>
          </table:table-cell>
          <table:table-cell table:style-name="ce82" office:value-type="float" office:value="34">
            <text:p><text:s text:c="2"/>34</text:p>
          </table:table-cell>
          <table:table-cell table:style-name="ce82" office:value-type="float" office:value="14">
            <text:p><text:s text:c="2"/>14</text:p>
          </table:table-cell>
          <table:table-cell table:style-name="ce82" office:value-type="float" office:value="48">
            <text:p><text:s text:c="2"/>48</text:p>
          </table:table-cell>
          <table:table-cell table:style-name="ce82" office:value-type="float" office:value="25">
            <text:p><text:s text:c="2"/>25</text:p>
          </table:table-cell>
          <table:table-cell table:style-name="ce82" office:value-type="float" office:value="66">
            <text:p><text:s text:c="2"/>66</text:p>
          </table:table-cell>
          <table:table-cell table:style-name="ce82" office:value-type="float" office:value="1">
            <text:p><text:s text:c="2"/>1</text:p>
          </table:table-cell>
          <table:table-cell table:style-name="ce82" office:value-type="float" office:value="26">
            <text:p><text:s text:c="2"/>26</text:p>
          </table:table-cell>
          <table:table-cell table:style-name="ce82" office:value-type="float" office:value="212">
            <text:p><text:s text:c="2"/>212</text:p>
          </table:table-cell>
          <table:table-cell table:style-name="ce82" office:value-type="float" office:value="3">
            <text:p><text:s text:c="2"/>3</text:p>
          </table:table-cell>
          <table:table-cell table:style-name="ce151" office:value-type="string">
            <text:p>50 - 64 <text:s/>years <text:s text:c="18"/></text:p>
          </table:table-cell>
          <table:table-cell table:number-columns-repeated="972"/>
        </table:table-row>
        <table:table-row table:style-name="ro9">
          <table:table-cell table:style-name="ce49" office:value-type="string">
            <text:p><text:span text:style-name="T3">５０～５４歲</text:span></text:p>
          </table:table-cell>
          <table:table-cell table:style-name="ce79" office:value-type="float" office:value="502">
            <text:p><text:s text:c="2"/>502</text:p>
          </table:table-cell>
          <table:table-cell table:style-name="ce82" office:value-type="float" office:value="237">
            <text:p><text:s text:c="2"/>237</text:p>
          </table:table-cell>
          <table:table-cell table:style-name="ce82" office:value-type="float" office:value="134">
            <text:p><text:s text:c="2"/>134</text:p>
          </table:table-cell>
          <table:table-cell table:style-name="ce82" office:value-type="float" office:value="4">
            <text:p><text:s text:c="2"/>4</text:p>
          </table:table-cell>
          <table:table-cell table:style-name="ce82" office:value-type="float" office:value="7">
            <text:p><text:s text:c="2"/>7</text:p>
          </table:table-cell>
          <table:table-cell table:style-name="ce82" office:value-type="float" office:value="3">
            <text:p><text:s text:c="2"/>3</text:p>
          </table:table-cell>
          <table:table-cell table:style-name="ce82" office:value-type="float" office:value="1">
            <text:p><text:s text:c="2"/>1</text:p>
          </table:table-cell>
          <table:table-cell table:style-name="ce82" office:value-type="float" office:value="53">
            <text:p><text:s text:c="2"/>53</text:p>
          </table:table-cell>
          <table:table-cell table:style-name="ce82" office:value-type="float" office:value="6">
            <text:p><text:s text:c="2"/>6</text:p>
          </table:table-cell>
          <table:table-cell table:style-name="ce82" office:value-type="float" office:value="4">
            <text:p><text:s text:c="2"/>4</text:p>
          </table:table-cell>
          <table:table-cell table:style-name="ce82" office:value-type="float" office:value="2">
            <text:p><text:s text:c="2"/>2</text:p>
          </table:table-cell>
          <table:table-cell table:style-name="ce115"/>
          <table:table-cell table:style-name="ce82" office:value-type="float" office:value="2">
            <text:p><text:s text:c="2"/>2</text:p>
          </table:table-cell>
          <table:table-cell table:style-name="ce82" office:value-type="float" office:value="1">
            <text:p><text:s text:c="2"/>1</text:p>
          </table:table-cell>
          <table:table-cell table:style-name="ce82" office:value-type="float" office:value="20">
            <text:p><text:s text:c="2"/>20</text:p>
          </table:table-cell>
          <table:table-cell table:number-columns-repeated="2" table:style-name="ce82" office:value-type="string">
            <text:p>-</text:p>
          </table:table-cell>
          <table:table-cell table:style-name="ce82" office:value-type="float" office:value="153">
            <text:p><text:s text:c="2"/>153</text:p>
          </table:table-cell>
          <table:table-cell table:style-name="ce82" office:value-type="float" office:value="38">
            <text:p><text:s text:c="2"/>38</text:p>
          </table:table-cell>
          <table:table-cell table:style-name="ce82" office:value-type="float" office:value="109">
            <text:p><text:s text:c="2"/>109</text:p>
          </table:table-cell>
          <table:table-cell table:style-name="ce82" office:value-type="float" office:value="1">
            <text:p><text:s text:c="2"/>1</text:p>
          </table:table-cell>
          <table:table-cell table:style-name="ce82" office:value-type="string">
            <text:p>-</text:p>
          </table:table-cell>
          <table:table-cell table:style-name="ce82" office:value-type="float" office:value="1">
            <text:p><text:s text:c="2"/>1</text:p>
          </table:table-cell>
          <table:table-cell table:style-name="ce139" office:value-type="float" office:value="2">
            <text:p><text:s text:c="2"/>2</text:p>
          </table:table-cell>
          <table:table-cell table:style-name="ce152" office:value-type="string">
            <text:p>50 - 54 <text:s/>years <text:s text:c="17"/></text:p>
          </table:table-cell>
          <table:table-cell table:style-name="ce49" office:value-type="string">
            <text:p><text:span text:style-name="T3">５０～５４歲</text:span></text:p>
          </table:table-cell>
          <table:table-cell table:number-columns-repeated="2" table:style-name="ce82" office:value-type="float" office:value="1">
            <text:p><text:s text:c="2"/>1</text:p>
          </table:table-cell>
          <table:table-cell table:style-name="ce82" office:value-type="string">
            <text:p>-</text:p>
          </table:table-cell>
          <table:table-cell table:number-columns-repeated="2" table:style-name="ce82" office:value-type="float" office:value="0">
            <text:p><text:s text:c="2"/>0</text:p>
          </table:table-cell>
          <table:table-cell table:number-columns-repeated="3" table:style-name="ce82" office:value-type="string">
            <text:p>-</text:p>
          </table:table-cell>
          <table:table-cell table:style-name="ce82" office:value-type="float" office:value="160">
            <text:p><text:s text:c="2"/>160</text:p>
          </table:table-cell>
          <table:table-cell table:style-name="ce82" office:value-type="float" office:value="3">
            <text:p><text:s text:c="2"/>3</text:p>
          </table:table-cell>
          <table:table-cell table:style-name="ce82" office:value-type="float" office:value="21">
            <text:p><text:s text:c="2"/>21</text:p>
          </table:table-cell>
          <table:table-cell table:style-name="ce184"/>
          <table:table-cell table:style-name="ce82" office:value-type="float" office:value="9">
            <text:p><text:s text:c="2"/>9</text:p>
          </table:table-cell>
          <table:table-cell table:style-name="ce82" office:value-type="float" office:value="6">
            <text:p><text:s text:c="2"/>6</text:p>
          </table:table-cell>
          <table:table-cell table:number-columns-repeated="2" table:style-name="ce82" office:value-type="float" office:value="13">
            <text:p><text:s text:c="2"/>13</text:p>
          </table:table-cell>
          <table:table-cell table:style-name="ce82" office:value-type="float" office:value="5">
            <text:p><text:s text:c="2"/>5</text:p>
          </table:table-cell>
          <table:table-cell table:style-name="ce82" office:value-type="float" office:value="19">
            <text:p><text:s text:c="2"/>19</text:p>
          </table:table-cell>
          <table:table-cell table:style-name="ce82" office:value-type="float" office:value="12">
            <text:p><text:s text:c="2"/>12</text:p>
          </table:table-cell>
          <table:table-cell table:style-name="ce82" office:value-type="float" office:value="19">
            <text:p><text:s text:c="2"/>19</text:p>
          </table:table-cell>
          <table:table-cell table:style-name="ce82" office:value-type="float" office:value="0">
            <text:p><text:s text:c="2"/>0</text:p>
          </table:table-cell>
          <table:table-cell table:style-name="ce82" office:value-type="float" office:value="13">
            <text:p><text:s text:c="2"/>13</text:p>
          </table:table-cell>
          <table:table-cell table:style-name="ce82" office:value-type="float" office:value="26">
            <text:p><text:s text:c="2"/>26</text:p>
          </table:table-cell>
          <table:table-cell table:style-name="ce82" office:value-type="float" office:value="1">
            <text:p><text:s text:c="2"/>1</text:p>
          </table:table-cell>
          <table:table-cell table:style-name="ce152" office:value-type="string">
            <text:p>50 - 54 <text:s/>years <text:s text:c="17"/></text:p>
          </table:table-cell>
          <table:table-cell table:number-columns-repeated="972"/>
        </table:table-row>
        <table:table-row table:style-name="ro9">
          <table:table-cell table:style-name="ce49" office:value-type="string">
            <text:p><text:span text:style-name="T3">５５～５９歲</text:span></text:p>
          </table:table-cell>
          <table:table-cell table:style-name="ce79" office:value-type="float" office:value="556">
            <text:p><text:s text:c="2"/>556</text:p>
          </table:table-cell>
          <table:table-cell table:style-name="ce82" office:value-type="float" office:value="255">
            <text:p><text:s text:c="2"/>255</text:p>
          </table:table-cell>
          <table:table-cell table:style-name="ce82" office:value-type="float" office:value="156">
            <text:p><text:s text:c="2"/>156</text:p>
          </table:table-cell>
          <table:table-cell table:number-columns-repeated="2" table:style-name="ce82" office:value-type="float" office:value="4">
            <text:p><text:s text:c="2"/>4</text:p>
          </table:table-cell>
          <table:table-cell table:style-name="ce82" office:value-type="float" office:value="5">
            <text:p><text:s text:c="2"/>5</text:p>
          </table:table-cell>
          <table:table-cell table:style-name="ce82" office:value-type="float" office:value="0">
            <text:p><text:s text:c="2"/>0</text:p>
          </table:table-cell>
          <table:table-cell table:style-name="ce82" office:value-type="float" office:value="59">
            <text:p><text:s text:c="2"/>59</text:p>
          </table:table-cell>
          <table:table-cell table:number-columns-repeated="2" table:style-name="ce82" office:value-type="float" office:value="3">
            <text:p><text:s text:c="2"/>3</text:p>
          </table:table-cell>
          <table:table-cell table:style-name="ce82" office:value-type="float" office:value="1">
            <text:p><text:s text:c="2"/>1</text:p>
          </table:table-cell>
          <table:table-cell table:style-name="ce115"/>
          <table:table-cell table:number-columns-repeated="2" table:style-name="ce82" office:value-type="float" office:value="2">
            <text:p><text:s text:c="2"/>2</text:p>
          </table:table-cell>
          <table:table-cell table:style-name="ce82" office:value-type="float" office:value="17">
            <text:p><text:s text:c="2"/>17</text:p>
          </table:table-cell>
          <table:table-cell table:number-columns-repeated="2" table:style-name="ce82" office:value-type="string">
            <text:p>-</text:p>
          </table:table-cell>
          <table:table-cell table:style-name="ce82" office:value-type="float" office:value="146">
            <text:p><text:s text:c="2"/>146</text:p>
          </table:table-cell>
          <table:table-cell table:style-name="ce82" office:value-type="float" office:value="39">
            <text:p><text:s text:c="2"/>39</text:p>
          </table:table-cell>
          <table:table-cell table:style-name="ce82" office:value-type="float" office:value="102">
            <text:p><text:s text:c="2"/>102</text:p>
          </table:table-cell>
          <table:table-cell table:number-columns-repeated="2" table:style-name="ce82" office:value-type="string">
            <text:p>-</text:p>
          </table:table-cell>
          <table:table-cell table:style-name="ce82" office:value-type="float" office:value="1">
            <text:p><text:s text:c="2"/>1</text:p>
          </table:table-cell>
          <table:table-cell table:style-name="ce139" office:value-type="float" office:value="1">
            <text:p><text:s text:c="2"/>1</text:p>
          </table:table-cell>
          <table:table-cell table:style-name="ce152" office:value-type="string">
            <text:p>55 - 59 years <text:s text:c="18"/></text:p>
          </table:table-cell>
          <table:table-cell table:style-name="ce49" office:value-type="string">
            <text:p><text:span text:style-name="T3">５５～５９歲</text:span></text:p>
          </table:table-cell>
          <table:table-cell table:style-name="ce82" office:value-type="string">
            <text:p>-</text:p>
          </table:table-cell>
          <table:table-cell table:style-name="ce82" office:value-type="float" office:value="0">
            <text:p><text:s text:c="2"/>0</text:p>
          </table:table-cell>
          <table:table-cell table:style-name="ce82" office:value-type="float" office:value="1">
            <text:p><text:s text:c="2"/>1</text:p>
          </table:table-cell>
          <table:table-cell table:style-name="ce82" office:value-type="float" office:value="0">
            <text:p><text:s text:c="2"/>0</text:p>
          </table:table-cell>
          <table:table-cell table:style-name="ce82" office:value-type="string">
            <text:p>-</text:p>
          </table:table-cell>
          <table:table-cell table:style-name="ce82" office:value-type="float" office:value="0">
            <text:p><text:s text:c="2"/>0</text:p>
          </table:table-cell>
          <table:table-cell table:number-columns-repeated="2" table:style-name="ce82" office:value-type="string">
            <text:p>-</text:p>
          </table:table-cell>
          <table:table-cell table:style-name="ce82" office:value-type="float" office:value="205">
            <text:p><text:s text:c="2"/>205</text:p>
          </table:table-cell>
          <table:table-cell table:style-name="ce82" office:value-type="float" office:value="1">
            <text:p><text:s text:c="2"/>1</text:p>
          </table:table-cell>
          <table:table-cell table:style-name="ce82" office:value-type="float" office:value="29">
            <text:p><text:s text:c="2"/>29</text:p>
          </table:table-cell>
          <table:table-cell table:style-name="ce184"/>
          <table:table-cell table:style-name="ce82" office:value-type="float" office:value="6">
            <text:p><text:s text:c="2"/>6</text:p>
          </table:table-cell>
          <table:table-cell table:style-name="ce82" office:value-type="float" office:value="9">
            <text:p><text:s text:c="2"/>9</text:p>
          </table:table-cell>
          <table:table-cell table:style-name="ce82" office:value-type="float" office:value="19">
            <text:p><text:s text:c="2"/>19</text:p>
          </table:table-cell>
          <table:table-cell table:style-name="ce82" office:value-type="float" office:value="8">
            <text:p><text:s text:c="2"/>8</text:p>
          </table:table-cell>
          <table:table-cell table:style-name="ce82" office:value-type="float" office:value="6">
            <text:p><text:s text:c="2"/>6</text:p>
          </table:table-cell>
          <table:table-cell table:style-name="ce82" office:value-type="float" office:value="13">
            <text:p><text:s text:c="2"/>13</text:p>
          </table:table-cell>
          <table:table-cell table:style-name="ce82" office:value-type="float" office:value="7">
            <text:p><text:s text:c="2"/>7</text:p>
          </table:table-cell>
          <table:table-cell table:style-name="ce82" office:value-type="float" office:value="29">
            <text:p><text:s text:c="2"/>29</text:p>
          </table:table-cell>
          <table:table-cell table:style-name="ce82" office:value-type="float" office:value="1">
            <text:p><text:s text:c="2"/>1</text:p>
          </table:table-cell>
          <table:table-cell table:style-name="ce82" office:value-type="float" office:value="9">
            <text:p><text:s text:c="2"/>9</text:p>
          </table:table-cell>
          <table:table-cell table:style-name="ce82" office:value-type="float" office:value="67">
            <text:p><text:s text:c="2"/>67</text:p>
          </table:table-cell>
          <table:table-cell table:style-name="ce82" office:value-type="float" office:value="0">
            <text:p><text:s text:c="2"/>0</text:p>
          </table:table-cell>
          <table:table-cell table:style-name="ce152" office:value-type="string">
            <text:p>55 - 59 years <text:s text:c="18"/></text:p>
          </table:table-cell>
          <table:table-cell table:number-columns-repeated="972"/>
        </table:table-row>
        <table:table-row table:style-name="ro9">
          <table:table-cell table:style-name="ce49" office:value-type="string">
            <text:p><text:span text:style-name="T3">６０～６４歲</text:span></text:p>
          </table:table-cell>
          <table:table-cell table:style-name="ce79" office:value-type="float" office:value="539">
            <text:p><text:s text:c="2"/>539</text:p>
          </table:table-cell>
          <table:table-cell table:style-name="ce82" office:value-type="float" office:value="244">
            <text:p><text:s text:c="2"/>244</text:p>
          </table:table-cell>
          <table:table-cell table:style-name="ce82" office:value-type="float" office:value="150">
            <text:p><text:s text:c="2"/>150</text:p>
          </table:table-cell>
          <table:table-cell table:style-name="ce82" office:value-type="float" office:value="7">
            <text:p><text:s text:c="2"/>7</text:p>
          </table:table-cell>
          <table:table-cell table:style-name="ce82" office:value-type="float" office:value="5">
            <text:p><text:s text:c="2"/>5</text:p>
          </table:table-cell>
          <table:table-cell table:style-name="ce82" office:value-type="float" office:value="7">
            <text:p><text:s text:c="2"/>7</text:p>
          </table:table-cell>
          <table:table-cell table:style-name="ce82" office:value-type="float" office:value="0">
            <text:p><text:s text:c="2"/>0</text:p>
          </table:table-cell>
          <table:table-cell table:style-name="ce82" office:value-type="float" office:value="51">
            <text:p><text:s text:c="2"/>51</text:p>
          </table:table-cell>
          <table:table-cell table:style-name="ce82" office:value-type="float" office:value="5">
            <text:p><text:s text:c="2"/>5</text:p>
          </table:table-cell>
          <table:table-cell table:style-name="ce82" office:value-type="float" office:value="2">
            <text:p><text:s text:c="2"/>2</text:p>
          </table:table-cell>
          <table:table-cell table:style-name="ce82" office:value-type="float" office:value="1">
            <text:p><text:s text:c="2"/>1</text:p>
          </table:table-cell>
          <table:table-cell table:style-name="ce115"/>
          <table:table-cell table:style-name="ce82" office:value-type="float" office:value="1">
            <text:p><text:s text:c="2"/>1</text:p>
          </table:table-cell>
          <table:table-cell table:style-name="ce82" office:value-type="string">
            <text:p>-</text:p>
          </table:table-cell>
          <table:table-cell table:style-name="ce82" office:value-type="float" office:value="15">
            <text:p><text:s text:c="2"/>15</text:p>
          </table:table-cell>
          <table:table-cell table:number-columns-repeated="2" table:style-name="ce82" office:value-type="string">
            <text:p>-</text:p>
          </table:table-cell>
          <table:table-cell table:style-name="ce82" office:value-type="float" office:value="110">
            <text:p><text:s text:c="2"/>110</text:p>
          </table:table-cell>
          <table:table-cell table:style-name="ce82" office:value-type="float" office:value="32">
            <text:p><text:s text:c="2"/>32</text:p>
          </table:table-cell>
          <table:table-cell table:style-name="ce82" office:value-type="float" office:value="75">
            <text:p><text:s text:c="2"/>75</text:p>
          </table:table-cell>
          <table:table-cell table:style-name="ce82" office:value-type="string">
            <text:p>-</text:p>
          </table:table-cell>
          <table:table-cell table:style-name="ce82" office:value-type="float" office:value="0">
            <text:p><text:s text:c="2"/>0</text:p>
          </table:table-cell>
          <table:table-cell table:style-name="ce82" office:value-type="float" office:value="1">
            <text:p><text:s text:c="2"/>1</text:p>
          </table:table-cell>
          <table:table-cell table:style-name="ce139" office:value-type="float" office:value="1">
            <text:p><text:s text:c="2"/>1</text:p>
          </table:table-cell>
          <table:table-cell table:style-name="ce152" office:value-type="string">
            <text:p>60 - 64 years <text:s text:c="18"/></text:p>
          </table:table-cell>
          <table:table-cell table:style-name="ce49" office:value-type="string">
            <text:p><text:span text:style-name="T3">６０～６４歲</text:span></text:p>
          </table:table-cell>
          <table:table-cell table:style-name="ce82" office:value-type="float" office:value="0">
            <text:p><text:s text:c="2"/>0</text:p>
          </table:table-cell>
          <table:table-cell table:number-columns-repeated="2" table:style-name="ce82" office:value-type="string">
            <text:p>-</text:p>
          </table:table-cell>
          <table:table-cell table:style-name="ce82" office:value-type="float" office:value="1">
            <text:p><text:s text:c="2"/>1</text:p>
          </table:table-cell>
          <table:table-cell table:style-name="ce82" office:value-type="string">
            <text:p>-</text:p>
          </table:table-cell>
          <table:table-cell table:style-name="ce82" office:value-type="float" office:value="0">
            <text:p><text:s text:c="2"/>0</text:p>
          </table:table-cell>
          <table:table-cell table:number-columns-repeated="2" table:style-name="ce82" office:value-type="string">
            <text:p>-</text:p>
          </table:table-cell>
          <table:table-cell table:style-name="ce82" office:value-type="float" office:value="237">
            <text:p><text:s text:c="2"/>237</text:p>
          </table:table-cell>
          <table:table-cell table:style-name="ce82" office:value-type="float" office:value="1">
            <text:p><text:s text:c="2"/>1</text:p>
          </table:table-cell>
          <table:table-cell table:style-name="ce82" office:value-type="float" office:value="23">
            <text:p><text:s text:c="2"/>23</text:p>
          </table:table-cell>
          <table:table-cell table:style-name="ce184"/>
          <table:table-cell table:style-name="ce82" office:value-type="float" office:value="5">
            <text:p><text:s text:c="2"/>5</text:p>
          </table:table-cell>
          <table:table-cell table:style-name="ce82" office:value-type="float" office:value="11">
            <text:p><text:s text:c="2"/>11</text:p>
          </table:table-cell>
          <table:table-cell table:style-name="ce82" office:value-type="float" office:value="16">
            <text:p><text:s text:c="2"/>16</text:p>
          </table:table-cell>
          <table:table-cell table:style-name="ce82" office:value-type="float" office:value="13">
            <text:p><text:s text:c="2"/>13</text:p>
          </table:table-cell>
          <table:table-cell table:style-name="ce82" office:value-type="float" office:value="3">
            <text:p><text:s text:c="2"/>3</text:p>
          </table:table-cell>
          <table:table-cell table:style-name="ce82" office:value-type="float" office:value="16">
            <text:p><text:s text:c="2"/>16</text:p>
          </table:table-cell>
          <table:table-cell table:style-name="ce82" office:value-type="float" office:value="6">
            <text:p><text:s text:c="2"/>6</text:p>
          </table:table-cell>
          <table:table-cell table:style-name="ce82" office:value-type="float" office:value="18">
            <text:p><text:s text:c="2"/>18</text:p>
          </table:table-cell>
          <table:table-cell table:style-name="ce82" office:value-type="string">
            <text:p>-</text:p>
          </table:table-cell>
          <table:table-cell table:style-name="ce82" office:value-type="float" office:value="4">
            <text:p><text:s text:c="2"/>4</text:p>
          </table:table-cell>
          <table:table-cell table:style-name="ce82" office:value-type="float" office:value="118">
            <text:p><text:s text:c="2"/>118</text:p>
          </table:table-cell>
          <table:table-cell table:style-name="ce82" office:value-type="float" office:value="1">
            <text:p><text:s text:c="2"/>1</text:p>
          </table:table-cell>
          <table:table-cell table:style-name="ce152" office:value-type="string">
            <text:p>60 - 64 years <text:s text:c="18"/></text:p>
          </table:table-cell>
          <table:table-cell table:number-columns-repeated="972"/>
        </table:table-row>
        <table:table-row table:style-name="ro9">
          <table:table-cell table:style-name="ce47" office:value-type="string">
            <text:p><text:span text:style-name="T3">教　育　程　度</text:span></text:p>
          </table:table-cell>
          <table:table-cell table:style-name="ce78" table:number-columns-repeated="24"/>
          <table:table-cell table:style-name="ce150" office:value-type="string">
            <text:p><text:s text:c="2"/>Educational attainment <text:s text:c="11"/></text:p>
          </table:table-cell>
          <table:table-cell table:style-name="ce47" office:value-type="string">
            <text:p><text:span text:style-name="T3">教　育　程　度</text:span></text:p>
          </table:table-cell>
          <table:table-cell table:style-name="ce78" table:number-columns-repeated="11"/>
          <table:table-cell table:style-name="ce183"/>
          <table:table-cell table:style-name="ce78" table:number-columns-repeated="12"/>
          <table:table-cell table:style-name="ce150" office:value-type="string">
            <text:p><text:s text:c="2"/>Educational attainment <text:s text:c="11"/></text:p>
          </table:table-cell>
          <table:table-cell table:number-columns-repeated="972"/>
        </table:table-row>
        <table:table-row table:style-name="ro9">
          <table:table-cell table:style-name="ce50" office:value-type="string">
            <text:p><text:span text:style-name="T3">國中及以下</text:span></text:p>
          </table:table-cell>
          <table:table-cell table:style-name="ce80" office:value-type="float" office:value="738">
            <text:p><text:s text:c="2"/>738</text:p>
          </table:table-cell>
          <table:table-cell table:style-name="ce85" office:value-type="float" office:value="418">
            <text:p><text:s text:c="2"/>418</text:p>
          </table:table-cell>
          <table:table-cell table:style-name="ce85" office:value-type="float" office:value="237">
            <text:p><text:s text:c="2"/>237</text:p>
          </table:table-cell>
          <table:table-cell table:number-columns-repeated="2" table:style-name="ce85" office:value-type="float" office:value="10">
            <text:p><text:s text:c="2"/>10</text:p>
          </table:table-cell>
          <table:table-cell table:style-name="ce85" office:value-type="float" office:value="8">
            <text:p><text:s text:c="2"/>8</text:p>
          </table:table-cell>
          <table:table-cell table:style-name="ce85" office:value-type="float" office:value="0">
            <text:p><text:s text:c="2"/>0</text:p>
          </table:table-cell>
          <table:table-cell table:style-name="ce85" office:value-type="float" office:value="111">
            <text:p><text:s text:c="2"/>111</text:p>
          </table:table-cell>
          <table:table-cell table:style-name="ce85" office:value-type="float" office:value="7">
            <text:p><text:s text:c="2"/>7</text:p>
          </table:table-cell>
          <table:table-cell table:style-name="ce85" office:value-type="float" office:value="4">
            <text:p><text:s text:c="2"/>4</text:p>
          </table:table-cell>
          <table:table-cell table:style-name="ce85" office:value-type="float" office:value="3">
            <text:p><text:s text:c="2"/>3</text:p>
          </table:table-cell>
          <table:table-cell table:style-name="ce116"/>
          <table:table-cell table:style-name="ce85" office:value-type="float" office:value="1">
            <text:p><text:s text:c="2"/>1</text:p>
          </table:table-cell>
          <table:table-cell table:style-name="ce85" office:value-type="string">
            <text:p>-</text:p>
          </table:table-cell>
          <table:table-cell table:style-name="ce85" office:value-type="float" office:value="26">
            <text:p><text:s text:c="2"/>26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189">
            <text:p><text:s text:c="2"/>189</text:p>
          </table:table-cell>
          <table:table-cell table:style-name="ce85" office:value-type="float" office:value="48">
            <text:p><text:s text:c="2"/>48</text:p>
          </table:table-cell>
          <table:table-cell table:style-name="ce85" office:value-type="float" office:value="138">
            <text:p><text:s text:c="2"/>138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1">
            <text:p><text:s text:c="2"/>1</text:p>
          </table:table-cell>
          <table:table-cell table:style-name="ce140" office:value-type="float" office:value="1">
            <text:p><text:s text:c="2"/>1</text:p>
          </table:table-cell>
          <table:table-cell table:style-name="ce153" office:value-type="string">
            <text:p>Junior high &amp; below <text:s text:c="13"/></text:p>
          </table:table-cell>
          <table:table-cell table:style-name="ce50" office:value-type="string">
            <text:p><text:span text:style-name="T3">國中及以下</text:span></text:p>
          </table:table-cell>
          <table:table-cell table:style-name="ce85" office:value-type="float" office:value="0">
            <text:p><text:s text:c="2"/>0</text:p>
          </table:table-cell>
          <table:table-cell table:style-name="ce85" office:value-type="string">
            <text:p>-</text:p>
          </table:table-cell>
          <table:table-cell table:style-name="ce85" office:value-type="float" office:value="0">
            <text:p><text:s text:c="2"/>0</text:p>
          </table:table-cell>
          <table:table-cell table:style-name="ce85" office:value-type="float" office:value="1">
            <text:p><text:s text:c="2"/>1</text:p>
          </table:table-cell>
          <table:table-cell table:style-name="ce85" office:value-type="string">
            <text:p>-</text:p>
          </table:table-cell>
          <table:table-cell table:style-name="ce85" office:value-type="float" office:value="0">
            <text:p><text:s text:c="2"/>0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199">
            <text:p><text:s text:c="2"/>199</text:p>
          </table:table-cell>
          <table:table-cell table:style-name="ce85" office:value-type="float" office:value="2">
            <text:p><text:s text:c="2"/>2</text:p>
          </table:table-cell>
          <table:table-cell table:style-name="ce85" office:value-type="float" office:value="21">
            <text:p><text:s text:c="2"/>21</text:p>
          </table:table-cell>
          <table:table-cell table:style-name="ce183"/>
          <table:table-cell table:style-name="ce85" office:value-type="float" office:value="11">
            <text:p><text:s text:c="2"/>11</text:p>
          </table:table-cell>
          <table:table-cell table:style-name="ce85" office:value-type="float" office:value="16">
            <text:p><text:s text:c="2"/>16</text:p>
          </table:table-cell>
          <table:table-cell table:style-name="ce85" office:value-type="float" office:value="29">
            <text:p><text:s text:c="2"/>29</text:p>
          </table:table-cell>
          <table:table-cell table:number-columns-repeated="2" table:style-name="ce85" office:value-type="float" office:value="9">
            <text:p><text:s text:c="2"/>9</text:p>
          </table:table-cell>
          <table:table-cell table:style-name="ce85" office:value-type="float" office:value="20">
            <text:p><text:s text:c="2"/>20</text:p>
          </table:table-cell>
          <table:table-cell table:style-name="ce85" office:value-type="float" office:value="13">
            <text:p><text:s text:c="2"/>13</text:p>
          </table:table-cell>
          <table:table-cell table:style-name="ce85" office:value-type="float" office:value="25">
            <text:p><text:s text:c="2"/>25</text:p>
          </table:table-cell>
          <table:table-cell table:style-name="ce85" office:value-type="string">
            <text:p>-</text:p>
          </table:table-cell>
          <table:table-cell table:style-name="ce85" office:value-type="float" office:value="10">
            <text:p><text:s text:c="2"/>10</text:p>
          </table:table-cell>
          <table:table-cell table:style-name="ce85" office:value-type="float" office:value="31">
            <text:p><text:s text:c="2"/>31</text:p>
          </table:table-cell>
          <table:table-cell table:style-name="ce85" office:value-type="float" office:value="2">
            <text:p><text:s text:c="2"/>2</text:p>
          </table:table-cell>
          <table:table-cell table:style-name="ce153" office:value-type="string">
            <text:p>Junior high &amp; below <text:s text:c="13"/></text:p>
          </table:table-cell>
          <table:table-cell table:number-columns-repeated="972"/>
        </table:table-row>
        <table:table-row table:style-name="ro9">
          <table:table-cell table:style-name="ce51" office:value-type="string">
            <text:p><text:span text:style-name="T3">國小及以下</text:span></text:p>
          </table:table-cell>
          <table:table-cell table:style-name="ce80" office:value-type="float" office:value="354">
            <text:p><text:s text:c="2"/>354</text:p>
          </table:table-cell>
          <table:table-cell table:style-name="ce85" office:value-type="float" office:value="207">
            <text:p><text:s text:c="2"/>207</text:p>
          </table:table-cell>
          <table:table-cell table:style-name="ce85" office:value-type="float" office:value="117">
            <text:p><text:s text:c="2"/>117</text:p>
          </table:table-cell>
          <table:table-cell table:style-name="ce85" office:value-type="float" office:value="6">
            <text:p><text:s text:c="2"/>6</text:p>
          </table:table-cell>
          <table:table-cell table:number-columns-repeated="2" table:style-name="ce85" office:value-type="float" office:value="4">
            <text:p><text:s text:c="2"/>4</text:p>
          </table:table-cell>
          <table:table-cell table:style-name="ce85" office:value-type="float" office:value="0">
            <text:p><text:s text:c="2"/>0</text:p>
          </table:table-cell>
          <table:table-cell table:style-name="ce85" office:value-type="float" office:value="57">
            <text:p><text:s text:c="2"/>57</text:p>
          </table:table-cell>
          <table:table-cell table:style-name="ce85" office:value-type="float" office:value="2">
            <text:p><text:s text:c="2"/>2</text:p>
          </table:table-cell>
          <table:table-cell table:number-columns-repeated="2" table:style-name="ce85" office:value-type="float" office:value="1">
            <text:p><text:s text:c="2"/>1</text:p>
          </table:table-cell>
          <table:table-cell table:style-name="ce116"/>
          <table:table-cell table:style-name="ce85" office:value-type="float" office:value="0">
            <text:p><text:s text:c="2"/>0</text:p>
          </table:table-cell>
          <table:table-cell table:style-name="ce85" office:value-type="string">
            <text:p>-</text:p>
          </table:table-cell>
          <table:table-cell table:style-name="ce85" office:value-type="float" office:value="13">
            <text:p><text:s text:c="2"/>13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79">
            <text:p><text:s text:c="2"/>79</text:p>
          </table:table-cell>
          <table:table-cell table:style-name="ce85" office:value-type="float" office:value="21">
            <text:p><text:s text:c="2"/>21</text:p>
          </table:table-cell>
          <table:table-cell table:style-name="ce85" office:value-type="float" office:value="57">
            <text:p><text:s text:c="2"/>57</text:p>
          </table:table-cell>
          <table:table-cell table:number-columns-repeated="3" table:style-name="ce85" office:value-type="string">
            <text:p>-</text:p>
          </table:table-cell>
          <table:table-cell table:style-name="ce140" office:value-type="float" office:value="1">
            <text:p><text:s text:c="2"/>1</text:p>
          </table:table-cell>
          <table:table-cell table:style-name="ce154" office:value-type="string">
            <text:p>Primary school &amp; below</text:p>
          </table:table-cell>
          <table:table-cell table:style-name="ce51" office:value-type="string">
            <text:p><text:span text:style-name="T3">國小及以下</text:span></text:p>
          </table:table-cell>
          <table:table-cell table:style-name="ce85" office:value-type="float" office:value="0">
            <text:p><text:s text:c="2"/>0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0">
            <text:p><text:s text:c="2"/>0</text:p>
          </table:table-cell>
          <table:table-cell table:style-name="ce85" office:value-type="string">
            <text:p>-</text:p>
          </table:table-cell>
          <table:table-cell table:style-name="ce85" office:value-type="float" office:value="0">
            <text:p><text:s text:c="2"/>0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101">
            <text:p><text:s text:c="2"/>101</text:p>
          </table:table-cell>
          <table:table-cell table:style-name="ce85" office:value-type="float" office:value="1">
            <text:p><text:s text:c="2"/>1</text:p>
          </table:table-cell>
          <table:table-cell table:style-name="ce85" office:value-type="float" office:value="9">
            <text:p><text:s text:c="2"/>9</text:p>
          </table:table-cell>
          <table:table-cell table:style-name="ce183"/>
          <table:table-cell table:style-name="ce85" office:value-type="float" office:value="6">
            <text:p><text:s text:c="2"/>6</text:p>
          </table:table-cell>
          <table:table-cell table:style-name="ce85" office:value-type="float" office:value="8">
            <text:p><text:s text:c="2"/>8</text:p>
          </table:table-cell>
          <table:table-cell table:style-name="ce85" office:value-type="float" office:value="17">
            <text:p><text:s text:c="2"/>17</text:p>
          </table:table-cell>
          <table:table-cell table:style-name="ce85" office:value-type="float" office:value="4">
            <text:p><text:s text:c="2"/>4</text:p>
          </table:table-cell>
          <table:table-cell table:style-name="ce85" office:value-type="float" office:value="5">
            <text:p><text:s text:c="2"/>5</text:p>
          </table:table-cell>
          <table:table-cell table:style-name="ce85" office:value-type="float" office:value="9">
            <text:p><text:s text:c="2"/>9</text:p>
          </table:table-cell>
          <table:table-cell table:style-name="ce85" office:value-type="float" office:value="5">
            <text:p><text:s text:c="2"/>5</text:p>
          </table:table-cell>
          <table:table-cell table:style-name="ce85" office:value-type="float" office:value="12">
            <text:p><text:s text:c="2"/>12</text:p>
          </table:table-cell>
          <table:table-cell table:style-name="ce85" office:value-type="string">
            <text:p>-</text:p>
          </table:table-cell>
          <table:table-cell table:style-name="ce85" office:value-type="float" office:value="4">
            <text:p><text:s text:c="2"/>4</text:p>
          </table:table-cell>
          <table:table-cell table:style-name="ce85" office:value-type="float" office:value="20">
            <text:p><text:s text:c="2"/>20</text:p>
          </table:table-cell>
          <table:table-cell table:style-name="ce85" office:value-type="float" office:value="2">
            <text:p><text:s text:c="2"/>2</text:p>
          </table:table-cell>
          <table:table-cell table:style-name="ce154" office:value-type="string">
            <text:p>Primary school &amp; below</text:p>
          </table:table-cell>
          <table:table-cell table:number-columns-repeated="972"/>
        </table:table-row>
        <table:table-row table:style-name="ro9">
          <table:table-cell table:style-name="ce51" office:value-type="string">
            <text:p><text:span text:style-name="T3">國中</text:span></text:p>
          </table:table-cell>
          <table:table-cell table:style-name="ce80" office:value-type="float" office:value="384">
            <text:p><text:s text:c="2"/>384</text:p>
          </table:table-cell>
          <table:table-cell table:style-name="ce85" office:value-type="float" office:value="211">
            <text:p><text:s text:c="2"/>211</text:p>
          </table:table-cell>
          <table:table-cell table:style-name="ce85" office:value-type="float" office:value="120">
            <text:p><text:s text:c="2"/>120</text:p>
          </table:table-cell>
          <table:table-cell table:style-name="ce85" office:value-type="float" office:value="4">
            <text:p><text:s text:c="2"/>4</text:p>
          </table:table-cell>
          <table:table-cell table:style-name="ce85" office:value-type="float" office:value="6">
            <text:p><text:s text:c="2"/>6</text:p>
          </table:table-cell>
          <table:table-cell table:style-name="ce85" office:value-type="float" office:value="3">
            <text:p><text:s text:c="2"/>3</text:p>
          </table:table-cell>
          <table:table-cell table:style-name="ce85" office:value-type="float" office:value="0">
            <text:p><text:s text:c="2"/>0</text:p>
          </table:table-cell>
          <table:table-cell table:style-name="ce85" office:value-type="float" office:value="55">
            <text:p><text:s text:c="2"/>55</text:p>
          </table:table-cell>
          <table:table-cell table:style-name="ce85" office:value-type="float" office:value="5">
            <text:p><text:s text:c="2"/>5</text:p>
          </table:table-cell>
          <table:table-cell table:number-columns-repeated="2" table:style-name="ce85" office:value-type="float" office:value="2">
            <text:p><text:s text:c="2"/>2</text:p>
          </table:table-cell>
          <table:table-cell table:style-name="ce116"/>
          <table:table-cell table:style-name="ce85" office:value-type="float" office:value="0">
            <text:p><text:s text:c="2"/>0</text:p>
          </table:table-cell>
          <table:table-cell table:style-name="ce85" office:value-type="string">
            <text:p>-</text:p>
          </table:table-cell>
          <table:table-cell table:style-name="ce85" office:value-type="float" office:value="13">
            <text:p><text:s text:c="2"/>13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110">
            <text:p><text:s text:c="2"/>110</text:p>
          </table:table-cell>
          <table:table-cell table:style-name="ce85" office:value-type="float" office:value="27">
            <text:p><text:s text:c="2"/>27</text:p>
          </table:table-cell>
          <table:table-cell table:style-name="ce85" office:value-type="float" office:value="81">
            <text:p><text:s text:c="2"/>81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1">
            <text:p><text:s text:c="2"/>1</text:p>
          </table:table-cell>
          <table:table-cell table:style-name="ce140" office:value-type="float" office:value="0">
            <text:p><text:s text:c="2"/>0</text:p>
          </table:table-cell>
          <table:table-cell table:style-name="ce154" office:value-type="string">
            <text:p>Junior high <text:s text:c="20"/></text:p>
          </table:table-cell>
          <table:table-cell table:style-name="ce51" office:value-type="string">
            <text:p><text:span text:style-name="T3">國中</text:span></text:p>
          </table:table-cell>
          <table:table-cell table:number-columns-repeated="2" table:style-name="ce85" office:value-type="string">
            <text:p>-</text:p>
          </table:table-cell>
          <table:table-cell table:number-columns-repeated="2" table:style-name="ce85" office:value-type="float" office:value="0">
            <text:p><text:s text:c="2"/>0</text:p>
          </table:table-cell>
          <table:table-cell table:number-columns-repeated="4" table:style-name="ce85" office:value-type="string">
            <text:p>-</text:p>
          </table:table-cell>
          <table:table-cell table:style-name="ce85" office:value-type="float" office:value="97">
            <text:p><text:s text:c="2"/>97</text:p>
          </table:table-cell>
          <table:table-cell table:style-name="ce85" office:value-type="float" office:value="1">
            <text:p><text:s text:c="2"/>1</text:p>
          </table:table-cell>
          <table:table-cell table:style-name="ce85" office:value-type="float" office:value="12">
            <text:p><text:s text:c="2"/>12</text:p>
          </table:table-cell>
          <table:table-cell table:style-name="ce183"/>
          <table:table-cell table:style-name="ce85" office:value-type="float" office:value="6">
            <text:p><text:s text:c="2"/>6</text:p>
          </table:table-cell>
          <table:table-cell table:style-name="ce85" office:value-type="float" office:value="8">
            <text:p><text:s text:c="2"/>8</text:p>
          </table:table-cell>
          <table:table-cell table:style-name="ce85" office:value-type="float" office:value="12">
            <text:p><text:s text:c="2"/>12</text:p>
          </table:table-cell>
          <table:table-cell table:style-name="ce85" office:value-type="float" office:value="5">
            <text:p><text:s text:c="2"/>5</text:p>
          </table:table-cell>
          <table:table-cell table:style-name="ce85" office:value-type="float" office:value="4">
            <text:p><text:s text:c="2"/>4</text:p>
          </table:table-cell>
          <table:table-cell table:style-name="ce85" office:value-type="float" office:value="11">
            <text:p><text:s text:c="2"/>11</text:p>
          </table:table-cell>
          <table:table-cell table:style-name="ce85" office:value-type="float" office:value="9">
            <text:p><text:s text:c="2"/>9</text:p>
          </table:table-cell>
          <table:table-cell table:style-name="ce85" office:value-type="float" office:value="13">
            <text:p><text:s text:c="2"/>13</text:p>
          </table:table-cell>
          <table:table-cell table:style-name="ce85" office:value-type="string">
            <text:p>-</text:p>
          </table:table-cell>
          <table:table-cell table:style-name="ce85" office:value-type="float" office:value="6">
            <text:p><text:s text:c="2"/>6</text:p>
          </table:table-cell>
          <table:table-cell table:style-name="ce85" office:value-type="float" office:value="10">
            <text:p><text:s text:c="2"/>10</text:p>
          </table:table-cell>
          <table:table-cell table:style-name="ce85" office:value-type="float" office:value="1">
            <text:p><text:s text:c="2"/>1</text:p>
          </table:table-cell>
          <table:table-cell table:style-name="ce154" office:value-type="string">
            <text:p>Junior high <text:s text:c="20"/></text:p>
          </table:table-cell>
          <table:table-cell table:number-columns-repeated="972"/>
        </table:table-row>
        <table:table-row table:style-name="ro9">
          <table:table-cell table:style-name="ce50" office:value-type="string">
            <text:p><text:span text:style-name="T3">高中（</text:span><text:span text:style-name="T4"> </text:span><text:span text:style-name="T3">職</text:span><text:span text:style-name="T4"> </text:span><text:span text:style-name="T3">）</text:span></text:p>
          </table:table-cell>
          <table:table-cell table:style-name="ce80" office:value-type="float" office:value="1155">
            <text:p><text:s/>1 155</text:p>
          </table:table-cell>
          <table:table-cell table:style-name="ce85" office:value-type="float" office:value="583">
            <text:p><text:s text:c="2"/>583</text:p>
          </table:table-cell>
          <table:table-cell table:style-name="ce85" office:value-type="float" office:value="336">
            <text:p><text:s text:c="2"/>336</text:p>
          </table:table-cell>
          <table:table-cell table:number-columns-repeated="2" table:style-name="ce85" office:value-type="float" office:value="8">
            <text:p><text:s text:c="2"/>8</text:p>
          </table:table-cell>
          <table:table-cell table:style-name="ce85" office:value-type="float" office:value="12">
            <text:p><text:s text:c="2"/>12</text:p>
          </table:table-cell>
          <table:table-cell table:style-name="ce85" office:value-type="float" office:value="1">
            <text:p><text:s text:c="2"/>1</text:p>
          </table:table-cell>
          <table:table-cell table:style-name="ce85" office:value-type="float" office:value="137">
            <text:p><text:s text:c="2"/>137</text:p>
          </table:table-cell>
          <table:table-cell table:style-name="ce85" office:value-type="float" office:value="19">
            <text:p><text:s text:c="2"/>19</text:p>
          </table:table-cell>
          <table:table-cell table:style-name="ce85" office:value-type="float" office:value="13">
            <text:p><text:s text:c="2"/>13</text:p>
          </table:table-cell>
          <table:table-cell table:style-name="ce85" office:value-type="float" office:value="6">
            <text:p><text:s text:c="2"/>6</text:p>
          </table:table-cell>
          <table:table-cell table:style-name="ce116"/>
          <table:table-cell table:style-name="ce85" office:value-type="float" office:value="5">
            <text:p><text:s text:c="2"/>5</text:p>
          </table:table-cell>
          <table:table-cell table:style-name="ce85" office:value-type="float" office:value="0">
            <text:p><text:s text:c="2"/>0</text:p>
          </table:table-cell>
          <table:table-cell table:style-name="ce85" office:value-type="float" office:value="37">
            <text:p><text:s text:c="2"/>37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374">
            <text:p><text:s text:c="2"/>374</text:p>
          </table:table-cell>
          <table:table-cell table:style-name="ce85" office:value-type="float" office:value="105">
            <text:p><text:s text:c="2"/>105</text:p>
          </table:table-cell>
          <table:table-cell table:style-name="ce85" office:value-type="float" office:value="253">
            <text:p><text:s text:c="2"/>253</text:p>
          </table:table-cell>
          <table:table-cell table:number-columns-repeated="2" table:style-name="ce85" office:value-type="float" office:value="0">
            <text:p><text:s text:c="2"/>0</text:p>
          </table:table-cell>
          <table:table-cell table:style-name="ce85" office:value-type="float" office:value="2">
            <text:p><text:s text:c="2"/>2</text:p>
          </table:table-cell>
          <table:table-cell table:style-name="ce140" office:value-type="float" office:value="4">
            <text:p><text:s text:c="2"/>4</text:p>
          </table:table-cell>
          <table:table-cell table:style-name="ce153" office:value-type="string">
            <text:p>Senior high &amp; vocational <text:s text:c="8"/></text:p>
          </table:table-cell>
          <table:table-cell table:style-name="ce50" office:value-type="string">
            <text:p><text:span text:style-name="T3">高中（</text:span><text:span text:style-name="T4"> </text:span><text:span text:style-name="T3">職</text:span><text:span text:style-name="T4"> </text:span><text:span text:style-name="T3">）</text:span></text:p>
          </table:table-cell>
          <table:table-cell table:style-name="ce85" office:value-type="float" office:value="2">
            <text:p><text:s text:c="2"/>2</text:p>
          </table:table-cell>
          <table:table-cell table:style-name="ce85" office:value-type="float" office:value="1">
            <text:p><text:s text:c="2"/>1</text:p>
          </table:table-cell>
          <table:table-cell table:style-name="ce85" office:value-type="float" office:value="2">
            <text:p><text:s text:c="2"/>2</text:p>
          </table:table-cell>
          <table:table-cell table:style-name="ce85" office:value-type="float" office:value="1">
            <text:p><text:s text:c="2"/>1</text:p>
          </table:table-cell>
          <table:table-cell table:style-name="ce85" office:value-type="float" office:value="0">
            <text:p><text:s text:c="2"/>0</text:p>
          </table:table-cell>
          <table:table-cell table:style-name="ce85" office:value-type="float" office:value="2">
            <text:p><text:s text:c="2"/>2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314">
            <text:p><text:s text:c="2"/>314</text:p>
          </table:table-cell>
          <table:table-cell table:style-name="ce85" office:value-type="float" office:value="5">
            <text:p><text:s text:c="2"/>5</text:p>
          </table:table-cell>
          <table:table-cell table:style-name="ce85" office:value-type="float" office:value="50">
            <text:p><text:s text:c="2"/>50</text:p>
          </table:table-cell>
          <table:table-cell table:style-name="ce183"/>
          <table:table-cell table:style-name="ce85" office:value-type="float" office:value="8">
            <text:p><text:s text:c="2"/>8</text:p>
          </table:table-cell>
          <table:table-cell table:style-name="ce85" office:value-type="float" office:value="14">
            <text:p><text:s text:c="2"/>14</text:p>
          </table:table-cell>
          <table:table-cell table:style-name="ce85" office:value-type="float" office:value="21">
            <text:p><text:s text:c="2"/>21</text:p>
          </table:table-cell>
          <table:table-cell table:style-name="ce85" office:value-type="float" office:value="20">
            <text:p><text:s text:c="2"/>20</text:p>
          </table:table-cell>
          <table:table-cell table:style-name="ce85" office:value-type="float" office:value="22">
            <text:p><text:s text:c="2"/>22</text:p>
          </table:table-cell>
          <table:table-cell table:style-name="ce85" office:value-type="float" office:value="45">
            <text:p><text:s text:c="2"/>45</text:p>
          </table:table-cell>
          <table:table-cell table:style-name="ce85" office:value-type="float" office:value="20">
            <text:p><text:s text:c="2"/>20</text:p>
          </table:table-cell>
          <table:table-cell table:style-name="ce85" office:value-type="float" office:value="42">
            <text:p><text:s text:c="2"/>42</text:p>
          </table:table-cell>
          <table:table-cell table:style-name="ce85" office:value-type="float" office:value="0">
            <text:p><text:s text:c="2"/>0</text:p>
          </table:table-cell>
          <table:table-cell table:style-name="ce85" office:value-type="float" office:value="17">
            <text:p><text:s text:c="2"/>17</text:p>
          </table:table-cell>
          <table:table-cell table:style-name="ce85" office:value-type="float" office:value="49">
            <text:p><text:s text:c="2"/>49</text:p>
          </table:table-cell>
          <table:table-cell table:style-name="ce85" office:value-type="float" office:value="1">
            <text:p><text:s text:c="2"/>1</text:p>
          </table:table-cell>
          <table:table-cell table:style-name="ce153" office:value-type="string">
            <text:p>Senior high &amp; vocational <text:s text:c="8"/></text:p>
          </table:table-cell>
          <table:table-cell table:number-columns-repeated="972"/>
        </table:table-row>
        <table:table-row table:style-name="ro9">
          <table:table-cell table:style-name="ce51" office:value-type="string">
            <text:p><text:span text:style-name="T3">高中</text:span></text:p>
          </table:table-cell>
          <table:table-cell table:style-name="ce80" office:value-type="float" office:value="312">
            <text:p><text:s text:c="2"/>312</text:p>
          </table:table-cell>
          <table:table-cell table:style-name="ce85" office:value-type="float" office:value="162">
            <text:p><text:s text:c="2"/>162</text:p>
          </table:table-cell>
          <table:table-cell table:style-name="ce85" office:value-type="float" office:value="94">
            <text:p><text:s text:c="2"/>94</text:p>
          </table:table-cell>
          <table:table-cell table:number-columns-repeated="2" table:style-name="ce85" office:value-type="float" office:value="2">
            <text:p><text:s text:c="2"/>2</text:p>
          </table:table-cell>
          <table:table-cell table:style-name="ce85" office:value-type="float" office:value="5">
            <text:p><text:s text:c="2"/>5</text:p>
          </table:table-cell>
          <table:table-cell table:style-name="ce85" office:value-type="float" office:value="0">
            <text:p><text:s text:c="2"/>0</text:p>
          </table:table-cell>
          <table:table-cell table:style-name="ce85" office:value-type="float" office:value="37">
            <text:p><text:s text:c="2"/>37</text:p>
          </table:table-cell>
          <table:table-cell table:style-name="ce85" office:value-type="float" office:value="5">
            <text:p><text:s text:c="2"/>5</text:p>
          </table:table-cell>
          <table:table-cell table:style-name="ce85" office:value-type="float" office:value="3">
            <text:p><text:s text:c="2"/>3</text:p>
          </table:table-cell>
          <table:table-cell table:style-name="ce85" office:value-type="float" office:value="2">
            <text:p><text:s text:c="2"/>2</text:p>
          </table:table-cell>
          <table:table-cell table:style-name="ce116"/>
          <table:table-cell table:style-name="ce85" office:value-type="float" office:value="1">
            <text:p><text:s text:c="2"/>1</text:p>
          </table:table-cell>
          <table:table-cell table:style-name="ce85" office:value-type="float" office:value="0">
            <text:p><text:s text:c="2"/>0</text:p>
          </table:table-cell>
          <table:table-cell table:style-name="ce85" office:value-type="float" office:value="10">
            <text:p><text:s text:c="2"/>10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96">
            <text:p><text:s text:c="2"/>96</text:p>
          </table:table-cell>
          <table:table-cell table:style-name="ce85" office:value-type="float" office:value="28">
            <text:p><text:s text:c="2"/>28</text:p>
          </table:table-cell>
          <table:table-cell table:style-name="ce85" office:value-type="float" office:value="65">
            <text:p><text:s text:c="2"/>65</text:p>
          </table:table-cell>
          <table:table-cell table:number-columns-repeated="2" table:style-name="ce85" office:value-type="float" office:value="0">
            <text:p><text:s text:c="2"/>0</text:p>
          </table:table-cell>
          <table:table-cell table:style-name="ce85" office:value-type="string">
            <text:p>-</text:p>
          </table:table-cell>
          <table:table-cell table:style-name="ce140" office:value-type="float" office:value="0">
            <text:p><text:s text:c="2"/>0</text:p>
          </table:table-cell>
          <table:table-cell table:style-name="ce154" office:value-type="string">
            <text:p>Senior high <text:s text:c="20"/></text:p>
          </table:table-cell>
          <table:table-cell table:style-name="ce51" office:value-type="string">
            <text:p><text:span text:style-name="T3">高中</text:span></text:p>
          </table:table-cell>
          <table:table-cell table:style-name="ce85" office:value-type="float" office:value="1">
            <text:p><text:s text:c="2"/>1</text:p>
          </table:table-cell>
          <table:table-cell table:style-name="ce85" office:value-type="float" office:value="0">
            <text:p><text:s text:c="2"/>0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0">
            <text:p><text:s text:c="2"/>0</text:p>
          </table:table-cell>
          <table:table-cell table:number-columns-repeated="3" table:style-name="ce85" office:value-type="string">
            <text:p>-</text:p>
          </table:table-cell>
          <table:table-cell table:style-name="ce85" office:value-type="float" office:value="78">
            <text:p><text:s text:c="2"/>78</text:p>
          </table:table-cell>
          <table:table-cell table:style-name="ce85" office:value-type="float" office:value="3">
            <text:p><text:s text:c="2"/>3</text:p>
          </table:table-cell>
          <table:table-cell table:style-name="ce85" office:value-type="float" office:value="10">
            <text:p><text:s text:c="2"/>10</text:p>
          </table:table-cell>
          <table:table-cell table:style-name="ce183"/>
          <table:table-cell table:style-name="ce85" office:value-type="float" office:value="2">
            <text:p><text:s text:c="2"/>2</text:p>
          </table:table-cell>
          <table:table-cell table:style-name="ce85" office:value-type="float" office:value="3">
            <text:p><text:s text:c="2"/>3</text:p>
          </table:table-cell>
          <table:table-cell table:number-columns-repeated="2" table:style-name="ce85" office:value-type="float" office:value="5">
            <text:p><text:s text:c="2"/>5</text:p>
          </table:table-cell>
          <table:table-cell table:style-name="ce85" office:value-type="float" office:value="4">
            <text:p><text:s text:c="2"/>4</text:p>
          </table:table-cell>
          <table:table-cell table:style-name="ce85" office:value-type="float" office:value="11">
            <text:p><text:s text:c="2"/>11</text:p>
          </table:table-cell>
          <table:table-cell table:style-name="ce85" office:value-type="float" office:value="4">
            <text:p><text:s text:c="2"/>4</text:p>
          </table:table-cell>
          <table:table-cell table:style-name="ce85" office:value-type="float" office:value="12">
            <text:p><text:s text:c="2"/>12</text:p>
          </table:table-cell>
          <table:table-cell table:style-name="ce85" office:value-type="string">
            <text:p>-</text:p>
          </table:table-cell>
          <table:table-cell table:style-name="ce85" office:value-type="float" office:value="5">
            <text:p><text:s text:c="2"/>5</text:p>
          </table:table-cell>
          <table:table-cell table:style-name="ce85" office:value-type="float" office:value="14">
            <text:p><text:s text:c="2"/>14</text:p>
          </table:table-cell>
          <table:table-cell table:style-name="ce85" office:value-type="float" office:value="1">
            <text:p><text:s text:c="2"/>1</text:p>
          </table:table-cell>
          <table:table-cell table:style-name="ce154" office:value-type="string">
            <text:p>Senior high <text:s text:c="20"/></text:p>
          </table:table-cell>
          <table:table-cell table:number-columns-repeated="972"/>
        </table:table-row>
        <table:table-row table:style-name="ro9">
          <table:table-cell table:style-name="ce51" office:value-type="string">
            <text:p><text:span text:style-name="T3">高職</text:span></text:p>
          </table:table-cell>
          <table:table-cell table:style-name="ce80" office:value-type="float" office:value="843">
            <text:p><text:s text:c="2"/>843</text:p>
          </table:table-cell>
          <table:table-cell table:style-name="ce85" office:value-type="float" office:value="421">
            <text:p><text:s text:c="2"/>421</text:p>
          </table:table-cell>
          <table:table-cell table:style-name="ce85" office:value-type="float" office:value="242">
            <text:p><text:s text:c="2"/>242</text:p>
          </table:table-cell>
          <table:table-cell table:style-name="ce85" office:value-type="float" office:value="6">
            <text:p><text:s text:c="2"/>6</text:p>
          </table:table-cell>
          <table:table-cell table:style-name="ce85" office:value-type="float" office:value="5">
            <text:p><text:s text:c="2"/>5</text:p>
          </table:table-cell>
          <table:table-cell table:style-name="ce85" office:value-type="float" office:value="7">
            <text:p><text:s text:c="2"/>7</text:p>
          </table:table-cell>
          <table:table-cell table:style-name="ce85" office:value-type="float" office:value="1">
            <text:p><text:s text:c="2"/>1</text:p>
          </table:table-cell>
          <table:table-cell table:style-name="ce85" office:value-type="float" office:value="100">
            <text:p><text:s text:c="2"/>100</text:p>
          </table:table-cell>
          <table:table-cell table:style-name="ce85" office:value-type="float" office:value="14">
            <text:p><text:s text:c="2"/>14</text:p>
          </table:table-cell>
          <table:table-cell table:style-name="ce85" office:value-type="float" office:value="11">
            <text:p><text:s text:c="2"/>11</text:p>
          </table:table-cell>
          <table:table-cell table:style-name="ce85" office:value-type="float" office:value="4">
            <text:p><text:s text:c="2"/>4</text:p>
          </table:table-cell>
          <table:table-cell table:style-name="ce116"/>
          <table:table-cell table:style-name="ce85" office:value-type="float" office:value="4">
            <text:p><text:s text:c="2"/>4</text:p>
          </table:table-cell>
          <table:table-cell table:style-name="ce85" office:value-type="string">
            <text:p>-</text:p>
          </table:table-cell>
          <table:table-cell table:style-name="ce85" office:value-type="float" office:value="27">
            <text:p><text:s text:c="2"/>27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278">
            <text:p><text:s text:c="2"/>278</text:p>
          </table:table-cell>
          <table:table-cell table:style-name="ce85" office:value-type="float" office:value="77">
            <text:p><text:s text:c="2"/>77</text:p>
          </table:table-cell>
          <table:table-cell table:style-name="ce85" office:value-type="float" office:value="187">
            <text:p><text:s text:c="2"/>187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2">
            <text:p><text:s text:c="2"/>2</text:p>
          </table:table-cell>
          <table:table-cell table:style-name="ce140" office:value-type="float" office:value="4">
            <text:p><text:s text:c="2"/>4</text:p>
          </table:table-cell>
          <table:table-cell table:style-name="ce154" office:value-type="string">
            <text:p>Vocational <text:s text:c="21"/></text:p>
          </table:table-cell>
          <table:table-cell table:style-name="ce51" office:value-type="string">
            <text:p><text:span text:style-name="T3">高職</text:span></text:p>
          </table:table-cell>
          <table:table-cell table:style-name="ce85" office:value-type="float" office:value="2">
            <text:p><text:s text:c="2"/>2</text:p>
          </table:table-cell>
          <table:table-cell table:style-name="ce85" office:value-type="float" office:value="1">
            <text:p><text:s text:c="2"/>1</text:p>
          </table:table-cell>
          <table:table-cell table:style-name="ce85" office:value-type="float" office:value="2">
            <text:p><text:s text:c="2"/>2</text:p>
          </table:table-cell>
          <table:table-cell table:style-name="ce85" office:value-type="float" office:value="1">
            <text:p><text:s text:c="2"/>1</text:p>
          </table:table-cell>
          <table:table-cell table:style-name="ce85" office:value-type="string">
            <text:p>-</text:p>
          </table:table-cell>
          <table:table-cell table:style-name="ce85" office:value-type="float" office:value="2">
            <text:p><text:s text:c="2"/>2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236">
            <text:p><text:s text:c="2"/>236</text:p>
          </table:table-cell>
          <table:table-cell table:style-name="ce85" office:value-type="float" office:value="3">
            <text:p><text:s text:c="2"/>3</text:p>
          </table:table-cell>
          <table:table-cell table:style-name="ce85" office:value-type="float" office:value="40">
            <text:p><text:s text:c="2"/>40</text:p>
          </table:table-cell>
          <table:table-cell table:style-name="ce183"/>
          <table:table-cell table:style-name="ce85" office:value-type="float" office:value="6">
            <text:p><text:s text:c="2"/>6</text:p>
          </table:table-cell>
          <table:table-cell table:style-name="ce85" office:value-type="float" office:value="11">
            <text:p><text:s text:c="2"/>11</text:p>
          </table:table-cell>
          <table:table-cell table:number-columns-repeated="2" table:style-name="ce85" office:value-type="float" office:value="15">
            <text:p><text:s text:c="2"/>15</text:p>
          </table:table-cell>
          <table:table-cell table:style-name="ce85" office:value-type="float" office:value="18">
            <text:p><text:s text:c="2"/>18</text:p>
          </table:table-cell>
          <table:table-cell table:style-name="ce85" office:value-type="float" office:value="35">
            <text:p><text:s text:c="2"/>35</text:p>
          </table:table-cell>
          <table:table-cell table:style-name="ce85" office:value-type="float" office:value="16">
            <text:p><text:s text:c="2"/>16</text:p>
          </table:table-cell>
          <table:table-cell table:style-name="ce85" office:value-type="float" office:value="30">
            <text:p><text:s text:c="2"/>30</text:p>
          </table:table-cell>
          <table:table-cell table:style-name="ce85" office:value-type="float" office:value="0">
            <text:p><text:s text:c="2"/>0</text:p>
          </table:table-cell>
          <table:table-cell table:style-name="ce85" office:value-type="float" office:value="12">
            <text:p><text:s text:c="2"/>12</text:p>
          </table:table-cell>
          <table:table-cell table:style-name="ce85" office:value-type="float" office:value="35">
            <text:p><text:s text:c="2"/>35</text:p>
          </table:table-cell>
          <table:table-cell table:style-name="ce85" office:value-type="float" office:value="1">
            <text:p><text:s text:c="2"/>1</text:p>
          </table:table-cell>
          <table:table-cell table:style-name="ce154" office:value-type="string">
            <text:p>Vocational <text:s text:c="21"/></text:p>
          </table:table-cell>
          <table:table-cell table:number-columns-repeated="972"/>
        </table:table-row>
        <table:table-row table:style-name="ro9">
          <table:table-cell table:style-name="ce50" office:value-type="string">
            <text:p><text:span text:style-name="T3">大專及以上</text:span></text:p>
          </table:table-cell>
          <table:table-cell table:style-name="ce80" office:value-type="float" office:value="976">
            <text:p><text:s text:c="2"/>976</text:p>
          </table:table-cell>
          <table:table-cell table:style-name="ce85" office:value-type="float" office:value="315">
            <text:p><text:s text:c="2"/>315</text:p>
          </table:table-cell>
          <table:table-cell table:style-name="ce85" office:value-type="float" office:value="177">
            <text:p><text:s text:c="2"/>177</text:p>
          </table:table-cell>
          <table:table-cell table:style-name="ce85" office:value-type="float" office:value="4">
            <text:p><text:s text:c="2"/>4</text:p>
          </table:table-cell>
          <table:table-cell table:number-columns-repeated="2" table:style-name="ce85" office:value-type="float" office:value="3">
            <text:p><text:s text:c="2"/>3</text:p>
          </table:table-cell>
          <table:table-cell table:style-name="ce85" office:value-type="float" office:value="2">
            <text:p><text:s text:c="2"/>2</text:p>
          </table:table-cell>
          <table:table-cell table:style-name="ce85" office:value-type="float" office:value="86">
            <text:p><text:s text:c="2"/>86</text:p>
          </table:table-cell>
          <table:table-cell table:number-columns-repeated="2" table:style-name="ce85" office:value-type="float" office:value="6">
            <text:p><text:s text:c="2"/>6</text:p>
          </table:table-cell>
          <table:table-cell table:style-name="ce85" office:value-type="float" office:value="4">
            <text:p><text:s text:c="2"/>4</text:p>
          </table:table-cell>
          <table:table-cell table:style-name="ce116"/>
          <table:table-cell table:style-name="ce85" office:value-type="float" office:value="1">
            <text:p><text:s text:c="2"/>1</text:p>
          </table:table-cell>
          <table:table-cell table:style-name="ce85" office:value-type="float" office:value="4">
            <text:p><text:s text:c="2"/>4</text:p>
          </table:table-cell>
          <table:table-cell table:style-name="ce85" office:value-type="float" office:value="21">
            <text:p><text:s text:c="2"/>21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347">
            <text:p><text:s text:c="2"/>347</text:p>
          </table:table-cell>
          <table:table-cell table:style-name="ce85" office:value-type="float" office:value="103">
            <text:p><text:s text:c="2"/>103</text:p>
          </table:table-cell>
          <table:table-cell table:style-name="ce85" office:value-type="float" office:value="232">
            <text:p><text:s text:c="2"/>232</text:p>
          </table:table-cell>
          <table:table-cell table:style-name="ce85" office:value-type="float" office:value="1">
            <text:p><text:s text:c="2"/>1</text:p>
          </table:table-cell>
          <table:table-cell table:style-name="ce85" office:value-type="string">
            <text:p>-</text:p>
          </table:table-cell>
          <table:table-cell table:style-name="ce85" office:value-type="float" office:value="2">
            <text:p><text:s text:c="2"/>2</text:p>
          </table:table-cell>
          <table:table-cell table:style-name="ce140" office:value-type="float" office:value="3">
            <text:p><text:s text:c="2"/>3</text:p>
          </table:table-cell>
          <table:table-cell table:style-name="ce153" office:value-type="string">
            <text:p>Junior college &amp; above <text:s text:c="10"/></text:p>
          </table:table-cell>
          <table:table-cell table:style-name="ce50" office:value-type="string">
            <text:p><text:span text:style-name="T3">大專及以上</text:span></text:p>
          </table:table-cell>
          <table:table-cell table:style-name="ce85" office:value-type="float" office:value="2">
            <text:p><text:s text:c="2"/>2</text:p>
          </table:table-cell>
          <table:table-cell table:style-name="ce85" office:value-type="float" office:value="1">
            <text:p><text:s text:c="2"/>1</text:p>
          </table:table-cell>
          <table:table-cell table:style-name="ce85" office:value-type="float" office:value="2">
            <text:p><text:s text:c="2"/>2</text:p>
          </table:table-cell>
          <table:table-cell table:number-columns-repeated="2" table:style-name="ce85" office:value-type="float" office:value="1">
            <text:p><text:s text:c="2"/>1</text:p>
          </table:table-cell>
          <table:table-cell table:style-name="ce85" office:value-type="float" office:value="0">
            <text:p><text:s text:c="2"/>0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372">
            <text:p><text:s text:c="2"/>372</text:p>
          </table:table-cell>
          <table:table-cell table:style-name="ce85" office:value-type="float" office:value="6">
            <text:p><text:s text:c="2"/>6</text:p>
          </table:table-cell>
          <table:table-cell table:style-name="ce85" office:value-type="float" office:value="56">
            <text:p><text:s text:c="2"/>56</text:p>
          </table:table-cell>
          <table:table-cell table:style-name="ce183"/>
          <table:table-cell table:style-name="ce85" office:value-type="float" office:value="8">
            <text:p><text:s text:c="2"/>8</text:p>
          </table:table-cell>
          <table:table-cell table:style-name="ce85" office:value-type="float" office:value="6">
            <text:p><text:s text:c="2"/>6</text:p>
          </table:table-cell>
          <table:table-cell table:style-name="ce85" office:value-type="float" office:value="20">
            <text:p><text:s text:c="2"/>20</text:p>
          </table:table-cell>
          <table:table-cell table:style-name="ce85" office:value-type="float" office:value="21">
            <text:p><text:s text:c="2"/>21</text:p>
          </table:table-cell>
          <table:table-cell table:style-name="ce85" office:value-type="float" office:value="9">
            <text:p><text:s text:c="2"/>9</text:p>
          </table:table-cell>
          <table:table-cell table:style-name="ce85" office:value-type="float" office:value="32">
            <text:p><text:s text:c="2"/>32</text:p>
          </table:table-cell>
          <table:table-cell table:style-name="ce85" office:value-type="float" office:value="19">
            <text:p><text:s text:c="2"/>19</text:p>
          </table:table-cell>
          <table:table-cell table:style-name="ce85" office:value-type="float" office:value="35">
            <text:p><text:s text:c="2"/>35</text:p>
          </table:table-cell>
          <table:table-cell table:style-name="ce85" office:value-type="float" office:value="6">
            <text:p><text:s text:c="2"/>6</text:p>
          </table:table-cell>
          <table:table-cell table:style-name="ce85" office:value-type="float" office:value="16">
            <text:p><text:s text:c="2"/>16</text:p>
          </table:table-cell>
          <table:table-cell table:style-name="ce85" office:value-type="float" office:value="136">
            <text:p><text:s text:c="2"/>136</text:p>
          </table:table-cell>
          <table:table-cell table:style-name="ce85" office:value-type="float" office:value="2">
            <text:p><text:s text:c="2"/>2</text:p>
          </table:table-cell>
          <table:table-cell table:style-name="ce153" office:value-type="string">
            <text:p>Junior college &amp; above <text:s text:c="10"/></text:p>
          </table:table-cell>
          <table:table-cell table:number-columns-repeated="972"/>
        </table:table-row>
        <table:table-row table:style-name="ro9">
          <table:table-cell table:style-name="ce51" office:value-type="string">
            <text:p><text:span text:style-name="T3">專科</text:span></text:p>
          </table:table-cell>
          <table:table-cell table:style-name="ce80" office:value-type="float" office:value="407">
            <text:p><text:s text:c="2"/>407</text:p>
          </table:table-cell>
          <table:table-cell table:style-name="ce85" office:value-type="float" office:value="151">
            <text:p><text:s text:c="2"/>151</text:p>
          </table:table-cell>
          <table:table-cell table:style-name="ce85" office:value-type="float" office:value="87">
            <text:p><text:s text:c="2"/>87</text:p>
          </table:table-cell>
          <table:table-cell table:style-name="ce85" office:value-type="float" office:value="1">
            <text:p><text:s text:c="2"/>1</text:p>
          </table:table-cell>
          <table:table-cell table:style-name="ce85" office:value-type="float" office:value="2">
            <text:p><text:s text:c="2"/>2</text:p>
          </table:table-cell>
          <table:table-cell table:style-name="ce85" office:value-type="float" office:value="0">
            <text:p><text:s text:c="2"/>0</text:p>
          </table:table-cell>
          <table:table-cell table:style-name="ce85" office:value-type="float" office:value="1">
            <text:p><text:s text:c="2"/>1</text:p>
          </table:table-cell>
          <table:table-cell table:style-name="ce85" office:value-type="float" office:value="41">
            <text:p><text:s text:c="2"/>41</text:p>
          </table:table-cell>
          <table:table-cell table:number-columns-repeated="2" table:style-name="ce85" office:value-type="float" office:value="3">
            <text:p><text:s text:c="2"/>3</text:p>
          </table:table-cell>
          <table:table-cell table:style-name="ce85" office:value-type="float" office:value="2">
            <text:p><text:s text:c="2"/>2</text:p>
          </table:table-cell>
          <table:table-cell table:style-name="ce116"/>
          <table:table-cell table:style-name="ce85" office:value-type="float" office:value="1">
            <text:p><text:s text:c="2"/>1</text:p>
          </table:table-cell>
          <table:table-cell table:style-name="ce85" office:value-type="string">
            <text:p>-</text:p>
          </table:table-cell>
          <table:table-cell table:style-name="ce85" office:value-type="float" office:value="11">
            <text:p><text:s text:c="2"/>11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138">
            <text:p><text:s text:c="2"/>138</text:p>
          </table:table-cell>
          <table:table-cell table:style-name="ce85" office:value-type="float" office:value="37">
            <text:p><text:s text:c="2"/>37</text:p>
          </table:table-cell>
          <table:table-cell table:style-name="ce85" office:value-type="float" office:value="96">
            <text:p><text:s text:c="2"/>96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1">
            <text:p><text:s text:c="2"/>1</text:p>
          </table:table-cell>
          <table:table-cell table:style-name="ce140" office:value-type="float" office:value="1">
            <text:p><text:s text:c="2"/>1</text:p>
          </table:table-cell>
          <table:table-cell table:style-name="ce154" office:value-type="string">
            <text:p>Junior college <text:s text:c="17"/></text:p>
          </table:table-cell>
          <table:table-cell table:style-name="ce51" office:value-type="string">
            <text:p><text:span text:style-name="T3">專科</text:span></text:p>
          </table:table-cell>
          <table:table-cell table:number-columns-repeated="2" table:style-name="ce85" office:value-type="float" office:value="1">
            <text:p><text:s text:c="2"/>1</text:p>
          </table:table-cell>
          <table:table-cell table:style-name="ce85" office:value-type="float" office:value="2">
            <text:p><text:s text:c="2"/>2</text:p>
          </table:table-cell>
          <table:table-cell table:style-name="ce85" office:value-type="float" office:value="1">
            <text:p><text:s text:c="2"/>1</text:p>
          </table:table-cell>
          <table:table-cell table:style-name="ce85" office:value-type="string">
            <text:p>-</text:p>
          </table:table-cell>
          <table:table-cell table:style-name="ce85" office:value-type="float" office:value="0">
            <text:p><text:s text:c="2"/>0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143">
            <text:p><text:s text:c="2"/>143</text:p>
          </table:table-cell>
          <table:table-cell table:style-name="ce85" office:value-type="float" office:value="2">
            <text:p><text:s text:c="2"/>2</text:p>
          </table:table-cell>
          <table:table-cell table:style-name="ce85" office:value-type="float" office:value="21">
            <text:p><text:s text:c="2"/>21</text:p>
          </table:table-cell>
          <table:table-cell table:style-name="ce183"/>
          <table:table-cell table:style-name="ce85" office:value-type="float" office:value="5">
            <text:p><text:s text:c="2"/>5</text:p>
          </table:table-cell>
          <table:table-cell table:style-name="ce85" office:value-type="float" office:value="2">
            <text:p><text:s text:c="2"/>2</text:p>
          </table:table-cell>
          <table:table-cell table:style-name="ce85" office:value-type="float" office:value="11">
            <text:p><text:s text:c="2"/>11</text:p>
          </table:table-cell>
          <table:table-cell table:style-name="ce85" office:value-type="float" office:value="8">
            <text:p><text:s text:c="2"/>8</text:p>
          </table:table-cell>
          <table:table-cell table:style-name="ce85" office:value-type="float" office:value="4">
            <text:p><text:s text:c="2"/>4</text:p>
          </table:table-cell>
          <table:table-cell table:style-name="ce85" office:value-type="float" office:value="13">
            <text:p><text:s text:c="2"/>13</text:p>
          </table:table-cell>
          <table:table-cell table:style-name="ce85" office:value-type="float" office:value="9">
            <text:p><text:s text:c="2"/>9</text:p>
          </table:table-cell>
          <table:table-cell table:style-name="ce85" office:value-type="float" office:value="15">
            <text:p><text:s text:c="2"/>15</text:p>
          </table:table-cell>
          <table:table-cell table:style-name="ce85" office:value-type="string">
            <text:p>-</text:p>
          </table:table-cell>
          <table:table-cell table:style-name="ce85" office:value-type="float" office:value="11">
            <text:p><text:s text:c="2"/>11</text:p>
          </table:table-cell>
          <table:table-cell table:style-name="ce85" office:value-type="float" office:value="42">
            <text:p><text:s text:c="2"/>42</text:p>
          </table:table-cell>
          <table:table-cell table:style-name="ce85" office:value-type="float" office:value="0">
            <text:p><text:s text:c="2"/>0</text:p>
          </table:table-cell>
          <table:table-cell table:style-name="ce154" office:value-type="string">
            <text:p>Junior college <text:s text:c="17"/></text:p>
          </table:table-cell>
          <table:table-cell table:number-columns-repeated="972"/>
        </table:table-row>
        <table:table-row table:style-name="ro9">
          <table:table-cell table:style-name="ce51" office:value-type="string">
            <text:p><text:span text:style-name="T3">大學及以上</text:span></text:p>
          </table:table-cell>
          <table:table-cell table:style-name="ce80" office:value-type="float" office:value="568">
            <text:p><text:s text:c="2"/>568</text:p>
          </table:table-cell>
          <table:table-cell table:style-name="ce85" office:value-type="float" office:value="165">
            <text:p><text:s text:c="2"/>165</text:p>
          </table:table-cell>
          <table:table-cell table:style-name="ce85" office:value-type="float" office:value="91">
            <text:p><text:s text:c="2"/>91</text:p>
          </table:table-cell>
          <table:table-cell table:style-name="ce85" office:value-type="float" office:value="3">
            <text:p><text:s text:c="2"/>3</text:p>
          </table:table-cell>
          <table:table-cell table:style-name="ce85" office:value-type="float" office:value="1">
            <text:p><text:s text:c="2"/>1</text:p>
          </table:table-cell>
          <table:table-cell table:style-name="ce85" office:value-type="float" office:value="2">
            <text:p><text:s text:c="2"/>2</text:p>
          </table:table-cell>
          <table:table-cell table:style-name="ce85" office:value-type="float" office:value="1">
            <text:p><text:s text:c="2"/>1</text:p>
          </table:table-cell>
          <table:table-cell table:style-name="ce85" office:value-type="float" office:value="45">
            <text:p><text:s text:c="2"/>45</text:p>
          </table:table-cell>
          <table:table-cell table:style-name="ce85" office:value-type="float" office:value="4">
            <text:p><text:s text:c="2"/>4</text:p>
          </table:table-cell>
          <table:table-cell table:style-name="ce85" office:value-type="float" office:value="3">
            <text:p><text:s text:c="2"/>3</text:p>
          </table:table-cell>
          <table:table-cell table:style-name="ce85" office:value-type="float" office:value="2">
            <text:p><text:s text:c="2"/>2</text:p>
          </table:table-cell>
          <table:table-cell table:style-name="ce116"/>
          <table:table-cell table:style-name="ce85" office:value-type="float" office:value="0">
            <text:p><text:s text:c="2"/>0</text:p>
          </table:table-cell>
          <table:table-cell table:style-name="ce85" office:value-type="float" office:value="4">
            <text:p><text:s text:c="2"/>4</text:p>
          </table:table-cell>
          <table:table-cell table:style-name="ce85" office:value-type="float" office:value="10">
            <text:p><text:s text:c="2"/>10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209">
            <text:p><text:s text:c="2"/>209</text:p>
          </table:table-cell>
          <table:table-cell table:style-name="ce85" office:value-type="float" office:value="66">
            <text:p><text:s text:c="2"/>66</text:p>
          </table:table-cell>
          <table:table-cell table:style-name="ce85" office:value-type="float" office:value="136">
            <text:p><text:s text:c="2"/>136</text:p>
          </table:table-cell>
          <table:table-cell table:style-name="ce85" office:value-type="float" office:value="1">
            <text:p><text:s text:c="2"/>1</text:p>
          </table:table-cell>
          <table:table-cell table:style-name="ce85" office:value-type="string">
            <text:p>-</text:p>
          </table:table-cell>
          <table:table-cell table:style-name="ce85" office:value-type="float" office:value="1">
            <text:p><text:s text:c="2"/>1</text:p>
          </table:table-cell>
          <table:table-cell table:style-name="ce140" office:value-type="float" office:value="2">
            <text:p><text:s text:c="2"/>2</text:p>
          </table:table-cell>
          <table:table-cell table:style-name="ce154" office:value-type="string">
            <text:p>University &amp; graduate school </text:p>
          </table:table-cell>
          <table:table-cell table:style-name="ce51" office:value-type="string">
            <text:p><text:span text:style-name="T3">大學及以上</text:span></text:p>
          </table:table-cell>
          <table:table-cell table:style-name="ce85" office:value-type="float" office:value="1">
            <text:p><text:s text:c="2"/>1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0">
            <text:p><text:s text:c="2"/>0</text:p>
          </table:table-cell>
          <table:table-cell table:style-name="ce85" office:value-type="float" office:value="1">
            <text:p><text:s text:c="2"/>1</text:p>
          </table:table-cell>
          <table:table-cell table:number-columns-repeated="3" table:style-name="ce85" office:value-type="string">
            <text:p>-</text:p>
          </table:table-cell>
          <table:table-cell table:style-name="ce85" office:value-type="float" office:value="229">
            <text:p><text:s text:c="2"/>229</text:p>
          </table:table-cell>
          <table:table-cell table:style-name="ce85" office:value-type="float" office:value="3">
            <text:p><text:s text:c="2"/>3</text:p>
          </table:table-cell>
          <table:table-cell table:style-name="ce85" office:value-type="float" office:value="35">
            <text:p><text:s text:c="2"/>35</text:p>
          </table:table-cell>
          <table:table-cell table:style-name="ce183"/>
          <table:table-cell table:style-name="ce85" office:value-type="float" office:value="3">
            <text:p><text:s text:c="2"/>3</text:p>
          </table:table-cell>
          <table:table-cell table:style-name="ce85" office:value-type="float" office:value="4">
            <text:p><text:s text:c="2"/>4</text:p>
          </table:table-cell>
          <table:table-cell table:style-name="ce85" office:value-type="float" office:value="9">
            <text:p><text:s text:c="2"/>9</text:p>
          </table:table-cell>
          <table:table-cell table:style-name="ce85" office:value-type="float" office:value="13">
            <text:p><text:s text:c="2"/>13</text:p>
          </table:table-cell>
          <table:table-cell table:style-name="ce85" office:value-type="float" office:value="5">
            <text:p><text:s text:c="2"/>5</text:p>
          </table:table-cell>
          <table:table-cell table:style-name="ce85" office:value-type="float" office:value="19">
            <text:p><text:s text:c="2"/>19</text:p>
          </table:table-cell>
          <table:table-cell table:style-name="ce85" office:value-type="float" office:value="10">
            <text:p><text:s text:c="2"/>10</text:p>
          </table:table-cell>
          <table:table-cell table:style-name="ce85" office:value-type="float" office:value="20">
            <text:p><text:s text:c="2"/>20</text:p>
          </table:table-cell>
          <table:table-cell table:style-name="ce85" office:value-type="float" office:value="6">
            <text:p><text:s text:c="2"/>6</text:p>
          </table:table-cell>
          <table:table-cell table:style-name="ce85" office:value-type="float" office:value="5">
            <text:p><text:s text:c="2"/>5</text:p>
          </table:table-cell>
          <table:table-cell table:style-name="ce85" office:value-type="float" office:value="94">
            <text:p><text:s text:c="2"/>94</text:p>
          </table:table-cell>
          <table:table-cell table:style-name="ce85" office:value-type="float" office:value="2">
            <text:p><text:s text:c="2"/>2</text:p>
          </table:table-cell>
          <table:table-cell table:style-name="ce154" office:value-type="string">
            <text:p>University &amp; graduate school </text:p>
          </table:table-cell>
          <table:table-cell table:number-columns-repeated="972"/>
        </table:table-row>
        <table:table-row table:style-name="ro9">
          <table:table-cell table:style-name="ce52" office:value-type="string">
            <text:p><text:span text:style-name="T3">離</text:span><text:span text:style-name="T4"> </text:span><text:span text:style-name="T3">職</text:span><text:span text:style-name="T4"> </text:span><text:span text:style-name="T3">前</text:span><text:span text:style-name="T4"> </text:span><text:span text:style-name="T3">工</text:span><text:span text:style-name="T4"> </text:span><text:span text:style-name="T3">作</text:span><text:span text:style-name="T4"> </text:span><text:span text:style-name="T3">型</text:span><text:span text:style-name="T4"> </text:span><text:span text:style-name="T3">態</text:span></text:p>
          </table:table-cell>
          <table:table-cell table:style-name="ce81" table:number-columns-repeated="24"/>
          <table:table-cell table:style-name="ce155" office:value-type="string">
            <text:p><text:s text:c="2"/>Job type before quitted</text:p>
          </table:table-cell>
          <table:table-cell table:style-name="ce52" office:value-type="string">
            <text:p><text:span text:style-name="T3">離</text:span><text:span text:style-name="T4"> </text:span><text:span text:style-name="T3">職</text:span><text:span text:style-name="T4"> </text:span><text:span text:style-name="T3">前</text:span><text:span text:style-name="T4"> </text:span><text:span text:style-name="T3">工</text:span><text:span text:style-name="T4"> </text:span><text:span text:style-name="T3">作</text:span><text:span text:style-name="T4"> </text:span><text:span text:style-name="T3">型</text:span><text:span text:style-name="T4"> </text:span><text:span text:style-name="T3">態</text:span></text:p>
          </table:table-cell>
          <table:table-cell table:style-name="ce81" table:number-columns-repeated="11"/>
          <table:table-cell table:style-name="ce184"/>
          <table:table-cell table:style-name="ce81" table:number-columns-repeated="12"/>
          <table:table-cell table:style-name="ce155" office:value-type="string">
            <text:p><text:s text:c="2"/>Job type before quitted</text:p>
          </table:table-cell>
          <table:table-cell table:number-columns-repeated="972"/>
        </table:table-row>
        <table:table-row table:style-name="ro10">
          <table:table-cell table:style-name="ce53" office:value-type="string">
            <text:p><text:span text:style-name="T3">非部分時間、臨時性或</text:span></text:p>
            <text:p><text:span text:style-name="T4"><text:s text:c="2"/></text:span><text:span text:style-name="T3">人力派遣工作</text:span><text:span text:style-name="T4"> <text:s text:c="2"/></text:span></text:p>
          </table:table-cell>
          <table:table-cell table:style-name="ce82" office:value-type="string">
            <text:p>-</text:p>
          </table:table-cell>
          <table:table-cell table:style-name="ce82" office:value-type="float" office:value="1267">
            <text:p><text:s/>1 267</text:p>
          </table:table-cell>
          <table:table-cell table:style-name="ce82" office:value-type="float" office:value="724">
            <text:p><text:s text:c="2"/>724</text:p>
          </table:table-cell>
          <table:table-cell table:number-columns-repeated="2" table:style-name="ce82" office:value-type="float" office:value="20">
            <text:p><text:s text:c="2"/>20</text:p>
          </table:table-cell>
          <table:table-cell table:style-name="ce82" office:value-type="float" office:value="21">
            <text:p><text:s text:c="2"/>21</text:p>
          </table:table-cell>
          <table:table-cell table:style-name="ce82" office:value-type="float" office:value="3">
            <text:p><text:s text:c="2"/>3</text:p>
          </table:table-cell>
          <table:table-cell table:style-name="ce82" office:value-type="float" office:value="324">
            <text:p><text:s text:c="2"/>324</text:p>
          </table:table-cell>
          <table:table-cell table:style-name="ce82" office:value-type="float" office:value="32">
            <text:p><text:s text:c="2"/>32</text:p>
          </table:table-cell>
          <table:table-cell table:style-name="ce82" office:value-type="float" office:value="21">
            <text:p><text:s text:c="2"/>21</text:p>
          </table:table-cell>
          <table:table-cell table:style-name="ce82" office:value-type="float" office:value="12">
            <text:p><text:s text:c="2"/>12</text:p>
          </table:table-cell>
          <table:table-cell table:style-name="ce115"/>
          <table:table-cell table:style-name="ce82" office:value-type="float" office:value="6">
            <text:p><text:s text:c="2"/>6</text:p>
          </table:table-cell>
          <table:table-cell table:style-name="ce82" office:value-type="float" office:value="3">
            <text:p><text:s text:c="2"/>3</text:p>
          </table:table-cell>
          <table:table-cell table:style-name="ce82" office:value-type="float" office:value="81">
            <text:p><text:s text:c="2"/>81</text:p>
          </table:table-cell>
          <table:table-cell table:number-columns-repeated="2" table:style-name="ce82" office:value-type="string">
            <text:p>-</text:p>
          </table:table-cell>
          <table:table-cell table:style-name="ce82" office:value-type="float" office:value="876">
            <text:p><text:s text:c="2"/>876</text:p>
          </table:table-cell>
          <table:table-cell table:style-name="ce82" office:value-type="float" office:value="241">
            <text:p><text:s text:c="2"/>241</text:p>
          </table:table-cell>
          <table:table-cell table:style-name="ce82" office:value-type="float" office:value="605">
            <text:p><text:s text:c="2"/>605</text:p>
          </table:table-cell>
          <table:table-cell table:style-name="ce82" office:value-type="float" office:value="1">
            <text:p><text:s text:c="2"/>1</text:p>
          </table:table-cell>
          <table:table-cell table:style-name="ce82" office:value-type="float" office:value="0">
            <text:p><text:s text:c="2"/>0</text:p>
          </table:table-cell>
          <table:table-cell table:style-name="ce82" office:value-type="float" office:value="5">
            <text:p><text:s text:c="2"/>5</text:p>
          </table:table-cell>
          <table:table-cell table:style-name="ce139" office:value-type="float" office:value="8">
            <text:p><text:s text:c="2"/>8</text:p>
          </table:table-cell>
          <table:table-cell table:style-name="ce151" office:value-type="string">
            <text:p>Non part-time, temporary or </text:p>
            <text:p><text:s/>dispatched workers</text:p>
          </table:table-cell>
          <table:table-cell table:style-name="ce53" office:value-type="string">
            <text:p><text:span text:style-name="T3">非部分時間、臨時性或</text:span></text:p>
            <text:p><text:span text:style-name="T4"><text:s text:c="2"/></text:span><text:span text:style-name="T3">人力派遣工作</text:span><text:span text:style-name="T4"> <text:s text:c="2"/></text:span></text:p>
          </table:table-cell>
          <table:table-cell table:style-name="ce82" office:value-type="float" office:value="5">
            <text:p><text:s text:c="2"/>5</text:p>
          </table:table-cell>
          <table:table-cell table:style-name="ce82" office:value-type="float" office:value="2">
            <text:p><text:s text:c="2"/>2</text:p>
          </table:table-cell>
          <table:table-cell table:style-name="ce82" office:value-type="float" office:value="4">
            <text:p><text:s text:c="2"/>4</text:p>
          </table:table-cell>
          <table:table-cell table:style-name="ce82" office:value-type="float" office:value="3">
            <text:p><text:s text:c="2"/>3</text:p>
          </table:table-cell>
          <table:table-cell table:style-name="ce82" office:value-type="float" office:value="1">
            <text:p><text:s text:c="2"/>1</text:p>
          </table:table-cell>
          <table:table-cell table:style-name="ce82" office:value-type="float" office:value="2">
            <text:p><text:s text:c="2"/>2</text:p>
          </table:table-cell>
          <table:table-cell table:number-columns-repeated="2" table:style-name="ce82" office:value-type="string">
            <text:p>-</text:p>
          </table:table-cell>
          <table:table-cell table:style-name="ce82" office:value-type="float" office:value="841">
            <text:p><text:s text:c="2"/>841</text:p>
          </table:table-cell>
          <table:table-cell table:style-name="ce82" office:value-type="float" office:value="13">
            <text:p><text:s text:c="2"/>13</text:p>
          </table:table-cell>
          <table:table-cell table:style-name="ce82" office:value-type="float" office:value="120">
            <text:p><text:s text:c="2"/>120</text:p>
          </table:table-cell>
          <table:table-cell table:style-name="ce184"/>
          <table:table-cell table:style-name="ce82" office:value-type="float" office:value="26">
            <text:p><text:s text:c="2"/>26</text:p>
          </table:table-cell>
          <table:table-cell table:style-name="ce82" office:value-type="float" office:value="30">
            <text:p><text:s text:c="2"/>30</text:p>
          </table:table-cell>
          <table:table-cell table:style-name="ce82" office:value-type="float" office:value="65">
            <text:p><text:s text:c="2"/>65</text:p>
          </table:table-cell>
          <table:table-cell table:style-name="ce82" office:value-type="float" office:value="48">
            <text:p><text:s text:c="2"/>48</text:p>
          </table:table-cell>
          <table:table-cell table:style-name="ce82" office:value-type="float" office:value="38">
            <text:p><text:s text:c="2"/>38</text:p>
          </table:table-cell>
          <table:table-cell table:style-name="ce82" office:value-type="float" office:value="91">
            <text:p><text:s text:c="2"/>91</text:p>
          </table:table-cell>
          <table:table-cell table:style-name="ce82" office:value-type="float" office:value="50">
            <text:p><text:s text:c="2"/>50</text:p>
          </table:table-cell>
          <table:table-cell table:style-name="ce82" office:value-type="float" office:value="94">
            <text:p><text:s text:c="2"/>94</text:p>
          </table:table-cell>
          <table:table-cell table:style-name="ce82" office:value-type="float" office:value="7">
            <text:p><text:s text:c="2"/>7</text:p>
          </table:table-cell>
          <table:table-cell table:style-name="ce82" office:value-type="float" office:value="41">
            <text:p><text:s text:c="2"/>41</text:p>
          </table:table-cell>
          <table:table-cell table:style-name="ce82" office:value-type="float" office:value="214">
            <text:p><text:s text:c="2"/>214</text:p>
          </table:table-cell>
          <table:table-cell table:style-name="ce82" office:value-type="float" office:value="4">
            <text:p><text:s text:c="2"/>4</text:p>
          </table:table-cell>
          <table:table-cell table:style-name="ce151" office:value-type="string">
            <text:p>Non part-time, temporary or </text:p>
            <text:p><text:s/>dispatched workers</text:p>
          </table:table-cell>
          <table:table-cell table:number-columns-repeated="972"/>
        </table:table-row>
        <table:table-row table:style-name="ro10">
          <table:table-cell table:style-name="ce53" office:value-type="string">
            <text:p><text:span text:style-name="T3">部分時間、臨時性或</text:span></text:p>
            <text:p><text:span text:style-name="T4"><text:s text:c="2"/></text:span><text:span text:style-name="T3">人力派遣工作</text:span></text:p>
          </table:table-cell>
          <table:table-cell table:style-name="ce82" office:value-type="string">
            <text:p>-</text:p>
          </table:table-cell>
          <table:table-cell table:style-name="ce83" office:value-type="float" office:value="50">
            <text:p><text:s text:c="2"/>50</text:p>
          </table:table-cell>
          <table:table-cell table:style-name="ce83" office:value-type="float" office:value="27">
            <text:p><text:s text:c="2"/>27</text:p>
          </table:table-cell>
          <table:table-cell table:style-name="ce83" office:value-type="float" office:value="2">
            <text:p><text:s text:c="2"/>2</text:p>
          </table:table-cell>
          <table:table-cell table:style-name="ce83" office:value-type="float" office:value="1">
            <text:p><text:s text:c="2"/>1</text:p>
          </table:table-cell>
          <table:table-cell table:style-name="ce83" office:value-type="float" office:value="2">
            <text:p><text:s text:c="2"/>2</text:p>
          </table:table-cell>
          <table:table-cell table:style-name="ce83" office:value-type="float" office:value="0">
            <text:p><text:s text:c="2"/>0</text:p>
          </table:table-cell>
          <table:table-cell table:style-name="ce83" office:value-type="float" office:value="10">
            <text:p><text:s text:c="2"/>10</text:p>
          </table:table-cell>
          <table:table-cell table:style-name="ce82" office:value-type="float" office:value="0">
            <text:p><text:s text:c="2"/>0</text:p>
          </table:table-cell>
          <table:table-cell table:number-columns-repeated="2" table:style-name="ce82" office:value-type="float" office:value="1">
            <text:p><text:s text:c="2"/>1</text:p>
          </table:table-cell>
          <table:table-cell table:style-name="ce81"/>
          <table:table-cell table:number-columns-repeated="2" table:style-name="ce83" office:value-type="float" office:value="1">
            <text:p><text:s text:c="2"/>1</text:p>
          </table:table-cell>
          <table:table-cell table:style-name="ce83" office:value-type="float" office:value="3">
            <text:p><text:s text:c="2"/>3</text:p>
          </table:table-cell>
          <table:table-cell table:number-columns-repeated="2" table:style-name="ce83" office:value-type="string">
            <text:p>-</text:p>
          </table:table-cell>
          <table:table-cell table:style-name="ce83" office:value-type="float" office:value="33">
            <text:p><text:s text:c="2"/>33</text:p>
          </table:table-cell>
          <table:table-cell table:style-name="ce82" office:value-type="float" office:value="15">
            <text:p><text:s text:c="2"/>15</text:p>
          </table:table-cell>
          <table:table-cell table:style-name="ce82" office:value-type="float" office:value="17">
            <text:p><text:s text:c="2"/>17</text:p>
          </table:table-cell>
          <table:table-cell table:number-columns-repeated="3" table:style-name="ce82" office:value-type="string">
            <text:p>-</text:p>
          </table:table-cell>
          <table:table-cell table:style-name="ce139" office:value-type="string">
            <text:p>-</text:p>
          </table:table-cell>
          <table:table-cell table:style-name="ce156" office:value-type="string">
            <text:p>Part-time, temporary or </text:p>
            <text:p><text:s/>dispatched workers</text:p>
          </table:table-cell>
          <table:table-cell table:style-name="ce53" office:value-type="string">
            <text:p><text:span text:style-name="T3">部分時間、臨時性或</text:span></text:p>
            <text:p><text:span text:style-name="T4"><text:s text:c="2"/></text:span><text:span text:style-name="T3">人力派遣工作</text:span></text:p>
          </table:table-cell>
          <table:table-cell table:style-name="ce82" office:value-type="float" office:value="0">
            <text:p><text:s text:c="2"/>0</text:p>
          </table:table-cell>
          <table:table-cell table:number-columns-repeated="2" table:style-name="ce83" office:value-type="string">
            <text:p>-</text:p>
          </table:table-cell>
          <table:table-cell table:style-name="ce82" office:value-type="string">
            <text:p>-</text:p>
          </table:table-cell>
          <table:table-cell table:number-columns-repeated="2" table:style-name="ce83" office:value-type="string">
            <text:p>-</text:p>
          </table:table-cell>
          <table:table-cell table:number-columns-repeated="2" table:style-name="ce82" office:value-type="string">
            <text:p>-</text:p>
          </table:table-cell>
          <table:table-cell table:style-name="ce82" office:value-type="float" office:value="44">
            <text:p><text:s text:c="2"/>44</text:p>
          </table:table-cell>
          <table:table-cell table:style-name="ce82" office:value-type="float" office:value="0">
            <text:p><text:s text:c="2"/>0</text:p>
          </table:table-cell>
          <table:table-cell table:style-name="ce82" office:value-type="float" office:value="6">
            <text:p><text:s text:c="2"/>6</text:p>
          </table:table-cell>
          <table:table-cell table:style-name="ce184"/>
          <table:table-cell table:style-name="ce82" office:value-type="float" office:value="2">
            <text:p><text:s text:c="2"/>2</text:p>
          </table:table-cell>
          <table:table-cell table:number-columns-repeated="2" table:style-name="ce82" office:value-type="float" office:value="5">
            <text:p><text:s text:c="2"/>5</text:p>
          </table:table-cell>
          <table:table-cell table:number-columns-repeated="2" table:style-name="ce82" office:value-type="float" office:value="2">
            <text:p><text:s text:c="2"/>2</text:p>
          </table:table-cell>
          <table:table-cell table:style-name="ce82" office:value-type="float" office:value="6">
            <text:p><text:s text:c="2"/>6</text:p>
          </table:table-cell>
          <table:table-cell table:style-name="ce82" office:value-type="float" office:value="3">
            <text:p><text:s text:c="2"/>3</text:p>
          </table:table-cell>
          <table:table-cell table:style-name="ce82" office:value-type="float" office:value="8">
            <text:p><text:s text:c="2"/>8</text:p>
          </table:table-cell>
          <table:table-cell table:style-name="ce82" office:value-type="string">
            <text:p>-</text:p>
          </table:table-cell>
          <table:table-cell table:number-columns-repeated="2" table:style-name="ce82" office:value-type="float" office:value="2">
            <text:p><text:s text:c="2"/>2</text:p>
          </table:table-cell>
          <table:table-cell table:style-name="ce82" office:value-type="float" office:value="1">
            <text:p><text:s text:c="2"/>1</text:p>
          </table:table-cell>
          <table:table-cell table:style-name="ce156" office:value-type="string">
            <text:p>Part-time, temporary or </text:p>
            <text:p><text:s/>dispatched workers</text:p>
          </table:table-cell>
          <table:table-cell table:number-columns-repeated="972"/>
        </table:table-row>
        <table:table-row table:style-name="ro6">
          <table:table-cell table:style-name="ce52" office:value-type="string">
            <text:p><text:span text:style-name="T3">離</text:span><text:span text:style-name="T4"> </text:span><text:span text:style-name="T3">職</text:span><text:span text:style-name="T4"> </text:span><text:span text:style-name="T3">前</text:span><text:span text:style-name="T4"> </text:span><text:span text:style-name="T3">職</text:span><text:span text:style-name="T4"> </text:span><text:span text:style-name="T3">業</text:span></text:p>
          </table:table-cell>
          <table:table-cell table:style-name="ce81" table:number-columns-repeated="24"/>
          <table:table-cell table:style-name="ce157" office:value-type="string">
            <text:p><text:s text:c="2"/>Occupation before quitted <text:s text:c="8"/></text:p>
          </table:table-cell>
          <table:table-cell table:style-name="ce52" office:value-type="string">
            <text:p><text:span text:style-name="T3">離</text:span><text:span text:style-name="T4"> </text:span><text:span text:style-name="T3">職</text:span><text:span text:style-name="T4"> </text:span><text:span text:style-name="T3">前</text:span><text:span text:style-name="T4"> </text:span><text:span text:style-name="T3">職</text:span><text:span text:style-name="T4"> </text:span><text:span text:style-name="T3">業</text:span></text:p>
          </table:table-cell>
          <table:table-cell table:style-name="ce81" table:number-columns-repeated="11"/>
          <table:table-cell table:style-name="ce184"/>
          <table:table-cell table:style-name="ce81" table:number-columns-repeated="12"/>
          <table:table-cell table:style-name="ce157" office:value-type="string">
            <text:p><text:s text:c="2"/>Occupation before quitted <text:s text:c="8"/></text:p>
          </table:table-cell>
          <table:table-cell table:number-columns-repeated="972"/>
        </table:table-row>
        <table:table-row table:style-name="ro10">
          <table:table-cell table:style-name="ce53" office:value-type="string">
            <text:p><text:span text:style-name="T3">民意代表、主管及經理人員</text:span></text:p>
          </table:table-cell>
          <table:table-cell table:style-name="ce83" office:value-type="string">
            <text:p>-</text:p>
          </table:table-cell>
          <table:table-cell table:style-name="ce83" office:value-type="float" office:value="2">
            <text:p><text:s text:c="2"/>2</text:p>
          </table:table-cell>
          <table:table-cell table:style-name="ce83" office:value-type="float" office:value="1">
            <text:p><text:s text:c="2"/>1</text:p>
          </table:table-cell>
          <table:table-cell table:number-columns-repeated="4" table:style-name="ce83" office:value-type="string">
            <text:p>-</text:p>
          </table:table-cell>
          <table:table-cell table:style-name="ce83" office:value-type="float" office:value="1">
            <text:p><text:s text:c="2"/>1</text:p>
          </table:table-cell>
          <table:table-cell table:number-columns-repeated="3" table:style-name="ce83" office:value-type="string">
            <text:p>-</text:p>
          </table:table-cell>
          <table:table-cell table:style-name="ce81"/>
          <table:table-cell table:number-columns-repeated="5" table:style-name="ce83" office:value-type="string">
            <text:p>-</text:p>
          </table:table-cell>
          <table:table-cell table:style-name="ce83" office:value-type="float" office:value="1">
            <text:p><text:s text:c="2"/>1</text:p>
          </table:table-cell>
          <table:table-cell table:style-name="ce82" office:value-type="string">
            <text:p>-</text:p>
          </table:table-cell>
          <table:table-cell table:style-name="ce82" office:value-type="float" office:value="1">
            <text:p><text:s text:c="2"/>1</text:p>
          </table:table-cell>
          <table:table-cell table:number-columns-repeated="3" table:style-name="ce82" office:value-type="string">
            <text:p>-</text:p>
          </table:table-cell>
          <table:table-cell table:style-name="ce139" office:value-type="string">
            <text:p>-</text:p>
          </table:table-cell>
          <table:table-cell table:style-name="ce158" office:value-type="string">
            <text:p>Legislators, Senior </text:p>
            <text:p><text:s/>Officials &amp; Managers</text:p>
          </table:table-cell>
          <table:table-cell table:style-name="ce53" office:value-type="string">
            <text:p><text:span text:style-name="T3">民意代表、主管及經理人員</text:span></text:p>
          </table:table-cell>
          <table:table-cell table:number-columns-repeated="3" table:style-name="ce83" office:value-type="string">
            <text:p>-</text:p>
          </table:table-cell>
          <table:table-cell table:style-name="ce82" office:value-type="string">
            <text:p>-</text:p>
          </table:table-cell>
          <table:table-cell table:number-columns-repeated="2" table:style-name="ce83" office:value-type="string">
            <text:p>-</text:p>
          </table:table-cell>
          <table:table-cell table:number-columns-repeated="2" table:style-name="ce82" office:value-type="string">
            <text:p>-</text:p>
          </table:table-cell>
          <table:table-cell table:style-name="ce82" office:value-type="float" office:value="4">
            <text:p><text:s text:c="2"/>4</text:p>
          </table:table-cell>
          <table:table-cell table:style-name="ce82" office:value-type="string">
            <text:p>-</text:p>
          </table:table-cell>
          <table:table-cell table:style-name="ce82" office:value-type="float" office:value="0">
            <text:p><text:s text:c="2"/>0</text:p>
          </table:table-cell>
          <table:table-cell table:style-name="ce184"/>
          <table:table-cell table:style-name="ce82" office:value-type="string">
            <text:p>-</text:p>
          </table:table-cell>
          <table:table-cell table:style-name="ce82" office:value-type="float" office:value="0">
            <text:p><text:s text:c="2"/>0</text:p>
          </table:table-cell>
          <table:table-cell table:style-name="ce82" office:value-type="float" office:value="1">
            <text:p><text:s text:c="2"/>1</text:p>
          </table:table-cell>
          <table:table-cell table:number-columns-repeated="2" table:style-name="ce82" office:value-type="string">
            <text:p>-</text:p>
          </table:table-cell>
          <table:table-cell table:style-name="ce82" office:value-type="float" office:value="0">
            <text:p><text:s text:c="2"/>0</text:p>
          </table:table-cell>
          <table:table-cell table:style-name="ce82" office:value-type="string">
            <text:p>-</text:p>
          </table:table-cell>
          <table:table-cell table:style-name="ce82" office:value-type="float" office:value="1">
            <text:p><text:s text:c="2"/>1</text:p>
          </table:table-cell>
          <table:table-cell table:number-columns-repeated="2" table:style-name="ce82" office:value-type="string">
            <text:p>-</text:p>
          </table:table-cell>
          <table:table-cell table:style-name="ce82" office:value-type="float" office:value="1">
            <text:p><text:s text:c="2"/>1</text:p>
          </table:table-cell>
          <table:table-cell table:style-name="ce82" office:value-type="float" office:value="0">
            <text:p><text:s text:c="2"/>0</text:p>
          </table:table-cell>
          <table:table-cell table:style-name="ce158" office:value-type="string">
            <text:p>Legislators, Senior </text:p>
            <text:p><text:s/>Officials &amp; Managers</text:p>
          </table:table-cell>
          <table:table-cell table:number-columns-repeated="972"/>
        </table:table-row>
        <table:table-row table:style-name="ro3">
          <table:table-cell table:style-name="ce48" office:value-type="string">
            <text:p><text:span text:style-name="T3">專業人員</text:span></text:p>
          </table:table-cell>
          <table:table-cell table:style-name="ce83" office:value-type="string">
            <text:p>-</text:p>
          </table:table-cell>
          <table:table-cell table:style-name="ce83" office:value-type="float" office:value="63">
            <text:p><text:s text:c="2"/>63</text:p>
          </table:table-cell>
          <table:table-cell table:style-name="ce83" office:value-type="float" office:value="37">
            <text:p><text:s text:c="2"/>37</text:p>
          </table:table-cell>
          <table:table-cell table:style-name="ce83" office:value-type="float" office:value="1">
            <text:p><text:s text:c="2"/>1</text:p>
          </table:table-cell>
          <table:table-cell table:number-columns-repeated="2" table:style-name="ce83" office:value-type="string">
            <text:p>-</text:p>
          </table:table-cell>
          <table:table-cell table:style-name="ce83" office:value-type="float" office:value="1">
            <text:p><text:s text:c="2"/>1</text:p>
          </table:table-cell>
          <table:table-cell table:style-name="ce83" office:value-type="float" office:value="19">
            <text:p><text:s text:c="2"/>19</text:p>
          </table:table-cell>
          <table:table-cell table:number-columns-repeated="2" table:style-name="ce83" office:value-type="float" office:value="1">
            <text:p><text:s text:c="2"/>1</text:p>
          </table:table-cell>
          <table:table-cell table:style-name="ce83" office:value-type="float" office:value="0">
            <text:p><text:s text:c="2"/>0</text:p>
          </table:table-cell>
          <table:table-cell table:style-name="ce81"/>
          <table:table-cell table:style-name="ce83" office:value-type="string">
            <text:p>-</text:p>
          </table:table-cell>
          <table:table-cell table:style-name="ce83" office:value-type="float" office:value="1">
            <text:p><text:s text:c="2"/>1</text:p>
          </table:table-cell>
          <table:table-cell table:style-name="ce83" office:value-type="float" office:value="3">
            <text:p><text:s text:c="2"/>3</text:p>
          </table:table-cell>
          <table:table-cell table:number-columns-repeated="2" table:style-name="ce83" office:value-type="string">
            <text:p>-</text:p>
          </table:table-cell>
          <table:table-cell table:style-name="ce83" office:value-type="float" office:value="91">
            <text:p><text:s text:c="2"/>91</text:p>
          </table:table-cell>
          <table:table-cell table:style-name="ce82" office:value-type="float" office:value="30">
            <text:p><text:s text:c="2"/>30</text:p>
          </table:table-cell>
          <table:table-cell table:style-name="ce82" office:value-type="float" office:value="61">
            <text:p><text:s text:c="2"/>61</text:p>
          </table:table-cell>
          <table:table-cell table:number-columns-repeated="3" table:style-name="ce82" office:value-type="string">
            <text:p>-</text:p>
          </table:table-cell>
          <table:table-cell table:style-name="ce139" office:value-type="string">
            <text:p>-</text:p>
          </table:table-cell>
          <table:table-cell table:style-name="ce158" office:value-type="string">
            <text:p>Professionals</text:p>
          </table:table-cell>
          <table:table-cell table:style-name="ce48" office:value-type="string">
            <text:p><text:span text:style-name="T3">專業人員</text:span></text:p>
          </table:table-cell>
          <table:table-cell table:number-columns-repeated="3" table:style-name="ce83" office:value-type="string">
            <text:p>-</text:p>
          </table:table-cell>
          <table:table-cell table:style-name="ce82" office:value-type="string">
            <text:p>-</text:p>
          </table:table-cell>
          <table:table-cell table:number-columns-repeated="2" table:style-name="ce83" office:value-type="string">
            <text:p>-</text:p>
          </table:table-cell>
          <table:table-cell table:number-columns-repeated="2" table:style-name="ce82" office:value-type="string">
            <text:p>-</text:p>
          </table:table-cell>
          <table:table-cell table:style-name="ce82" office:value-type="float" office:value="134">
            <text:p><text:s text:c="2"/>134</text:p>
          </table:table-cell>
          <table:table-cell table:style-name="ce82" office:value-type="float" office:value="1">
            <text:p><text:s text:c="2"/>1</text:p>
          </table:table-cell>
          <table:table-cell table:style-name="ce82" office:value-type="float" office:value="18">
            <text:p><text:s text:c="2"/>18</text:p>
          </table:table-cell>
          <table:table-cell table:style-name="ce184"/>
          <table:table-cell table:style-name="ce82" office:value-type="float" office:value="2">
            <text:p><text:s text:c="2"/>2</text:p>
          </table:table-cell>
          <table:table-cell table:style-name="ce82" office:value-type="float" office:value="1">
            <text:p><text:s text:c="2"/>1</text:p>
          </table:table-cell>
          <table:table-cell table:number-columns-repeated="2" table:style-name="ce82" office:value-type="float" office:value="9">
            <text:p><text:s text:c="2"/>9</text:p>
          </table:table-cell>
          <table:table-cell table:style-name="ce82" office:value-type="float" office:value="3">
            <text:p><text:s text:c="2"/>3</text:p>
          </table:table-cell>
          <table:table-cell table:style-name="ce82" office:value-type="float" office:value="5">
            <text:p><text:s text:c="2"/>5</text:p>
          </table:table-cell>
          <table:table-cell table:style-name="ce82" office:value-type="float" office:value="2">
            <text:p><text:s text:c="2"/>2</text:p>
          </table:table-cell>
          <table:table-cell table:style-name="ce82" office:value-type="float" office:value="4">
            <text:p><text:s text:c="2"/>4</text:p>
          </table:table-cell>
          <table:table-cell table:style-name="ce82" office:value-type="float" office:value="2">
            <text:p><text:s text:c="2"/>2</text:p>
          </table:table-cell>
          <table:table-cell table:style-name="ce82" office:value-type="float" office:value="6">
            <text:p><text:s text:c="2"/>6</text:p>
          </table:table-cell>
          <table:table-cell table:style-name="ce82" office:value-type="float" office:value="70">
            <text:p><text:s text:c="2"/>70</text:p>
          </table:table-cell>
          <table:table-cell table:style-name="ce82" office:value-type="float" office:value="2">
            <text:p><text:s text:c="2"/>2</text:p>
          </table:table-cell>
          <table:table-cell table:style-name="ce158" office:value-type="string">
            <text:p>Professionals</text:p>
          </table:table-cell>
          <table:table-cell table:number-columns-repeated="972"/>
        </table:table-row>
        <table:table-row table:style-name="ro10">
          <table:table-cell table:style-name="ce53" office:value-type="string">
            <text:p><text:span text:style-name="T3">技術員及助理專業人員</text:span></text:p>
          </table:table-cell>
          <table:table-cell table:style-name="ce83" office:value-type="string">
            <text:p>-</text:p>
          </table:table-cell>
          <table:table-cell table:style-name="ce83" office:value-type="float" office:value="165">
            <text:p><text:s text:c="2"/>165</text:p>
          </table:table-cell>
          <table:table-cell table:style-name="ce83" office:value-type="float" office:value="98">
            <text:p><text:s text:c="2"/>98</text:p>
          </table:table-cell>
          <table:table-cell table:number-columns-repeated="2" table:style-name="ce83" office:value-type="float" office:value="2">
            <text:p><text:s text:c="2"/>2</text:p>
          </table:table-cell>
          <table:table-cell table:style-name="ce83" office:value-type="float" office:value="3">
            <text:p><text:s text:c="2"/>3</text:p>
          </table:table-cell>
          <table:table-cell table:style-name="ce83" office:value-type="float" office:value="1">
            <text:p><text:s text:c="2"/>1</text:p>
          </table:table-cell>
          <table:table-cell table:style-name="ce83" office:value-type="float" office:value="32">
            <text:p><text:s text:c="2"/>32</text:p>
          </table:table-cell>
          <table:table-cell table:style-name="ce83" office:value-type="float" office:value="3">
            <text:p><text:s text:c="2"/>3</text:p>
          </table:table-cell>
          <table:table-cell table:number-columns-repeated="2" table:style-name="ce83" office:value-type="float" office:value="5">
            <text:p><text:s text:c="2"/>5</text:p>
          </table:table-cell>
          <table:table-cell table:style-name="ce81"/>
          <table:table-cell table:style-name="ce83" office:value-type="float" office:value="1">
            <text:p><text:s text:c="2"/>1</text:p>
          </table:table-cell>
          <table:table-cell table:style-name="ce83" office:value-type="float" office:value="2">
            <text:p><text:s text:c="2"/>2</text:p>
          </table:table-cell>
          <table:table-cell table:style-name="ce83" office:value-type="float" office:value="13">
            <text:p><text:s text:c="2"/>13</text:p>
          </table:table-cell>
          <table:table-cell table:number-columns-repeated="2" table:style-name="ce83" office:value-type="string">
            <text:p>-</text:p>
          </table:table-cell>
          <table:table-cell table:style-name="ce83" office:value-type="float" office:value="168">
            <text:p><text:s text:c="2"/>168</text:p>
          </table:table-cell>
          <table:table-cell table:style-name="ce82" office:value-type="float" office:value="49">
            <text:p><text:s text:c="2"/>49</text:p>
          </table:table-cell>
          <table:table-cell table:style-name="ce82" office:value-type="float" office:value="111">
            <text:p><text:s text:c="2"/>111</text:p>
          </table:table-cell>
          <table:table-cell table:style-name="ce82" office:value-type="string">
            <text:p>-</text:p>
          </table:table-cell>
          <table:table-cell table:style-name="ce82" office:value-type="float" office:value="0">
            <text:p><text:s text:c="2"/>0</text:p>
          </table:table-cell>
          <table:table-cell table:style-name="ce82" office:value-type="float" office:value="1">
            <text:p><text:s text:c="2"/>1</text:p>
          </table:table-cell>
          <table:table-cell table:style-name="ce139" office:value-type="float" office:value="3">
            <text:p><text:s text:c="2"/>3</text:p>
          </table:table-cell>
          <table:table-cell table:style-name="ce158" office:value-type="string">
            <text:p>Technicians &amp; Associate </text:p>
            <text:p><text:s/>Professionals</text:p>
          </table:table-cell>
          <table:table-cell table:style-name="ce53" office:value-type="string">
            <text:p><text:span text:style-name="T3">技術員及助理專業人員</text:span></text:p>
          </table:table-cell>
          <table:table-cell table:style-name="ce83" office:value-type="float" office:value="2">
            <text:p><text:s text:c="2"/>2</text:p>
          </table:table-cell>
          <table:table-cell table:style-name="ce83" office:value-type="string">
            <text:p>-</text:p>
          </table:table-cell>
          <table:table-cell table:style-name="ce83" office:value-type="float" office:value="1">
            <text:p><text:s text:c="2"/>1</text:p>
          </table:table-cell>
          <table:table-cell table:style-name="ce82" office:value-type="string">
            <text:p>-</text:p>
          </table:table-cell>
          <table:table-cell table:style-name="ce83" office:value-type="string">
            <text:p>-</text:p>
          </table:table-cell>
          <table:table-cell table:style-name="ce83" office:value-type="float" office:value="0">
            <text:p><text:s text:c="2"/>0</text:p>
          </table:table-cell>
          <table:table-cell table:number-columns-repeated="2" table:style-name="ce82" office:value-type="string">
            <text:p>-</text:p>
          </table:table-cell>
          <table:table-cell table:style-name="ce82" office:value-type="float" office:value="167">
            <text:p><text:s text:c="2"/>167</text:p>
          </table:table-cell>
          <table:table-cell table:style-name="ce82" office:value-type="float" office:value="5">
            <text:p><text:s text:c="2"/>5</text:p>
          </table:table-cell>
          <table:table-cell table:style-name="ce82" office:value-type="float" office:value="25">
            <text:p><text:s text:c="2"/>25</text:p>
          </table:table-cell>
          <table:table-cell table:style-name="ce184"/>
          <table:table-cell table:style-name="ce82" office:value-type="float" office:value="4">
            <text:p><text:s text:c="2"/>4</text:p>
          </table:table-cell>
          <table:table-cell table:style-name="ce82" office:value-type="float" office:value="5">
            <text:p><text:s text:c="2"/>5</text:p>
          </table:table-cell>
          <table:table-cell table:style-name="ce82" office:value-type="float" office:value="10">
            <text:p><text:s text:c="2"/>10</text:p>
          </table:table-cell>
          <table:table-cell table:style-name="ce82" office:value-type="float" office:value="5">
            <text:p><text:s text:c="2"/>5</text:p>
          </table:table-cell>
          <table:table-cell table:style-name="ce82" office:value-type="float" office:value="8">
            <text:p><text:s text:c="2"/>8</text:p>
          </table:table-cell>
          <table:table-cell table:style-name="ce82" office:value-type="float" office:value="19">
            <text:p><text:s text:c="2"/>19</text:p>
          </table:table-cell>
          <table:table-cell table:style-name="ce82" office:value-type="float" office:value="8">
            <text:p><text:s text:c="2"/>8</text:p>
          </table:table-cell>
          <table:table-cell table:style-name="ce82" office:value-type="float" office:value="20">
            <text:p><text:s text:c="2"/>20</text:p>
          </table:table-cell>
          <table:table-cell table:style-name="ce82" office:value-type="float" office:value="2">
            <text:p><text:s text:c="2"/>2</text:p>
          </table:table-cell>
          <table:table-cell table:style-name="ce82" office:value-type="float" office:value="8">
            <text:p><text:s text:c="2"/>8</text:p>
          </table:table-cell>
          <table:table-cell table:style-name="ce82" office:value-type="float" office:value="48">
            <text:p><text:s text:c="2"/>48</text:p>
          </table:table-cell>
          <table:table-cell table:style-name="ce82" office:value-type="string">
            <text:p>-</text:p>
          </table:table-cell>
          <table:table-cell table:style-name="ce158" office:value-type="string">
            <text:p>Technicians &amp; Associate </text:p>
            <text:p><text:s/>Professionals</text:p>
          </table:table-cell>
          <table:table-cell table:number-columns-repeated="972"/>
        </table:table-row>
        <table:table-row table:style-name="ro11">
          <table:table-cell table:style-name="ce48" office:value-type="string">
            <text:p><text:span text:style-name="T3">事務支援人員</text:span></text:p>
          </table:table-cell>
          <table:table-cell table:style-name="ce83" office:value-type="string">
            <text:p>-</text:p>
          </table:table-cell>
          <table:table-cell table:style-name="ce83" office:value-type="float" office:value="277">
            <text:p><text:s text:c="2"/>277</text:p>
          </table:table-cell>
          <table:table-cell table:style-name="ce83" office:value-type="float" office:value="161">
            <text:p><text:s text:c="2"/>161</text:p>
          </table:table-cell>
          <table:table-cell table:style-name="ce83" office:value-type="float" office:value="5">
            <text:p><text:s text:c="2"/>5</text:p>
          </table:table-cell>
          <table:table-cell table:style-name="ce83" office:value-type="float" office:value="4">
            <text:p><text:s text:c="2"/>4</text:p>
          </table:table-cell>
          <table:table-cell table:style-name="ce83" office:value-type="float" office:value="5">
            <text:p><text:s text:c="2"/>5</text:p>
          </table:table-cell>
          <table:table-cell table:style-name="ce83" office:value-type="float" office:value="1">
            <text:p><text:s text:c="2"/>1</text:p>
          </table:table-cell>
          <table:table-cell table:style-name="ce83" office:value-type="float" office:value="67">
            <text:p><text:s text:c="2"/>67</text:p>
          </table:table-cell>
          <table:table-cell table:style-name="ce83" office:value-type="float" office:value="4">
            <text:p><text:s text:c="2"/>4</text:p>
          </table:table-cell>
          <table:table-cell table:style-name="ce83" office:value-type="float" office:value="5">
            <text:p><text:s text:c="2"/>5</text:p>
          </table:table-cell>
          <table:table-cell table:style-name="ce83" office:value-type="float" office:value="1">
            <text:p><text:s text:c="2"/>1</text:p>
          </table:table-cell>
          <table:table-cell table:style-name="ce81"/>
          <table:table-cell table:style-name="ce83" office:value-type="float" office:value="4">
            <text:p><text:s text:c="2"/>4</text:p>
          </table:table-cell>
          <table:table-cell table:style-name="ce83" office:value-type="float" office:value="0">
            <text:p><text:s text:c="2"/>0</text:p>
          </table:table-cell>
          <table:table-cell table:style-name="ce83" office:value-type="float" office:value="19">
            <text:p><text:s text:c="2"/>19</text:p>
          </table:table-cell>
          <table:table-cell table:number-columns-repeated="2" table:style-name="ce83" office:value-type="string">
            <text:p>-</text:p>
          </table:table-cell>
          <table:table-cell table:style-name="ce83" office:value-type="float" office:value="203">
            <text:p><text:s text:c="2"/>203</text:p>
          </table:table-cell>
          <table:table-cell table:style-name="ce82" office:value-type="float" office:value="47">
            <text:p><text:s text:c="2"/>47</text:p>
          </table:table-cell>
          <table:table-cell table:style-name="ce82" office:value-type="float" office:value="150">
            <text:p><text:s text:c="2"/>150</text:p>
          </table:table-cell>
          <table:table-cell table:style-name="ce82" office:value-type="float" office:value="1">
            <text:p><text:s text:c="2"/>1</text:p>
          </table:table-cell>
          <table:table-cell table:style-name="ce82" office:value-type="string">
            <text:p>-</text:p>
          </table:table-cell>
          <table:table-cell table:style-name="ce82" office:value-type="float" office:value="1">
            <text:p><text:s text:c="2"/>1</text:p>
          </table:table-cell>
          <table:table-cell table:style-name="ce139" office:value-type="float" office:value="1">
            <text:p><text:s text:c="2"/>1</text:p>
          </table:table-cell>
          <table:table-cell table:style-name="ce158" office:value-type="string">
            <text:p>Clerical Support Workers</text:p>
          </table:table-cell>
          <table:table-cell table:style-name="ce48" office:value-type="string">
            <text:p><text:span text:style-name="T3">事務支援人員</text:span></text:p>
          </table:table-cell>
          <table:table-cell table:style-name="ce83" office:value-type="float" office:value="0">
            <text:p><text:s text:c="2"/>0</text:p>
          </table:table-cell>
          <table:table-cell table:style-name="ce83" office:value-type="float" office:value="1">
            <text:p><text:s text:c="2"/>1</text:p>
          </table:table-cell>
          <table:table-cell table:style-name="ce83" office:value-type="float" office:value="0">
            <text:p><text:s text:c="2"/>0</text:p>
          </table:table-cell>
          <table:table-cell table:style-name="ce82" office:value-type="float" office:value="1">
            <text:p><text:s text:c="2"/>1</text:p>
          </table:table-cell>
          <table:table-cell table:number-columns-repeated="2" table:style-name="ce83" office:value-type="float" office:value="1">
            <text:p><text:s text:c="2"/>1</text:p>
          </table:table-cell>
          <table:table-cell table:number-columns-repeated="2" table:style-name="ce82" office:value-type="string">
            <text:p>-</text:p>
          </table:table-cell>
          <table:table-cell table:style-name="ce82" office:value-type="float" office:value="169">
            <text:p><text:s text:c="2"/>169</text:p>
          </table:table-cell>
          <table:table-cell table:style-name="ce82" office:value-type="float" office:value="1">
            <text:p><text:s text:c="2"/>1</text:p>
          </table:table-cell>
          <table:table-cell table:style-name="ce82" office:value-type="float" office:value="27">
            <text:p><text:s text:c="2"/>27</text:p>
          </table:table-cell>
          <table:table-cell table:style-name="ce184"/>
          <table:table-cell table:style-name="ce82" office:value-type="float" office:value="6">
            <text:p><text:s text:c="2"/>6</text:p>
          </table:table-cell>
          <table:table-cell table:style-name="ce82" office:value-type="float" office:value="5">
            <text:p><text:s text:c="2"/>5</text:p>
          </table:table-cell>
          <table:table-cell table:style-name="ce82" office:value-type="float" office:value="6">
            <text:p><text:s text:c="2"/>6</text:p>
          </table:table-cell>
          <table:table-cell table:style-name="ce82" office:value-type="float" office:value="11">
            <text:p><text:s text:c="2"/>11</text:p>
          </table:table-cell>
          <table:table-cell table:style-name="ce82" office:value-type="float" office:value="3">
            <text:p><text:s text:c="2"/>3</text:p>
          </table:table-cell>
          <table:table-cell table:style-name="ce82" office:value-type="float" office:value="22">
            <text:p><text:s text:c="2"/>22</text:p>
          </table:table-cell>
          <table:table-cell table:style-name="ce82" office:value-type="float" office:value="12">
            <text:p><text:s text:c="2"/>12</text:p>
          </table:table-cell>
          <table:table-cell table:style-name="ce82" office:value-type="float" office:value="19">
            <text:p><text:s text:c="2"/>19</text:p>
          </table:table-cell>
          <table:table-cell table:style-name="ce82" office:value-type="float" office:value="2">
            <text:p><text:s text:c="2"/>2</text:p>
          </table:table-cell>
          <table:table-cell table:style-name="ce82" office:value-type="float" office:value="8">
            <text:p><text:s text:c="2"/>8</text:p>
          </table:table-cell>
          <table:table-cell table:style-name="ce82" office:value-type="float" office:value="47">
            <text:p><text:s text:c="2"/>47</text:p>
          </table:table-cell>
          <table:table-cell table:style-name="ce82" office:value-type="float" office:value="0">
            <text:p><text:s text:c="2"/>0</text:p>
          </table:table-cell>
          <table:table-cell table:style-name="ce158" office:value-type="string">
            <text:p>Clerical Support Workers</text:p>
          </table:table-cell>
          <table:table-cell table:number-columns-repeated="972"/>
        </table:table-row>
        <table:table-row table:style-name="ro11">
          <table:table-cell table:style-name="ce48" office:value-type="string">
            <text:p><text:span text:style-name="T3">服務及銷售工作人員</text:span></text:p>
          </table:table-cell>
          <table:table-cell table:style-name="ce83" office:value-type="string">
            <text:p>-</text:p>
          </table:table-cell>
          <table:table-cell table:style-name="ce83" office:value-type="float" office:value="304">
            <text:p><text:s text:c="2"/>304</text:p>
          </table:table-cell>
          <table:table-cell table:style-name="ce83" office:value-type="float" office:value="160">
            <text:p><text:s text:c="2"/>160</text:p>
          </table:table-cell>
          <table:table-cell table:style-name="ce83" office:value-type="float" office:value="4">
            <text:p><text:s text:c="2"/>4</text:p>
          </table:table-cell>
          <table:table-cell table:number-columns-repeated="2" table:style-name="ce83" office:value-type="float" office:value="5">
            <text:p><text:s text:c="2"/>5</text:p>
          </table:table-cell>
          <table:table-cell table:style-name="ce83" office:value-type="float" office:value="1">
            <text:p><text:s text:c="2"/>1</text:p>
          </table:table-cell>
          <table:table-cell table:style-name="ce83" office:value-type="float" office:value="84">
            <text:p><text:s text:c="2"/>84</text:p>
          </table:table-cell>
          <table:table-cell table:style-name="ce83" office:value-type="float" office:value="15">
            <text:p><text:s text:c="2"/>15</text:p>
          </table:table-cell>
          <table:table-cell table:style-name="ce83" office:value-type="float" office:value="7">
            <text:p><text:s text:c="2"/>7</text:p>
          </table:table-cell>
          <table:table-cell table:style-name="ce83" office:value-type="float" office:value="2">
            <text:p><text:s text:c="2"/>2</text:p>
          </table:table-cell>
          <table:table-cell table:style-name="ce81"/>
          <table:table-cell table:style-name="ce83" office:value-type="float" office:value="0">
            <text:p><text:s text:c="2"/>0</text:p>
          </table:table-cell>
          <table:table-cell table:style-name="ce83" office:value-type="float" office:value="1">
            <text:p><text:s text:c="2"/>1</text:p>
          </table:table-cell>
          <table:table-cell table:style-name="ce83" office:value-type="float" office:value="20">
            <text:p><text:s text:c="2"/>20</text:p>
          </table:table-cell>
          <table:table-cell table:number-columns-repeated="2" table:style-name="ce83" office:value-type="string">
            <text:p>-</text:p>
          </table:table-cell>
          <table:table-cell table:style-name="ce83" office:value-type="float" office:value="192">
            <text:p><text:s text:c="2"/>192</text:p>
          </table:table-cell>
          <table:table-cell table:style-name="ce82" office:value-type="float" office:value="59">
            <text:p><text:s text:c="2"/>59</text:p>
          </table:table-cell>
          <table:table-cell table:style-name="ce82" office:value-type="float" office:value="123">
            <text:p><text:s text:c="2"/>123</text:p>
          </table:table-cell>
          <table:table-cell table:number-columns-repeated="2" table:style-name="ce82" office:value-type="string">
            <text:p>-</text:p>
          </table:table-cell>
          <table:table-cell table:style-name="ce82" office:value-type="float" office:value="2">
            <text:p><text:s text:c="2"/>2</text:p>
          </table:table-cell>
          <table:table-cell table:style-name="ce139" office:value-type="float" office:value="2">
            <text:p><text:s text:c="2"/>2</text:p>
          </table:table-cell>
          <table:table-cell table:style-name="ce158" office:value-type="string">
            <text:p>Service &amp; Sales Workers</text:p>
          </table:table-cell>
          <table:table-cell table:style-name="ce48" office:value-type="string">
            <text:p><text:span text:style-name="T3">服務及銷售工作人員</text:span></text:p>
          </table:table-cell>
          <table:table-cell table:style-name="ce83" office:value-type="float" office:value="2">
            <text:p><text:s text:c="2"/>2</text:p>
          </table:table-cell>
          <table:table-cell table:style-name="ce83" office:value-type="float" office:value="1">
            <text:p><text:s text:c="2"/>1</text:p>
          </table:table-cell>
          <table:table-cell table:style-name="ce83" office:value-type="float" office:value="2">
            <text:p><text:s text:c="2"/>2</text:p>
          </table:table-cell>
          <table:table-cell table:style-name="ce82" office:value-type="float" office:value="0">
            <text:p><text:s text:c="2"/>0</text:p>
          </table:table-cell>
          <table:table-cell table:style-name="ce83" office:value-type="string">
            <text:p>-</text:p>
          </table:table-cell>
          <table:table-cell table:style-name="ce83" office:value-type="float" office:value="1">
            <text:p><text:s text:c="2"/>1</text:p>
          </table:table-cell>
          <table:table-cell table:number-columns-repeated="2" table:style-name="ce82" office:value-type="string">
            <text:p>-</text:p>
          </table:table-cell>
          <table:table-cell table:style-name="ce82" office:value-type="float" office:value="160">
            <text:p><text:s text:c="2"/>160</text:p>
          </table:table-cell>
          <table:table-cell table:style-name="ce82" office:value-type="float" office:value="2">
            <text:p><text:s text:c="2"/>2</text:p>
          </table:table-cell>
          <table:table-cell table:style-name="ce82" office:value-type="float" office:value="21">
            <text:p><text:s text:c="2"/>21</text:p>
          </table:table-cell>
          <table:table-cell table:style-name="ce184"/>
          <table:table-cell table:style-name="ce82" office:value-type="float" office:value="6">
            <text:p><text:s text:c="2"/>6</text:p>
          </table:table-cell>
          <table:table-cell table:style-name="ce82" office:value-type="float" office:value="8">
            <text:p><text:s text:c="2"/>8</text:p>
          </table:table-cell>
          <table:table-cell table:style-name="ce82" office:value-type="float" office:value="19">
            <text:p><text:s text:c="2"/>19</text:p>
          </table:table-cell>
          <table:table-cell table:style-name="ce82" office:value-type="float" office:value="6">
            <text:p><text:s text:c="2"/>6</text:p>
          </table:table-cell>
          <table:table-cell table:style-name="ce82" office:value-type="float" office:value="15">
            <text:p><text:s text:c="2"/>15</text:p>
          </table:table-cell>
          <table:table-cell table:style-name="ce82" office:value-type="float" office:value="26">
            <text:p><text:s text:c="2"/>26</text:p>
          </table:table-cell>
          <table:table-cell table:style-name="ce82" office:value-type="float" office:value="12">
            <text:p><text:s text:c="2"/>12</text:p>
          </table:table-cell>
          <table:table-cell table:style-name="ce82" office:value-type="float" office:value="16">
            <text:p><text:s text:c="2"/>16</text:p>
          </table:table-cell>
          <table:table-cell table:style-name="ce82" office:value-type="float" office:value="1">
            <text:p><text:s text:c="2"/>1</text:p>
          </table:table-cell>
          <table:table-cell table:style-name="ce82" office:value-type="float" office:value="11">
            <text:p><text:s text:c="2"/>11</text:p>
          </table:table-cell>
          <table:table-cell table:style-name="ce82" office:value-type="float" office:value="14">
            <text:p><text:s text:c="2"/>14</text:p>
          </table:table-cell>
          <table:table-cell table:style-name="ce82" office:value-type="float" office:value="1">
            <text:p><text:s text:c="2"/>1</text:p>
          </table:table-cell>
          <table:table-cell table:style-name="ce158" office:value-type="string">
            <text:p>Service &amp; Sales Workers</text:p>
          </table:table-cell>
          <table:table-cell table:number-columns-repeated="972"/>
        </table:table-row>
        <table:table-row table:style-name="ro10">
          <table:table-cell table:style-name="ce53" office:value-type="string">
            <text:p><text:span text:style-name="T3">農、林、漁、牧業生產人員</text:span></text:p>
          </table:table-cell>
          <table:table-cell table:style-name="ce83" office:value-type="string">
            <text:p>-</text:p>
          </table:table-cell>
          <table:table-cell table:style-name="ce83" office:value-type="float" office:value="25">
            <text:p><text:s text:c="2"/>25</text:p>
          </table:table-cell>
          <table:table-cell table:style-name="ce83" office:value-type="float" office:value="14">
            <text:p><text:s text:c="2"/>14</text:p>
          </table:table-cell>
          <table:table-cell table:style-name="ce83" office:value-type="float" office:value="0">
            <text:p><text:s text:c="2"/>0</text:p>
          </table:table-cell>
          <table:table-cell table:style-name="ce83" office:value-type="float" office:value="1">
            <text:p><text:s text:c="2"/>1</text:p>
          </table:table-cell>
          <table:table-cell table:style-name="ce83" office:value-type="float" office:value="0">
            <text:p><text:s text:c="2"/>0</text:p>
          </table:table-cell>
          <table:table-cell table:style-name="ce83" office:value-type="string">
            <text:p>-</text:p>
          </table:table-cell>
          <table:table-cell table:style-name="ce83" office:value-type="float" office:value="9">
            <text:p><text:s text:c="2"/>9</text:p>
          </table:table-cell>
          <table:table-cell table:number-columns-repeated="3" table:style-name="ce83" office:value-type="string">
            <text:p>-</text:p>
          </table:table-cell>
          <table:table-cell table:style-name="ce81"/>
          <table:table-cell table:number-columns-repeated="2" table:style-name="ce83" office:value-type="string">
            <text:p>-</text:p>
          </table:table-cell>
          <table:table-cell table:style-name="ce83" office:value-type="float" office:value="1">
            <text:p><text:s text:c="2"/>1</text:p>
          </table:table-cell>
          <table:table-cell table:number-columns-repeated="2" table:style-name="ce83" office:value-type="string">
            <text:p>-</text:p>
          </table:table-cell>
          <table:table-cell table:style-name="ce83" office:value-type="float" office:value="4">
            <text:p><text:s text:c="2"/>4</text:p>
          </table:table-cell>
          <table:table-cell table:style-name="ce82" office:value-type="float" office:value="1">
            <text:p><text:s text:c="2"/>1</text:p>
          </table:table-cell>
          <table:table-cell table:style-name="ce82" office:value-type="float" office:value="3">
            <text:p><text:s text:c="2"/>3</text:p>
          </table:table-cell>
          <table:table-cell table:number-columns-repeated="3" table:style-name="ce82" office:value-type="string">
            <text:p>-</text:p>
          </table:table-cell>
          <table:table-cell table:style-name="ce139" office:value-type="string">
            <text:p>-</text:p>
          </table:table-cell>
          <table:table-cell table:style-name="ce158" office:value-type="string">
            <text:p>Skilled Agricultural, </text:p>
            <text:p><text:s/>Forestry &amp; Fishery Workers</text:p>
          </table:table-cell>
          <table:table-cell table:style-name="ce53" office:value-type="string">
            <text:p><text:span text:style-name="T3">農、林、漁、牧業生產人員</text:span></text:p>
          </table:table-cell>
          <table:table-cell table:number-columns-repeated="3" table:style-name="ce83" office:value-type="string">
            <text:p>-</text:p>
          </table:table-cell>
          <table:table-cell table:style-name="ce82" office:value-type="string">
            <text:p>-</text:p>
          </table:table-cell>
          <table:table-cell table:number-columns-repeated="2" table:style-name="ce83" office:value-type="string">
            <text:p>-</text:p>
          </table:table-cell>
          <table:table-cell table:number-columns-repeated="2" table:style-name="ce82" office:value-type="string">
            <text:p>-</text:p>
          </table:table-cell>
          <table:table-cell table:style-name="ce82" office:value-type="float" office:value="12">
            <text:p><text:s text:c="2"/>12</text:p>
          </table:table-cell>
          <table:table-cell table:style-name="ce82" office:value-type="float" office:value="0">
            <text:p><text:s text:c="2"/>0</text:p>
          </table:table-cell>
          <table:table-cell table:style-name="ce82" office:value-type="float" office:value="2">
            <text:p><text:s text:c="2"/>2</text:p>
          </table:table-cell>
          <table:table-cell table:style-name="ce184"/>
          <table:table-cell table:number-columns-repeated="2" table:style-name="ce82" office:value-type="float" office:value="1">
            <text:p><text:s text:c="2"/>1</text:p>
          </table:table-cell>
          <table:table-cell table:style-name="ce82" office:value-type="float" office:value="3">
            <text:p><text:s text:c="2"/>3</text:p>
          </table:table-cell>
          <table:table-cell table:number-columns-repeated="2" table:style-name="ce82" office:value-type="float" office:value="0">
            <text:p><text:s text:c="2"/>0</text:p>
          </table:table-cell>
          <table:table-cell table:number-columns-repeated="2" table:style-name="ce82" office:value-type="float" office:value="1">
            <text:p><text:s text:c="2"/>1</text:p>
          </table:table-cell>
          <table:table-cell table:style-name="ce82" office:value-type="float" office:value="0">
            <text:p><text:s text:c="2"/>0</text:p>
          </table:table-cell>
          <table:table-cell table:style-name="ce82" office:value-type="string">
            <text:p>-</text:p>
          </table:table-cell>
          <table:table-cell table:style-name="ce82" office:value-type="float" office:value="1">
            <text:p><text:s text:c="2"/>1</text:p>
          </table:table-cell>
          <table:table-cell table:style-name="ce82" office:value-type="float" office:value="2">
            <text:p><text:s text:c="2"/>2</text:p>
          </table:table-cell>
          <table:table-cell table:style-name="ce82" office:value-type="float" office:value="0">
            <text:p><text:s text:c="2"/>0</text:p>
          </table:table-cell>
          <table:table-cell table:style-name="ce158" office:value-type="string">
            <text:p>Skilled Agricultural, </text:p>
            <text:p><text:s/>Forestry &amp; Fishery Workers</text:p>
          </table:table-cell>
          <table:table-cell table:number-columns-repeated="972"/>
        </table:table-row>
        <table:table-row table:style-name="ro10">
          <table:table-cell table:style-name="ce53" office:value-type="string">
            <text:p><text:span text:style-name="T3">技藝有關工作人員、機械</text:span></text:p>
            <text:p><text:span text:style-name="T4"><text:s text:c="2"/></text:span><text:span text:style-name="T3">設備操作及勞力工</text:span></text:p>
          </table:table-cell>
          <table:table-cell table:style-name="ce83" office:value-type="string">
            <text:p>-</text:p>
          </table:table-cell>
          <table:table-cell table:style-name="ce83" office:value-type="float" office:value="480">
            <text:p><text:s text:c="2"/>480</text:p>
          </table:table-cell>
          <table:table-cell table:style-name="ce83" office:value-type="float" office:value="279">
            <text:p><text:s text:c="2"/>279</text:p>
          </table:table-cell>
          <table:table-cell table:number-columns-repeated="2" table:style-name="ce83" office:value-type="float" office:value="10">
            <text:p><text:s text:c="2"/>10</text:p>
          </table:table-cell>
          <table:table-cell table:style-name="ce83" office:value-type="float" office:value="9">
            <text:p><text:s text:c="2"/>9</text:p>
          </table:table-cell>
          <table:table-cell table:style-name="ce83" office:value-type="float" office:value="0">
            <text:p><text:s text:c="2"/>0</text:p>
          </table:table-cell>
          <table:table-cell table:style-name="ce83" office:value-type="float" office:value="122">
            <text:p><text:s text:c="2"/>122</text:p>
          </table:table-cell>
          <table:table-cell table:style-name="ce83" office:value-type="float" office:value="9">
            <text:p><text:s text:c="2"/>9</text:p>
          </table:table-cell>
          <table:table-cell table:style-name="ce83" office:value-type="float" office:value="5">
            <text:p><text:s text:c="2"/>5</text:p>
          </table:table-cell>
          <table:table-cell table:style-name="ce83" office:value-type="float" office:value="4">
            <text:p><text:s text:c="2"/>4</text:p>
          </table:table-cell>
          <table:table-cell table:style-name="ce81"/>
          <table:table-cell table:style-name="ce83" office:value-type="float" office:value="2">
            <text:p><text:s text:c="2"/>2</text:p>
          </table:table-cell>
          <table:table-cell table:style-name="ce83" office:value-type="string">
            <text:p>-</text:p>
          </table:table-cell>
          <table:table-cell table:style-name="ce83" office:value-type="float" office:value="29">
            <text:p><text:s text:c="2"/>29</text:p>
          </table:table-cell>
          <table:table-cell table:number-columns-repeated="2" table:style-name="ce83" office:value-type="string">
            <text:p>-</text:p>
          </table:table-cell>
          <table:table-cell table:style-name="ce83" office:value-type="float" office:value="249">
            <text:p><text:s text:c="2"/>249</text:p>
          </table:table-cell>
          <table:table-cell table:style-name="ce82" office:value-type="float" office:value="70">
            <text:p><text:s text:c="2"/>70</text:p>
          </table:table-cell>
          <table:table-cell table:style-name="ce82" office:value-type="float" office:value="173">
            <text:p><text:s text:c="2"/>173</text:p>
          </table:table-cell>
          <table:table-cell table:number-columns-repeated="2" table:style-name="ce82" office:value-type="string">
            <text:p>-</text:p>
          </table:table-cell>
          <table:table-cell table:style-name="ce82" office:value-type="float" office:value="1">
            <text:p><text:s text:c="2"/>1</text:p>
          </table:table-cell>
          <table:table-cell table:style-name="ce139" office:value-type="float" office:value="3">
            <text:p><text:s text:c="2"/>3</text:p>
          </table:table-cell>
          <table:table-cell table:style-name="ce158" office:value-type="string">
            <text:p>Craft &amp; Machine Operation </text:p>
            <text:p><text:s/>Related Workers</text:p>
          </table:table-cell>
          <table:table-cell table:style-name="ce53" office:value-type="string">
            <text:p><text:span text:style-name="T3">技藝有關工作人員、機械</text:span></text:p>
            <text:p><text:span text:style-name="T4"><text:s text:c="2"/></text:span><text:span text:style-name="T3">設備操作及勞力工</text:span></text:p>
          </table:table-cell>
          <table:table-cell table:style-name="ce83" office:value-type="float" office:value="0">
            <text:p><text:s text:c="2"/>0</text:p>
          </table:table-cell>
          <table:table-cell table:style-name="ce83" office:value-type="float" office:value="1">
            <text:p><text:s text:c="2"/>1</text:p>
          </table:table-cell>
          <table:table-cell table:style-name="ce83" office:value-type="string">
            <text:p>-</text:p>
          </table:table-cell>
          <table:table-cell table:style-name="ce82" office:value-type="float" office:value="2">
            <text:p><text:s text:c="2"/>2</text:p>
          </table:table-cell>
          <table:table-cell table:style-name="ce83" office:value-type="float" office:value="0">
            <text:p><text:s text:c="2"/>0</text:p>
          </table:table-cell>
          <table:table-cell table:style-name="ce83" office:value-type="string">
            <text:p>-</text:p>
          </table:table-cell>
          <table:table-cell table:number-columns-repeated="2" table:style-name="ce82" office:value-type="string">
            <text:p>-</text:p>
          </table:table-cell>
          <table:table-cell table:style-name="ce82" office:value-type="float" office:value="238">
            <text:p><text:s text:c="2"/>238</text:p>
          </table:table-cell>
          <table:table-cell table:style-name="ce82" office:value-type="float" office:value="4">
            <text:p><text:s text:c="2"/>4</text:p>
          </table:table-cell>
          <table:table-cell table:style-name="ce82" office:value-type="float" office:value="33">
            <text:p><text:s text:c="2"/>33</text:p>
          </table:table-cell>
          <table:table-cell table:style-name="ce184"/>
          <table:table-cell table:style-name="ce82" office:value-type="float" office:value="9">
            <text:p><text:s text:c="2"/>9</text:p>
          </table:table-cell>
          <table:table-cell table:style-name="ce82" office:value-type="float" office:value="15">
            <text:p><text:s text:c="2"/>15</text:p>
          </table:table-cell>
          <table:table-cell table:style-name="ce82" office:value-type="float" office:value="22">
            <text:p><text:s text:c="2"/>22</text:p>
          </table:table-cell>
          <table:table-cell table:style-name="ce82" office:value-type="float" office:value="17">
            <text:p><text:s text:c="2"/>17</text:p>
          </table:table-cell>
          <table:table-cell table:style-name="ce82" office:value-type="float" office:value="10">
            <text:p><text:s text:c="2"/>10</text:p>
          </table:table-cell>
          <table:table-cell table:style-name="ce82" office:value-type="float" office:value="24">
            <text:p><text:s text:c="2"/>24</text:p>
          </table:table-cell>
          <table:table-cell table:style-name="ce82" office:value-type="float" office:value="18">
            <text:p><text:s text:c="2"/>18</text:p>
          </table:table-cell>
          <table:table-cell table:style-name="ce82" office:value-type="float" office:value="42">
            <text:p><text:s text:c="2"/>42</text:p>
          </table:table-cell>
          <table:table-cell table:style-name="ce82" office:value-type="string">
            <text:p>-</text:p>
          </table:table-cell>
          <table:table-cell table:style-name="ce82" office:value-type="float" office:value="10">
            <text:p><text:s text:c="2"/>10</text:p>
          </table:table-cell>
          <table:table-cell table:style-name="ce82" office:value-type="float" office:value="33">
            <text:p><text:s text:c="2"/>33</text:p>
          </table:table-cell>
          <table:table-cell table:style-name="ce82" office:value-type="float" office:value="2">
            <text:p><text:s text:c="2"/>2</text:p>
          </table:table-cell>
          <table:table-cell table:style-name="ce158" office:value-type="string">
            <text:p>Craft &amp; Machine Operation </text:p>
            <text:p><text:s/>Related Workers</text:p>
          </table:table-cell>
          <table:table-cell table:number-columns-repeated="972"/>
        </table:table-row>
        <table:table-row table:style-name="ro12">
          <table:table-cell table:style-name="ce54" office:value-type="string">
            <text:p><text:span text:style-name="T3">其他</text:span></text:p>
          </table:table-cell>
          <table:table-cell table:style-name="ce84" office:value-type="string">
            <text:p>-</text:p>
          </table:table-cell>
          <table:table-cell table:number-columns-repeated="2" table:style-name="ce84" office:value-type="float" office:value="0">
            <text:p><text:s text:c="2"/>0</text:p>
          </table:table-cell>
          <table:table-cell table:number-columns-repeated="8" table:style-name="ce84" office:value-type="string">
            <text:p>-</text:p>
          </table:table-cell>
          <table:table-cell table:style-name="ce117"/>
          <table:table-cell table:number-columns-repeated="11" table:style-name="ce84" office:value-type="string">
            <text:p>-</text:p>
          </table:table-cell>
          <table:table-cell table:style-name="ce141" office:value-type="string">
            <text:p>-</text:p>
          </table:table-cell>
          <table:table-cell table:style-name="ce159" office:value-type="string">
            <text:p>Others <text:s text:c="26"/></text:p>
          </table:table-cell>
          <table:table-cell table:style-name="ce53" office:value-type="string">
            <text:p><text:span text:style-name="T3">其他</text:span></text:p>
          </table:table-cell>
          <table:table-cell table:number-columns-repeated="3" table:style-name="ce83" office:value-type="string">
            <text:p>-</text:p>
          </table:table-cell>
          <table:table-cell table:style-name="ce82" office:value-type="string">
            <text:p>-</text:p>
          </table:table-cell>
          <table:table-cell table:number-columns-repeated="2" table:style-name="ce83" office:value-type="string">
            <text:p>-</text:p>
          </table:table-cell>
          <table:table-cell table:number-columns-repeated="2" table:style-name="ce82" office:value-type="string">
            <text:p>-</text:p>
          </table:table-cell>
          <table:table-cell table:style-name="ce82" office:value-type="float" office:value="1">
            <text:p><text:s text:c="2"/>1</text:p>
          </table:table-cell>
          <table:table-cell table:number-columns-repeated="2" table:style-name="ce82" office:value-type="string">
            <text:p>-</text:p>
          </table:table-cell>
          <table:table-cell table:style-name="ce184"/>
          <table:table-cell table:number-columns-repeated="3" table:style-name="ce82" office:value-type="string">
            <text:p>-</text:p>
          </table:table-cell>
          <table:table-cell table:style-name="ce82" office:value-type="float" office:value="0">
            <text:p><text:s text:c="2"/>0</text:p>
          </table:table-cell>
          <table:table-cell table:number-columns-repeated="6" table:style-name="ce82" office:value-type="string">
            <text:p>-</text:p>
          </table:table-cell>
          <table:table-cell table:style-name="ce82" office:value-type="float" office:value="1">
            <text:p><text:s text:c="2"/>1</text:p>
          </table:table-cell>
          <table:table-cell table:style-name="ce82" office:value-type="float" office:value="0">
            <text:p><text:s text:c="2"/>0</text:p>
          </table:table-cell>
          <table:table-cell table:style-name="ce160" office:value-type="string">
            <text:p>Others <text:s text:c="26"/></text:p>
          </table:table-cell>
          <table:table-cell table:number-columns-repeated="972"/>
        </table:table-row>
        <table:table-row table:style-name="ro6">
          <table:table-cell table:style-name="ce55" office:value-type="string">
            <text:p><text:span text:style-name="T3">註：</text:span><text:span text:style-name="T4">1.</text:span><text:span text:style-name="T3">同表３３註。</text:span></text:p>
          </table:table-cell>
          <table:table-cell table:style-name="ce85" table:number-columns-repeated="11"/>
          <table:table-cell table:style-name="ce118"/>
          <table:table-cell table:style-name="ce124" office:value-type="string">
            <text:p>Note : 1.The same intepretation as shown in table 33.</text:p>
          </table:table-cell>
          <table:table-cell table:style-name="ce85" table:number-columns-repeated="11"/>
          <table:table-cell table:style-name="ce55"/>
          <table:table-cell table:style-name="ce168"/>
          <table:table-cell table:style-name="ce85" table:number-columns-repeated="11"/>
          <table:table-cell table:style-name="ce185"/>
          <table:table-cell table:style-name="ce124"/>
          <table:table-cell table:style-name="ce85" table:number-columns-repeated="10"/>
          <table:table-cell table:style-name="ce140"/>
          <table:table-cell table:style-name="ce55"/>
          <table:table-cell table:number-columns-repeated="972"/>
        </table:table-row>
        <table:table-row table:style-name="ro6">
          <table:table-cell office:value-type="string">
            <text:p><text:span text:style-name="T5">註：</text:span><text:span text:style-name="T4">2.</text:span><text:span text:style-name="T3">同表４４註２。</text:span></text:p>
          </table:table-cell>
          <table:table-cell table:style-name="ce56" table:number-columns-repeated="6"/>
          <table:table-cell table:style-name="ce104"/>
          <table:table-cell table:style-name="ce56" table:number-columns-repeated="4"/>
          <table:table-cell table:style-name="ce104"/>
          <table:table-cell table:style-name="ce125" office:value-type="string">
            <text:p><text:span text:style-name="T7">Note :</text:span><text:span text:style-name="T4"> 2.The same intepretation as shown in table 44 note 2.</text:span></text:p>
          </table:table-cell>
          <table:table-cell table:style-name="ce128" table:number-columns-repeated="12"/>
          <table:table-cell table:style-name="ce169"/>
          <table:table-cell table:style-name="ce171" table:number-columns-repeated="5"/>
          <table:table-cell table:style-name="ce176" table:number-columns-repeated="2"/>
          <table:table-cell table:style-name="ce171" table:number-columns-repeated="2"/>
          <table:table-cell table:style-name="ce176"/>
          <table:table-cell table:style-name="ce171"/>
          <table:table-cell table:style-name="ce176"/>
          <table:table-cell table:style-name="ce187"/>
          <table:table-cell table:style-name="ce197" table:number-columns-repeated="10"/>
          <table:table-cell table:style-name="ce199"/>
          <table:table-cell table:style-name="ce197"/>
          <table:table-cell table:number-columns-repeated="972"/>
        </table:table-row>
        <table:table-row table:style-name="ro3">
          <table:table-cell table:style-name="ce39"/>
          <table:table-cell table:style-name="ce70" table:number-columns-repeated="6"/>
          <table:table-cell table:style-name="ce103"/>
          <table:table-cell table:style-name="ce70"/>
          <table:table-cell table:style-name="ce103" table:number-columns-repeated="14"/>
          <table:table-cell table:style-name="ce70" table:number-columns-repeated="2"/>
          <table:table-cell table:style-name="ce144"/>
          <table:table-cell table:style-name="ce39"/>
          <table:table-cell table:style-name="ce103" table:number-columns-repeated="4"/>
          <table:table-cell table:style-name="ce70" table:number-columns-repeated="3"/>
          <table:table-cell table:style-name="ce103" table:number-columns-repeated="2"/>
          <table:table-cell table:style-name="ce70"/>
          <table:table-cell table:style-name="ce103"/>
          <table:table-cell table:style-name="ce144"/>
          <table:table-cell table:style-name="ce70" table:number-columns-repeated="4"/>
          <table:table-cell table:style-name="ce103" table:number-columns-repeated="8"/>
          <table:table-cell table:style-name="ce144" table:number-columns-repeated="973"/>
        </table:table-row>
        <table:table-row table:style-name="ro4">
          <table:table-cell table:style-name="ce40" office:value-type="string" table:number-columns-spanned="12" table:number-rows-spanned="1">
            <text:p>表５４　１５至６４歲已婚女性曾經離職者之離職原因（續２）</text:p>
          </table:table-cell>
          <table:covered-table-cell table:number-columns-repeated="11" table:style-name="ce71"/>
          <table:table-cell table:style-name="ce109"/>
          <table:table-cell table:style-name="ce121" office:value-type="string" table:number-columns-spanned="13" table:number-rows-spanned="1">
            <text:p>TABLE <text:s/>54. <text:s/>REASONS <text:s/>OF <text:s/>JOBS <text:s/>EVER <text:s/>QUITTED <text:s/>BY <text:s/>MARRIED <text:s/>WOMEN <text:s/>AGED <text:s/>15-64 <text:s/>YEARS <text:s/>(Cont. <text:s/>2)</text:p>
          </table:table-cell>
          <table:covered-table-cell table:number-columns-repeated="12" table:style-name="ce127"/>
          <table:table-cell table:style-name="ce40" office:value-type="string" table:number-columns-spanned="12" table:number-rows-spanned="1">
            <text:p>表５４　１５至６４歲已婚女性曾經離職者之離職原因（續３）</text:p>
          </table:table-cell>
          <table:covered-table-cell table:number-columns-repeated="11" table:style-name="ce71"/>
          <table:table-cell/>
          <table:table-cell table:style-name="ce121" office:value-type="string" table:number-columns-spanned="13" table:number-rows-spanned="1">
            <text:p>TABLE <text:s/>54. <text:s/>REASONS <text:s/>OF <text:s/>JOBS <text:s/>EVER <text:s/>QUITTED <text:s/>BY <text:s/>MARRIED <text:s/>WOMEN <text:s/>AGED <text:s/>15-64 <text:s/>YEARS <text:s/>(Cont. <text:s/>3)</text:p>
          </table:table-cell>
          <table:covered-table-cell table:number-columns-repeated="12" table:style-name="ce127"/>
          <table:table-cell table:number-columns-repeated="972"/>
        </table:table-row>
        <table:table-row table:style-name="ro5" table:number-rows-repeated="2">
          <table:table-cell table:style-name="ce41" table:number-columns-repeated="11"/>
          <table:table-cell table:style-name="ce107"/>
          <table:table-cell table:style-name="ce56"/>
          <table:table-cell table:style-name="ce107" table:number-columns-repeated="2"/>
          <table:table-cell table:style-name="ce130" table:number-columns-repeated="8"/>
          <table:table-cell table:style-name="ce41"/>
          <table:table-cell table:style-name="ce130" table:number-columns-repeated="2"/>
          <table:table-cell table:style-name="ce41"/>
          <table:table-cell table:style-name="ce130" table:number-columns-repeated="7"/>
          <table:table-cell table:style-name="ce41" table:number-columns-repeated="4"/>
          <table:table-cell/>
          <table:table-cell table:style-name="ce41" table:number-columns-repeated="8"/>
          <table:table-cell table:style-name="ce130" table:number-columns-repeated="5"/>
          <table:table-cell table:number-columns-repeated="972"/>
        </table:table-row>
        <table:table-row table:style-name="ro6">
          <table:table-cell table:style-name="ce42"/>
          <table:table-cell table:style-name="ce72" table:number-columns-repeated="10"/>
          <table:table-cell table:style-name="ce108"/>
          <table:table-cell table:style-name="ce110"/>
          <table:table-cell table:style-name="ce108" table:number-columns-repeated="2"/>
          <table:table-cell table:style-name="ce131" table:number-columns-repeated="8"/>
          <table:table-cell table:style-name="ce72"/>
          <table:table-cell table:style-name="ce131"/>
          <table:table-cell table:style-name="ce42" table:number-columns-repeated="2"/>
          <table:table-cell table:style-name="ce72" table:number-columns-repeated="5"/>
          <table:table-cell table:style-name="ce174" table:number-columns-repeated="3"/>
          <table:table-cell table:style-name="ce72" table:number-columns-repeated="3"/>
          <table:table-cell table:style-name="ce55"/>
          <table:table-cell table:style-name="ce72" table:number-columns-repeated="3"/>
          <table:table-cell table:style-name="ce131" table:number-columns-repeated="4"/>
          <table:table-cell table:style-name="ce72"/>
          <table:table-cell table:style-name="ce131" table:number-columns-repeated="4"/>
          <table:table-cell table:style-name="ce42"/>
          <table:table-cell table:style-name="ce55" table:number-columns-repeated="972"/>
        </table:table-row>
        <table:table-row table:style-name="ro6">
          <table:table-cell table:style-name="ce42" office:value-type="string">
            <text:p>單位：千人　　　　　　　　　　　　　　　　　　　　　　民國１０５年１０月</text:p>
          </table:table-cell>
          <table:table-cell table:style-name="ce73" table:number-columns-repeated="10"/>
          <table:table-cell table:style-name="ce104" table:number-columns-repeated="4"/>
          <table:table-cell table:style-name="ce132" table:number-columns-repeated="8"/>
          <table:table-cell table:style-name="ce73"/>
          <table:table-cell table:style-name="ce132"/>
          <table:table-cell table:style-name="ce145" office:value-type="string">
            <text:p>Oct., 2016　　　　　　　　　　　　　　　　　　　　　　Unit：Thousand Persons</text:p>
          </table:table-cell>
          <table:table-cell table:style-name="ce42" office:value-type="string">
            <text:p>單位：千人　　　　　　　　　　　　　　　　　　　　　　民國１０５年１０月</text:p>
          </table:table-cell>
          <table:table-cell table:style-name="ce73" table:number-columns-repeated="5"/>
          <table:table-cell table:style-name="ce175" table:number-columns-repeated="3"/>
          <table:table-cell table:style-name="ce73" table:number-columns-repeated="3"/>
          <table:table-cell/>
          <table:table-cell table:style-name="ce73" table:number-columns-repeated="3"/>
          <table:table-cell table:style-name="ce132" table:number-columns-repeated="4"/>
          <table:table-cell table:style-name="ce73"/>
          <table:table-cell table:style-name="ce132" table:number-columns-repeated="4"/>
          <table:table-cell table:style-name="ce145" office:value-type="string">
            <text:p>Oct., 2016　　　　　　　　　　　　　　　　　　　　　　Unit：Thousand Persons</text:p>
          </table:table-cell>
          <table:table-cell table:number-columns-repeated="972"/>
        </table:table-row>
        <table:table-row table:style-name="ro3">
          <table:table-cell table:style-name="ce43" office:value-type="string" table:number-columns-spanned="1" table:number-rows-spanned="3">
            <text:p><text:span text:style-name="T3">項目別</text:span></text:p>
          </table:table-cell>
          <table:table-cell table:style-name="ce74" office:value-type="string" table:number-columns-spanned="1" table:number-rows-spanned="2">
            <text:p><text:span text:style-name="T3">總計</text:span></text:p>
          </table:table-cell>
          <table:table-cell table:style-name="ce91" office:value-type="string" table:number-columns-spanned="10" table:number-rows-spanned="1">
            <text:p><text:span text:style-name="T3">曾因結婚離職者</text:span></text:p>
          </table:table-cell>
          <table:covered-table-cell table:number-columns-repeated="9" table:style-name="ce95"/>
          <table:table-cell table:style-name="ce111"/>
          <table:table-cell table:style-name="ce111" office:value-type="string" table:number-columns-spanned="5" table:number-rows-spanned="1">
            <text:p>Ever quitted because of marriage</text:p>
          </table:table-cell>
          <table:covered-table-cell table:number-columns-repeated="4" table:style-name="ce111"/>
          <table:table-cell table:style-name="ce134" office:value-type="string" table:number-columns-spanned="7" table:number-rows-spanned="1">
            <text:p><text:span text:style-name="T3">曾　因　生　育</text:span><text:span text:style-name="T4"> </text:span><text:span text:style-name="T3">（懷　孕）</text:span><text:span text:style-name="T4"> </text:span><text:span text:style-name="T3">離　職　者</text:span></text:p>
          </table:table-cell>
          <table:covered-table-cell table:number-columns-repeated="5" table:style-name="ce111"/>
          <table:covered-table-cell table:style-name="ce137"/>
          <table:table-cell table:style-name="ce146" office:value-type="string" table:number-columns-spanned="1" table:number-rows-spanned="3">
            <text:p>Item</text:p>
          </table:table-cell>
          <table:table-cell table:style-name="ce43" office:value-type="string" table:number-columns-spanned="1" table:number-rows-spanned="3">
            <text:p><text:span text:style-name="T3">項目別</text:span></text:p>
          </table:table-cell>
          <table:table-cell table:style-name="ce170" office:value-type="string" table:number-columns-spanned="8" table:number-rows-spanned="1">
            <text:p>Ever quitted because of childbirth or pregnancy</text:p>
          </table:table-cell>
          <table:covered-table-cell table:number-columns-repeated="7" table:style-name="ce172"/>
          <table:table-cell table:style-name="ce177" office:value-type="string" table:number-columns-spanned="3" table:number-rows-spanned="1">
            <text:p><text:span text:style-name="T3">曾因其他原因離職者</text:span></text:p>
          </table:table-cell>
          <table:covered-table-cell table:number-columns-repeated="2" table:style-name="ce178"/>
          <table:table-cell table:style-name="ce180"/>
          <table:table-cell table:style-name="ce194" office:value-type="string" table:number-columns-spanned="12" table:number-rows-spanned="1">
            <text:p>Ever quitted because of other reasons</text:p>
          </table:table-cell>
          <table:covered-table-cell table:number-columns-repeated="10" table:style-name="ce172"/>
          <table:covered-table-cell table:style-name="ce194"/>
          <table:table-cell table:style-name="ce146" office:value-type="string" table:number-columns-spanned="1" table:number-rows-spanned="3">
            <text:p>Item</text:p>
          </table:table-cell>
          <table:table-cell table:number-columns-repeated="972"/>
        </table:table-row>
        <table:table-row table:style-name="ro13">
          <table:covered-table-cell table:style-name="ce44"/>
          <table:covered-table-cell table:style-name="ce75"/>
          <table:table-cell table:style-name="ce75" office:value-type="string">
            <text:p><text:span text:style-name="T3">合計</text:span></text:p>
          </table:table-cell>
          <table:table-cell table:style-name="ce96" office:value-type="string">
            <text:p><text:span text:style-name="T3">準備生育</text:span></text:p>
            <text:p><text:span text:style-name="T3">（懷孕）</text:span></text:p>
          </table:table-cell>
          <table:table-cell table:style-name="ce98" office:value-type="string">
            <text:p><text:span text:style-name="T3">照顧子女</text:span></text:p>
          </table:table-cell>
          <table:table-cell table:style-name="ce98" office:value-type="string">
            <text:p><text:span text:style-name="T3">照顧老人</text:span></text:p>
          </table:table-cell>
          <table:table-cell table:style-name="ce101" office:value-type="string">
            <text:p><text:span text:style-name="T3">照顧</text:span></text:p>
            <text:p><text:span text:style-name="T3">其他家人</text:span></text:p>
          </table:table-cell>
          <table:table-cell table:style-name="ce101" office:value-type="string">
            <text:p><text:span text:style-name="T3">健康</text:span></text:p>
            <text:p><text:span text:style-name="T3">不良</text:span></text:p>
          </table:table-cell>
          <table:table-cell table:style-name="ce101" office:value-type="string">
            <text:p><text:span text:style-name="T3">工作地點</text:span></text:p>
            <text:p><text:span text:style-name="T3">不適合</text:span></text:p>
          </table:table-cell>
          <table:table-cell table:style-name="ce101" office:value-type="string">
            <text:p><text:span text:style-name="T3">工作時間</text:span></text:p>
            <text:p><text:span text:style-name="T3">（時段）</text:span></text:p>
            <text:p><text:span text:style-name="T3">不適合</text:span><text:span text:style-name="T4"> </text:span></text:p>
          </table:table-cell>
          <table:table-cell table:style-name="ce101" office:value-type="string">
            <text:p><text:span text:style-name="T3">工作收入</text:span></text:p>
            <text:p><text:span text:style-name="T3">不高</text:span></text:p>
          </table:table-cell>
          <table:table-cell table:style-name="ce101" office:value-type="string">
            <text:p><text:span text:style-name="T3">工作環境</text:span></text:p>
            <text:p><text:span text:style-name="T3">不良</text:span></text:p>
          </table:table-cell>
          <table:table-cell table:style-name="ce112"/>
          <table:table-cell table:style-name="ce122" office:value-type="string">
            <text:p><text:span text:style-name="T3">資遣</text:span></text:p>
            <text:p><text:span text:style-name="T6">（含解僱或被公司要求自行離職）</text:span></text:p>
          </table:table-cell>
          <table:table-cell table:style-name="ce101" office:value-type="string">
            <text:p><text:span text:style-name="T3">求學或受訓（含準備公職與證照考試）</text:span></text:p>
          </table:table-cell>
          <table:table-cell table:style-name="ce101" office:value-type="string">
            <text:p><text:span text:style-name="T3">想在自</text:span></text:p>
            <text:p><text:span text:style-name="T3">（夫）家事業幫忙或創業</text:span></text:p>
          </table:table-cell>
          <table:table-cell table:style-name="ce101" office:value-type="string">
            <text:p><text:span text:style-name="T3">退休</text:span></text:p>
          </table:table-cell>
          <table:table-cell table:style-name="ce101" office:value-type="string">
            <text:p><text:span text:style-name="T3">其他</text:span></text:p>
          </table:table-cell>
          <table:table-cell table:style-name="ce101" office:value-type="string">
            <text:p><text:span text:style-name="T3">合計</text:span></text:p>
          </table:table-cell>
          <table:table-cell table:style-name="ce96" office:value-type="string">
            <text:p><text:span text:style-name="T3">準備生育</text:span></text:p>
            <text:p><text:span text:style-name="T3">（懷孕）</text:span></text:p>
          </table:table-cell>
          <table:table-cell table:style-name="ce135" office:value-type="string">
            <text:p><text:span text:style-name="T3">照顧</text:span></text:p>
            <text:p><text:span text:style-name="T3">子女</text:span></text:p>
          </table:table-cell>
          <table:table-cell table:style-name="ce135" office:value-type="string">
            <text:p><text:span text:style-name="T3">照顧</text:span></text:p>
            <text:p><text:span text:style-name="T3">老人</text:span></text:p>
          </table:table-cell>
          <table:table-cell table:style-name="ce101" office:value-type="string">
            <text:p><text:span text:style-name="T3">照顧其</text:span></text:p>
            <text:p><text:span text:style-name="T3">他家人</text:span></text:p>
          </table:table-cell>
          <table:table-cell table:style-name="ce101" office:value-type="string">
            <text:p><text:span text:style-name="T3">健康</text:span></text:p>
            <text:p><text:span text:style-name="T3">不良</text:span></text:p>
          </table:table-cell>
          <table:table-cell table:style-name="ce101" office:value-type="string">
            <text:p><text:span text:style-name="T3">工作</text:span></text:p>
            <text:p><text:span text:style-name="T3">地點</text:span></text:p>
            <text:p><text:span text:style-name="T3">不適合</text:span></text:p>
          </table:table-cell>
          <table:covered-table-cell table:style-name="ce147"/>
          <table:covered-table-cell table:style-name="ce44"/>
          <table:table-cell table:style-name="ce101" office:value-type="string">
            <text:p><text:span text:style-name="T3">工作時間</text:span></text:p>
            <text:p><text:span text:style-name="T3">（時段）</text:span></text:p>
            <text:p><text:span text:style-name="T3">不適合</text:span><text:span text:style-name="T4"> </text:span></text:p>
          </table:table-cell>
          <table:table-cell table:style-name="ce101" office:value-type="string">
            <text:p><text:span text:style-name="T3">工作</text:span></text:p>
            <text:p><text:span text:style-name="T3">收入</text:span></text:p>
            <text:p><text:span text:style-name="T3">不高</text:span></text:p>
          </table:table-cell>
          <table:table-cell table:style-name="ce101" office:value-type="string">
            <text:p><text:span text:style-name="T3">工作</text:span></text:p>
            <text:p><text:span text:style-name="T3">環境</text:span></text:p>
            <text:p><text:span text:style-name="T3">不良</text:span></text:p>
          </table:table-cell>
          <table:table-cell table:style-name="ce173" office:value-type="string">
            <text:p><text:span text:style-name="T6">資遣</text:span></text:p>
            <text:p><text:span text:style-name="T6">（含解僱或被公司要求自行離職）</text:span></text:p>
          </table:table-cell>
          <table:table-cell table:style-name="ce173" office:value-type="string">
            <text:p><text:span text:style-name="T6">求學或受訓（含準備公職與證照考試）</text:span></text:p>
          </table:table-cell>
          <table:table-cell table:style-name="ce173" office:value-type="string">
            <text:p><text:span text:style-name="T6">想在自</text:span></text:p>
            <text:p><text:span text:style-name="T6">（夫）家事業幫忙</text:span></text:p>
            <text:p><text:span text:style-name="T6">或創業</text:span></text:p>
          </table:table-cell>
          <table:table-cell table:style-name="ce101" office:value-type="string">
            <text:p><text:span text:style-name="T3">退休</text:span></text:p>
          </table:table-cell>
          <table:table-cell table:style-name="ce101" office:value-type="string">
            <text:p><text:span text:style-name="T3">其他</text:span></text:p>
          </table:table-cell>
          <table:table-cell table:style-name="ce75" office:value-type="string">
            <text:p><text:span text:style-name="T3">合計</text:span></text:p>
          </table:table-cell>
          <table:table-cell table:style-name="ce96" office:value-type="string">
            <text:p><text:span text:style-name="T3">準備生育</text:span></text:p>
            <text:p><text:span text:style-name="T3">（懷孕）</text:span></text:p>
          </table:table-cell>
          <table:table-cell table:style-name="ce179" office:value-type="string">
            <text:p><text:span text:style-name="T3">照顧子女</text:span></text:p>
          </table:table-cell>
          <table:table-cell table:style-name="ce186"/>
          <table:table-cell table:style-name="ce195" office:value-type="string">
            <text:p><text:span text:style-name="T3">照顧</text:span></text:p>
            <text:p><text:span text:style-name="T3">老人</text:span></text:p>
          </table:table-cell>
          <table:table-cell table:style-name="ce101" office:value-type="string">
            <text:p><text:span text:style-name="T3">照顧其</text:span></text:p>
            <text:p><text:span text:style-name="T3">他家人</text:span></text:p>
          </table:table-cell>
          <table:table-cell table:style-name="ce101" office:value-type="string">
            <text:p><text:span text:style-name="T3">健康</text:span></text:p>
            <text:p><text:span text:style-name="T3">不良</text:span></text:p>
          </table:table-cell>
          <table:table-cell table:style-name="ce101" office:value-type="string">
            <text:p><text:span text:style-name="T3">工作</text:span></text:p>
            <text:p><text:span text:style-name="T3">地點</text:span></text:p>
            <text:p><text:span text:style-name="T3">不適合</text:span></text:p>
          </table:table-cell>
          <table:table-cell table:style-name="ce101" office:value-type="string">
            <text:p><text:span text:style-name="T3">工作時間</text:span></text:p>
            <text:p><text:span text:style-name="T3">（時段）</text:span></text:p>
            <text:p><text:span text:style-name="T3">不適合</text:span><text:span text:style-name="T4"> </text:span></text:p>
          </table:table-cell>
          <table:table-cell table:style-name="ce101" office:value-type="string">
            <text:p><text:span text:style-name="T3">工作</text:span></text:p>
            <text:p><text:span text:style-name="T3">收入</text:span></text:p>
            <text:p><text:span text:style-name="T3">不高</text:span></text:p>
          </table:table-cell>
          <table:table-cell table:style-name="ce101" office:value-type="string">
            <text:p><text:span text:style-name="T3">工作</text:span></text:p>
            <text:p><text:span text:style-name="T3">環境</text:span></text:p>
            <text:p><text:span text:style-name="T3">不良</text:span></text:p>
          </table:table-cell>
          <table:table-cell table:style-name="ce173" office:value-type="string">
            <text:p><text:span text:style-name="T6">資遣</text:span></text:p>
            <text:p><text:span text:style-name="T6">（含解僱或被公司要求自行離職）</text:span></text:p>
          </table:table-cell>
          <table:table-cell table:style-name="ce173" office:value-type="string">
            <text:p><text:span text:style-name="T6">求學或準備</text:span></text:p>
            <text:p><text:span text:style-name="T6">升學（含準備公職與證照考試</text:span><text:span text:style-name="T8"> </text:span><text:span text:style-name="T6">）</text:span></text:p>
          </table:table-cell>
          <table:table-cell table:style-name="ce173" office:value-type="string">
            <text:p><text:span text:style-name="T6">想在自</text:span></text:p>
            <text:p><text:span text:style-name="T6">（夫）家事業幫忙</text:span></text:p>
            <text:p><text:span text:style-name="T6">或創業</text:span></text:p>
          </table:table-cell>
          <table:table-cell table:style-name="ce101" office:value-type="string">
            <text:p><text:span text:style-name="T3">退休</text:span></text:p>
          </table:table-cell>
          <table:table-cell table:style-name="ce101" office:value-type="string">
            <text:p><text:span text:style-name="T3">其他</text:span></text:p>
          </table:table-cell>
          <table:covered-table-cell table:style-name="ce147"/>
          <table:table-cell table:number-columns-repeated="972"/>
        </table:table-row>
        <table:table-row table:style-name="ro14">
          <table:covered-table-cell table:style-name="ce45"/>
          <table:table-cell table:number-columns-repeated="2" table:style-name="ce76" office:value-type="string">
            <text:p>Total</text:p>
          </table:table-cell>
          <table:table-cell table:style-name="ce97" office:value-type="string">
            <text:p>Childbirth (pregnancy) preparation</text:p>
          </table:table-cell>
          <table:table-cell table:style-name="ce99" office:value-type="string">
            <text:p>Need in </text:p>
            <text:p>childcare</text:p>
          </table:table-cell>
          <table:table-cell table:style-name="ce100" office:value-type="string">
            <text:p>Need in </text:p>
            <text:p>eldercare</text:p>
          </table:table-cell>
          <table:table-cell table:style-name="ce102" office:value-type="string">
            <text:p>Need in other familycare</text:p>
          </table:table-cell>
          <table:table-cell table:style-name="ce100" office:value-type="string">
            <text:p>Ill health</text:p>
          </table:table-cell>
          <table:table-cell table:style-name="ce97" office:value-type="string">
            <text:p>Inadequate </text:p>
            <text:p>workplace </text:p>
            <text:p>location</text:p>
          </table:table-cell>
          <table:table-cell table:style-name="ce102" office:value-type="string">
            <text:p>Inadequate </text:p>
            <text:p>work time</text:p>
          </table:table-cell>
          <table:table-cell table:style-name="ce100" office:value-type="string">
            <text:p>Low pay</text:p>
          </table:table-cell>
          <table:table-cell table:style-name="ce100" office:value-type="string">
            <text:p>Poor working</text:p>
            <text:p>environ-ment</text:p>
          </table:table-cell>
          <table:table-cell table:style-name="ce113"/>
          <table:table-cell table:style-name="ce123" office:value-type="string">
            <text:p>Layoff</text:p>
          </table:table-cell>
          <table:table-cell table:style-name="ce99" office:value-type="string">
            <text:p>Attend schools or rebrush to take entrance exams</text:p>
          </table:table-cell>
          <table:table-cell table:style-name="ce133" office:value-type="string">
            <text:p>Give helping hands to family business or having own business</text:p>
          </table:table-cell>
          <table:table-cell table:style-name="ce100" office:value-type="string">
            <text:p>Retired</text:p>
          </table:table-cell>
          <table:table-cell table:style-name="ce100" office:value-type="string">
            <text:p>Others</text:p>
          </table:table-cell>
          <table:table-cell table:style-name="ce100" office:value-type="string">
            <text:p>Total</text:p>
          </table:table-cell>
          <table:table-cell table:style-name="ce97" office:value-type="string">
            <text:p>Childbirth (pregnancy) preparation</text:p>
          </table:table-cell>
          <table:table-cell table:style-name="ce99" office:value-type="string">
            <text:p>Need in </text:p>
            <text:p>childcare</text:p>
          </table:table-cell>
          <table:table-cell table:style-name="ce99" office:value-type="string">
            <text:p>Need in </text:p>
            <text:p>eldercare</text:p>
          </table:table-cell>
          <table:table-cell table:style-name="ce136" office:value-type="string">
            <text:p>Need in other familycare</text:p>
          </table:table-cell>
          <table:table-cell table:style-name="ce100" office:value-type="string">
            <text:p>Ill health</text:p>
          </table:table-cell>
          <table:table-cell table:style-name="ce97" office:value-type="string">
            <text:p>Inadequate workplace location</text:p>
          </table:table-cell>
          <table:covered-table-cell table:style-name="ce148"/>
          <table:covered-table-cell table:style-name="ce45"/>
          <table:table-cell table:style-name="ce99" office:value-type="string">
            <text:p>Inadequate work time</text:p>
          </table:table-cell>
          <table:table-cell table:style-name="ce100" office:value-type="string">
            <text:p>Low </text:p>
            <text:p>pay</text:p>
          </table:table-cell>
          <table:table-cell table:style-name="ce100" office:value-type="string">
            <text:p>Poor working environ-ment </text:p>
          </table:table-cell>
          <table:table-cell table:style-name="ce99" office:value-type="string">
            <text:p>Layoff</text:p>
          </table:table-cell>
          <table:table-cell table:style-name="ce102" office:value-type="string">
            <text:p>Attend schools or rebrush to take entrance exams</text:p>
          </table:table-cell>
          <table:table-cell table:style-name="ce133" office:value-type="string">
            <text:p>Give helping hands to family business or having own business</text:p>
          </table:table-cell>
          <table:table-cell table:style-name="ce100" office:value-type="string">
            <text:p>Retired <text:s/></text:p>
          </table:table-cell>
          <table:table-cell table:style-name="ce100" office:value-type="string">
            <text:p>Others</text:p>
          </table:table-cell>
          <table:table-cell table:style-name="ce100" office:value-type="string">
            <text:p>Total</text:p>
          </table:table-cell>
          <table:table-cell table:style-name="ce97" office:value-type="string">
            <text:p>Childbirth (pregnancy) preparation</text:p>
          </table:table-cell>
          <table:table-cell table:style-name="ce99" office:value-type="string">
            <text:p>Need in </text:p>
            <text:p>childcare</text:p>
          </table:table-cell>
          <table:table-cell table:style-name="ce187"/>
          <table:table-cell table:style-name="ce196" office:value-type="string">
            <text:p>Need in</text:p>
            <text:p>elder-</text:p>
            <text:p>care</text:p>
          </table:table-cell>
          <table:table-cell table:style-name="ce99" office:value-type="string">
            <text:p>Need in other family-</text:p>
            <text:p>care</text:p>
          </table:table-cell>
          <table:table-cell table:style-name="ce100" office:value-type="string">
            <text:p>Ill</text:p>
            <text:p>health</text:p>
          </table:table-cell>
          <table:table-cell table:style-name="ce198" office:value-type="string">
            <text:p>Inadequate </text:p>
            <text:p>workplace </text:p>
            <text:p>location</text:p>
          </table:table-cell>
          <table:table-cell table:style-name="ce99" office:value-type="string">
            <text:p>Inadequate </text:p>
            <text:p>work time</text:p>
          </table:table-cell>
          <table:table-cell table:style-name="ce100" office:value-type="string">
            <text:p>Low pay</text:p>
          </table:table-cell>
          <table:table-cell table:style-name="ce100" office:value-type="string">
            <text:p>Poor working environ-ment </text:p>
          </table:table-cell>
          <table:table-cell table:style-name="ce99" office:value-type="string">
            <text:p>Layoff</text:p>
          </table:table-cell>
          <table:table-cell table:style-name="ce102" office:value-type="string">
            <text:p>Attend schools or rebrush to take entrance exams</text:p>
          </table:table-cell>
          <table:table-cell table:style-name="ce133" office:value-type="string">
            <text:p>Give helping hands to family business or having own business</text:p>
          </table:table-cell>
          <table:table-cell table:style-name="ce100" office:value-type="string">
            <text:p>Retired <text:s/></text:p>
          </table:table-cell>
          <table:table-cell table:style-name="ce100" office:value-type="string">
            <text:p>Others</text:p>
          </table:table-cell>
          <table:covered-table-cell table:style-name="ce148"/>
          <table:table-cell table:style-name="ce201" table:number-columns-repeated="972"/>
        </table:table-row>
        <table:table-row table:style-name="ro15">
          <table:table-cell table:style-name="ce57" office:value-type="string">
            <text:p><text:span text:style-name="T3">恢　復　工　作　情　形</text:span></text:p>
          </table:table-cell>
          <table:table-cell table:style-name="ce77"/>
          <table:table-cell table:style-name="ce92" table:number-columns-repeated="10"/>
          <table:table-cell table:style-name="ce114"/>
          <table:table-cell table:style-name="ce92" table:number-columns-repeated="11"/>
          <table:table-cell table:style-name="ce138"/>
          <table:table-cell table:style-name="ce150" office:value-type="string">
            <text:p>Whether had a job again or not</text:p>
          </table:table-cell>
          <table:table-cell table:style-name="ce57" office:value-type="string">
            <text:p><text:span text:style-name="T3">恢　復　工　作　情　形</text:span></text:p>
          </table:table-cell>
          <table:table-cell table:style-name="ce77"/>
          <table:table-cell table:style-name="ce92" table:number-columns-repeated="10"/>
          <table:table-cell table:style-name="ce188"/>
          <table:table-cell table:style-name="ce92" table:number-columns-repeated="11"/>
          <table:table-cell table:style-name="ce138"/>
          <table:table-cell table:style-name="ce150" office:value-type="string">
            <text:p>Whether had a job again or not</text:p>
          </table:table-cell>
          <table:table-cell table:number-columns-repeated="972"/>
        </table:table-row>
        <table:table-row table:style-name="ro15">
          <table:table-cell table:style-name="ce58" office:value-type="string">
            <text:p><text:span text:style-name="T3">有　恢　復　者</text:span></text:p>
          </table:table-cell>
          <table:table-cell table:style-name="ce80" office:value-type="float" office:value="1373">
            <text:p><text:s/>1 373</text:p>
          </table:table-cell>
          <table:table-cell table:style-name="ce85" office:value-type="float" office:value="673">
            <text:p><text:s text:c="2"/>673</text:p>
          </table:table-cell>
          <table:table-cell table:style-name="ce85" office:value-type="float" office:value="327">
            <text:p><text:s text:c="2"/>327</text:p>
          </table:table-cell>
          <table:table-cell table:style-name="ce85" office:value-type="float" office:value="9">
            <text:p><text:s text:c="2"/>9</text:p>
          </table:table-cell>
          <table:table-cell table:style-name="ce85" office:value-type="float" office:value="7">
            <text:p><text:s text:c="2"/>7</text:p>
          </table:table-cell>
          <table:table-cell table:style-name="ce85" office:value-type="float" office:value="6">
            <text:p><text:s text:c="2"/>6</text:p>
          </table:table-cell>
          <table:table-cell table:style-name="ce85" office:value-type="float" office:value="1">
            <text:p><text:s text:c="2"/>1</text:p>
          </table:table-cell>
          <table:table-cell table:style-name="ce85" office:value-type="float" office:value="219">
            <text:p><text:s text:c="2"/>219</text:p>
          </table:table-cell>
          <table:table-cell table:style-name="ce85" office:value-type="float" office:value="17">
            <text:p><text:s text:c="2"/>17</text:p>
          </table:table-cell>
          <table:table-cell table:style-name="ce85" office:value-type="float" office:value="16">
            <text:p><text:s text:c="2"/>16</text:p>
          </table:table-cell>
          <table:table-cell table:style-name="ce85" office:value-type="float" office:value="9">
            <text:p><text:s text:c="2"/>9</text:p>
          </table:table-cell>
          <table:table-cell table:style-name="ce116"/>
          <table:table-cell table:style-name="ce85" office:value-type="float" office:value="5">
            <text:p><text:s text:c="2"/>5</text:p>
          </table:table-cell>
          <table:table-cell table:style-name="ce85" office:value-type="float" office:value="2">
            <text:p><text:s text:c="2"/>2</text:p>
          </table:table-cell>
          <table:table-cell table:style-name="ce85" office:value-type="float" office:value="53">
            <text:p><text:s text:c="2"/>53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505">
            <text:p><text:s text:c="2"/>505</text:p>
          </table:table-cell>
          <table:table-cell table:style-name="ce85" office:value-type="float" office:value="156">
            <text:p><text:s text:c="2"/>156</text:p>
          </table:table-cell>
          <table:table-cell table:style-name="ce85" office:value-type="float" office:value="328">
            <text:p><text:s text:c="2"/>328</text:p>
          </table:table-cell>
          <table:table-cell table:style-name="ce85" office:value-type="float" office:value="1">
            <text:p><text:s text:c="2"/>1</text:p>
          </table:table-cell>
          <table:table-cell table:style-name="ce85" office:value-type="string">
            <text:p>-</text:p>
          </table:table-cell>
          <table:table-cell table:style-name="ce85" office:value-type="float" office:value="3">
            <text:p><text:s text:c="2"/>3</text:p>
          </table:table-cell>
          <table:table-cell table:style-name="ce140" office:value-type="float" office:value="6">
            <text:p><text:s text:c="2"/>6</text:p>
          </table:table-cell>
          <table:table-cell table:style-name="ce150" office:value-type="string">
            <text:p>Ever had a job again</text:p>
          </table:table-cell>
          <table:table-cell table:style-name="ce58" office:value-type="string">
            <text:p><text:span text:style-name="T3">有　恢　復　者</text:span></text:p>
          </table:table-cell>
          <table:table-cell table:style-name="ce80" office:value-type="float" office:value="4">
            <text:p><text:s text:c="2"/>4</text:p>
          </table:table-cell>
          <table:table-cell table:style-name="ce85" office:value-type="float" office:value="1">
            <text:p><text:s text:c="2"/>1</text:p>
          </table:table-cell>
          <table:table-cell table:style-name="ce85" office:value-type="float" office:value="3">
            <text:p><text:s text:c="2"/>3</text:p>
          </table:table-cell>
          <table:table-cell table:style-name="ce85" office:value-type="float" office:value="1">
            <text:p><text:s text:c="2"/>1</text:p>
          </table:table-cell>
          <table:table-cell table:style-name="ce85" office:value-type="string">
            <text:p>-</text:p>
          </table:table-cell>
          <table:table-cell table:style-name="ce85" office:value-type="float" office:value="2">
            <text:p><text:s text:c="2"/>2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315">
            <text:p><text:s text:c="2"/>315</text:p>
          </table:table-cell>
          <table:table-cell table:style-name="ce85" office:value-type="float" office:value="6">
            <text:p><text:s text:c="2"/>6</text:p>
          </table:table-cell>
          <table:table-cell table:style-name="ce85" office:value-type="float" office:value="39">
            <text:p><text:s text:c="2"/>39</text:p>
          </table:table-cell>
          <table:table-cell table:style-name="ce185"/>
          <table:table-cell table:style-name="ce85" office:value-type="float" office:value="5">
            <text:p><text:s text:c="2"/>5</text:p>
          </table:table-cell>
          <table:table-cell table:style-name="ce85" office:value-type="float" office:value="6">
            <text:p><text:s text:c="2"/>6</text:p>
          </table:table-cell>
          <table:table-cell table:style-name="ce85" office:value-type="float" office:value="11">
            <text:p><text:s text:c="2"/>11</text:p>
          </table:table-cell>
          <table:table-cell table:style-name="ce85" office:value-type="float" office:value="28">
            <text:p><text:s text:c="2"/>28</text:p>
          </table:table-cell>
          <table:table-cell table:style-name="ce85" office:value-type="float" office:value="31">
            <text:p><text:s text:c="2"/>31</text:p>
          </table:table-cell>
          <table:table-cell table:style-name="ce85" office:value-type="float" office:value="64">
            <text:p><text:s text:c="2"/>64</text:p>
          </table:table-cell>
          <table:table-cell table:style-name="ce85" office:value-type="float" office:value="30">
            <text:p><text:s text:c="2"/>30</text:p>
          </table:table-cell>
          <table:table-cell table:style-name="ce85" office:value-type="float" office:value="45">
            <text:p><text:s text:c="2"/>45</text:p>
          </table:table-cell>
          <table:table-cell table:style-name="ce85" office:value-type="float" office:value="5">
            <text:p><text:s text:c="2"/>5</text:p>
          </table:table-cell>
          <table:table-cell table:style-name="ce85" office:value-type="float" office:value="35">
            <text:p><text:s text:c="2"/>35</text:p>
          </table:table-cell>
          <table:table-cell table:style-name="ce85" office:value-type="float" office:value="5">
            <text:p><text:s text:c="2"/>5</text:p>
          </table:table-cell>
          <table:table-cell table:style-name="ce140" office:value-type="float" office:value="2">
            <text:p><text:s text:c="2"/>2</text:p>
          </table:table-cell>
          <table:table-cell table:style-name="ce150" office:value-type="string">
            <text:p>Ever had a job again</text:p>
          </table:table-cell>
          <table:table-cell table:number-columns-repeated="972"/>
        </table:table-row>
        <table:table-row table:style-name="ro15">
          <table:table-cell table:style-name="ce59" office:value-type="string">
            <text:p><text:span text:style-name="T3">目　前　有　工　作　者</text:span></text:p>
          </table:table-cell>
          <table:table-cell table:style-name="ce80" office:value-type="float" office:value="1050">
            <text:p><text:s/>1 050</text:p>
          </table:table-cell>
          <table:table-cell table:style-name="ce85" office:value-type="float" office:value="520">
            <text:p><text:s text:c="2"/>520</text:p>
          </table:table-cell>
          <table:table-cell table:style-name="ce85" office:value-type="float" office:value="248">
            <text:p><text:s text:c="2"/>248</text:p>
          </table:table-cell>
          <table:table-cell table:style-name="ce85" office:value-type="float" office:value="7">
            <text:p><text:s text:c="2"/>7</text:p>
          </table:table-cell>
          <table:table-cell table:style-name="ce85" office:value-type="float" office:value="4">
            <text:p><text:s text:c="2"/>4</text:p>
          </table:table-cell>
          <table:table-cell table:style-name="ce85" office:value-type="float" office:value="5">
            <text:p><text:s text:c="2"/>5</text:p>
          </table:table-cell>
          <table:table-cell table:style-name="ce85" office:value-type="float" office:value="1">
            <text:p><text:s text:c="2"/>1</text:p>
          </table:table-cell>
          <table:table-cell table:style-name="ce85" office:value-type="float" office:value="171">
            <text:p><text:s text:c="2"/>171</text:p>
          </table:table-cell>
          <table:table-cell table:style-name="ce85" office:value-type="float" office:value="15">
            <text:p><text:s text:c="2"/>15</text:p>
          </table:table-cell>
          <table:table-cell table:style-name="ce85" office:value-type="float" office:value="11">
            <text:p><text:s text:c="2"/>11</text:p>
          </table:table-cell>
          <table:table-cell table:style-name="ce85" office:value-type="float" office:value="8">
            <text:p><text:s text:c="2"/>8</text:p>
          </table:table-cell>
          <table:table-cell table:style-name="ce116"/>
          <table:table-cell table:style-name="ce85" office:value-type="float" office:value="3">
            <text:p><text:s text:c="2"/>3</text:p>
          </table:table-cell>
          <table:table-cell table:style-name="ce85" office:value-type="float" office:value="2">
            <text:p><text:s text:c="2"/>2</text:p>
          </table:table-cell>
          <table:table-cell table:style-name="ce85" office:value-type="float" office:value="44">
            <text:p><text:s text:c="2"/>44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384">
            <text:p><text:s text:c="2"/>384</text:p>
          </table:table-cell>
          <table:table-cell table:style-name="ce85" office:value-type="float" office:value="114">
            <text:p><text:s text:c="2"/>114</text:p>
          </table:table-cell>
          <table:table-cell table:style-name="ce85" office:value-type="float" office:value="251">
            <text:p><text:s text:c="2"/>251</text:p>
          </table:table-cell>
          <table:table-cell table:style-name="ce85" office:value-type="float" office:value="1">
            <text:p><text:s text:c="2"/>1</text:p>
          </table:table-cell>
          <table:table-cell table:style-name="ce85" office:value-type="string">
            <text:p>-</text:p>
          </table:table-cell>
          <table:table-cell table:style-name="ce85" office:value-type="float" office:value="1">
            <text:p><text:s text:c="2"/>1</text:p>
          </table:table-cell>
          <table:table-cell table:style-name="ce140" office:value-type="float" office:value="6">
            <text:p><text:s text:c="2"/>6</text:p>
          </table:table-cell>
          <table:table-cell table:style-name="ce150" office:value-type="string">
            <text:p><text:s text:c="2"/>Have a job at present</text:p>
          </table:table-cell>
          <table:table-cell table:style-name="ce59" office:value-type="string">
            <text:p><text:span text:style-name="T3">目　前　有　工　作　者</text:span></text:p>
          </table:table-cell>
          <table:table-cell table:style-name="ce80" office:value-type="float" office:value="4">
            <text:p><text:s text:c="2"/>4</text:p>
          </table:table-cell>
          <table:table-cell table:style-name="ce85" office:value-type="float" office:value="1">
            <text:p><text:s text:c="2"/>1</text:p>
          </table:table-cell>
          <table:table-cell table:style-name="ce85" office:value-type="float" office:value="3">
            <text:p><text:s text:c="2"/>3</text:p>
          </table:table-cell>
          <table:table-cell table:style-name="ce85" office:value-type="float" office:value="1">
            <text:p><text:s text:c="2"/>1</text:p>
          </table:table-cell>
          <table:table-cell table:style-name="ce85" office:value-type="string">
            <text:p>-</text:p>
          </table:table-cell>
          <table:table-cell table:style-name="ce85" office:value-type="float" office:value="1">
            <text:p><text:s text:c="2"/>1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240">
            <text:p><text:s text:c="2"/>240</text:p>
          </table:table-cell>
          <table:table-cell table:style-name="ce85" office:value-type="float" office:value="6">
            <text:p><text:s text:c="2"/>6</text:p>
          </table:table-cell>
          <table:table-cell table:style-name="ce85" office:value-type="float" office:value="28">
            <text:p><text:s text:c="2"/>28</text:p>
          </table:table-cell>
          <table:table-cell table:style-name="ce185"/>
          <table:table-cell table:number-columns-repeated="2" table:style-name="ce85" office:value-type="float" office:value="4">
            <text:p><text:s text:c="2"/>4</text:p>
          </table:table-cell>
          <table:table-cell table:style-name="ce85" office:value-type="float" office:value="7">
            <text:p><text:s text:c="2"/>7</text:p>
          </table:table-cell>
          <table:table-cell table:style-name="ce85" office:value-type="float" office:value="20">
            <text:p><text:s text:c="2"/>20</text:p>
          </table:table-cell>
          <table:table-cell table:style-name="ce85" office:value-type="float" office:value="28">
            <text:p><text:s text:c="2"/>28</text:p>
          </table:table-cell>
          <table:table-cell table:style-name="ce85" office:value-type="float" office:value="49">
            <text:p><text:s text:c="2"/>49</text:p>
          </table:table-cell>
          <table:table-cell table:style-name="ce85" office:value-type="float" office:value="24">
            <text:p><text:s text:c="2"/>24</text:p>
          </table:table-cell>
          <table:table-cell table:style-name="ce85" office:value-type="float" office:value="34">
            <text:p><text:s text:c="2"/>34</text:p>
          </table:table-cell>
          <table:table-cell table:style-name="ce85" office:value-type="float" office:value="5">
            <text:p><text:s text:c="2"/>5</text:p>
          </table:table-cell>
          <table:table-cell table:style-name="ce85" office:value-type="float" office:value="27">
            <text:p><text:s text:c="2"/>27</text:p>
          </table:table-cell>
          <table:table-cell table:style-name="ce85" office:value-type="float" office:value="3">
            <text:p><text:s text:c="2"/>3</text:p>
          </table:table-cell>
          <table:table-cell table:style-name="ce140" office:value-type="float" office:value="1">
            <text:p><text:s text:c="2"/>1</text:p>
          </table:table-cell>
          <table:table-cell table:style-name="ce150" office:value-type="string">
            <text:p><text:s text:c="2"/>Have a job at present</text:p>
          </table:table-cell>
          <table:table-cell table:number-columns-repeated="972"/>
        </table:table-row>
        <table:table-row table:style-name="ro15">
          <table:table-cell table:style-name="ce50" office:value-type="string">
            <text:p><text:span text:style-name="T3">行　業</text:span></text:p>
          </table:table-cell>
          <table:table-cell table:style-name="ce78" table:number-columns-repeated="24"/>
          <table:table-cell table:style-name="ce150" office:value-type="string">
            <text:p><text:s text:c="4"/>Industry <text:s text:c="24"/></text:p>
          </table:table-cell>
          <table:table-cell table:style-name="ce50" office:value-type="string">
            <text:p><text:span text:style-name="T3">行　業</text:span></text:p>
          </table:table-cell>
          <table:table-cell table:style-name="ce78" table:number-columns-repeated="11"/>
          <table:table-cell table:style-name="ce183"/>
          <table:table-cell table:style-name="ce78" table:number-columns-repeated="12"/>
          <table:table-cell table:style-name="ce150" office:value-type="string">
            <text:p><text:s text:c="4"/>Industry <text:s text:c="24"/></text:p>
          </table:table-cell>
          <table:table-cell table:number-columns-repeated="972"/>
        </table:table-row>
        <table:table-row table:style-name="ro10">
          <table:table-cell table:style-name="ce49" office:value-type="string">
            <text:p><text:span text:style-name="T3">農</text:span><text:span text:style-name="T4"> </text:span><text:span text:style-name="T3">、</text:span><text:span text:style-name="T4"> </text:span><text:span text:style-name="T3">林</text:span><text:span text:style-name="T4"> </text:span><text:span text:style-name="T3">、</text:span><text:span text:style-name="T4"> </text:span><text:span text:style-name="T3">漁</text:span><text:span text:style-name="T4"> </text:span><text:span text:style-name="T3">、</text:span><text:span text:style-name="T4"> </text:span><text:span text:style-name="T3">牧</text:span><text:span text:style-name="T4"> <text:s/></text:span><text:span text:style-name="T3">業</text:span></text:p>
          </table:table-cell>
          <table:table-cell table:style-name="ce79" office:value-type="float" office:value="49">
            <text:p><text:s text:c="2"/>49</text:p>
          </table:table-cell>
          <table:table-cell table:style-name="ce82" office:value-type="float" office:value="35">
            <text:p><text:s text:c="2"/>35</text:p>
          </table:table-cell>
          <table:table-cell table:style-name="ce82" office:value-type="float" office:value="16">
            <text:p><text:s text:c="2"/>16</text:p>
          </table:table-cell>
          <table:table-cell table:number-columns-repeated="3" table:style-name="ce82" office:value-type="float" office:value="0">
            <text:p><text:s text:c="2"/>0</text:p>
          </table:table-cell>
          <table:table-cell table:style-name="ce82" office:value-type="string">
            <text:p>-</text:p>
          </table:table-cell>
          <table:table-cell table:style-name="ce82" office:value-type="float" office:value="13">
            <text:p><text:s text:c="2"/>13</text:p>
          </table:table-cell>
          <table:table-cell table:style-name="ce82" office:value-type="float" office:value="0">
            <text:p><text:s text:c="2"/>0</text:p>
          </table:table-cell>
          <table:table-cell table:number-columns-repeated="2" table:style-name="ce82" office:value-type="string">
            <text:p>-</text:p>
          </table:table-cell>
          <table:table-cell table:style-name="ce115"/>
          <table:table-cell table:style-name="ce82" office:value-type="float" office:value="0">
            <text:p><text:s text:c="2"/>0</text:p>
          </table:table-cell>
          <table:table-cell table:style-name="ce82" office:value-type="string">
            <text:p>-</text:p>
          </table:table-cell>
          <table:table-cell table:style-name="ce82" office:value-type="float" office:value="4">
            <text:p><text:s text:c="2"/>4</text:p>
          </table:table-cell>
          <table:table-cell table:number-columns-repeated="2" table:style-name="ce82" office:value-type="string">
            <text:p>-</text:p>
          </table:table-cell>
          <table:table-cell table:style-name="ce82" office:value-type="float" office:value="12">
            <text:p><text:s text:c="2"/>12</text:p>
          </table:table-cell>
          <table:table-cell table:style-name="ce82" office:value-type="float" office:value="3">
            <text:p><text:s text:c="2"/>3</text:p>
          </table:table-cell>
          <table:table-cell table:style-name="ce82" office:value-type="float" office:value="9">
            <text:p><text:s text:c="2"/>9</text:p>
          </table:table-cell>
          <table:table-cell table:number-columns-repeated="3" table:style-name="ce82" office:value-type="string">
            <text:p>-</text:p>
          </table:table-cell>
          <table:table-cell table:style-name="ce139" office:value-type="float" office:value="0">
            <text:p><text:s text:c="2"/>0</text:p>
          </table:table-cell>
          <table:table-cell table:style-name="ce155" office:value-type="string">
            <text:p><text:s text:c="6"/>Agriculture, Forestry,Fishing &amp; </text:p>
            <text:p><text:s text:c="7"/>Animal Husbandry</text:p>
          </table:table-cell>
          <table:table-cell table:style-name="ce49" office:value-type="string">
            <text:p><text:span text:style-name="T3">農</text:span><text:span text:style-name="T4"> </text:span><text:span text:style-name="T3">、</text:span><text:span text:style-name="T4"> </text:span><text:span text:style-name="T3">林</text:span><text:span text:style-name="T4"> </text:span><text:span text:style-name="T3">、</text:span><text:span text:style-name="T4"> </text:span><text:span text:style-name="T3">漁</text:span><text:span text:style-name="T4"> </text:span><text:span text:style-name="T3">、</text:span><text:span text:style-name="T4"> </text:span><text:span text:style-name="T3">牧</text:span><text:span text:style-name="T4"> <text:s/></text:span><text:span text:style-name="T3">業</text:span></text:p>
          </table:table-cell>
          <table:table-cell table:style-name="ce79" office:value-type="string">
            <text:p>-</text:p>
          </table:table-cell>
          <table:table-cell table:style-name="ce82" office:value-type="float" office:value="0">
            <text:p><text:s text:c="2"/>0</text:p>
          </table:table-cell>
          <table:table-cell table:number-columns-repeated="6" table:style-name="ce82" office:value-type="string">
            <text:p>-</text:p>
          </table:table-cell>
          <table:table-cell table:style-name="ce82" office:value-type="float" office:value="6">
            <text:p><text:s text:c="2"/>6</text:p>
          </table:table-cell>
          <table:table-cell table:style-name="ce82" office:value-type="float" office:value="0">
            <text:p><text:s text:c="2"/>0</text:p>
          </table:table-cell>
          <table:table-cell table:style-name="ce82" office:value-type="float" office:value="1">
            <text:p><text:s text:c="2"/>1</text:p>
          </table:table-cell>
          <table:table-cell table:style-name="ce184"/>
          <table:table-cell table:style-name="ce82" office:value-type="string">
            <text:p>-</text:p>
          </table:table-cell>
          <table:table-cell table:style-name="ce82" office:value-type="float" office:value="0">
            <text:p><text:s text:c="2"/>0</text:p>
          </table:table-cell>
          <table:table-cell table:style-name="ce82" office:value-type="string">
            <text:p>-</text:p>
          </table:table-cell>
          <table:table-cell table:number-columns-repeated="2" table:style-name="ce82" office:value-type="float" office:value="1">
            <text:p><text:s text:c="2"/>1</text:p>
          </table:table-cell>
          <table:table-cell table:style-name="ce82" office:value-type="float" office:value="0">
            <text:p><text:s text:c="2"/>0</text:p>
          </table:table-cell>
          <table:table-cell table:number-columns-repeated="2" table:style-name="ce82" office:value-type="float" office:value="1">
            <text:p><text:s text:c="2"/>1</text:p>
          </table:table-cell>
          <table:table-cell table:style-name="ce82" office:value-type="string">
            <text:p>-</text:p>
          </table:table-cell>
          <table:table-cell table:style-name="ce82" office:value-type="float" office:value="1">
            <text:p><text:s text:c="2"/>1</text:p>
          </table:table-cell>
          <table:table-cell table:style-name="ce82" office:value-type="float" office:value="0">
            <text:p><text:s text:c="2"/>0</text:p>
          </table:table-cell>
          <table:table-cell table:style-name="ce139" office:value-type="string">
            <text:p>-</text:p>
          </table:table-cell>
          <table:table-cell table:style-name="ce155" office:value-type="string">
            <text:p><text:s text:c="6"/>Agriculture, Forestry,Fishing &amp; </text:p>
            <text:p><text:s text:c="7"/>Animal Husbandry</text:p>
          </table:table-cell>
          <table:table-cell table:number-columns-repeated="972"/>
        </table:table-row>
        <table:table-row table:style-name="ro4">
          <table:table-cell table:style-name="ce49" office:value-type="string">
            <text:p><text:span text:style-name="T3">工　業</text:span></text:p>
          </table:table-cell>
          <table:table-cell table:style-name="ce79" office:value-type="float" office:value="309">
            <text:p><text:s text:c="2"/>309</text:p>
          </table:table-cell>
          <table:table-cell table:style-name="ce82" office:value-type="float" office:value="153">
            <text:p><text:s text:c="2"/>153</text:p>
          </table:table-cell>
          <table:table-cell table:style-name="ce82" office:value-type="float" office:value="72">
            <text:p><text:s text:c="2"/>72</text:p>
          </table:table-cell>
          <table:table-cell table:style-name="ce82" office:value-type="float" office:value="2">
            <text:p><text:s text:c="2"/>2</text:p>
          </table:table-cell>
          <table:table-cell table:style-name="ce82" office:value-type="float" office:value="0">
            <text:p><text:s text:c="2"/>0</text:p>
          </table:table-cell>
          <table:table-cell table:style-name="ce82" office:value-type="float" office:value="1">
            <text:p><text:s text:c="2"/>1</text:p>
          </table:table-cell>
          <table:table-cell table:style-name="ce82" office:value-type="string">
            <text:p>-</text:p>
          </table:table-cell>
          <table:table-cell table:style-name="ce82" office:value-type="float" office:value="55">
            <text:p><text:s text:c="2"/>55</text:p>
          </table:table-cell>
          <table:table-cell table:style-name="ce82" office:value-type="float" office:value="5">
            <text:p><text:s text:c="2"/>5</text:p>
          </table:table-cell>
          <table:table-cell table:style-name="ce82" office:value-type="float" office:value="4">
            <text:p><text:s text:c="2"/>4</text:p>
          </table:table-cell>
          <table:table-cell table:style-name="ce82" office:value-type="float" office:value="3">
            <text:p><text:s text:c="2"/>3</text:p>
          </table:table-cell>
          <table:table-cell table:style-name="ce115"/>
          <table:table-cell table:style-name="ce82" office:value-type="float" office:value="1">
            <text:p><text:s text:c="2"/>1</text:p>
          </table:table-cell>
          <table:table-cell table:style-name="ce82" office:value-type="string">
            <text:p>-</text:p>
          </table:table-cell>
          <table:table-cell table:style-name="ce82" office:value-type="float" office:value="11">
            <text:p><text:s text:c="2"/>11</text:p>
          </table:table-cell>
          <table:table-cell table:number-columns-repeated="2" table:style-name="ce82" office:value-type="string">
            <text:p>-</text:p>
          </table:table-cell>
          <table:table-cell table:style-name="ce82" office:value-type="float" office:value="114">
            <text:p><text:s text:c="2"/>114</text:p>
          </table:table-cell>
          <table:table-cell table:style-name="ce82" office:value-type="float" office:value="34">
            <text:p><text:s text:c="2"/>34</text:p>
          </table:table-cell>
          <table:table-cell table:style-name="ce82" office:value-type="float" office:value="73">
            <text:p><text:s text:c="2"/>73</text:p>
          </table:table-cell>
          <table:table-cell table:number-columns-repeated="2" table:style-name="ce82" office:value-type="string">
            <text:p>-</text:p>
          </table:table-cell>
          <table:table-cell table:style-name="ce82" office:value-type="float" office:value="1">
            <text:p><text:s text:c="2"/>1</text:p>
          </table:table-cell>
          <table:table-cell table:style-name="ce139" office:value-type="float" office:value="2">
            <text:p><text:s text:c="2"/>2</text:p>
          </table:table-cell>
          <table:table-cell table:style-name="ce155" office:value-type="string">
            <text:p><text:s text:c="6"/>Goods-Producing Industries </text:p>
          </table:table-cell>
          <table:table-cell table:style-name="ce49" office:value-type="string">
            <text:p><text:span text:style-name="T3">工　業</text:span></text:p>
          </table:table-cell>
          <table:table-cell table:style-name="ce79" office:value-type="float" office:value="2">
            <text:p><text:s text:c="2"/>2</text:p>
          </table:table-cell>
          <table:table-cell table:style-name="ce82" office:value-type="string">
            <text:p>-</text:p>
          </table:table-cell>
          <table:table-cell table:style-name="ce82" office:value-type="float" office:value="1">
            <text:p><text:s text:c="2"/>1</text:p>
          </table:table-cell>
          <table:table-cell table:style-name="ce82" office:value-type="float" office:value="0">
            <text:p><text:s text:c="2"/>0</text:p>
          </table:table-cell>
          <table:table-cell table:style-name="ce82" office:value-type="string">
            <text:p>-</text:p>
          </table:table-cell>
          <table:table-cell table:style-name="ce82" office:value-type="float" office:value="1">
            <text:p><text:s text:c="2"/>1</text:p>
          </table:table-cell>
          <table:table-cell table:number-columns-repeated="2" table:style-name="ce82" office:value-type="string">
            <text:p>-</text:p>
          </table:table-cell>
          <table:table-cell table:style-name="ce82" office:value-type="float" office:value="75">
            <text:p><text:s text:c="2"/>75</text:p>
          </table:table-cell>
          <table:table-cell table:style-name="ce82" office:value-type="float" office:value="4">
            <text:p><text:s text:c="2"/>4</text:p>
          </table:table-cell>
          <table:table-cell table:style-name="ce82" office:value-type="float" office:value="7">
            <text:p><text:s text:c="2"/>7</text:p>
          </table:table-cell>
          <table:table-cell table:style-name="ce184"/>
          <table:table-cell table:number-columns-repeated="2" table:style-name="ce82" office:value-type="float" office:value="2">
            <text:p><text:s text:c="2"/>2</text:p>
          </table:table-cell>
          <table:table-cell table:style-name="ce82" office:value-type="float" office:value="1">
            <text:p><text:s text:c="2"/>1</text:p>
          </table:table-cell>
          <table:table-cell table:style-name="ce82" office:value-type="float" office:value="5">
            <text:p><text:s text:c="2"/>5</text:p>
          </table:table-cell>
          <table:table-cell table:style-name="ce82" office:value-type="float" office:value="11">
            <text:p><text:s text:c="2"/>11</text:p>
          </table:table-cell>
          <table:table-cell table:style-name="ce82" office:value-type="float" office:value="18">
            <text:p><text:s text:c="2"/>18</text:p>
          </table:table-cell>
          <table:table-cell table:number-columns-repeated="2" table:style-name="ce82" office:value-type="float" office:value="9">
            <text:p><text:s text:c="2"/>9</text:p>
          </table:table-cell>
          <table:table-cell table:style-name="ce82" office:value-type="string">
            <text:p>-</text:p>
          </table:table-cell>
          <table:table-cell table:style-name="ce82" office:value-type="float" office:value="4">
            <text:p><text:s text:c="2"/>4</text:p>
          </table:table-cell>
          <table:table-cell table:style-name="ce82" office:value-type="float" office:value="1">
            <text:p><text:s text:c="2"/>1</text:p>
          </table:table-cell>
          <table:table-cell table:style-name="ce139" office:value-type="float" office:value="0">
            <text:p><text:s text:c="2"/>0</text:p>
          </table:table-cell>
          <table:table-cell table:style-name="ce155" office:value-type="string">
            <text:p><text:s text:c="6"/>Goods-Producing Industries </text:p>
          </table:table-cell>
          <table:table-cell table:number-columns-repeated="972"/>
        </table:table-row>
        <table:table-row table:style-name="ro16">
          <table:table-cell table:style-name="ce60" office:value-type="string">
            <text:p><text:span text:style-name="T3">礦業及土石採取業</text:span></text:p>
          </table:table-cell>
          <table:table-cell table:style-name="ce79" office:value-type="float" office:value="0">
            <text:p><text:s text:c="2"/>0</text:p>
          </table:table-cell>
          <table:table-cell table:number-columns-repeated="10" table:style-name="ce82" office:value-type="string">
            <text:p>-</text:p>
          </table:table-cell>
          <table:table-cell table:style-name="ce115"/>
          <table:table-cell table:number-columns-repeated="5" table:style-name="ce82" office:value-type="string">
            <text:p>-</text:p>
          </table:table-cell>
          <table:table-cell table:number-columns-repeated="2" table:style-name="ce82" office:value-type="float" office:value="0">
            <text:p><text:s text:c="2"/>0</text:p>
          </table:table-cell>
          <table:table-cell table:number-columns-repeated="4" table:style-name="ce82" office:value-type="string">
            <text:p>-</text:p>
          </table:table-cell>
          <table:table-cell table:style-name="ce139" office:value-type="string">
            <text:p>-</text:p>
          </table:table-cell>
          <table:table-cell table:style-name="ce151" office:value-type="string">
            <text:p><text:s text:c="4"/>Mining &amp; Quarrying <text:span text:style-name="T3">　　</text:span><text:span text:style-name="T4"> <text:s text:c="11"/></text:span></text:p>
          </table:table-cell>
          <table:table-cell table:style-name="ce60" office:value-type="string">
            <text:p><text:span text:style-name="T3">礦業及土石採取業</text:span></text:p>
          </table:table-cell>
          <table:table-cell table:style-name="ce79" office:value-type="string">
            <text:p>-</text:p>
          </table:table-cell>
          <table:table-cell table:number-columns-repeated="10" table:style-name="ce82" office:value-type="string">
            <text:p>-</text:p>
          </table:table-cell>
          <table:table-cell table:style-name="ce184"/>
          <table:table-cell table:number-columns-repeated="11" table:style-name="ce82" office:value-type="string">
            <text:p>-</text:p>
          </table:table-cell>
          <table:table-cell table:style-name="ce139" office:value-type="string">
            <text:p>-</text:p>
          </table:table-cell>
          <table:table-cell table:style-name="ce151" office:value-type="string">
            <text:p><text:s text:c="4"/>Mining &amp; Quarrying <text:span text:style-name="T3">　　</text:span><text:span text:style-name="T4"> <text:s text:c="11"/></text:span></text:p>
          </table:table-cell>
          <table:table-cell table:number-columns-repeated="972"/>
        </table:table-row>
        <table:table-row table:style-name="ro16">
          <table:table-cell table:style-name="ce60" office:value-type="string">
            <text:p><text:span text:style-name="T3">製造業</text:span></text:p>
          </table:table-cell>
          <table:table-cell table:style-name="ce79" office:value-type="float" office:value="266">
            <text:p><text:s text:c="2"/>266</text:p>
          </table:table-cell>
          <table:table-cell table:style-name="ce82" office:value-type="float" office:value="134">
            <text:p><text:s text:c="2"/>134</text:p>
          </table:table-cell>
          <table:table-cell table:style-name="ce82" office:value-type="float" office:value="62">
            <text:p><text:s text:c="2"/>62</text:p>
          </table:table-cell>
          <table:table-cell table:style-name="ce82" office:value-type="float" office:value="1">
            <text:p><text:s text:c="2"/>1</text:p>
          </table:table-cell>
          <table:table-cell table:style-name="ce82" office:value-type="float" office:value="0">
            <text:p><text:s text:c="2"/>0</text:p>
          </table:table-cell>
          <table:table-cell table:style-name="ce82" office:value-type="float" office:value="1">
            <text:p><text:s text:c="2"/>1</text:p>
          </table:table-cell>
          <table:table-cell table:style-name="ce82" office:value-type="string">
            <text:p>-</text:p>
          </table:table-cell>
          <table:table-cell table:style-name="ce82" office:value-type="float" office:value="50">
            <text:p><text:s text:c="2"/>50</text:p>
          </table:table-cell>
          <table:table-cell table:number-columns-repeated="2" table:style-name="ce82" office:value-type="float" office:value="4">
            <text:p><text:s text:c="2"/>4</text:p>
          </table:table-cell>
          <table:table-cell table:style-name="ce82" office:value-type="float" office:value="3">
            <text:p><text:s text:c="2"/>3</text:p>
          </table:table-cell>
          <table:table-cell table:style-name="ce115"/>
          <table:table-cell table:style-name="ce82" office:value-type="float" office:value="1">
            <text:p><text:s text:c="2"/>1</text:p>
          </table:table-cell>
          <table:table-cell table:style-name="ce82" office:value-type="string">
            <text:p>-</text:p>
          </table:table-cell>
          <table:table-cell table:style-name="ce82" office:value-type="float" office:value="8">
            <text:p><text:s text:c="2"/>8</text:p>
          </table:table-cell>
          <table:table-cell table:number-columns-repeated="2" table:style-name="ce82" office:value-type="string">
            <text:p>-</text:p>
          </table:table-cell>
          <table:table-cell table:style-name="ce82" office:value-type="float" office:value="95">
            <text:p><text:s text:c="2"/>95</text:p>
          </table:table-cell>
          <table:table-cell table:style-name="ce82" office:value-type="float" office:value="29">
            <text:p><text:s text:c="2"/>29</text:p>
          </table:table-cell>
          <table:table-cell table:style-name="ce82" office:value-type="float" office:value="60">
            <text:p><text:s text:c="2"/>60</text:p>
          </table:table-cell>
          <table:table-cell table:number-columns-repeated="2" table:style-name="ce82" office:value-type="string">
            <text:p>-</text:p>
          </table:table-cell>
          <table:table-cell table:style-name="ce82" office:value-type="float" office:value="0">
            <text:p><text:s text:c="2"/>0</text:p>
          </table:table-cell>
          <table:table-cell table:style-name="ce139" office:value-type="float" office:value="2">
            <text:p><text:s text:c="2"/>2</text:p>
          </table:table-cell>
          <table:table-cell table:style-name="ce151" office:value-type="string">
            <text:p><text:s text:c="4"/>Manufacturing <text:s text:c="21"/></text:p>
          </table:table-cell>
          <table:table-cell table:style-name="ce60" office:value-type="string">
            <text:p><text:span text:style-name="T3">製造業</text:span></text:p>
          </table:table-cell>
          <table:table-cell table:style-name="ce79" office:value-type="float" office:value="2">
            <text:p><text:s text:c="2"/>2</text:p>
          </table:table-cell>
          <table:table-cell table:style-name="ce82" office:value-type="string">
            <text:p>-</text:p>
          </table:table-cell>
          <table:table-cell table:style-name="ce82" office:value-type="float" office:value="1">
            <text:p><text:s text:c="2"/>1</text:p>
          </table:table-cell>
          <table:table-cell table:number-columns-repeated="2" table:style-name="ce82" office:value-type="string">
            <text:p>-</text:p>
          </table:table-cell>
          <table:table-cell table:style-name="ce82" office:value-type="float" office:value="0">
            <text:p><text:s text:c="2"/>0</text:p>
          </table:table-cell>
          <table:table-cell table:number-columns-repeated="2" table:style-name="ce82" office:value-type="string">
            <text:p>-</text:p>
          </table:table-cell>
          <table:table-cell table:style-name="ce82" office:value-type="float" office:value="64">
            <text:p><text:s text:c="2"/>64</text:p>
          </table:table-cell>
          <table:table-cell table:style-name="ce82" office:value-type="float" office:value="4">
            <text:p><text:s text:c="2"/>4</text:p>
          </table:table-cell>
          <table:table-cell table:style-name="ce82" office:value-type="float" office:value="6">
            <text:p><text:s text:c="2"/>6</text:p>
          </table:table-cell>
          <table:table-cell table:style-name="ce184"/>
          <table:table-cell table:number-columns-repeated="2" table:style-name="ce82" office:value-type="float" office:value="2">
            <text:p><text:s text:c="2"/>2</text:p>
          </table:table-cell>
          <table:table-cell table:style-name="ce82" office:value-type="float" office:value="0">
            <text:p><text:s text:c="2"/>0</text:p>
          </table:table-cell>
          <table:table-cell table:style-name="ce82" office:value-type="float" office:value="5">
            <text:p><text:s text:c="2"/>5</text:p>
          </table:table-cell>
          <table:table-cell table:style-name="ce82" office:value-type="float" office:value="9">
            <text:p><text:s text:c="2"/>9</text:p>
          </table:table-cell>
          <table:table-cell table:style-name="ce82" office:value-type="float" office:value="14">
            <text:p><text:s text:c="2"/>14</text:p>
          </table:table-cell>
          <table:table-cell table:number-columns-repeated="2" table:style-name="ce82" office:value-type="float" office:value="9">
            <text:p><text:s text:c="2"/>9</text:p>
          </table:table-cell>
          <table:table-cell table:style-name="ce82" office:value-type="string">
            <text:p>-</text:p>
          </table:table-cell>
          <table:table-cell table:style-name="ce82" office:value-type="float" office:value="3">
            <text:p><text:s text:c="2"/>3</text:p>
          </table:table-cell>
          <table:table-cell table:style-name="ce82" office:value-type="float" office:value="1">
            <text:p><text:s text:c="2"/>1</text:p>
          </table:table-cell>
          <table:table-cell table:style-name="ce139" office:value-type="string">
            <text:p>-</text:p>
          </table:table-cell>
          <table:table-cell table:style-name="ce151" office:value-type="string">
            <text:p><text:s text:c="4"/>Manufacturing <text:s text:c="21"/></text:p>
          </table:table-cell>
          <table:table-cell table:number-columns-repeated="972"/>
        </table:table-row>
        <table:table-row table:style-name="ro16">
          <table:table-cell table:style-name="ce60" office:value-type="string">
            <text:p><text:span text:style-name="T3">電力及燃氣供應業</text:span></text:p>
          </table:table-cell>
          <table:table-cell table:style-name="ce79" office:value-type="float" office:value="1">
            <text:p><text:s text:c="2"/>1</text:p>
          </table:table-cell>
          <table:table-cell table:style-name="ce82" office:value-type="float" office:value="0">
            <text:p><text:s text:c="2"/>0</text:p>
          </table:table-cell>
          <table:table-cell table:number-columns-repeated="5" table:style-name="ce82" office:value-type="string">
            <text:p>-</text:p>
          </table:table-cell>
          <table:table-cell table:style-name="ce82" office:value-type="float" office:value="0">
            <text:p><text:s text:c="2"/>0</text:p>
          </table:table-cell>
          <table:table-cell table:number-columns-repeated="3" table:style-name="ce82" office:value-type="string">
            <text:p>-</text:p>
          </table:table-cell>
          <table:table-cell table:style-name="ce115"/>
          <table:table-cell table:number-columns-repeated="5" table:style-name="ce82" office:value-type="string">
            <text:p>-</text:p>
          </table:table-cell>
          <table:table-cell table:style-name="ce82" office:value-type="float" office:value="1">
            <text:p><text:s text:c="2"/>1</text:p>
          </table:table-cell>
          <table:table-cell table:style-name="ce82" office:value-type="string">
            <text:p>-</text:p>
          </table:table-cell>
          <table:table-cell table:style-name="ce82" office:value-type="float" office:value="1">
            <text:p><text:s text:c="2"/>1</text:p>
          </table:table-cell>
          <table:table-cell table:number-columns-repeated="3" table:style-name="ce82" office:value-type="string">
            <text:p>-</text:p>
          </table:table-cell>
          <table:table-cell table:style-name="ce139" office:value-type="string">
            <text:p>-</text:p>
          </table:table-cell>
          <table:table-cell table:style-name="ce151" office:value-type="string">
            <text:p><text:s text:c="4"/>Electricity &amp; Gas Supply <text:s text:c="10"/></text:p>
          </table:table-cell>
          <table:table-cell table:style-name="ce60" office:value-type="string">
            <text:p><text:span text:style-name="T3">電力及燃氣供應業</text:span></text:p>
          </table:table-cell>
          <table:table-cell table:style-name="ce79" office:value-type="string">
            <text:p>-</text:p>
          </table:table-cell>
          <table:table-cell table:number-columns-repeated="10" table:style-name="ce82" office:value-type="string">
            <text:p>-</text:p>
          </table:table-cell>
          <table:table-cell table:style-name="ce184"/>
          <table:table-cell table:number-columns-repeated="11" table:style-name="ce82" office:value-type="string">
            <text:p>-</text:p>
          </table:table-cell>
          <table:table-cell table:style-name="ce139" office:value-type="string">
            <text:p>-</text:p>
          </table:table-cell>
          <table:table-cell table:style-name="ce151" office:value-type="string">
            <text:p><text:s text:c="4"/>Electricity &amp; Gas Supply <text:s text:c="10"/></text:p>
          </table:table-cell>
          <table:table-cell table:number-columns-repeated="972"/>
        </table:table-row>
        <table:table-row table:style-name="ro10">
          <table:table-cell table:style-name="ce60" office:value-type="string">
            <text:p><text:span text:style-name="T3">用水供應及污染整治業</text:span><text:span text:style-name="T4"> <text:s/></text:span></text:p>
          </table:table-cell>
          <table:table-cell table:style-name="ce79" office:value-type="float" office:value="7">
            <text:p><text:s text:c="2"/>7</text:p>
          </table:table-cell>
          <table:table-cell table:style-name="ce82" office:value-type="float" office:value="2">
            <text:p><text:s text:c="2"/>2</text:p>
          </table:table-cell>
          <table:table-cell table:style-name="ce82" office:value-type="float" office:value="1">
            <text:p><text:s text:c="2"/>1</text:p>
          </table:table-cell>
          <table:table-cell table:number-columns-repeated="4" table:style-name="ce82" office:value-type="string">
            <text:p>-</text:p>
          </table:table-cell>
          <table:table-cell table:style-name="ce82" office:value-type="float" office:value="1">
            <text:p><text:s text:c="2"/>1</text:p>
          </table:table-cell>
          <table:table-cell table:style-name="ce82" office:value-type="string">
            <text:p>-</text:p>
          </table:table-cell>
          <table:table-cell table:style-name="ce82" office:value-type="float" office:value="0">
            <text:p><text:s text:c="2"/>0</text:p>
          </table:table-cell>
          <table:table-cell table:style-name="ce82" office:value-type="string">
            <text:p>-</text:p>
          </table:table-cell>
          <table:table-cell table:style-name="ce115"/>
          <table:table-cell table:number-columns-repeated="2" table:style-name="ce82" office:value-type="string">
            <text:p>-</text:p>
          </table:table-cell>
          <table:table-cell table:style-name="ce82" office:value-type="float" office:value="0">
            <text:p><text:s text:c="2"/>0</text:p>
          </table:table-cell>
          <table:table-cell table:number-columns-repeated="2" table:style-name="ce82" office:value-type="string">
            <text:p>-</text:p>
          </table:table-cell>
          <table:table-cell table:style-name="ce82" office:value-type="float" office:value="2">
            <text:p><text:s text:c="2"/>2</text:p>
          </table:table-cell>
          <table:table-cell table:style-name="ce82" office:value-type="float" office:value="0">
            <text:p><text:s text:c="2"/>0</text:p>
          </table:table-cell>
          <table:table-cell table:style-name="ce82" office:value-type="float" office:value="1">
            <text:p><text:s text:c="2"/>1</text:p>
          </table:table-cell>
          <table:table-cell table:number-columns-repeated="3" table:style-name="ce82" office:value-type="string">
            <text:p>-</text:p>
          </table:table-cell>
          <table:table-cell table:style-name="ce139" office:value-type="string">
            <text:p>-</text:p>
          </table:table-cell>
          <table:table-cell table:style-name="ce151" office:value-type="string">
            <text:p><text:s text:c="4"/>Water Supply &amp; Remediation </text:p>
            <text:p><text:s text:c="6"/>Activities</text:p>
          </table:table-cell>
          <table:table-cell table:style-name="ce60" office:value-type="string">
            <text:p><text:span text:style-name="T3">用水供應及污染整治業</text:span><text:span text:style-name="T4"> <text:s/></text:span></text:p>
          </table:table-cell>
          <table:table-cell table:style-name="ce79" office:value-type="string">
            <text:p>-</text:p>
          </table:table-cell>
          <table:table-cell table:number-columns-repeated="2" table:style-name="ce82" office:value-type="string">
            <text:p>-</text:p>
          </table:table-cell>
          <table:table-cell table:style-name="ce82" office:value-type="float" office:value="0">
            <text:p><text:s text:c="2"/>0</text:p>
          </table:table-cell>
          <table:table-cell table:number-columns-repeated="4" table:style-name="ce82" office:value-type="string">
            <text:p>-</text:p>
          </table:table-cell>
          <table:table-cell table:style-name="ce82" office:value-type="float" office:value="4">
            <text:p><text:s text:c="2"/>4</text:p>
          </table:table-cell>
          <table:table-cell table:style-name="ce82" office:value-type="float" office:value="0">
            <text:p><text:s text:c="2"/>0</text:p>
          </table:table-cell>
          <table:table-cell table:style-name="ce82" office:value-type="float" office:value="1">
            <text:p><text:s text:c="2"/>1</text:p>
          </table:table-cell>
          <table:table-cell table:style-name="ce184"/>
          <table:table-cell table:number-columns-repeated="2" table:style-name="ce82" office:value-type="string">
            <text:p>-</text:p>
          </table:table-cell>
          <table:table-cell table:style-name="ce82" office:value-type="float" office:value="0">
            <text:p><text:s text:c="2"/>0</text:p>
          </table:table-cell>
          <table:table-cell table:number-columns-repeated="2" table:style-name="ce82" office:value-type="string">
            <text:p>-</text:p>
          </table:table-cell>
          <table:table-cell table:style-name="ce82" office:value-type="float" office:value="3">
            <text:p><text:s text:c="2"/>3</text:p>
          </table:table-cell>
          <table:table-cell table:number-columns-repeated="5" table:style-name="ce82" office:value-type="string">
            <text:p>-</text:p>
          </table:table-cell>
          <table:table-cell table:style-name="ce139" office:value-type="string">
            <text:p>-</text:p>
          </table:table-cell>
          <table:table-cell table:style-name="ce151" office:value-type="string">
            <text:p><text:s text:c="4"/>Water Supply &amp; Remediation </text:p>
            <text:p><text:s text:c="6"/>Activities</text:p>
          </table:table-cell>
          <table:table-cell table:number-columns-repeated="972"/>
        </table:table-row>
        <table:table-row table:style-name="ro16">
          <table:table-cell table:style-name="ce60" office:value-type="string">
            <text:p><text:span text:style-name="T3">營造業</text:span></text:p>
          </table:table-cell>
          <table:table-cell table:style-name="ce79" office:value-type="float" office:value="34">
            <text:p><text:s text:c="2"/>34</text:p>
          </table:table-cell>
          <table:table-cell table:style-name="ce82" office:value-type="float" office:value="16">
            <text:p><text:s text:c="2"/>16</text:p>
          </table:table-cell>
          <table:table-cell table:style-name="ce82" office:value-type="float" office:value="8">
            <text:p><text:s text:c="2"/>8</text:p>
          </table:table-cell>
          <table:table-cell table:style-name="ce82" office:value-type="float" office:value="0">
            <text:p><text:s text:c="2"/>0</text:p>
          </table:table-cell>
          <table:table-cell table:number-columns-repeated="3" table:style-name="ce82" office:value-type="string">
            <text:p>-</text:p>
          </table:table-cell>
          <table:table-cell table:style-name="ce82" office:value-type="float" office:value="5">
            <text:p><text:s text:c="2"/>5</text:p>
          </table:table-cell>
          <table:table-cell table:style-name="ce82" office:value-type="float" office:value="1">
            <text:p><text:s text:c="2"/>1</text:p>
          </table:table-cell>
          <table:table-cell table:number-columns-repeated="2" table:style-name="ce82" office:value-type="string">
            <text:p>-</text:p>
          </table:table-cell>
          <table:table-cell table:style-name="ce115"/>
          <table:table-cell table:number-columns-repeated="2" table:style-name="ce82" office:value-type="string">
            <text:p>-</text:p>
          </table:table-cell>
          <table:table-cell table:style-name="ce82" office:value-type="float" office:value="2">
            <text:p><text:s text:c="2"/>2</text:p>
          </table:table-cell>
          <table:table-cell table:number-columns-repeated="2" table:style-name="ce82" office:value-type="string">
            <text:p>-</text:p>
          </table:table-cell>
          <table:table-cell table:style-name="ce82" office:value-type="float" office:value="16">
            <text:p><text:s text:c="2"/>16</text:p>
          </table:table-cell>
          <table:table-cell table:style-name="ce82" office:value-type="float" office:value="4">
            <text:p><text:s text:c="2"/>4</text:p>
          </table:table-cell>
          <table:table-cell table:style-name="ce82" office:value-type="float" office:value="11">
            <text:p><text:s text:c="2"/>11</text:p>
          </table:table-cell>
          <table:table-cell table:number-columns-repeated="2" table:style-name="ce82" office:value-type="string">
            <text:p>-</text:p>
          </table:table-cell>
          <table:table-cell table:style-name="ce82" office:value-type="float" office:value="0">
            <text:p><text:s text:c="2"/>0</text:p>
          </table:table-cell>
          <table:table-cell table:style-name="ce139" office:value-type="string">
            <text:p>-</text:p>
          </table:table-cell>
          <table:table-cell table:style-name="ce151" office:value-type="string">
            <text:p><text:s text:c="4"/>Construction <text:s text:c="22"/></text:p>
          </table:table-cell>
          <table:table-cell table:style-name="ce60" office:value-type="string">
            <text:p><text:span text:style-name="T3">營造業</text:span></text:p>
          </table:table-cell>
          <table:table-cell table:style-name="ce79" office:value-type="string">
            <text:p>-</text:p>
          </table:table-cell>
          <table:table-cell table:number-columns-repeated="4" table:style-name="ce82" office:value-type="string">
            <text:p>-</text:p>
          </table:table-cell>
          <table:table-cell table:style-name="ce82" office:value-type="float" office:value="0">
            <text:p><text:s text:c="2"/>0</text:p>
          </table:table-cell>
          <table:table-cell table:number-columns-repeated="2" table:style-name="ce82" office:value-type="string">
            <text:p>-</text:p>
          </table:table-cell>
          <table:table-cell table:style-name="ce82" office:value-type="float" office:value="7">
            <text:p><text:s text:c="2"/>7</text:p>
          </table:table-cell>
          <table:table-cell table:style-name="ce82" office:value-type="float" office:value="1">
            <text:p><text:s text:c="2"/>1</text:p>
          </table:table-cell>
          <table:table-cell table:style-name="ce82" office:value-type="float" office:value="0">
            <text:p><text:s text:c="2"/>0</text:p>
          </table:table-cell>
          <table:table-cell table:style-name="ce184"/>
          <table:table-cell table:style-name="ce82" office:value-type="float" office:value="1">
            <text:p><text:s text:c="2"/>1</text:p>
          </table:table-cell>
          <table:table-cell table:style-name="ce82" office:value-type="string">
            <text:p>-</text:p>
          </table:table-cell>
          <table:table-cell table:style-name="ce82" office:value-type="float" office:value="1">
            <text:p><text:s text:c="2"/>1</text:p>
          </table:table-cell>
          <table:table-cell table:style-name="ce82" office:value-type="string">
            <text:p>-</text:p>
          </table:table-cell>
          <table:table-cell table:style-name="ce82" office:value-type="float" office:value="2">
            <text:p><text:s text:c="2"/>2</text:p>
          </table:table-cell>
          <table:table-cell table:style-name="ce82" office:value-type="float" office:value="1">
            <text:p><text:s text:c="2"/>1</text:p>
          </table:table-cell>
          <table:table-cell table:style-name="ce82" office:value-type="float" office:value="0">
            <text:p><text:s text:c="2"/>0</text:p>
          </table:table-cell>
          <table:table-cell table:style-name="ce82" office:value-type="float" office:value="1">
            <text:p><text:s text:c="2"/>1</text:p>
          </table:table-cell>
          <table:table-cell table:style-name="ce82" office:value-type="string">
            <text:p>-</text:p>
          </table:table-cell>
          <table:table-cell table:style-name="ce82" office:value-type="float" office:value="1">
            <text:p><text:s text:c="2"/>1</text:p>
          </table:table-cell>
          <table:table-cell table:style-name="ce82" office:value-type="string">
            <text:p>-</text:p>
          </table:table-cell>
          <table:table-cell table:style-name="ce139" office:value-type="float" office:value="0">
            <text:p><text:s text:c="2"/>0</text:p>
          </table:table-cell>
          <table:table-cell table:style-name="ce151" office:value-type="string">
            <text:p><text:s text:c="4"/>Construction <text:s text:c="22"/></text:p>
          </table:table-cell>
          <table:table-cell table:number-columns-repeated="972"/>
        </table:table-row>
        <table:table-row table:style-name="ro4">
          <table:table-cell table:style-name="ce49" office:value-type="string">
            <text:p><text:span text:style-name="T3">服　務　業</text:span></text:p>
          </table:table-cell>
          <table:table-cell table:style-name="ce79" office:value-type="float" office:value="693">
            <text:p><text:s text:c="2"/>693</text:p>
          </table:table-cell>
          <table:table-cell table:style-name="ce82" office:value-type="float" office:value="332">
            <text:p><text:s text:c="2"/>332</text:p>
          </table:table-cell>
          <table:table-cell table:style-name="ce82" office:value-type="float" office:value="160">
            <text:p><text:s text:c="2"/>160</text:p>
          </table:table-cell>
          <table:table-cell table:style-name="ce82" office:value-type="float" office:value="5">
            <text:p><text:s text:c="2"/>5</text:p>
          </table:table-cell>
          <table:table-cell table:style-name="ce82" office:value-type="float" office:value="3">
            <text:p><text:s text:c="2"/>3</text:p>
          </table:table-cell>
          <table:table-cell table:style-name="ce82" office:value-type="float" office:value="4">
            <text:p><text:s text:c="2"/>4</text:p>
          </table:table-cell>
          <table:table-cell table:style-name="ce82" office:value-type="float" office:value="1">
            <text:p><text:s text:c="2"/>1</text:p>
          </table:table-cell>
          <table:table-cell table:style-name="ce82" office:value-type="float" office:value="102">
            <text:p><text:s text:c="2"/>102</text:p>
          </table:table-cell>
          <table:table-cell table:style-name="ce82" office:value-type="float" office:value="10">
            <text:p><text:s text:c="2"/>10</text:p>
          </table:table-cell>
          <table:table-cell table:style-name="ce82" office:value-type="float" office:value="7">
            <text:p><text:s text:c="2"/>7</text:p>
          </table:table-cell>
          <table:table-cell table:style-name="ce82" office:value-type="float" office:value="5">
            <text:p><text:s text:c="2"/>5</text:p>
          </table:table-cell>
          <table:table-cell table:style-name="ce115"/>
          <table:table-cell table:number-columns-repeated="2" table:style-name="ce82" office:value-type="float" office:value="2">
            <text:p><text:s text:c="2"/>2</text:p>
          </table:table-cell>
          <table:table-cell table:style-name="ce82" office:value-type="float" office:value="30">
            <text:p><text:s text:c="2"/>30</text:p>
          </table:table-cell>
          <table:table-cell table:number-columns-repeated="2" table:style-name="ce82" office:value-type="string">
            <text:p>-</text:p>
          </table:table-cell>
          <table:table-cell table:style-name="ce82" office:value-type="float" office:value="258">
            <text:p><text:s text:c="2"/>258</text:p>
          </table:table-cell>
          <table:table-cell table:style-name="ce82" office:value-type="float" office:value="78">
            <text:p><text:s text:c="2"/>78</text:p>
          </table:table-cell>
          <table:table-cell table:style-name="ce82" office:value-type="float" office:value="169">
            <text:p><text:s text:c="2"/>169</text:p>
          </table:table-cell>
          <table:table-cell table:style-name="ce82" office:value-type="float" office:value="1">
            <text:p><text:s text:c="2"/>1</text:p>
          </table:table-cell>
          <table:table-cell table:style-name="ce82" office:value-type="string">
            <text:p>-</text:p>
          </table:table-cell>
          <table:table-cell table:style-name="ce82" office:value-type="float" office:value="0">
            <text:p><text:s text:c="2"/>0</text:p>
          </table:table-cell>
          <table:table-cell table:style-name="ce139" office:value-type="float" office:value="3">
            <text:p><text:s text:c="2"/>3</text:p>
          </table:table-cell>
          <table:table-cell table:style-name="ce155" office:value-type="string">
            <text:p><text:s text:c="6"/>Services-Providing Industries <text:s/></text:p>
          </table:table-cell>
          <table:table-cell table:style-name="ce49" office:value-type="string">
            <text:p><text:span text:style-name="T3">服　務　業</text:span></text:p>
          </table:table-cell>
          <table:table-cell table:style-name="ce79" office:value-type="float" office:value="2">
            <text:p><text:s text:c="2"/>2</text:p>
          </table:table-cell>
          <table:table-cell table:style-name="ce82" office:value-type="float" office:value="1">
            <text:p><text:s text:c="2"/>1</text:p>
          </table:table-cell>
          <table:table-cell table:style-name="ce82" office:value-type="float" office:value="2">
            <text:p><text:s text:c="2"/>2</text:p>
          </table:table-cell>
          <table:table-cell table:style-name="ce82" office:value-type="float" office:value="1">
            <text:p><text:s text:c="2"/>1</text:p>
          </table:table-cell>
          <table:table-cell table:style-name="ce82" office:value-type="string">
            <text:p>-</text:p>
          </table:table-cell>
          <table:table-cell table:style-name="ce82" office:value-type="float" office:value="1">
            <text:p><text:s text:c="2"/>1</text:p>
          </table:table-cell>
          <table:table-cell table:number-columns-repeated="2" table:style-name="ce82" office:value-type="string">
            <text:p>-</text:p>
          </table:table-cell>
          <table:table-cell table:style-name="ce82" office:value-type="float" office:value="160">
            <text:p><text:s text:c="2"/>160</text:p>
          </table:table-cell>
          <table:table-cell table:style-name="ce82" office:value-type="float" office:value="1">
            <text:p><text:s text:c="2"/>1</text:p>
          </table:table-cell>
          <table:table-cell table:style-name="ce82" office:value-type="float" office:value="20">
            <text:p><text:s text:c="2"/>20</text:p>
          </table:table-cell>
          <table:table-cell table:style-name="ce184"/>
          <table:table-cell table:number-columns-repeated="2" table:style-name="ce82" office:value-type="float" office:value="2">
            <text:p><text:s text:c="2"/>2</text:p>
          </table:table-cell>
          <table:table-cell table:style-name="ce82" office:value-type="float" office:value="6">
            <text:p><text:s text:c="2"/>6</text:p>
          </table:table-cell>
          <table:table-cell table:number-columns-repeated="2" table:style-name="ce82" office:value-type="float" office:value="15">
            <text:p><text:s text:c="2"/>15</text:p>
          </table:table-cell>
          <table:table-cell table:style-name="ce82" office:value-type="float" office:value="31">
            <text:p><text:s text:c="2"/>31</text:p>
          </table:table-cell>
          <table:table-cell table:style-name="ce82" office:value-type="float" office:value="14">
            <text:p><text:s text:c="2"/>14</text:p>
          </table:table-cell>
          <table:table-cell table:style-name="ce82" office:value-type="float" office:value="24">
            <text:p><text:s text:c="2"/>24</text:p>
          </table:table-cell>
          <table:table-cell table:style-name="ce82" office:value-type="float" office:value="5">
            <text:p><text:s text:c="2"/>5</text:p>
          </table:table-cell>
          <table:table-cell table:style-name="ce82" office:value-type="float" office:value="22">
            <text:p><text:s text:c="2"/>22</text:p>
          </table:table-cell>
          <table:table-cell table:style-name="ce82" office:value-type="float" office:value="1">
            <text:p><text:s text:c="2"/>1</text:p>
          </table:table-cell>
          <table:table-cell table:style-name="ce139" office:value-type="float" office:value="1">
            <text:p><text:s text:c="2"/>1</text:p>
          </table:table-cell>
          <table:table-cell table:style-name="ce155" office:value-type="string">
            <text:p><text:s text:c="6"/>Services-Providing Industries <text:s/></text:p>
          </table:table-cell>
          <table:table-cell table:number-columns-repeated="972"/>
        </table:table-row>
        <table:table-row table:style-name="ro16">
          <table:table-cell table:style-name="ce60" office:value-type="string">
            <text:p><text:span text:style-name="T3">批發及零售業</text:span></text:p>
          </table:table-cell>
          <table:table-cell table:style-name="ce79" office:value-type="float" office:value="204">
            <text:p><text:s text:c="2"/>204</text:p>
          </table:table-cell>
          <table:table-cell table:style-name="ce82" office:value-type="float" office:value="103">
            <text:p><text:s text:c="2"/>103</text:p>
          </table:table-cell>
          <table:table-cell table:style-name="ce82" office:value-type="float" office:value="50">
            <text:p><text:s text:c="2"/>50</text:p>
          </table:table-cell>
          <table:table-cell table:style-name="ce82" office:value-type="float" office:value="2">
            <text:p><text:s text:c="2"/>2</text:p>
          </table:table-cell>
          <table:table-cell table:number-columns-repeated="2" table:style-name="ce82" office:value-type="float" office:value="1">
            <text:p><text:s text:c="2"/>1</text:p>
          </table:table-cell>
          <table:table-cell table:style-name="ce82" office:value-type="string">
            <text:p>-</text:p>
          </table:table-cell>
          <table:table-cell table:style-name="ce82" office:value-type="float" office:value="26">
            <text:p><text:s text:c="2"/>26</text:p>
          </table:table-cell>
          <table:table-cell table:style-name="ce82" office:value-type="float" office:value="3">
            <text:p><text:s text:c="2"/>3</text:p>
          </table:table-cell>
          <table:table-cell table:style-name="ce82" office:value-type="float" office:value="4">
            <text:p><text:s text:c="2"/>4</text:p>
          </table:table-cell>
          <table:table-cell table:style-name="ce82" office:value-type="float" office:value="1">
            <text:p><text:s text:c="2"/>1</text:p>
          </table:table-cell>
          <table:table-cell table:style-name="ce115"/>
          <table:table-cell table:style-name="ce82" office:value-type="float" office:value="0">
            <text:p><text:s text:c="2"/>0</text:p>
          </table:table-cell>
          <table:table-cell table:style-name="ce82" office:value-type="string">
            <text:p>-</text:p>
          </table:table-cell>
          <table:table-cell table:style-name="ce82" office:value-type="float" office:value="15">
            <text:p><text:s text:c="2"/>15</text:p>
          </table:table-cell>
          <table:table-cell table:number-columns-repeated="2" table:style-name="ce82" office:value-type="string">
            <text:p>-</text:p>
          </table:table-cell>
          <table:table-cell table:style-name="ce82" office:value-type="float" office:value="74">
            <text:p><text:s text:c="2"/>74</text:p>
          </table:table-cell>
          <table:table-cell table:style-name="ce82" office:value-type="float" office:value="20">
            <text:p><text:s text:c="2"/>20</text:p>
          </table:table-cell>
          <table:table-cell table:style-name="ce82" office:value-type="float" office:value="50">
            <text:p><text:s text:c="2"/>50</text:p>
          </table:table-cell>
          <table:table-cell table:style-name="ce82" office:value-type="float" office:value="1">
            <text:p><text:s text:c="2"/>1</text:p>
          </table:table-cell>
          <table:table-cell table:number-columns-repeated="2" table:style-name="ce82" office:value-type="string">
            <text:p>-</text:p>
          </table:table-cell>
          <table:table-cell table:style-name="ce139" office:value-type="float" office:value="2">
            <text:p><text:s text:c="2"/>2</text:p>
          </table:table-cell>
          <table:table-cell table:style-name="ce151" office:value-type="string">
            <text:p><text:s text:c="4"/>Wholesale &amp; Retail Trade <text:s text:c="5"/></text:p>
          </table:table-cell>
          <table:table-cell table:style-name="ce60" office:value-type="string">
            <text:p><text:span text:style-name="T3">批發及零售業</text:span></text:p>
          </table:table-cell>
          <table:table-cell table:style-name="ce79" office:value-type="string">
            <text:p>-</text:p>
          </table:table-cell>
          <table:table-cell table:style-name="ce82" office:value-type="string">
            <text:p>-</text:p>
          </table:table-cell>
          <table:table-cell table:style-name="ce82" office:value-type="float" office:value="1">
            <text:p><text:s text:c="2"/>1</text:p>
          </table:table-cell>
          <table:table-cell table:style-name="ce82" office:value-type="float" office:value="0">
            <text:p><text:s text:c="2"/>0</text:p>
          </table:table-cell>
          <table:table-cell table:style-name="ce82" office:value-type="string">
            <text:p>-</text:p>
          </table:table-cell>
          <table:table-cell table:style-name="ce82" office:value-type="float" office:value="0">
            <text:p><text:s text:c="2"/>0</text:p>
          </table:table-cell>
          <table:table-cell table:number-columns-repeated="2" table:style-name="ce82" office:value-type="string">
            <text:p>-</text:p>
          </table:table-cell>
          <table:table-cell table:style-name="ce82" office:value-type="float" office:value="45">
            <text:p><text:s text:c="2"/>45</text:p>
          </table:table-cell>
          <table:table-cell table:style-name="ce82" office:value-type="float" office:value="0">
            <text:p><text:s text:c="2"/>0</text:p>
          </table:table-cell>
          <table:table-cell table:style-name="ce82" office:value-type="float" office:value="8">
            <text:p><text:s text:c="2"/>8</text:p>
          </table:table-cell>
          <table:table-cell table:style-name="ce184"/>
          <table:table-cell table:number-columns-repeated="2" table:style-name="ce82" office:value-type="float" office:value="0">
            <text:p><text:s text:c="2"/>0</text:p>
          </table:table-cell>
          <table:table-cell table:style-name="ce82" office:value-type="float" office:value="1">
            <text:p><text:s text:c="2"/>1</text:p>
          </table:table-cell>
          <table:table-cell table:style-name="ce82" office:value-type="float" office:value="3">
            <text:p><text:s text:c="2"/>3</text:p>
          </table:table-cell>
          <table:table-cell table:style-name="ce82" office:value-type="float" office:value="4">
            <text:p><text:s text:c="2"/>4</text:p>
          </table:table-cell>
          <table:table-cell table:style-name="ce82" office:value-type="float" office:value="9">
            <text:p><text:s text:c="2"/>9</text:p>
          </table:table-cell>
          <table:table-cell table:style-name="ce82" office:value-type="float" office:value="5">
            <text:p><text:s text:c="2"/>5</text:p>
          </table:table-cell>
          <table:table-cell table:style-name="ce82" office:value-type="float" office:value="3">
            <text:p><text:s text:c="2"/>3</text:p>
          </table:table-cell>
          <table:table-cell table:style-name="ce82" office:value-type="string">
            <text:p>-</text:p>
          </table:table-cell>
          <table:table-cell table:style-name="ce82" office:value-type="float" office:value="11">
            <text:p><text:s text:c="2"/>11</text:p>
          </table:table-cell>
          <table:table-cell table:style-name="ce82" office:value-type="float" office:value="1">
            <text:p><text:s text:c="2"/>1</text:p>
          </table:table-cell>
          <table:table-cell table:style-name="ce139" office:value-type="float" office:value="0">
            <text:p><text:s text:c="2"/>0</text:p>
          </table:table-cell>
          <table:table-cell table:style-name="ce151" office:value-type="string">
            <text:p><text:s text:c="4"/>Wholesale &amp; Retail Trade <text:s text:c="5"/></text:p>
          </table:table-cell>
          <table:table-cell table:number-columns-repeated="972"/>
        </table:table-row>
        <table:table-row table:style-name="ro16">
          <table:table-cell table:style-name="ce60" office:value-type="string">
            <text:p><text:span text:style-name="T3">運輸及倉儲業</text:span></text:p>
          </table:table-cell>
          <table:table-cell table:style-name="ce79" office:value-type="float" office:value="17">
            <text:p><text:s text:c="2"/>17</text:p>
          </table:table-cell>
          <table:table-cell table:style-name="ce82" office:value-type="float" office:value="7">
            <text:p><text:s text:c="2"/>7</text:p>
          </table:table-cell>
          <table:table-cell table:style-name="ce82" office:value-type="float" office:value="6">
            <text:p><text:s text:c="2"/>6</text:p>
          </table:table-cell>
          <table:table-cell table:number-columns-repeated="4" table:style-name="ce82" office:value-type="string">
            <text:p>-</text:p>
          </table:table-cell>
          <table:table-cell table:style-name="ce82" office:value-type="float" office:value="1">
            <text:p><text:s text:c="2"/>1</text:p>
          </table:table-cell>
          <table:table-cell table:number-columns-repeated="3" table:style-name="ce82" office:value-type="string">
            <text:p>-</text:p>
          </table:table-cell>
          <table:table-cell table:style-name="ce115"/>
          <table:table-cell table:number-columns-repeated="5" table:style-name="ce82" office:value-type="string">
            <text:p>-</text:p>
          </table:table-cell>
          <table:table-cell table:style-name="ce82" office:value-type="float" office:value="4">
            <text:p><text:s text:c="2"/>4</text:p>
          </table:table-cell>
          <table:table-cell table:style-name="ce82" office:value-type="float" office:value="1">
            <text:p><text:s text:c="2"/>1</text:p>
          </table:table-cell>
          <table:table-cell table:style-name="ce82" office:value-type="float" office:value="3">
            <text:p><text:s text:c="2"/>3</text:p>
          </table:table-cell>
          <table:table-cell table:number-columns-repeated="3" table:style-name="ce82" office:value-type="string">
            <text:p>-</text:p>
          </table:table-cell>
          <table:table-cell table:style-name="ce139" office:value-type="string">
            <text:p>-</text:p>
          </table:table-cell>
          <table:table-cell table:style-name="ce151" office:value-type="string">
            <text:p><text:s text:c="4"/>Transportation &amp; Storage <text:s text:c="5"/></text:p>
          </table:table-cell>
          <table:table-cell table:style-name="ce60" office:value-type="string">
            <text:p><text:span text:style-name="T3">運輸及倉儲業</text:span></text:p>
          </table:table-cell>
          <table:table-cell table:style-name="ce79" office:value-type="string">
            <text:p>-</text:p>
          </table:table-cell>
          <table:table-cell table:style-name="ce82" office:value-type="float" office:value="0">
            <text:p><text:s text:c="2"/>0</text:p>
          </table:table-cell>
          <table:table-cell table:number-columns-repeated="6" table:style-name="ce82" office:value-type="string">
            <text:p>-</text:p>
          </table:table-cell>
          <table:table-cell table:style-name="ce82" office:value-type="float" office:value="5">
            <text:p><text:s text:c="2"/>5</text:p>
          </table:table-cell>
          <table:table-cell table:number-columns-repeated="2" table:style-name="ce82" office:value-type="string">
            <text:p>-</text:p>
          </table:table-cell>
          <table:table-cell table:style-name="ce184"/>
          <table:table-cell table:number-columns-repeated="2" table:style-name="ce82" office:value-type="string">
            <text:p>-</text:p>
          </table:table-cell>
          <table:table-cell table:style-name="ce82" office:value-type="float" office:value="1">
            <text:p><text:s text:c="2"/>1</text:p>
          </table:table-cell>
          <table:table-cell table:style-name="ce82" office:value-type="float" office:value="0">
            <text:p><text:s text:c="2"/>0</text:p>
          </table:table-cell>
          <table:table-cell table:style-name="ce82" office:value-type="float" office:value="1">
            <text:p><text:s text:c="2"/>1</text:p>
          </table:table-cell>
          <table:table-cell table:style-name="ce82" office:value-type="float" office:value="2">
            <text:p><text:s text:c="2"/>2</text:p>
          </table:table-cell>
          <table:table-cell table:number-columns-repeated="3" table:style-name="ce82" office:value-type="string">
            <text:p>-</text:p>
          </table:table-cell>
          <table:table-cell table:style-name="ce82" office:value-type="float" office:value="1">
            <text:p><text:s text:c="2"/>1</text:p>
          </table:table-cell>
          <table:table-cell table:style-name="ce82" office:value-type="string">
            <text:p>-</text:p>
          </table:table-cell>
          <table:table-cell table:style-name="ce139" office:value-type="string">
            <text:p>-</text:p>
          </table:table-cell>
          <table:table-cell table:style-name="ce151" office:value-type="string">
            <text:p><text:s text:c="4"/>Transportation &amp; Storage <text:s text:c="5"/></text:p>
          </table:table-cell>
          <table:table-cell table:number-columns-repeated="972"/>
        </table:table-row>
        <table:table-row table:style-name="ro10">
          <table:table-cell table:style-name="ce60" office:value-type="string">
            <text:p><text:span text:style-name="T3">住宿及餐飲業</text:span></text:p>
          </table:table-cell>
          <table:table-cell table:style-name="ce79" office:value-type="float" office:value="142">
            <text:p><text:s text:c="2"/>142</text:p>
          </table:table-cell>
          <table:table-cell table:style-name="ce82" office:value-type="float" office:value="80">
            <text:p><text:s text:c="2"/>80</text:p>
          </table:table-cell>
          <table:table-cell table:style-name="ce82" office:value-type="float" office:value="38">
            <text:p><text:s text:c="2"/>38</text:p>
          </table:table-cell>
          <table:table-cell table:style-name="ce82" office:value-type="float" office:value="2">
            <text:p><text:s text:c="2"/>2</text:p>
          </table:table-cell>
          <table:table-cell table:number-columns-repeated="3" table:style-name="ce82" office:value-type="float" office:value="1">
            <text:p><text:s text:c="2"/>1</text:p>
          </table:table-cell>
          <table:table-cell table:style-name="ce82" office:value-type="float" office:value="28">
            <text:p><text:s text:c="2"/>28</text:p>
          </table:table-cell>
          <table:table-cell table:style-name="ce82" office:value-type="float" office:value="3">
            <text:p><text:s text:c="2"/>3</text:p>
          </table:table-cell>
          <table:table-cell table:style-name="ce82" office:value-type="float" office:value="0">
            <text:p><text:s text:c="2"/>0</text:p>
          </table:table-cell>
          <table:table-cell table:style-name="ce82" office:value-type="float" office:value="1">
            <text:p><text:s text:c="2"/>1</text:p>
          </table:table-cell>
          <table:table-cell table:style-name="ce115"/>
          <table:table-cell table:style-name="ce82" office:value-type="float" office:value="0">
            <text:p><text:s text:c="2"/>0</text:p>
          </table:table-cell>
          <table:table-cell table:style-name="ce82" office:value-type="float" office:value="1">
            <text:p><text:s text:c="2"/>1</text:p>
          </table:table-cell>
          <table:table-cell table:style-name="ce82" office:value-type="float" office:value="6">
            <text:p><text:s text:c="2"/>6</text:p>
          </table:table-cell>
          <table:table-cell table:number-columns-repeated="2" table:style-name="ce82" office:value-type="string">
            <text:p>-</text:p>
          </table:table-cell>
          <table:table-cell table:style-name="ce82" office:value-type="float" office:value="45">
            <text:p><text:s text:c="2"/>45</text:p>
          </table:table-cell>
          <table:table-cell table:style-name="ce82" office:value-type="float" office:value="11">
            <text:p><text:s text:c="2"/>11</text:p>
          </table:table-cell>
          <table:table-cell table:style-name="ce82" office:value-type="float" office:value="32">
            <text:p><text:s text:c="2"/>32</text:p>
          </table:table-cell>
          <table:table-cell table:number-columns-repeated="2" table:style-name="ce82" office:value-type="string">
            <text:p>-</text:p>
          </table:table-cell>
          <table:table-cell table:style-name="ce82" office:value-type="float" office:value="0">
            <text:p><text:s text:c="2"/>0</text:p>
          </table:table-cell>
          <table:table-cell table:style-name="ce139" office:value-type="float" office:value="0">
            <text:p><text:s text:c="2"/>0</text:p>
          </table:table-cell>
          <table:table-cell table:style-name="ce151" office:value-type="string">
            <text:p><text:s text:c="4"/>Accommodation &amp; Food</text:p>
            <text:p><text:s text:c="5"/>Service Activities</text:p>
          </table:table-cell>
          <table:table-cell table:style-name="ce60" office:value-type="string">
            <text:p><text:span text:style-name="T3">住宿及餐飲業</text:span></text:p>
          </table:table-cell>
          <table:table-cell table:style-name="ce79" office:value-type="float" office:value="0">
            <text:p><text:s text:c="2"/>0</text:p>
          </table:table-cell>
          <table:table-cell table:number-columns-repeated="4" table:style-name="ce82" office:value-type="string">
            <text:p>-</text:p>
          </table:table-cell>
          <table:table-cell table:style-name="ce82" office:value-type="float" office:value="0">
            <text:p><text:s text:c="2"/>0</text:p>
          </table:table-cell>
          <table:table-cell table:number-columns-repeated="2" table:style-name="ce82" office:value-type="string">
            <text:p>-</text:p>
          </table:table-cell>
          <table:table-cell table:style-name="ce82" office:value-type="float" office:value="31">
            <text:p><text:s text:c="2"/>31</text:p>
          </table:table-cell>
          <table:table-cell table:style-name="ce82" office:value-type="float" office:value="0">
            <text:p><text:s text:c="2"/>0</text:p>
          </table:table-cell>
          <table:table-cell table:style-name="ce82" office:value-type="float" office:value="4">
            <text:p><text:s text:c="2"/>4</text:p>
          </table:table-cell>
          <table:table-cell table:style-name="ce184"/>
          <table:table-cell table:style-name="ce82" office:value-type="float" office:value="1">
            <text:p><text:s text:c="2"/>1</text:p>
          </table:table-cell>
          <table:table-cell table:style-name="ce82" office:value-type="float" office:value="0">
            <text:p><text:s text:c="2"/>0</text:p>
          </table:table-cell>
          <table:table-cell table:number-columns-repeated="2" table:style-name="ce82" office:value-type="float" office:value="3">
            <text:p><text:s text:c="2"/>3</text:p>
          </table:table-cell>
          <table:table-cell table:style-name="ce82" office:value-type="float" office:value="4">
            <text:p><text:s text:c="2"/>4</text:p>
          </table:table-cell>
          <table:table-cell table:style-name="ce82" office:value-type="float" office:value="5">
            <text:p><text:s text:c="2"/>5</text:p>
          </table:table-cell>
          <table:table-cell table:style-name="ce82" office:value-type="float" office:value="1">
            <text:p><text:s text:c="2"/>1</text:p>
          </table:table-cell>
          <table:table-cell table:style-name="ce82" office:value-type="float" office:value="3">
            <text:p><text:s text:c="2"/>3</text:p>
          </table:table-cell>
          <table:table-cell table:style-name="ce82" office:value-type="string">
            <text:p>-</text:p>
          </table:table-cell>
          <table:table-cell table:style-name="ce82" office:value-type="float" office:value="7">
            <text:p><text:s text:c="2"/>7</text:p>
          </table:table-cell>
          <table:table-cell table:style-name="ce82" office:value-type="string">
            <text:p>-</text:p>
          </table:table-cell>
          <table:table-cell table:style-name="ce139" office:value-type="string">
            <text:p>-</text:p>
          </table:table-cell>
          <table:table-cell table:style-name="ce151" office:value-type="string">
            <text:p><text:s text:c="4"/>Accommodation &amp; Food</text:p>
            <text:p><text:s text:c="5"/>Service Activities</text:p>
          </table:table-cell>
          <table:table-cell table:number-columns-repeated="972"/>
        </table:table-row>
        <table:table-row table:style-name="ro16">
          <table:table-cell table:style-name="ce60" office:value-type="string">
            <text:p><text:span text:style-name="T3">資訊及通訊傳播業</text:span></text:p>
          </table:table-cell>
          <table:table-cell table:style-name="ce79" office:value-type="float" office:value="10">
            <text:p><text:s text:c="2"/>10</text:p>
          </table:table-cell>
          <table:table-cell table:style-name="ce82" office:value-type="float" office:value="2">
            <text:p><text:s text:c="2"/>2</text:p>
          </table:table-cell>
          <table:table-cell table:style-name="ce82" office:value-type="float" office:value="1">
            <text:p><text:s text:c="2"/>1</text:p>
          </table:table-cell>
          <table:table-cell table:number-columns-repeated="4" table:style-name="ce82" office:value-type="string">
            <text:p>-</text:p>
          </table:table-cell>
          <table:table-cell table:style-name="ce82" office:value-type="float" office:value="1">
            <text:p><text:s text:c="2"/>1</text:p>
          </table:table-cell>
          <table:table-cell table:number-columns-repeated="2" table:style-name="ce82" office:value-type="string">
            <text:p>-</text:p>
          </table:table-cell>
          <table:table-cell table:style-name="ce82" office:value-type="float" office:value="0">
            <text:p><text:s text:c="2"/>0</text:p>
          </table:table-cell>
          <table:table-cell table:style-name="ce115"/>
          <table:table-cell table:number-columns-repeated="5" table:style-name="ce82" office:value-type="string">
            <text:p>-</text:p>
          </table:table-cell>
          <table:table-cell table:style-name="ce82" office:value-type="float" office:value="6">
            <text:p><text:s text:c="2"/>6</text:p>
          </table:table-cell>
          <table:table-cell table:style-name="ce82" office:value-type="float" office:value="2">
            <text:p><text:s text:c="2"/>2</text:p>
          </table:table-cell>
          <table:table-cell table:style-name="ce82" office:value-type="float" office:value="4">
            <text:p><text:s text:c="2"/>4</text:p>
          </table:table-cell>
          <table:table-cell table:number-columns-repeated="3" table:style-name="ce82" office:value-type="string">
            <text:p>-</text:p>
          </table:table-cell>
          <table:table-cell table:style-name="ce139" office:value-type="string">
            <text:p>-</text:p>
          </table:table-cell>
          <table:table-cell table:style-name="ce151" office:value-type="string">
            <text:p><text:s text:c="4"/>Information &amp; Communication <text:s text:c="2"/></text:p>
          </table:table-cell>
          <table:table-cell table:style-name="ce60" office:value-type="string">
            <text:p><text:span text:style-name="T3">資訊及通訊傳播業</text:span></text:p>
          </table:table-cell>
          <table:table-cell table:style-name="ce79" office:value-type="string">
            <text:p>-</text:p>
          </table:table-cell>
          <table:table-cell table:number-columns-repeated="7" table:style-name="ce82" office:value-type="string">
            <text:p>-</text:p>
          </table:table-cell>
          <table:table-cell table:style-name="ce82" office:value-type="float" office:value="2">
            <text:p><text:s text:c="2"/>2</text:p>
          </table:table-cell>
          <table:table-cell table:number-columns-repeated="2" table:style-name="ce82" office:value-type="string">
            <text:p>-</text:p>
          </table:table-cell>
          <table:table-cell table:style-name="ce184"/>
          <table:table-cell table:number-columns-repeated="5" table:style-name="ce82" office:value-type="string">
            <text:p>-</text:p>
          </table:table-cell>
          <table:table-cell table:style-name="ce82" office:value-type="float" office:value="0">
            <text:p><text:s text:c="2"/>0</text:p>
          </table:table-cell>
          <table:table-cell table:style-name="ce82" office:value-type="string">
            <text:p>-</text:p>
          </table:table-cell>
          <table:table-cell table:style-name="ce82" office:value-type="float" office:value="1">
            <text:p><text:s text:c="2"/>1</text:p>
          </table:table-cell>
          <table:table-cell table:style-name="ce82" office:value-type="string">
            <text:p>-</text:p>
          </table:table-cell>
          <table:table-cell table:style-name="ce82" office:value-type="float" office:value="1">
            <text:p><text:s text:c="2"/>1</text:p>
          </table:table-cell>
          <table:table-cell table:style-name="ce82" office:value-type="string">
            <text:p>-</text:p>
          </table:table-cell>
          <table:table-cell table:style-name="ce139" office:value-type="string">
            <text:p>-</text:p>
          </table:table-cell>
          <table:table-cell table:style-name="ce151" office:value-type="string">
            <text:p><text:s text:c="4"/>Information &amp; Communication <text:s text:c="2"/></text:p>
          </table:table-cell>
          <table:table-cell table:number-columns-repeated="972"/>
        </table:table-row>
        <table:table-row table:style-name="ro16">
          <table:table-cell table:style-name="ce60" office:value-type="string">
            <text:p><text:span text:style-name="T3">金融及保險業</text:span></text:p>
          </table:table-cell>
          <table:table-cell table:style-name="ce79" office:value-type="float" office:value="41">
            <text:p><text:s text:c="2"/>41</text:p>
          </table:table-cell>
          <table:table-cell table:style-name="ce82" office:value-type="float" office:value="18">
            <text:p><text:s text:c="2"/>18</text:p>
          </table:table-cell>
          <table:table-cell table:style-name="ce82" office:value-type="float" office:value="6">
            <text:p><text:s text:c="2"/>6</text:p>
          </table:table-cell>
          <table:table-cell table:number-columns-repeated="2" table:style-name="ce82" office:value-type="string">
            <text:p>-</text:p>
          </table:table-cell>
          <table:table-cell table:style-name="ce82" office:value-type="float" office:value="1">
            <text:p><text:s text:c="2"/>1</text:p>
          </table:table-cell>
          <table:table-cell table:style-name="ce82" office:value-type="string">
            <text:p>-</text:p>
          </table:table-cell>
          <table:table-cell table:style-name="ce82" office:value-type="float" office:value="9">
            <text:p><text:s text:c="2"/>9</text:p>
          </table:table-cell>
          <table:table-cell table:number-columns-repeated="2" table:style-name="ce82" office:value-type="float" office:value="0">
            <text:p><text:s text:c="2"/>0</text:p>
          </table:table-cell>
          <table:table-cell table:style-name="ce82" office:value-type="float" office:value="1">
            <text:p><text:s text:c="2"/>1</text:p>
          </table:table-cell>
          <table:table-cell table:style-name="ce115"/>
          <table:table-cell table:style-name="ce82" office:value-type="float" office:value="0">
            <text:p><text:s text:c="2"/>0</text:p>
          </table:table-cell>
          <table:table-cell table:style-name="ce82" office:value-type="float" office:value="1">
            <text:p><text:s text:c="2"/>1</text:p>
          </table:table-cell>
          <table:table-cell table:number-columns-repeated="3" table:style-name="ce82" office:value-type="string">
            <text:p>-</text:p>
          </table:table-cell>
          <table:table-cell table:style-name="ce82" office:value-type="float" office:value="14">
            <text:p><text:s text:c="2"/>14</text:p>
          </table:table-cell>
          <table:table-cell table:style-name="ce82" office:value-type="float" office:value="6">
            <text:p><text:s text:c="2"/>6</text:p>
          </table:table-cell>
          <table:table-cell table:style-name="ce82" office:value-type="float" office:value="5">
            <text:p><text:s text:c="2"/>5</text:p>
          </table:table-cell>
          <table:table-cell table:number-columns-repeated="3" table:style-name="ce82" office:value-type="string">
            <text:p>-</text:p>
          </table:table-cell>
          <table:table-cell table:style-name="ce139" office:value-type="string">
            <text:p>-</text:p>
          </table:table-cell>
          <table:table-cell table:style-name="ce151" office:value-type="string">
            <text:p><text:s text:c="4"/>Financial &amp; Insurance Activities</text:p>
          </table:table-cell>
          <table:table-cell table:style-name="ce60" office:value-type="string">
            <text:p><text:span text:style-name="T3">金融及保險業</text:span></text:p>
          </table:table-cell>
          <table:table-cell table:style-name="ce79" office:value-type="float" office:value="1">
            <text:p><text:s text:c="2"/>1</text:p>
          </table:table-cell>
          <table:table-cell table:style-name="ce82" office:value-type="float" office:value="0">
            <text:p><text:s text:c="2"/>0</text:p>
          </table:table-cell>
          <table:table-cell table:style-name="ce82" office:value-type="float" office:value="1">
            <text:p><text:s text:c="2"/>1</text:p>
          </table:table-cell>
          <table:table-cell table:number-columns-repeated="5" table:style-name="ce82" office:value-type="string">
            <text:p>-</text:p>
          </table:table-cell>
          <table:table-cell table:style-name="ce82" office:value-type="float" office:value="12">
            <text:p><text:s text:c="2"/>12</text:p>
          </table:table-cell>
          <table:table-cell table:style-name="ce82" office:value-type="string">
            <text:p>-</text:p>
          </table:table-cell>
          <table:table-cell table:style-name="ce82" office:value-type="float" office:value="2">
            <text:p><text:s text:c="2"/>2</text:p>
          </table:table-cell>
          <table:table-cell table:style-name="ce184"/>
          <table:table-cell table:style-name="ce82" office:value-type="string">
            <text:p>-</text:p>
          </table:table-cell>
          <table:table-cell table:number-columns-repeated="2" table:style-name="ce82" office:value-type="float" office:value="1">
            <text:p><text:s text:c="2"/>1</text:p>
          </table:table-cell>
          <table:table-cell table:style-name="ce82" office:value-type="string">
            <text:p>-</text:p>
          </table:table-cell>
          <table:table-cell table:style-name="ce82" office:value-type="float" office:value="3">
            <text:p><text:s text:c="2"/>3</text:p>
          </table:table-cell>
          <table:table-cell table:number-columns-repeated="3" table:style-name="ce82" office:value-type="float" office:value="2">
            <text:p><text:s text:c="2"/>2</text:p>
          </table:table-cell>
          <table:table-cell table:number-columns-repeated="2" table:style-name="ce82" office:value-type="string">
            <text:p>-</text:p>
          </table:table-cell>
          <table:table-cell table:style-name="ce82" office:value-type="float" office:value="0">
            <text:p><text:s text:c="2"/>0</text:p>
          </table:table-cell>
          <table:table-cell table:style-name="ce139" office:value-type="string">
            <text:p>-</text:p>
          </table:table-cell>
          <table:table-cell table:style-name="ce151" office:value-type="string">
            <text:p><text:s text:c="4"/>Financial &amp; Insurance Activities</text:p>
          </table:table-cell>
          <table:table-cell table:number-columns-repeated="972"/>
        </table:table-row>
        <table:table-row table:style-name="ro16">
          <table:table-cell table:style-name="ce60" office:value-type="string">
            <text:p><text:span text:style-name="T3">不動產業</text:span></text:p>
          </table:table-cell>
          <table:table-cell table:style-name="ce79" office:value-type="float" office:value="6">
            <text:p><text:s text:c="2"/>6</text:p>
          </table:table-cell>
          <table:table-cell table:style-name="ce82" office:value-type="float" office:value="4">
            <text:p><text:s text:c="2"/>4</text:p>
          </table:table-cell>
          <table:table-cell table:style-name="ce82" office:value-type="float" office:value="1">
            <text:p><text:s text:c="2"/>1</text:p>
          </table:table-cell>
          <table:table-cell table:number-columns-repeated="4" table:style-name="ce82" office:value-type="string">
            <text:p>-</text:p>
          </table:table-cell>
          <table:table-cell table:style-name="ce82" office:value-type="float" office:value="2">
            <text:p><text:s text:c="2"/>2</text:p>
          </table:table-cell>
          <table:table-cell table:style-name="ce82" office:value-type="float" office:value="1">
            <text:p><text:s text:c="2"/>1</text:p>
          </table:table-cell>
          <table:table-cell table:number-columns-repeated="2" table:style-name="ce82" office:value-type="string">
            <text:p>-</text:p>
          </table:table-cell>
          <table:table-cell table:style-name="ce115"/>
          <table:table-cell table:number-columns-repeated="5" table:style-name="ce82" office:value-type="string">
            <text:p>-</text:p>
          </table:table-cell>
          <table:table-cell table:style-name="ce82" office:value-type="float" office:value="2">
            <text:p><text:s text:c="2"/>2</text:p>
          </table:table-cell>
          <table:table-cell table:style-name="ce82" office:value-type="float" office:value="1">
            <text:p><text:s text:c="2"/>1</text:p>
          </table:table-cell>
          <table:table-cell table:style-name="ce82" office:value-type="float" office:value="0">
            <text:p><text:s text:c="2"/>0</text:p>
          </table:table-cell>
          <table:table-cell table:number-columns-repeated="3" table:style-name="ce82" office:value-type="string">
            <text:p>-</text:p>
          </table:table-cell>
          <table:table-cell table:style-name="ce139" office:value-type="string">
            <text:p>-</text:p>
          </table:table-cell>
          <table:table-cell table:style-name="ce151" office:value-type="string">
            <text:p><text:s text:c="4"/>Real Estate Activities <text:s text:c="18"/></text:p>
          </table:table-cell>
          <table:table-cell table:style-name="ce60" office:value-type="string">
            <text:p><text:span text:style-name="T3">不動產業</text:span></text:p>
          </table:table-cell>
          <table:table-cell table:style-name="ce79" office:value-type="string">
            <text:p>-</text:p>
          </table:table-cell>
          <table:table-cell table:number-columns-repeated="7" table:style-name="ce82" office:value-type="string">
            <text:p>-</text:p>
          </table:table-cell>
          <table:table-cell table:style-name="ce82" office:value-type="float" office:value="1">
            <text:p><text:s text:c="2"/>1</text:p>
          </table:table-cell>
          <table:table-cell table:number-columns-repeated="2" table:style-name="ce82" office:value-type="string">
            <text:p>-</text:p>
          </table:table-cell>
          <table:table-cell table:style-name="ce184"/>
          <table:table-cell table:number-columns-repeated="5" table:style-name="ce82" office:value-type="string">
            <text:p>-</text:p>
          </table:table-cell>
          <table:table-cell table:style-name="ce82" office:value-type="float" office:value="0">
            <text:p><text:s text:c="2"/>0</text:p>
          </table:table-cell>
          <table:table-cell table:style-name="ce82" office:value-type="string">
            <text:p>-</text:p>
          </table:table-cell>
          <table:table-cell table:style-name="ce82" office:value-type="float" office:value="1">
            <text:p><text:s text:c="2"/>1</text:p>
          </table:table-cell>
          <table:table-cell table:number-columns-repeated="3" table:style-name="ce82" office:value-type="string">
            <text:p>-</text:p>
          </table:table-cell>
          <table:table-cell table:style-name="ce139" office:value-type="string">
            <text:p>-</text:p>
          </table:table-cell>
          <table:table-cell table:style-name="ce151" office:value-type="string">
            <text:p><text:s text:c="4"/>Real Estate Activities <text:s text:c="18"/></text:p>
          </table:table-cell>
          <table:table-cell table:number-columns-repeated="972"/>
        </table:table-row>
        <table:table-row table:style-name="ro10">
          <table:table-cell table:style-name="ce60" office:value-type="string">
            <text:p><text:span text:style-name="T3">專業、科學及技術服務業</text:span></text:p>
          </table:table-cell>
          <table:table-cell table:style-name="ce79" office:value-type="float" office:value="16">
            <text:p><text:s text:c="2"/>16</text:p>
          </table:table-cell>
          <table:table-cell table:style-name="ce82" office:value-type="float" office:value="7">
            <text:p><text:s text:c="2"/>7</text:p>
          </table:table-cell>
          <table:table-cell table:style-name="ce82" office:value-type="float" office:value="3">
            <text:p><text:s text:c="2"/>3</text:p>
          </table:table-cell>
          <table:table-cell table:number-columns-repeated="4" table:style-name="ce82" office:value-type="string">
            <text:p>-</text:p>
          </table:table-cell>
          <table:table-cell table:style-name="ce82" office:value-type="float" office:value="2">
            <text:p><text:s text:c="2"/>2</text:p>
          </table:table-cell>
          <table:table-cell table:style-name="ce82" office:value-type="float" office:value="1">
            <text:p><text:s text:c="2"/>1</text:p>
          </table:table-cell>
          <table:table-cell table:number-columns-repeated="2" table:style-name="ce82" office:value-type="string">
            <text:p>-</text:p>
          </table:table-cell>
          <table:table-cell table:style-name="ce115"/>
          <table:table-cell table:number-columns-repeated="2" table:style-name="ce82" office:value-type="string">
            <text:p>-</text:p>
          </table:table-cell>
          <table:table-cell table:style-name="ce82" office:value-type="float" office:value="1">
            <text:p><text:s text:c="2"/>1</text:p>
          </table:table-cell>
          <table:table-cell table:number-columns-repeated="2" table:style-name="ce82" office:value-type="string">
            <text:p>-</text:p>
          </table:table-cell>
          <table:table-cell table:style-name="ce82" office:value-type="float" office:value="6">
            <text:p><text:s text:c="2"/>6</text:p>
          </table:table-cell>
          <table:table-cell table:style-name="ce82" office:value-type="float" office:value="2">
            <text:p><text:s text:c="2"/>2</text:p>
          </table:table-cell>
          <table:table-cell table:style-name="ce82" office:value-type="float" office:value="4">
            <text:p><text:s text:c="2"/>4</text:p>
          </table:table-cell>
          <table:table-cell table:number-columns-repeated="3" table:style-name="ce82" office:value-type="string">
            <text:p>-</text:p>
          </table:table-cell>
          <table:table-cell table:style-name="ce139" office:value-type="string">
            <text:p>-</text:p>
          </table:table-cell>
          <table:table-cell table:style-name="ce151" office:value-type="string">
            <text:p><text:s text:c="4"/>Professional, Scientific &amp; </text:p>
            <text:p><text:s text:c="5"/>Technical Activities</text:p>
          </table:table-cell>
          <table:table-cell table:style-name="ce60" office:value-type="string">
            <text:p><text:span text:style-name="T3">專業、科學及技術服務業</text:span></text:p>
          </table:table-cell>
          <table:table-cell table:style-name="ce79" office:value-type="string">
            <text:p>-</text:p>
          </table:table-cell>
          <table:table-cell table:number-columns-repeated="7" table:style-name="ce82" office:value-type="string">
            <text:p>-</text:p>
          </table:table-cell>
          <table:table-cell table:style-name="ce82" office:value-type="float" office:value="3">
            <text:p><text:s text:c="2"/>3</text:p>
          </table:table-cell>
          <table:table-cell table:number-columns-repeated="2" table:style-name="ce82" office:value-type="string">
            <text:p>-</text:p>
          </table:table-cell>
          <table:table-cell table:style-name="ce184"/>
          <table:table-cell table:number-columns-repeated="3" table:style-name="ce82" office:value-type="string">
            <text:p>-</text:p>
          </table:table-cell>
          <table:table-cell table:style-name="ce82" office:value-type="float" office:value="0">
            <text:p><text:s text:c="2"/>0</text:p>
          </table:table-cell>
          <table:table-cell table:style-name="ce82" office:value-type="float" office:value="1">
            <text:p><text:s text:c="2"/>1</text:p>
          </table:table-cell>
          <table:table-cell table:style-name="ce82" office:value-type="string">
            <text:p>-</text:p>
          </table:table-cell>
          <table:table-cell table:style-name="ce82" office:value-type="float" office:value="2">
            <text:p><text:s text:c="2"/>2</text:p>
          </table:table-cell>
          <table:table-cell table:number-columns-repeated="4" table:style-name="ce82" office:value-type="string">
            <text:p>-</text:p>
          </table:table-cell>
          <table:table-cell table:style-name="ce139" office:value-type="string">
            <text:p>-</text:p>
          </table:table-cell>
          <table:table-cell table:style-name="ce151" office:value-type="string">
            <text:p><text:s text:c="4"/>Professional, Scientific &amp; </text:p>
            <text:p><text:s text:c="5"/>Technical Activities</text:p>
          </table:table-cell>
          <table:table-cell table:number-columns-repeated="972"/>
        </table:table-row>
        <table:table-row table:style-name="ro16">
          <table:table-cell table:style-name="ce60" office:value-type="string">
            <text:p><text:span text:style-name="T3">支援服務業</text:span></text:p>
          </table:table-cell>
          <table:table-cell table:style-name="ce79" office:value-type="float" office:value="44">
            <text:p><text:s text:c="2"/>44</text:p>
          </table:table-cell>
          <table:table-cell table:style-name="ce82" office:value-type="float" office:value="21">
            <text:p><text:s text:c="2"/>21</text:p>
          </table:table-cell>
          <table:table-cell table:style-name="ce82" office:value-type="float" office:value="11">
            <text:p><text:s text:c="2"/>11</text:p>
          </table:table-cell>
          <table:table-cell table:style-name="ce82" office:value-type="float" office:value="0">
            <text:p><text:s text:c="2"/>0</text:p>
          </table:table-cell>
          <table:table-cell table:number-columns-repeated="2" table:style-name="ce82" office:value-type="float" office:value="1">
            <text:p><text:s text:c="2"/>1</text:p>
          </table:table-cell>
          <table:table-cell table:style-name="ce82" office:value-type="string">
            <text:p>-</text:p>
          </table:table-cell>
          <table:table-cell table:style-name="ce82" office:value-type="float" office:value="6">
            <text:p><text:s text:c="2"/>6</text:p>
          </table:table-cell>
          <table:table-cell table:style-name="ce82" office:value-type="float" office:value="1">
            <text:p><text:s text:c="2"/>1</text:p>
          </table:table-cell>
          <table:table-cell table:number-columns-repeated="2" table:style-name="ce82" office:value-type="float" office:value="0">
            <text:p><text:s text:c="2"/>0</text:p>
          </table:table-cell>
          <table:table-cell table:style-name="ce115"/>
          <table:table-cell table:number-columns-repeated="2" table:style-name="ce82" office:value-type="string">
            <text:p>-</text:p>
          </table:table-cell>
          <table:table-cell table:style-name="ce82" office:value-type="float" office:value="1">
            <text:p><text:s text:c="2"/>1</text:p>
          </table:table-cell>
          <table:table-cell table:number-columns-repeated="2" table:style-name="ce82" office:value-type="string">
            <text:p>-</text:p>
          </table:table-cell>
          <table:table-cell table:style-name="ce82" office:value-type="float" office:value="17">
            <text:p><text:s text:c="2"/>17</text:p>
          </table:table-cell>
          <table:table-cell table:style-name="ce82" office:value-type="float" office:value="6">
            <text:p><text:s text:c="2"/>6</text:p>
          </table:table-cell>
          <table:table-cell table:style-name="ce82" office:value-type="float" office:value="11">
            <text:p><text:s text:c="2"/>11</text:p>
          </table:table-cell>
          <table:table-cell table:number-columns-repeated="3" table:style-name="ce82" office:value-type="string">
            <text:p>-</text:p>
          </table:table-cell>
          <table:table-cell table:style-name="ce139" office:value-type="string">
            <text:p>-</text:p>
          </table:table-cell>
          <table:table-cell table:style-name="ce151" office:value-type="string">
            <text:p><text:s text:c="4"/>Support Service Activities </text:p>
          </table:table-cell>
          <table:table-cell table:style-name="ce60" office:value-type="string">
            <text:p><text:span text:style-name="T3">支援服務業</text:span></text:p>
          </table:table-cell>
          <table:table-cell table:style-name="ce79" office:value-type="string">
            <text:p>-</text:p>
          </table:table-cell>
          <table:table-cell table:number-columns-repeated="7" table:style-name="ce82" office:value-type="string">
            <text:p>-</text:p>
          </table:table-cell>
          <table:table-cell table:style-name="ce82" office:value-type="float" office:value="9">
            <text:p><text:s text:c="2"/>9</text:p>
          </table:table-cell>
          <table:table-cell table:style-name="ce82" office:value-type="string">
            <text:p>-</text:p>
          </table:table-cell>
          <table:table-cell table:style-name="ce82" office:value-type="float" office:value="1">
            <text:p><text:s text:c="2"/>1</text:p>
          </table:table-cell>
          <table:table-cell table:style-name="ce184"/>
          <table:table-cell table:style-name="ce82" office:value-type="string">
            <text:p>-</text:p>
          </table:table-cell>
          <table:table-cell table:style-name="ce82" office:value-type="float" office:value="0">
            <text:p><text:s text:c="2"/>0</text:p>
          </table:table-cell>
          <table:table-cell table:style-name="ce82" office:value-type="string">
            <text:p>-</text:p>
          </table:table-cell>
          <table:table-cell table:number-columns-repeated="3" table:style-name="ce82" office:value-type="float" office:value="1">
            <text:p><text:s text:c="2"/>1</text:p>
          </table:table-cell>
          <table:table-cell table:style-name="ce82" office:value-type="string">
            <text:p>-</text:p>
          </table:table-cell>
          <table:table-cell table:style-name="ce82" office:value-type="float" office:value="4">
            <text:p><text:s text:c="2"/>4</text:p>
          </table:table-cell>
          <table:table-cell table:style-name="ce82" office:value-type="string">
            <text:p>-</text:p>
          </table:table-cell>
          <table:table-cell table:style-name="ce82" office:value-type="float" office:value="1">
            <text:p><text:s text:c="2"/>1</text:p>
          </table:table-cell>
          <table:table-cell table:style-name="ce82" office:value-type="string">
            <text:p>-</text:p>
          </table:table-cell>
          <table:table-cell table:style-name="ce139" office:value-type="string">
            <text:p>-</text:p>
          </table:table-cell>
          <table:table-cell table:style-name="ce151" office:value-type="string">
            <text:p><text:s text:c="4"/>Support Service Activities </text:p>
          </table:table-cell>
          <table:table-cell table:number-columns-repeated="972"/>
        </table:table-row>
        <table:table-row table:style-name="ro17">
          <table:table-cell table:style-name="ce61" office:value-type="string">
            <text:p><text:span text:style-name="T3">公共行政及國防；</text:span></text:p>
            <text:p><text:span text:style-name="T4"><text:s text:c="2"/></text:span><text:span text:style-name="T3">強制性社會安全</text:span></text:p>
          </table:table-cell>
          <table:table-cell table:style-name="ce79" office:value-type="float" office:value="29">
            <text:p><text:s text:c="2"/>29</text:p>
          </table:table-cell>
          <table:table-cell table:style-name="ce82" office:value-type="float" office:value="14">
            <text:p><text:s text:c="2"/>14</text:p>
          </table:table-cell>
          <table:table-cell table:style-name="ce82" office:value-type="float" office:value="8">
            <text:p><text:s text:c="2"/>8</text:p>
          </table:table-cell>
          <table:table-cell table:style-name="ce82" office:value-type="float" office:value="1">
            <text:p><text:s text:c="2"/>1</text:p>
          </table:table-cell>
          <table:table-cell table:number-columns-repeated="3" table:style-name="ce82" office:value-type="string">
            <text:p>-</text:p>
          </table:table-cell>
          <table:table-cell table:style-name="ce82" office:value-type="float" office:value="4">
            <text:p><text:s text:c="2"/>4</text:p>
          </table:table-cell>
          <table:table-cell table:style-name="ce82" office:value-type="float" office:value="0">
            <text:p><text:s text:c="2"/>0</text:p>
          </table:table-cell>
          <table:table-cell table:number-columns-repeated="2" table:style-name="ce82" office:value-type="string">
            <text:p>-</text:p>
          </table:table-cell>
          <table:table-cell table:style-name="ce115"/>
          <table:table-cell table:style-name="ce82" office:value-type="float" office:value="0">
            <text:p><text:s text:c="2"/>0</text:p>
          </table:table-cell>
          <table:table-cell table:style-name="ce82" office:value-type="string">
            <text:p>-</text:p>
          </table:table-cell>
          <table:table-cell table:style-name="ce82" office:value-type="float" office:value="0">
            <text:p><text:s text:c="2"/>0</text:p>
          </table:table-cell>
          <table:table-cell table:number-columns-repeated="2" table:style-name="ce82" office:value-type="string">
            <text:p>-</text:p>
          </table:table-cell>
          <table:table-cell table:style-name="ce82" office:value-type="float" office:value="11">
            <text:p><text:s text:c="2"/>11</text:p>
          </table:table-cell>
          <table:table-cell table:style-name="ce82" office:value-type="float" office:value="4">
            <text:p><text:s text:c="2"/>4</text:p>
          </table:table-cell>
          <table:table-cell table:style-name="ce82" office:value-type="float" office:value="7">
            <text:p><text:s text:c="2"/>7</text:p>
          </table:table-cell>
          <table:table-cell table:number-columns-repeated="3" table:style-name="ce82" office:value-type="string">
            <text:p>-</text:p>
          </table:table-cell>
          <table:table-cell table:style-name="ce139" office:value-type="string">
            <text:p>-</text:p>
          </table:table-cell>
          <table:table-cell table:style-name="ce151" office:value-type="string">
            <text:p><text:s text:c="4"/>Public Administration &amp; </text:p>
            <text:p><text:s text:c="5"/>Defence<text:span text:style-name="T3">；</text:span><text:span text:style-name="T4">Compulsory </text:span></text:p>
            <text:p><text:span text:style-name="T4"><text:s text:c="7"/></text:span><text:span text:style-name="T4">Social Security </text:span></text:p>
          </table:table-cell>
          <table:table-cell table:style-name="ce61" office:value-type="string">
            <text:p><text:span text:style-name="T3">公共行政及國防；</text:span></text:p>
            <text:p><text:span text:style-name="T4"><text:s text:c="2"/></text:span><text:span text:style-name="T3">強制性社會安全</text:span></text:p>
          </table:table-cell>
          <table:table-cell table:style-name="ce79" office:value-type="string">
            <text:p>-</text:p>
          </table:table-cell>
          <table:table-cell table:number-columns-repeated="7" table:style-name="ce82" office:value-type="string">
            <text:p>-</text:p>
          </table:table-cell>
          <table:table-cell table:style-name="ce82" office:value-type="float" office:value="7">
            <text:p><text:s text:c="2"/>7</text:p>
          </table:table-cell>
          <table:table-cell table:style-name="ce82" office:value-type="string">
            <text:p>-</text:p>
          </table:table-cell>
          <table:table-cell table:style-name="ce82" office:value-type="float" office:value="1">
            <text:p><text:s text:c="2"/>1</text:p>
          </table:table-cell>
          <table:table-cell table:style-name="ce184"/>
          <table:table-cell table:style-name="ce82" office:value-type="string">
            <text:p>-</text:p>
          </table:table-cell>
          <table:table-cell table:style-name="ce82" office:value-type="float" office:value="0">
            <text:p><text:s text:c="2"/>0</text:p>
          </table:table-cell>
          <table:table-cell table:number-columns-repeated="2" table:style-name="ce82" office:value-type="string">
            <text:p>-</text:p>
          </table:table-cell>
          <table:table-cell table:style-name="ce82" office:value-type="float" office:value="0">
            <text:p><text:s text:c="2"/>0</text:p>
          </table:table-cell>
          <table:table-cell table:number-columns-repeated="3" table:style-name="ce82" office:value-type="float" office:value="1">
            <text:p><text:s text:c="2"/>1</text:p>
          </table:table-cell>
          <table:table-cell table:style-name="ce82" office:value-type="float" office:value="2">
            <text:p><text:s text:c="2"/>2</text:p>
          </table:table-cell>
          <table:table-cell table:number-columns-repeated="2" table:style-name="ce82" office:value-type="string">
            <text:p>-</text:p>
          </table:table-cell>
          <table:table-cell table:style-name="ce139" office:value-type="string">
            <text:p>-</text:p>
          </table:table-cell>
          <table:table-cell table:style-name="ce151" office:value-type="string">
            <text:p><text:s text:c="4"/>Public Administration &amp; </text:p>
            <text:p><text:s text:c="5"/>Defence<text:span text:style-name="T3">；</text:span><text:span text:style-name="T4">Compulsory </text:span></text:p>
            <text:p><text:span text:style-name="T4"><text:s text:c="7"/></text:span><text:span text:style-name="T4">Social Security </text:span></text:p>
          </table:table-cell>
          <table:table-cell table:number-columns-repeated="972"/>
        </table:table-row>
        <table:table-row table:style-name="ro16">
          <table:table-cell table:style-name="ce61" office:value-type="string">
            <text:p><text:span text:style-name="T3">教育服務業</text:span></text:p>
          </table:table-cell>
          <table:table-cell table:style-name="ce79" office:value-type="float" office:value="64">
            <text:p><text:s text:c="2"/>64</text:p>
          </table:table-cell>
          <table:table-cell table:style-name="ce82" office:value-type="float" office:value="26">
            <text:p><text:s text:c="2"/>26</text:p>
          </table:table-cell>
          <table:table-cell table:style-name="ce82" office:value-type="float" office:value="14">
            <text:p><text:s text:c="2"/>14</text:p>
          </table:table-cell>
          <table:table-cell table:number-columns-repeated="4" table:style-name="ce82" office:value-type="string">
            <text:p>-</text:p>
          </table:table-cell>
          <table:table-cell table:style-name="ce82" office:value-type="float" office:value="9">
            <text:p><text:s text:c="2"/>9</text:p>
          </table:table-cell>
          <table:table-cell table:number-columns-repeated="2" table:style-name="ce82" office:value-type="float" office:value="0">
            <text:p><text:s text:c="2"/>0</text:p>
          </table:table-cell>
          <table:table-cell table:style-name="ce82" office:value-type="float" office:value="1">
            <text:p><text:s text:c="2"/>1</text:p>
          </table:table-cell>
          <table:table-cell table:style-name="ce115"/>
          <table:table-cell table:number-columns-repeated="2" table:style-name="ce82" office:value-type="float" office:value="0">
            <text:p><text:s text:c="2"/>0</text:p>
          </table:table-cell>
          <table:table-cell table:style-name="ce82" office:value-type="float" office:value="1">
            <text:p><text:s text:c="2"/>1</text:p>
          </table:table-cell>
          <table:table-cell table:number-columns-repeated="2" table:style-name="ce82" office:value-type="string">
            <text:p>-</text:p>
          </table:table-cell>
          <table:table-cell table:style-name="ce82" office:value-type="float" office:value="25">
            <text:p><text:s text:c="2"/>25</text:p>
          </table:table-cell>
          <table:table-cell table:style-name="ce82" office:value-type="float" office:value="10">
            <text:p><text:s text:c="2"/>10</text:p>
          </table:table-cell>
          <table:table-cell table:style-name="ce82" office:value-type="float" office:value="15">
            <text:p><text:s text:c="2"/>15</text:p>
          </table:table-cell>
          <table:table-cell table:number-columns-repeated="3" table:style-name="ce82" office:value-type="string">
            <text:p>-</text:p>
          </table:table-cell>
          <table:table-cell table:style-name="ce139" office:value-type="string">
            <text:p>-</text:p>
          </table:table-cell>
          <table:table-cell table:style-name="ce151" office:value-type="string">
            <text:p><text:s text:c="4"/>Education </text:p>
          </table:table-cell>
          <table:table-cell table:style-name="ce61" office:value-type="string">
            <text:p><text:span text:style-name="T3">教育服務業</text:span></text:p>
          </table:table-cell>
          <table:table-cell table:style-name="ce79" office:value-type="string">
            <text:p>-</text:p>
          </table:table-cell>
          <table:table-cell table:number-columns-repeated="2" table:style-name="ce82" office:value-type="string">
            <text:p>-</text:p>
          </table:table-cell>
          <table:table-cell table:style-name="ce82" office:value-type="float" office:value="0">
            <text:p><text:s text:c="2"/>0</text:p>
          </table:table-cell>
          <table:table-cell table:number-columns-repeated="4" table:style-name="ce82" office:value-type="string">
            <text:p>-</text:p>
          </table:table-cell>
          <table:table-cell table:style-name="ce82" office:value-type="float" office:value="14">
            <text:p><text:s text:c="2"/>14</text:p>
          </table:table-cell>
          <table:table-cell table:style-name="ce82" office:value-type="string">
            <text:p>-</text:p>
          </table:table-cell>
          <table:table-cell table:style-name="ce82" office:value-type="float" office:value="1">
            <text:p><text:s text:c="2"/>1</text:p>
          </table:table-cell>
          <table:table-cell table:style-name="ce184"/>
          <table:table-cell table:style-name="ce82" office:value-type="float" office:value="0">
            <text:p><text:s text:c="2"/>0</text:p>
          </table:table-cell>
          <table:table-cell table:number-columns-repeated="2" table:style-name="ce82" office:value-type="string">
            <text:p>-</text:p>
          </table:table-cell>
          <table:table-cell table:style-name="ce82" office:value-type="float" office:value="3">
            <text:p><text:s text:c="2"/>3</text:p>
          </table:table-cell>
          <table:table-cell table:style-name="ce82" office:value-type="string">
            <text:p>-</text:p>
          </table:table-cell>
          <table:table-cell table:style-name="ce82" office:value-type="float" office:value="4">
            <text:p><text:s text:c="2"/>4</text:p>
          </table:table-cell>
          <table:table-cell table:style-name="ce82" office:value-type="float" office:value="0">
            <text:p><text:s text:c="2"/>0</text:p>
          </table:table-cell>
          <table:table-cell table:style-name="ce82" office:value-type="float" office:value="4">
            <text:p><text:s text:c="2"/>4</text:p>
          </table:table-cell>
          <table:table-cell table:style-name="ce82" office:value-type="float" office:value="1">
            <text:p><text:s text:c="2"/>1</text:p>
          </table:table-cell>
          <table:table-cell table:style-name="ce82" office:value-type="float" office:value="0">
            <text:p><text:s text:c="2"/>0</text:p>
          </table:table-cell>
          <table:table-cell table:style-name="ce82" office:value-type="string">
            <text:p>-</text:p>
          </table:table-cell>
          <table:table-cell table:style-name="ce139" office:value-type="string">
            <text:p>-</text:p>
          </table:table-cell>
          <table:table-cell table:style-name="ce151" office:value-type="string">
            <text:p><text:s text:c="4"/>Education </text:p>
          </table:table-cell>
          <table:table-cell table:number-columns-repeated="972"/>
        </table:table-row>
        <table:table-row table:style-name="ro10">
          <table:table-cell table:style-name="ce61" office:value-type="string">
            <text:p><text:span text:style-name="T3">醫療保健及社會</text:span></text:p>
            <text:p><text:span text:style-name="T4"><text:s text:c="2"/></text:span><text:span text:style-name="T3">工作服務業</text:span></text:p>
          </table:table-cell>
          <table:table-cell table:style-name="ce79" office:value-type="float" office:value="47">
            <text:p><text:s text:c="2"/>47</text:p>
          </table:table-cell>
          <table:table-cell table:style-name="ce82" office:value-type="float" office:value="17">
            <text:p><text:s text:c="2"/>17</text:p>
          </table:table-cell>
          <table:table-cell table:style-name="ce82" office:value-type="float" office:value="8">
            <text:p><text:s text:c="2"/>8</text:p>
          </table:table-cell>
          <table:table-cell table:number-columns-repeated="4" table:style-name="ce82" office:value-type="string">
            <text:p>-</text:p>
          </table:table-cell>
          <table:table-cell table:style-name="ce82" office:value-type="float" office:value="7">
            <text:p><text:s text:c="2"/>7</text:p>
          </table:table-cell>
          <table:table-cell table:style-name="ce82" office:value-type="float" office:value="0">
            <text:p><text:s text:c="2"/>0</text:p>
          </table:table-cell>
          <table:table-cell table:style-name="ce82" office:value-type="float" office:value="1">
            <text:p><text:s text:c="2"/>1</text:p>
          </table:table-cell>
          <table:table-cell table:style-name="ce82" office:value-type="string">
            <text:p>-</text:p>
          </table:table-cell>
          <table:table-cell table:style-name="ce115"/>
          <table:table-cell table:number-columns-repeated="2" table:style-name="ce82" office:value-type="string">
            <text:p>-</text:p>
          </table:table-cell>
          <table:table-cell table:style-name="ce82" office:value-type="float" office:value="1">
            <text:p><text:s text:c="2"/>1</text:p>
          </table:table-cell>
          <table:table-cell table:number-columns-repeated="2" table:style-name="ce82" office:value-type="string">
            <text:p>-</text:p>
          </table:table-cell>
          <table:table-cell table:style-name="ce82" office:value-type="float" office:value="19">
            <text:p><text:s text:c="2"/>19</text:p>
          </table:table-cell>
          <table:table-cell table:style-name="ce82" office:value-type="float" office:value="6">
            <text:p><text:s text:c="2"/>6</text:p>
          </table:table-cell>
          <table:table-cell table:style-name="ce82" office:value-type="float" office:value="12">
            <text:p><text:s text:c="2"/>12</text:p>
          </table:table-cell>
          <table:table-cell table:number-columns-repeated="3" table:style-name="ce82" office:value-type="string">
            <text:p>-</text:p>
          </table:table-cell>
          <table:table-cell table:style-name="ce139" office:value-type="float" office:value="0">
            <text:p><text:s text:c="2"/>0</text:p>
          </table:table-cell>
          <table:table-cell table:style-name="ce151" office:value-type="string">
            <text:p><text:s text:c="4"/>Human Health &amp; Social Work </text:p>
            <text:p><text:s text:c="5"/>Activities</text:p>
          </table:table-cell>
          <table:table-cell table:style-name="ce61" office:value-type="string">
            <text:p><text:span text:style-name="T3">醫療保健及社會</text:span></text:p>
            <text:p><text:span text:style-name="T4"><text:s text:c="2"/></text:span><text:span text:style-name="T3">工作服務業</text:span></text:p>
          </table:table-cell>
          <table:table-cell table:style-name="ce79" office:value-type="float" office:value="0">
            <text:p><text:s text:c="2"/>0</text:p>
          </table:table-cell>
          <table:table-cell table:number-columns-repeated="2" table:style-name="ce82" office:value-type="string">
            <text:p>-</text:p>
          </table:table-cell>
          <table:table-cell table:style-name="ce82" office:value-type="float" office:value="0">
            <text:p><text:s text:c="2"/>0</text:p>
          </table:table-cell>
          <table:table-cell table:number-columns-repeated="4" table:style-name="ce82" office:value-type="string">
            <text:p>-</text:p>
          </table:table-cell>
          <table:table-cell table:style-name="ce82" office:value-type="float" office:value="14">
            <text:p><text:s text:c="2"/>14</text:p>
          </table:table-cell>
          <table:table-cell table:style-name="ce82" office:value-type="string">
            <text:p>-</text:p>
          </table:table-cell>
          <table:table-cell table:style-name="ce82" office:value-type="float" office:value="2">
            <text:p><text:s text:c="2"/>2</text:p>
          </table:table-cell>
          <table:table-cell table:style-name="ce184"/>
          <table:table-cell table:number-columns-repeated="3" table:style-name="ce82" office:value-type="string">
            <text:p>-</text:p>
          </table:table-cell>
          <table:table-cell table:style-name="ce82" office:value-type="float" office:value="5">
            <text:p><text:s text:c="2"/>5</text:p>
          </table:table-cell>
          <table:table-cell table:style-name="ce82" office:value-type="float" office:value="1">
            <text:p><text:s text:c="2"/>1</text:p>
          </table:table-cell>
          <table:table-cell table:style-name="ce82" office:value-type="float" office:value="2">
            <text:p><text:s text:c="2"/>2</text:p>
          </table:table-cell>
          <table:table-cell table:style-name="ce82" office:value-type="float" office:value="1">
            <text:p><text:s text:c="2"/>1</text:p>
          </table:table-cell>
          <table:table-cell table:number-columns-repeated="2" table:style-name="ce82" office:value-type="float" office:value="2">
            <text:p><text:s text:c="2"/>2</text:p>
          </table:table-cell>
          <table:table-cell table:style-name="ce82" office:value-type="float" office:value="0">
            <text:p><text:s text:c="2"/>0</text:p>
          </table:table-cell>
          <table:table-cell table:style-name="ce82" office:value-type="string">
            <text:p>-</text:p>
          </table:table-cell>
          <table:table-cell table:style-name="ce139" office:value-type="string">
            <text:p>-</text:p>
          </table:table-cell>
          <table:table-cell table:style-name="ce151" office:value-type="string">
            <text:p><text:s text:c="4"/>Human Health &amp; Social Work </text:p>
            <text:p><text:s text:c="5"/>Activities</text:p>
          </table:table-cell>
          <table:table-cell table:number-columns-repeated="972"/>
        </table:table-row>
        <table:table-row table:style-name="ro10">
          <table:table-cell table:style-name="ce61" office:value-type="string">
            <text:p><text:span text:style-name="T3">藝術、娛樂及</text:span></text:p>
            <text:p><text:span text:style-name="T4"><text:s text:c="2"/></text:span><text:span text:style-name="T3">休閒服務業</text:span></text:p>
          </table:table-cell>
          <table:table-cell table:style-name="ce79" office:value-type="float" office:value="11">
            <text:p><text:s text:c="2"/>11</text:p>
          </table:table-cell>
          <table:table-cell table:style-name="ce82" office:value-type="float" office:value="4">
            <text:p><text:s text:c="2"/>4</text:p>
          </table:table-cell>
          <table:table-cell table:style-name="ce82" office:value-type="float" office:value="3">
            <text:p><text:s text:c="2"/>3</text:p>
          </table:table-cell>
          <table:table-cell table:number-columns-repeated="4" table:style-name="ce82" office:value-type="string">
            <text:p>-</text:p>
          </table:table-cell>
          <table:table-cell table:style-name="ce82" office:value-type="float" office:value="1">
            <text:p><text:s text:c="2"/>1</text:p>
          </table:table-cell>
          <table:table-cell table:number-columns-repeated="3" table:style-name="ce82" office:value-type="string">
            <text:p>-</text:p>
          </table:table-cell>
          <table:table-cell table:style-name="ce81"/>
          <table:table-cell table:style-name="ce82" office:value-type="string">
            <text:p>-</text:p>
          </table:table-cell>
          <table:table-cell table:style-name="ce82" office:value-type="float" office:value="0">
            <text:p><text:s text:c="2"/>0</text:p>
          </table:table-cell>
          <table:table-cell table:number-columns-repeated="3" table:style-name="ce82" office:value-type="string">
            <text:p>-</text:p>
          </table:table-cell>
          <table:table-cell table:style-name="ce82" office:value-type="float" office:value="5">
            <text:p><text:s text:c="2"/>5</text:p>
          </table:table-cell>
          <table:table-cell table:style-name="ce82" office:value-type="float" office:value="0">
            <text:p><text:s text:c="2"/>0</text:p>
          </table:table-cell>
          <table:table-cell table:style-name="ce82" office:value-type="float" office:value="5">
            <text:p><text:s text:c="2"/>5</text:p>
          </table:table-cell>
          <table:table-cell table:number-columns-repeated="3" table:style-name="ce82" office:value-type="string">
            <text:p>-</text:p>
          </table:table-cell>
          <table:table-cell table:style-name="ce139" office:value-type="string">
            <text:p>-</text:p>
          </table:table-cell>
          <table:table-cell table:style-name="ce156" office:value-type="string">
            <text:p><text:s text:c="4"/>Arts, Entertainment &amp;</text:p>
            <text:p><text:s text:c="5"/>Recreation</text:p>
          </table:table-cell>
          <table:table-cell table:style-name="ce61" office:value-type="string">
            <text:p><text:span text:style-name="T3">藝術、娛樂及</text:span></text:p>
            <text:p><text:span text:style-name="T4"><text:s text:c="2"/></text:span><text:span text:style-name="T3">休閒服務業</text:span></text:p>
          </table:table-cell>
          <table:table-cell table:style-name="ce79" office:value-type="string">
            <text:p>-</text:p>
          </table:table-cell>
          <table:table-cell table:number-columns-repeated="7" table:style-name="ce82" office:value-type="string">
            <text:p>-</text:p>
          </table:table-cell>
          <table:table-cell table:style-name="ce82" office:value-type="float" office:value="4">
            <text:p><text:s text:c="2"/>4</text:p>
          </table:table-cell>
          <table:table-cell table:number-columns-repeated="2" table:style-name="ce82" office:value-type="string">
            <text:p>-</text:p>
          </table:table-cell>
          <table:table-cell table:style-name="ce184"/>
          <table:table-cell table:number-columns-repeated="2" table:style-name="ce82" office:value-type="string">
            <text:p>-</text:p>
          </table:table-cell>
          <table:table-cell table:style-name="ce82" office:value-type="float" office:value="0">
            <text:p><text:s text:c="2"/>0</text:p>
          </table:table-cell>
          <table:table-cell table:style-name="ce82" office:value-type="string">
            <text:p>-</text:p>
          </table:table-cell>
          <table:table-cell table:style-name="ce82" office:value-type="float" office:value="1">
            <text:p><text:s text:c="2"/>1</text:p>
          </table:table-cell>
          <table:table-cell table:style-name="ce82" office:value-type="float" office:value="2">
            <text:p><text:s text:c="2"/>2</text:p>
          </table:table-cell>
          <table:table-cell table:number-columns-repeated="2" table:style-name="ce82" office:value-type="float" office:value="0">
            <text:p><text:s text:c="2"/>0</text:p>
          </table:table-cell>
          <table:table-cell table:number-columns-repeated="3" table:style-name="ce82" office:value-type="string">
            <text:p>-</text:p>
          </table:table-cell>
          <table:table-cell table:style-name="ce139" office:value-type="string">
            <text:p>-</text:p>
          </table:table-cell>
          <table:table-cell table:style-name="ce156" office:value-type="string">
            <text:p><text:s text:c="4"/>Arts, Entertainment &amp;</text:p>
            <text:p><text:s text:c="5"/>Recreation</text:p>
          </table:table-cell>
          <table:table-cell table:number-columns-repeated="972"/>
        </table:table-row>
        <table:table-row table:style-name="ro16">
          <table:table-cell table:style-name="ce61" office:value-type="string">
            <text:p><text:span text:style-name="T3">其他服務業</text:span></text:p>
          </table:table-cell>
          <table:table-cell table:style-name="ce79" office:value-type="float" office:value="63">
            <text:p><text:s text:c="2"/>63</text:p>
          </table:table-cell>
          <table:table-cell table:style-name="ce82" office:value-type="float" office:value="28">
            <text:p><text:s text:c="2"/>28</text:p>
          </table:table-cell>
          <table:table-cell table:style-name="ce82" office:value-type="float" office:value="12">
            <text:p><text:s text:c="2"/>12</text:p>
          </table:table-cell>
          <table:table-cell table:number-columns-repeated="2" table:style-name="ce82" office:value-type="float" office:value="1">
            <text:p><text:s text:c="2"/>1</text:p>
          </table:table-cell>
          <table:table-cell table:number-columns-repeated="2" table:style-name="ce82" office:value-type="string">
            <text:p>-</text:p>
          </table:table-cell>
          <table:table-cell table:style-name="ce82" office:value-type="float" office:value="7">
            <text:p><text:s text:c="2"/>7</text:p>
          </table:table-cell>
          <table:table-cell table:style-name="ce82" office:value-type="float" office:value="0">
            <text:p><text:s text:c="2"/>0</text:p>
          </table:table-cell>
          <table:table-cell table:number-columns-repeated="2" table:style-name="ce82" office:value-type="float" office:value="1">
            <text:p><text:s text:c="2"/>1</text:p>
          </table:table-cell>
          <table:table-cell table:style-name="ce81"/>
          <table:table-cell table:style-name="ce82" office:value-type="float" office:value="1">
            <text:p><text:s text:c="2"/>1</text:p>
          </table:table-cell>
          <table:table-cell table:style-name="ce82" office:value-type="string">
            <text:p>-</text:p>
          </table:table-cell>
          <table:table-cell table:style-name="ce82" office:value-type="float" office:value="5">
            <text:p><text:s text:c="2"/>5</text:p>
          </table:table-cell>
          <table:table-cell table:number-columns-repeated="2" table:style-name="ce82" office:value-type="string">
            <text:p>-</text:p>
          </table:table-cell>
          <table:table-cell table:style-name="ce82" office:value-type="float" office:value="30">
            <text:p><text:s text:c="2"/>30</text:p>
          </table:table-cell>
          <table:table-cell table:style-name="ce82" office:value-type="float" office:value="9">
            <text:p><text:s text:c="2"/>9</text:p>
          </table:table-cell>
          <table:table-cell table:style-name="ce82" office:value-type="float" office:value="19">
            <text:p><text:s text:c="2"/>19</text:p>
          </table:table-cell>
          <table:table-cell table:number-columns-repeated="3" table:style-name="ce82" office:value-type="string">
            <text:p>-</text:p>
          </table:table-cell>
          <table:table-cell table:style-name="ce139" office:value-type="float" office:value="1">
            <text:p><text:s text:c="2"/>1</text:p>
          </table:table-cell>
          <table:table-cell table:style-name="ce160" office:value-type="string">
            <text:p><text:s text:c="4"/>Other Service Activities <text:s text:c="17"/></text:p>
          </table:table-cell>
          <table:table-cell table:style-name="ce61" office:value-type="string">
            <text:p><text:span text:style-name="T3">其他服務業</text:span></text:p>
          </table:table-cell>
          <table:table-cell table:style-name="ce79" office:value-type="float" office:value="1">
            <text:p><text:s text:c="2"/>1</text:p>
          </table:table-cell>
          <table:table-cell table:number-columns-repeated="7" table:style-name="ce82" office:value-type="string">
            <text:p>-</text:p>
          </table:table-cell>
          <table:table-cell table:style-name="ce82" office:value-type="float" office:value="13">
            <text:p><text:s text:c="2"/>13</text:p>
          </table:table-cell>
          <table:table-cell table:style-name="ce82" office:value-type="float" office:value="0">
            <text:p><text:s text:c="2"/>0</text:p>
          </table:table-cell>
          <table:table-cell table:style-name="ce82" office:value-type="float" office:value="1">
            <text:p><text:s text:c="2"/>1</text:p>
          </table:table-cell>
          <table:table-cell table:style-name="ce184"/>
          <table:table-cell table:style-name="ce82" office:value-type="string">
            <text:p>-</text:p>
          </table:table-cell>
          <table:table-cell table:number-columns-repeated="2" table:style-name="ce82" office:value-type="float" office:value="1">
            <text:p><text:s text:c="2"/>1</text:p>
          </table:table-cell>
          <table:table-cell table:style-name="ce82" office:value-type="float" office:value="0">
            <text:p><text:s text:c="2"/>0</text:p>
          </table:table-cell>
          <table:table-cell table:style-name="ce82" office:value-type="float" office:value="1">
            <text:p><text:s text:c="2"/>1</text:p>
          </table:table-cell>
          <table:table-cell table:style-name="ce82" office:value-type="float" office:value="3">
            <text:p><text:s text:c="2"/>3</text:p>
          </table:table-cell>
          <table:table-cell table:style-name="ce82" office:value-type="float" office:value="1">
            <text:p><text:s text:c="2"/>1</text:p>
          </table:table-cell>
          <table:table-cell table:style-name="ce82" office:value-type="float" office:value="2">
            <text:p><text:s text:c="2"/>2</text:p>
          </table:table-cell>
          <table:table-cell table:style-name="ce82" office:value-type="string">
            <text:p>-</text:p>
          </table:table-cell>
          <table:table-cell table:style-name="ce82" office:value-type="float" office:value="2">
            <text:p><text:s text:c="2"/>2</text:p>
          </table:table-cell>
          <table:table-cell table:style-name="ce82" office:value-type="float" office:value="0">
            <text:p><text:s text:c="2"/>0</text:p>
          </table:table-cell>
          <table:table-cell table:style-name="ce139" office:value-type="float" office:value="0">
            <text:p><text:s text:c="2"/>0</text:p>
          </table:table-cell>
          <table:table-cell table:style-name="ce160" office:value-type="string">
            <text:p><text:s text:c="4"/>Other Service Activities <text:s text:c="17"/></text:p>
          </table:table-cell>
          <table:table-cell table:number-columns-repeated="972"/>
        </table:table-row>
        <table:table-row table:style-name="ro15">
          <table:table-cell table:style-name="ce62" office:value-type="string">
            <text:p><text:span text:style-name="T3">職　</text:span><text:span text:style-name="T4"> </text:span><text:span text:style-name="T3">業</text:span></text:p>
          </table:table-cell>
          <table:table-cell table:style-name="ce78" table:number-columns-repeated="24"/>
          <table:table-cell table:style-name="ce161" office:value-type="string">
            <text:p><text:s text:c="4"/>Occupation</text:p>
          </table:table-cell>
          <table:table-cell table:style-name="ce62" office:value-type="string">
            <text:p><text:span text:style-name="T3">職　</text:span><text:span text:style-name="T4"> </text:span><text:span text:style-name="T3">業</text:span></text:p>
          </table:table-cell>
          <table:table-cell table:style-name="ce78" table:number-columns-repeated="11"/>
          <table:table-cell table:style-name="ce183"/>
          <table:table-cell table:style-name="ce78" table:number-columns-repeated="12"/>
          <table:table-cell table:style-name="ce161" office:value-type="string">
            <text:p><text:s text:c="4"/>Occupation</text:p>
          </table:table-cell>
          <table:table-cell table:number-columns-repeated="972"/>
        </table:table-row>
        <table:table-row table:style-name="ro10">
          <table:table-cell table:style-name="ce63" office:value-type="string">
            <text:p><text:span text:style-name="T3">民意代表、主管及經理人員</text:span></text:p>
          </table:table-cell>
          <table:table-cell table:style-name="ce79" office:value-type="float" office:value="17">
            <text:p><text:s text:c="2"/>17</text:p>
          </table:table-cell>
          <table:table-cell table:style-name="ce82" office:value-type="float" office:value="6">
            <text:p><text:s text:c="2"/>6</text:p>
          </table:table-cell>
          <table:table-cell table:style-name="ce82" office:value-type="float" office:value="3">
            <text:p><text:s text:c="2"/>3</text:p>
          </table:table-cell>
          <table:table-cell table:number-columns-repeated="4" table:style-name="ce82" office:value-type="string">
            <text:p>-</text:p>
          </table:table-cell>
          <table:table-cell table:style-name="ce82" office:value-type="float" office:value="2">
            <text:p><text:s text:c="2"/>2</text:p>
          </table:table-cell>
          <table:table-cell table:number-columns-repeated="3" table:style-name="ce82" office:value-type="string">
            <text:p>-</text:p>
          </table:table-cell>
          <table:table-cell table:style-name="ce81"/>
          <table:table-cell table:number-columns-repeated="2" table:style-name="ce82" office:value-type="string">
            <text:p>-</text:p>
          </table:table-cell>
          <table:table-cell table:style-name="ce82" office:value-type="float" office:value="1">
            <text:p><text:s text:c="2"/>1</text:p>
          </table:table-cell>
          <table:table-cell table:number-columns-repeated="2" table:style-name="ce82" office:value-type="string">
            <text:p>-</text:p>
          </table:table-cell>
          <table:table-cell table:style-name="ce82" office:value-type="float" office:value="5">
            <text:p><text:s text:c="2"/>5</text:p>
          </table:table-cell>
          <table:table-cell table:number-columns-repeated="2" table:style-name="ce82" office:value-type="float" office:value="3">
            <text:p><text:s text:c="2"/>3</text:p>
          </table:table-cell>
          <table:table-cell table:number-columns-repeated="3" table:style-name="ce82" office:value-type="string">
            <text:p>-</text:p>
          </table:table-cell>
          <table:table-cell table:style-name="ce139" office:value-type="string">
            <text:p>-</text:p>
          </table:table-cell>
          <table:table-cell table:style-name="ce162" office:value-type="string">
            <text:p><text:s text:c="6"/>Legislators, Senior </text:p>
            <text:p><text:s text:c="7"/>Officials &amp; Managers</text:p>
          </table:table-cell>
          <table:table-cell table:style-name="ce63" office:value-type="string">
            <text:p><text:span text:style-name="T3">民意代表、主管及經理人員</text:span></text:p>
          </table:table-cell>
          <table:table-cell table:style-name="ce79" office:value-type="string">
            <text:p>-</text:p>
          </table:table-cell>
          <table:table-cell table:number-columns-repeated="7" table:style-name="ce82" office:value-type="string">
            <text:p>-</text:p>
          </table:table-cell>
          <table:table-cell table:style-name="ce82" office:value-type="float" office:value="7">
            <text:p><text:s text:c="2"/>7</text:p>
          </table:table-cell>
          <table:table-cell table:style-name="ce82" office:value-type="string">
            <text:p>-</text:p>
          </table:table-cell>
          <table:table-cell table:style-name="ce82" office:value-type="float" office:value="3">
            <text:p><text:s text:c="2"/>3</text:p>
          </table:table-cell>
          <table:table-cell table:style-name="ce184"/>
          <table:table-cell table:number-columns-repeated="4" table:style-name="ce82" office:value-type="string">
            <text:p>-</text:p>
          </table:table-cell>
          <table:table-cell table:style-name="ce82" office:value-type="float" office:value="1">
            <text:p><text:s text:c="2"/>1</text:p>
          </table:table-cell>
          <table:table-cell table:style-name="ce82" office:value-type="string">
            <text:p>-</text:p>
          </table:table-cell>
          <table:table-cell table:style-name="ce82" office:value-type="float" office:value="0">
            <text:p><text:s text:c="2"/>0</text:p>
          </table:table-cell>
          <table:table-cell table:number-columns-repeated="2" table:style-name="ce82" office:value-type="string">
            <text:p>-</text:p>
          </table:table-cell>
          <table:table-cell table:style-name="ce82" office:value-type="float" office:value="2">
            <text:p><text:s text:c="2"/>2</text:p>
          </table:table-cell>
          <table:table-cell table:style-name="ce82" office:value-type="float" office:value="1">
            <text:p><text:s text:c="2"/>1</text:p>
          </table:table-cell>
          <table:table-cell table:style-name="ce139" office:value-type="string">
            <text:p>-</text:p>
          </table:table-cell>
          <table:table-cell table:style-name="ce162" office:value-type="string">
            <text:p><text:s text:c="6"/>Legislators, Senior </text:p>
            <text:p><text:s text:c="7"/>Officials &amp; Managers</text:p>
          </table:table-cell>
          <table:table-cell table:number-columns-repeated="972"/>
        </table:table-row>
        <table:table-row table:style-name="ro16">
          <table:table-cell table:style-name="ce49" office:value-type="string">
            <text:p><text:span text:style-name="T3">專業人員</text:span></text:p>
          </table:table-cell>
          <table:table-cell table:style-name="ce79" office:value-type="float" office:value="71">
            <text:p><text:s text:c="2"/>71</text:p>
          </table:table-cell>
          <table:table-cell table:style-name="ce82" office:value-type="float" office:value="25">
            <text:p><text:s text:c="2"/>25</text:p>
          </table:table-cell>
          <table:table-cell table:style-name="ce82" office:value-type="float" office:value="11">
            <text:p><text:s text:c="2"/>11</text:p>
          </table:table-cell>
          <table:table-cell table:number-columns-repeated="4" table:style-name="ce82" office:value-type="string">
            <text:p>-</text:p>
          </table:table-cell>
          <table:table-cell table:style-name="ce82" office:value-type="float" office:value="10">
            <text:p><text:s text:c="2"/>10</text:p>
          </table:table-cell>
          <table:table-cell table:style-name="ce82" office:value-type="float" office:value="1">
            <text:p><text:s text:c="2"/>1</text:p>
          </table:table-cell>
          <table:table-cell table:style-name="ce82" office:value-type="float" office:value="0">
            <text:p><text:s text:c="2"/>0</text:p>
          </table:table-cell>
          <table:table-cell table:style-name="ce82" office:value-type="float" office:value="1">
            <text:p><text:s text:c="2"/>1</text:p>
          </table:table-cell>
          <table:table-cell table:style-name="ce81"/>
          <table:table-cell table:number-columns-repeated="2" table:style-name="ce82" office:value-type="float" office:value="0">
            <text:p><text:s text:c="2"/>0</text:p>
          </table:table-cell>
          <table:table-cell table:style-name="ce82" office:value-type="float" office:value="1">
            <text:p><text:s text:c="2"/>1</text:p>
          </table:table-cell>
          <table:table-cell table:number-columns-repeated="2" table:style-name="ce82" office:value-type="string">
            <text:p>-</text:p>
          </table:table-cell>
          <table:table-cell table:style-name="ce82" office:value-type="float" office:value="30">
            <text:p><text:s text:c="2"/>30</text:p>
          </table:table-cell>
          <table:table-cell table:style-name="ce82" office:value-type="float" office:value="11">
            <text:p><text:s text:c="2"/>11</text:p>
          </table:table-cell>
          <table:table-cell table:style-name="ce82" office:value-type="float" office:value="18">
            <text:p><text:s text:c="2"/>18</text:p>
          </table:table-cell>
          <table:table-cell table:number-columns-repeated="3" table:style-name="ce82" office:value-type="string">
            <text:p>-</text:p>
          </table:table-cell>
          <table:table-cell table:style-name="ce139" office:value-type="string">
            <text:p>-</text:p>
          </table:table-cell>
          <table:table-cell table:style-name="ce162" office:value-type="string">
            <text:p><text:s text:c="6"/>Professionals</text:p>
          </table:table-cell>
          <table:table-cell table:style-name="ce49" office:value-type="string">
            <text:p><text:span text:style-name="T3">專業人員</text:span></text:p>
          </table:table-cell>
          <table:table-cell table:style-name="ce79" office:value-type="string">
            <text:p>-</text:p>
          </table:table-cell>
          <table:table-cell table:number-columns-repeated="2" table:style-name="ce82" office:value-type="string">
            <text:p>-</text:p>
          </table:table-cell>
          <table:table-cell table:style-name="ce82" office:value-type="float" office:value="0">
            <text:p><text:s text:c="2"/>0</text:p>
          </table:table-cell>
          <table:table-cell table:number-columns-repeated="4" table:style-name="ce82" office:value-type="string">
            <text:p>-</text:p>
          </table:table-cell>
          <table:table-cell table:style-name="ce82" office:value-type="float" office:value="19">
            <text:p><text:s text:c="2"/>19</text:p>
          </table:table-cell>
          <table:table-cell table:style-name="ce82" office:value-type="string">
            <text:p>-</text:p>
          </table:table-cell>
          <table:table-cell table:style-name="ce82" office:value-type="float" office:value="2">
            <text:p><text:s text:c="2"/>2</text:p>
          </table:table-cell>
          <table:table-cell table:style-name="ce184"/>
          <table:table-cell table:style-name="ce82" office:value-type="float" office:value="0">
            <text:p><text:s text:c="2"/>0</text:p>
          </table:table-cell>
          <table:table-cell table:style-name="ce82" office:value-type="string">
            <text:p>-</text:p>
          </table:table-cell>
          <table:table-cell table:style-name="ce82" office:value-type="float" office:value="0">
            <text:p><text:s text:c="2"/>0</text:p>
          </table:table-cell>
          <table:table-cell table:style-name="ce82" office:value-type="float" office:value="4">
            <text:p><text:s text:c="2"/>4</text:p>
          </table:table-cell>
          <table:table-cell table:style-name="ce82" office:value-type="float" office:value="0">
            <text:p><text:s text:c="2"/>0</text:p>
          </table:table-cell>
          <table:table-cell table:style-name="ce82" office:value-type="float" office:value="4">
            <text:p><text:s text:c="2"/>4</text:p>
          </table:table-cell>
          <table:table-cell table:style-name="ce82" office:value-type="float" office:value="2">
            <text:p><text:s text:c="2"/>2</text:p>
          </table:table-cell>
          <table:table-cell table:style-name="ce82" office:value-type="float" office:value="3">
            <text:p><text:s text:c="2"/>3</text:p>
          </table:table-cell>
          <table:table-cell table:number-columns-repeated="2" table:style-name="ce82" office:value-type="float" office:value="1">
            <text:p><text:s text:c="2"/>1</text:p>
          </table:table-cell>
          <table:table-cell table:style-name="ce82" office:value-type="string">
            <text:p>-</text:p>
          </table:table-cell>
          <table:table-cell table:style-name="ce139" office:value-type="float" office:value="0">
            <text:p><text:s text:c="2"/>0</text:p>
          </table:table-cell>
          <table:table-cell table:style-name="ce162" office:value-type="string">
            <text:p><text:s text:c="6"/>Professionals</text:p>
          </table:table-cell>
          <table:table-cell table:number-columns-repeated="972"/>
        </table:table-row>
        <table:table-row table:style-name="ro10">
          <table:table-cell table:style-name="ce63" office:value-type="string">
            <text:p><text:span text:style-name="T3">技術員及助理專業人員</text:span></text:p>
          </table:table-cell>
          <table:table-cell table:style-name="ce79" office:value-type="float" office:value="152">
            <text:p><text:s text:c="2"/>152</text:p>
          </table:table-cell>
          <table:table-cell table:style-name="ce82" office:value-type="float" office:value="59">
            <text:p><text:s text:c="2"/>59</text:p>
          </table:table-cell>
          <table:table-cell table:style-name="ce82" office:value-type="float" office:value="24">
            <text:p><text:s text:c="2"/>24</text:p>
          </table:table-cell>
          <table:table-cell table:style-name="ce82" office:value-type="float" office:value="0">
            <text:p><text:s text:c="2"/>0</text:p>
          </table:table-cell>
          <table:table-cell table:style-name="ce82" office:value-type="string">
            <text:p>-</text:p>
          </table:table-cell>
          <table:table-cell table:style-name="ce82" office:value-type="float" office:value="1">
            <text:p><text:s text:c="2"/>1</text:p>
          </table:table-cell>
          <table:table-cell table:style-name="ce82" office:value-type="string">
            <text:p>-</text:p>
          </table:table-cell>
          <table:table-cell table:style-name="ce82" office:value-type="float" office:value="23">
            <text:p><text:s text:c="2"/>23</text:p>
          </table:table-cell>
          <table:table-cell table:style-name="ce82" office:value-type="float" office:value="3">
            <text:p><text:s text:c="2"/>3</text:p>
          </table:table-cell>
          <table:table-cell table:style-name="ce82" office:value-type="float" office:value="1">
            <text:p><text:s text:c="2"/>1</text:p>
          </table:table-cell>
          <table:table-cell table:style-name="ce82" office:value-type="float" office:value="3">
            <text:p><text:s text:c="2"/>3</text:p>
          </table:table-cell>
          <table:table-cell table:style-name="ce81"/>
          <table:table-cell table:style-name="ce82" office:value-type="float" office:value="0">
            <text:p><text:s text:c="2"/>0</text:p>
          </table:table-cell>
          <table:table-cell table:style-name="ce82" office:value-type="float" office:value="1">
            <text:p><text:s text:c="2"/>1</text:p>
          </table:table-cell>
          <table:table-cell table:style-name="ce82" office:value-type="float" office:value="3">
            <text:p><text:s text:c="2"/>3</text:p>
          </table:table-cell>
          <table:table-cell table:number-columns-repeated="2" table:style-name="ce82" office:value-type="string">
            <text:p>-</text:p>
          </table:table-cell>
          <table:table-cell table:style-name="ce82" office:value-type="float" office:value="74">
            <text:p><text:s text:c="2"/>74</text:p>
          </table:table-cell>
          <table:table-cell table:style-name="ce82" office:value-type="float" office:value="25">
            <text:p><text:s text:c="2"/>25</text:p>
          </table:table-cell>
          <table:table-cell table:style-name="ce82" office:value-type="float" office:value="43">
            <text:p><text:s text:c="2"/>43</text:p>
          </table:table-cell>
          <table:table-cell table:style-name="ce82" office:value-type="float" office:value="1">
            <text:p><text:s text:c="2"/>1</text:p>
          </table:table-cell>
          <table:table-cell table:style-name="ce82" office:value-type="string">
            <text:p>-</text:p>
          </table:table-cell>
          <table:table-cell table:style-name="ce82" office:value-type="float" office:value="0">
            <text:p><text:s text:c="2"/>0</text:p>
          </table:table-cell>
          <table:table-cell table:style-name="ce139" office:value-type="float" office:value="1">
            <text:p><text:s text:c="2"/>1</text:p>
          </table:table-cell>
          <table:table-cell table:style-name="ce162" office:value-type="string">
            <text:p><text:s text:c="6"/>Technicians &amp; Associate </text:p>
            <text:p><text:s text:c="7"/>Professionals</text:p>
          </table:table-cell>
          <table:table-cell table:style-name="ce63" office:value-type="string">
            <text:p><text:span text:style-name="T3">技術員及助理專業人員</text:span></text:p>
          </table:table-cell>
          <table:table-cell table:style-name="ce79" office:value-type="float" office:value="2">
            <text:p><text:s text:c="2"/>2</text:p>
          </table:table-cell>
          <table:table-cell table:style-name="ce82" office:value-type="float" office:value="0">
            <text:p><text:s text:c="2"/>0</text:p>
          </table:table-cell>
          <table:table-cell table:style-name="ce82" office:value-type="float" office:value="1">
            <text:p><text:s text:c="2"/>1</text:p>
          </table:table-cell>
          <table:table-cell table:style-name="ce82" office:value-type="float" office:value="0">
            <text:p><text:s text:c="2"/>0</text:p>
          </table:table-cell>
          <table:table-cell table:number-columns-repeated="4" table:style-name="ce82" office:value-type="string">
            <text:p>-</text:p>
          </table:table-cell>
          <table:table-cell table:style-name="ce82" office:value-type="float" office:value="39">
            <text:p><text:s text:c="2"/>39</text:p>
          </table:table-cell>
          <table:table-cell table:style-name="ce82" office:value-type="float" office:value="0">
            <text:p><text:s text:c="2"/>0</text:p>
          </table:table-cell>
          <table:table-cell table:style-name="ce82" office:value-type="float" office:value="2">
            <text:p><text:s text:c="2"/>2</text:p>
          </table:table-cell>
          <table:table-cell table:style-name="ce184"/>
          <table:table-cell table:style-name="ce82" office:value-type="float" office:value="1">
            <text:p><text:s text:c="2"/>1</text:p>
          </table:table-cell>
          <table:table-cell table:style-name="ce82" office:value-type="float" office:value="2">
            <text:p><text:s text:c="2"/>2</text:p>
          </table:table-cell>
          <table:table-cell table:style-name="ce82" office:value-type="float" office:value="0">
            <text:p><text:s text:c="2"/>0</text:p>
          </table:table-cell>
          <table:table-cell table:style-name="ce82" office:value-type="float" office:value="2">
            <text:p><text:s text:c="2"/>2</text:p>
          </table:table-cell>
          <table:table-cell table:style-name="ce82" office:value-type="float" office:value="7">
            <text:p><text:s text:c="2"/>7</text:p>
          </table:table-cell>
          <table:table-cell table:style-name="ce82" office:value-type="float" office:value="11">
            <text:p><text:s text:c="2"/>11</text:p>
          </table:table-cell>
          <table:table-cell table:style-name="ce82" office:value-type="float" office:value="5">
            <text:p><text:s text:c="2"/>5</text:p>
          </table:table-cell>
          <table:table-cell table:style-name="ce82" office:value-type="float" office:value="4">
            <text:p><text:s text:c="2"/>4</text:p>
          </table:table-cell>
          <table:table-cell table:style-name="ce82" office:value-type="float" office:value="3">
            <text:p><text:s text:c="2"/>3</text:p>
          </table:table-cell>
          <table:table-cell table:style-name="ce82" office:value-type="float" office:value="2">
            <text:p><text:s text:c="2"/>2</text:p>
          </table:table-cell>
          <table:table-cell table:style-name="ce82" office:value-type="float" office:value="0">
            <text:p><text:s text:c="2"/>0</text:p>
          </table:table-cell>
          <table:table-cell table:style-name="ce139" office:value-type="string">
            <text:p>-</text:p>
          </table:table-cell>
          <table:table-cell table:style-name="ce162" office:value-type="string">
            <text:p><text:s text:c="6"/>Technicians &amp; Associate </text:p>
            <text:p><text:s text:c="7"/>Professionals</text:p>
          </table:table-cell>
          <table:table-cell table:number-columns-repeated="972"/>
        </table:table-row>
        <table:table-row table:style-name="ro16">
          <table:table-cell table:style-name="ce49" office:value-type="string">
            <text:p><text:span text:style-name="T3">事務支援人員</text:span></text:p>
          </table:table-cell>
          <table:table-cell table:style-name="ce79" office:value-type="float" office:value="192">
            <text:p><text:s text:c="2"/>192</text:p>
          </table:table-cell>
          <table:table-cell table:style-name="ce82" office:value-type="float" office:value="93">
            <text:p><text:s text:c="2"/>93</text:p>
          </table:table-cell>
          <table:table-cell table:style-name="ce82" office:value-type="float" office:value="44">
            <text:p><text:s text:c="2"/>44</text:p>
          </table:table-cell>
          <table:table-cell table:style-name="ce82" office:value-type="float" office:value="1">
            <text:p><text:s text:c="2"/>1</text:p>
          </table:table-cell>
          <table:table-cell table:number-columns-repeated="2" table:style-name="ce82" office:value-type="float" office:value="0">
            <text:p><text:s text:c="2"/>0</text:p>
          </table:table-cell>
          <table:table-cell table:style-name="ce82" office:value-type="string">
            <text:p>-</text:p>
          </table:table-cell>
          <table:table-cell table:style-name="ce82" office:value-type="float" office:value="31">
            <text:p><text:s text:c="2"/>31</text:p>
          </table:table-cell>
          <table:table-cell table:style-name="ce82" office:value-type="float" office:value="2">
            <text:p><text:s text:c="2"/>2</text:p>
          </table:table-cell>
          <table:table-cell table:style-name="ce82" office:value-type="float" office:value="3">
            <text:p><text:s text:c="2"/>3</text:p>
          </table:table-cell>
          <table:table-cell table:style-name="ce82" office:value-type="float" office:value="0">
            <text:p><text:s text:c="2"/>0</text:p>
          </table:table-cell>
          <table:table-cell table:style-name="ce81"/>
          <table:table-cell table:style-name="ce82" office:value-type="float" office:value="0">
            <text:p><text:s text:c="2"/>0</text:p>
          </table:table-cell>
          <table:table-cell table:style-name="ce82" office:value-type="string">
            <text:p>-</text:p>
          </table:table-cell>
          <table:table-cell table:style-name="ce82" office:value-type="float" office:value="10">
            <text:p><text:s text:c="2"/>10</text:p>
          </table:table-cell>
          <table:table-cell table:number-columns-repeated="2" table:style-name="ce82" office:value-type="string">
            <text:p>-</text:p>
          </table:table-cell>
          <table:table-cell table:style-name="ce82" office:value-type="float" office:value="65">
            <text:p><text:s text:c="2"/>65</text:p>
          </table:table-cell>
          <table:table-cell table:style-name="ce82" office:value-type="float" office:value="17">
            <text:p><text:s text:c="2"/>17</text:p>
          </table:table-cell>
          <table:table-cell table:style-name="ce82" office:value-type="float" office:value="43">
            <text:p><text:s text:c="2"/>43</text:p>
          </table:table-cell>
          <table:table-cell table:number-columns-repeated="2" table:style-name="ce82" office:value-type="string">
            <text:p>-</text:p>
          </table:table-cell>
          <table:table-cell table:style-name="ce82" office:value-type="float" office:value="0">
            <text:p><text:s text:c="2"/>0</text:p>
          </table:table-cell>
          <table:table-cell table:style-name="ce139" office:value-type="float" office:value="2">
            <text:p><text:s text:c="2"/>2</text:p>
          </table:table-cell>
          <table:table-cell table:style-name="ce162" office:value-type="string">
            <text:p><text:s text:c="6"/>Clerical Support Workers</text:p>
          </table:table-cell>
          <table:table-cell table:style-name="ce49" office:value-type="string">
            <text:p><text:span text:style-name="T3">事務支援人員</text:span></text:p>
          </table:table-cell>
          <table:table-cell table:style-name="ce79" office:value-type="float" office:value="1">
            <text:p><text:s text:c="2"/>1</text:p>
          </table:table-cell>
          <table:table-cell table:number-columns-repeated="3" table:style-name="ce82" office:value-type="float" office:value="0">
            <text:p><text:s text:c="2"/>0</text:p>
          </table:table-cell>
          <table:table-cell table:style-name="ce82" office:value-type="string">
            <text:p>-</text:p>
          </table:table-cell>
          <table:table-cell table:style-name="ce82" office:value-type="float" office:value="0">
            <text:p><text:s text:c="2"/>0</text:p>
          </table:table-cell>
          <table:table-cell table:number-columns-repeated="2" table:style-name="ce82" office:value-type="string">
            <text:p>-</text:p>
          </table:table-cell>
          <table:table-cell table:style-name="ce82" office:value-type="float" office:value="48">
            <text:p><text:s text:c="2"/>48</text:p>
          </table:table-cell>
          <table:table-cell table:style-name="ce82" office:value-type="float" office:value="1">
            <text:p><text:s text:c="2"/>1</text:p>
          </table:table-cell>
          <table:table-cell table:style-name="ce82" office:value-type="float" office:value="7">
            <text:p><text:s text:c="2"/>7</text:p>
          </table:table-cell>
          <table:table-cell table:style-name="ce184"/>
          <table:table-cell table:style-name="ce82" office:value-type="float" office:value="1">
            <text:p><text:s text:c="2"/>1</text:p>
          </table:table-cell>
          <table:table-cell table:style-name="ce82" office:value-type="float" office:value="0">
            <text:p><text:s text:c="2"/>0</text:p>
          </table:table-cell>
          <table:table-cell table:style-name="ce82" office:value-type="float" office:value="1">
            <text:p><text:s text:c="2"/>1</text:p>
          </table:table-cell>
          <table:table-cell table:number-columns-repeated="2" table:style-name="ce82" office:value-type="float" office:value="5">
            <text:p><text:s text:c="2"/>5</text:p>
          </table:table-cell>
          <table:table-cell table:style-name="ce82" office:value-type="float" office:value="12">
            <text:p><text:s text:c="2"/>12</text:p>
          </table:table-cell>
          <table:table-cell table:style-name="ce82" office:value-type="float" office:value="3">
            <text:p><text:s text:c="2"/>3</text:p>
          </table:table-cell>
          <table:table-cell table:style-name="ce82" office:value-type="float" office:value="8">
            <text:p><text:s text:c="2"/>8</text:p>
          </table:table-cell>
          <table:table-cell table:style-name="ce82" office:value-type="float" office:value="1">
            <text:p><text:s text:c="2"/>1</text:p>
          </table:table-cell>
          <table:table-cell table:style-name="ce82" office:value-type="float" office:value="4">
            <text:p><text:s text:c="2"/>4</text:p>
          </table:table-cell>
          <table:table-cell table:style-name="ce82" office:value-type="float" office:value="0">
            <text:p><text:s text:c="2"/>0</text:p>
          </table:table-cell>
          <table:table-cell table:style-name="ce139" office:value-type="string">
            <text:p>-</text:p>
          </table:table-cell>
          <table:table-cell table:style-name="ce162" office:value-type="string">
            <text:p><text:s text:c="6"/>Clerical Support Workers</text:p>
          </table:table-cell>
          <table:table-cell table:number-columns-repeated="972"/>
        </table:table-row>
        <table:table-row table:style-name="ro16">
          <table:table-cell table:style-name="ce49" office:value-type="string">
            <text:p><text:span text:style-name="T3">服務及銷售工作人員</text:span></text:p>
          </table:table-cell>
          <table:table-cell table:style-name="ce79" office:value-type="float" office:value="305">
            <text:p><text:s text:c="2"/>305</text:p>
          </table:table-cell>
          <table:table-cell table:style-name="ce82" office:value-type="float" office:value="158">
            <text:p><text:s text:c="2"/>158</text:p>
          </table:table-cell>
          <table:table-cell table:style-name="ce82" office:value-type="float" office:value="79">
            <text:p><text:s text:c="2"/>79</text:p>
          </table:table-cell>
          <table:table-cell table:number-columns-repeated="3" table:style-name="ce82" office:value-type="float" office:value="2">
            <text:p><text:s text:c="2"/>2</text:p>
          </table:table-cell>
          <table:table-cell table:style-name="ce82" office:value-type="float" office:value="1">
            <text:p><text:s text:c="2"/>1</text:p>
          </table:table-cell>
          <table:table-cell table:style-name="ce82" office:value-type="float" office:value="44">
            <text:p><text:s text:c="2"/>44</text:p>
          </table:table-cell>
          <table:table-cell table:style-name="ce82" office:value-type="float" office:value="4">
            <text:p><text:s text:c="2"/>4</text:p>
          </table:table-cell>
          <table:table-cell table:style-name="ce82" office:value-type="float" office:value="5">
            <text:p><text:s text:c="2"/>5</text:p>
          </table:table-cell>
          <table:table-cell table:style-name="ce82" office:value-type="float" office:value="2">
            <text:p><text:s text:c="2"/>2</text:p>
          </table:table-cell>
          <table:table-cell table:style-name="ce81"/>
          <table:table-cell table:style-name="ce82" office:value-type="float" office:value="1">
            <text:p><text:s text:c="2"/>1</text:p>
          </table:table-cell>
          <table:table-cell table:style-name="ce82" office:value-type="string">
            <text:p>-</text:p>
          </table:table-cell>
          <table:table-cell table:style-name="ce82" office:value-type="float" office:value="17">
            <text:p><text:s text:c="2"/>17</text:p>
          </table:table-cell>
          <table:table-cell table:number-columns-repeated="2" table:style-name="ce82" office:value-type="string">
            <text:p>-</text:p>
          </table:table-cell>
          <table:table-cell table:style-name="ce82" office:value-type="float" office:value="113">
            <text:p><text:s text:c="2"/>113</text:p>
          </table:table-cell>
          <table:table-cell table:style-name="ce82" office:value-type="float" office:value="30">
            <text:p><text:s text:c="2"/>30</text:p>
          </table:table-cell>
          <table:table-cell table:style-name="ce82" office:value-type="float" office:value="79">
            <text:p><text:s text:c="2"/>79</text:p>
          </table:table-cell>
          <table:table-cell table:number-columns-repeated="2" table:style-name="ce82" office:value-type="string">
            <text:p>-</text:p>
          </table:table-cell>
          <table:table-cell table:style-name="ce82" office:value-type="float" office:value="0">
            <text:p><text:s text:c="2"/>0</text:p>
          </table:table-cell>
          <table:table-cell table:style-name="ce139" office:value-type="float" office:value="1">
            <text:p><text:s text:c="2"/>1</text:p>
          </table:table-cell>
          <table:table-cell table:style-name="ce162" office:value-type="string">
            <text:p><text:s text:c="6"/>Service &amp; Sales Workers</text:p>
          </table:table-cell>
          <table:table-cell table:style-name="ce49" office:value-type="string">
            <text:p><text:span text:style-name="T3">服務及銷售工作人員</text:span></text:p>
          </table:table-cell>
          <table:table-cell table:style-name="ce79" office:value-type="float" office:value="1">
            <text:p><text:s text:c="2"/>1</text:p>
          </table:table-cell>
          <table:table-cell table:style-name="ce82" office:value-type="string">
            <text:p>-</text:p>
          </table:table-cell>
          <table:table-cell table:style-name="ce82" office:value-type="float" office:value="1">
            <text:p><text:s text:c="2"/>1</text:p>
          </table:table-cell>
          <table:table-cell table:number-columns-repeated="2" table:style-name="ce82" office:value-type="string">
            <text:p>-</text:p>
          </table:table-cell>
          <table:table-cell table:style-name="ce82" office:value-type="float" office:value="1">
            <text:p><text:s text:c="2"/>1</text:p>
          </table:table-cell>
          <table:table-cell table:number-columns-repeated="2" table:style-name="ce82" office:value-type="string">
            <text:p>-</text:p>
          </table:table-cell>
          <table:table-cell table:style-name="ce82" office:value-type="float" office:value="63">
            <text:p><text:s text:c="2"/>63</text:p>
          </table:table-cell>
          <table:table-cell table:style-name="ce82" office:value-type="float" office:value="0">
            <text:p><text:s text:c="2"/>0</text:p>
          </table:table-cell>
          <table:table-cell table:style-name="ce82" office:value-type="float" office:value="8">
            <text:p><text:s text:c="2"/>8</text:p>
          </table:table-cell>
          <table:table-cell table:style-name="ce184"/>
          <table:table-cell table:number-columns-repeated="2" table:style-name="ce82" office:value-type="float" office:value="1">
            <text:p><text:s text:c="2"/>1</text:p>
          </table:table-cell>
          <table:table-cell table:number-columns-repeated="2" table:style-name="ce82" office:value-type="float" office:value="4">
            <text:p><text:s text:c="2"/>4</text:p>
          </table:table-cell>
          <table:table-cell table:style-name="ce82" office:value-type="float" office:value="7">
            <text:p><text:s text:c="2"/>7</text:p>
          </table:table-cell>
          <table:table-cell table:style-name="ce82" office:value-type="float" office:value="9">
            <text:p><text:s text:c="2"/>9</text:p>
          </table:table-cell>
          <table:table-cell table:style-name="ce82" office:value-type="float" office:value="5">
            <text:p><text:s text:c="2"/>5</text:p>
          </table:table-cell>
          <table:table-cell table:style-name="ce82" office:value-type="float" office:value="9">
            <text:p><text:s text:c="2"/>9</text:p>
          </table:table-cell>
          <table:table-cell table:style-name="ce82" office:value-type="string">
            <text:p>-</text:p>
          </table:table-cell>
          <table:table-cell table:style-name="ce82" office:value-type="float" office:value="14">
            <text:p><text:s text:c="2"/>14</text:p>
          </table:table-cell>
          <table:table-cell table:style-name="ce82" office:value-type="float" office:value="0">
            <text:p><text:s text:c="2"/>0</text:p>
          </table:table-cell>
          <table:table-cell table:style-name="ce139" office:value-type="float" office:value="0">
            <text:p><text:s text:c="2"/>0</text:p>
          </table:table-cell>
          <table:table-cell table:style-name="ce162" office:value-type="string">
            <text:p><text:s text:c="6"/>Service &amp; Sales Workers</text:p>
          </table:table-cell>
          <table:table-cell table:number-columns-repeated="972"/>
        </table:table-row>
        <table:table-row table:style-name="ro10">
          <table:table-cell table:style-name="ce63" office:value-type="string">
            <text:p><text:span text:style-name="T3">農、林、漁、牧業生產人員</text:span></text:p>
          </table:table-cell>
          <table:table-cell table:style-name="ce79" office:value-type="float" office:value="42">
            <text:p><text:s text:c="2"/>42</text:p>
          </table:table-cell>
          <table:table-cell table:style-name="ce82" office:value-type="float" office:value="29">
            <text:p><text:s text:c="2"/>29</text:p>
          </table:table-cell>
          <table:table-cell table:style-name="ce82" office:value-type="float" office:value="14">
            <text:p><text:s text:c="2"/>14</text:p>
          </table:table-cell>
          <table:table-cell table:number-columns-repeated="3" table:style-name="ce82" office:value-type="float" office:value="0">
            <text:p><text:s text:c="2"/>0</text:p>
          </table:table-cell>
          <table:table-cell table:style-name="ce82" office:value-type="string">
            <text:p>-</text:p>
          </table:table-cell>
          <table:table-cell table:style-name="ce82" office:value-type="float" office:value="11">
            <text:p><text:s text:c="2"/>11</text:p>
          </table:table-cell>
          <table:table-cell table:style-name="ce82" office:value-type="float" office:value="0">
            <text:p><text:s text:c="2"/>0</text:p>
          </table:table-cell>
          <table:table-cell table:number-columns-repeated="2" table:style-name="ce82" office:value-type="string">
            <text:p>-</text:p>
          </table:table-cell>
          <table:table-cell table:style-name="ce81"/>
          <table:table-cell table:style-name="ce82" office:value-type="float" office:value="0">
            <text:p><text:s text:c="2"/>0</text:p>
          </table:table-cell>
          <table:table-cell table:style-name="ce82" office:value-type="string">
            <text:p>-</text:p>
          </table:table-cell>
          <table:table-cell table:style-name="ce82" office:value-type="float" office:value="4">
            <text:p><text:s text:c="2"/>4</text:p>
          </table:table-cell>
          <table:table-cell table:number-columns-repeated="2" table:style-name="ce82" office:value-type="string">
            <text:p>-</text:p>
          </table:table-cell>
          <table:table-cell table:style-name="ce82" office:value-type="float" office:value="10">
            <text:p><text:s text:c="2"/>10</text:p>
          </table:table-cell>
          <table:table-cell table:style-name="ce82" office:value-type="float" office:value="2">
            <text:p><text:s text:c="2"/>2</text:p>
          </table:table-cell>
          <table:table-cell table:style-name="ce82" office:value-type="float" office:value="7">
            <text:p><text:s text:c="2"/>7</text:p>
          </table:table-cell>
          <table:table-cell table:number-columns-repeated="3" table:style-name="ce82" office:value-type="string">
            <text:p>-</text:p>
          </table:table-cell>
          <table:table-cell table:style-name="ce139" office:value-type="float" office:value="0">
            <text:p><text:s text:c="2"/>0</text:p>
          </table:table-cell>
          <table:table-cell table:style-name="ce162" office:value-type="string">
            <text:p><text:s text:c="6"/>Skilled Agricultural, </text:p>
            <text:p><text:s text:c="7"/>Forestry &amp; Fishery Workers</text:p>
          </table:table-cell>
          <table:table-cell table:style-name="ce63" office:value-type="string">
            <text:p><text:span text:style-name="T3">農、林、漁、牧業生產人員</text:span></text:p>
          </table:table-cell>
          <table:table-cell table:style-name="ce79" office:value-type="string">
            <text:p>-</text:p>
          </table:table-cell>
          <table:table-cell table:number-columns-repeated="7" table:style-name="ce82" office:value-type="string">
            <text:p>-</text:p>
          </table:table-cell>
          <table:table-cell table:style-name="ce82" office:value-type="float" office:value="4">
            <text:p><text:s text:c="2"/>4</text:p>
          </table:table-cell>
          <table:table-cell table:number-columns-repeated="2" table:style-name="ce82" office:value-type="float" office:value="0">
            <text:p><text:s text:c="2"/>0</text:p>
          </table:table-cell>
          <table:table-cell table:style-name="ce184"/>
          <table:table-cell table:style-name="ce82" office:value-type="string">
            <text:p>-</text:p>
          </table:table-cell>
          <table:table-cell table:style-name="ce82" office:value-type="float" office:value="0">
            <text:p><text:s text:c="2"/>0</text:p>
          </table:table-cell>
          <table:table-cell table:style-name="ce82" office:value-type="string">
            <text:p>-</text:p>
          </table:table-cell>
          <table:table-cell table:style-name="ce82" office:value-type="float" office:value="1">
            <text:p><text:s text:c="2"/>1</text:p>
          </table:table-cell>
          <table:table-cell table:number-columns-repeated="2" table:style-name="ce82" office:value-type="string">
            <text:p>-</text:p>
          </table:table-cell>
          <table:table-cell table:number-columns-repeated="2" table:style-name="ce82" office:value-type="float" office:value="1">
            <text:p><text:s text:c="2"/>1</text:p>
          </table:table-cell>
          <table:table-cell table:style-name="ce82" office:value-type="string">
            <text:p>-</text:p>
          </table:table-cell>
          <table:table-cell table:style-name="ce82" office:value-type="float" office:value="1">
            <text:p><text:s text:c="2"/>1</text:p>
          </table:table-cell>
          <table:table-cell table:style-name="ce82" office:value-type="float" office:value="0">
            <text:p><text:s text:c="2"/>0</text:p>
          </table:table-cell>
          <table:table-cell table:style-name="ce139" office:value-type="string">
            <text:p>-</text:p>
          </table:table-cell>
          <table:table-cell table:style-name="ce162" office:value-type="string">
            <text:p><text:s text:c="6"/>Skilled Agricultural, </text:p>
            <text:p><text:s text:c="7"/>Forestry &amp; Fishery Workers</text:p>
          </table:table-cell>
          <table:table-cell table:number-columns-repeated="972"/>
        </table:table-row>
        <table:table-row table:style-name="ro10">
          <table:table-cell table:style-name="ce64" office:value-type="string">
            <text:p><text:span text:style-name="T3">技藝有關工作人員、機械</text:span></text:p>
            <text:p><text:span text:style-name="T4"><text:s text:c="2"/></text:span><text:span text:style-name="T3">設備操作及勞力工</text:span></text:p>
          </table:table-cell>
          <table:table-cell table:style-name="ce86" office:value-type="float" office:value="272">
            <text:p><text:s text:c="2"/>272</text:p>
          </table:table-cell>
          <table:table-cell table:style-name="ce84" office:value-type="float" office:value="149">
            <text:p><text:s text:c="2"/>149</text:p>
          </table:table-cell>
          <table:table-cell table:style-name="ce84" office:value-type="float" office:value="72">
            <text:p><text:s text:c="2"/>72</text:p>
          </table:table-cell>
          <table:table-cell table:style-name="ce84" office:value-type="float" office:value="3">
            <text:p><text:s text:c="2"/>3</text:p>
          </table:table-cell>
          <table:table-cell table:number-columns-repeated="2" table:style-name="ce84" office:value-type="float" office:value="2">
            <text:p><text:s text:c="2"/>2</text:p>
          </table:table-cell>
          <table:table-cell table:style-name="ce84" office:value-type="string">
            <text:p>-</text:p>
          </table:table-cell>
          <table:table-cell table:style-name="ce84" office:value-type="float" office:value="49">
            <text:p><text:s text:c="2"/>49</text:p>
          </table:table-cell>
          <table:table-cell table:style-name="ce84" office:value-type="float" office:value="6">
            <text:p><text:s text:c="2"/>6</text:p>
          </table:table-cell>
          <table:table-cell table:number-columns-repeated="2" table:style-name="ce84" office:value-type="float" office:value="2">
            <text:p><text:s text:c="2"/>2</text:p>
          </table:table-cell>
          <table:table-cell table:style-name="ce117"/>
          <table:table-cell table:number-columns-repeated="2" table:style-name="ce84" office:value-type="float" office:value="1">
            <text:p><text:s text:c="2"/>1</text:p>
          </table:table-cell>
          <table:table-cell table:style-name="ce84" office:value-type="float" office:value="9">
            <text:p><text:s text:c="2"/>9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86">
            <text:p><text:s text:c="2"/>86</text:p>
          </table:table-cell>
          <table:table-cell table:style-name="ce84" office:value-type="float" office:value="26">
            <text:p><text:s text:c="2"/>26</text:p>
          </table:table-cell>
          <table:table-cell table:style-name="ce84" office:value-type="float" office:value="58">
            <text:p><text:s text:c="2"/>58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0">
            <text:p><text:s text:c="2"/>0</text:p>
          </table:table-cell>
          <table:table-cell table:style-name="ce141" office:value-type="float" office:value="0">
            <text:p><text:s text:c="2"/>0</text:p>
          </table:table-cell>
          <table:table-cell table:style-name="ce163" office:value-type="string">
            <text:p><text:s text:c="6"/>Craft &amp; Machine Operation </text:p>
            <text:p><text:s text:c="7"/>Related Workers</text:p>
          </table:table-cell>
          <table:table-cell table:style-name="ce64" office:value-type="string">
            <text:p><text:span text:style-name="T3">技藝有關工作人員、機械</text:span></text:p>
            <text:p><text:span text:style-name="T4"><text:s text:c="2"/></text:span><text:span text:style-name="T3">設備操作及勞力工</text:span></text:p>
          </table:table-cell>
          <table:table-cell table:style-name="ce86" office:value-type="float" office:value="1">
            <text:p><text:s text:c="2"/>1</text:p>
          </table:table-cell>
          <table:table-cell table:style-name="ce84" office:value-type="string">
            <text:p>-</text:p>
          </table:table-cell>
          <table:table-cell table:style-name="ce84" office:value-type="float" office:value="1">
            <text:p><text:s text:c="2"/>1</text:p>
          </table:table-cell>
          <table:table-cell table:style-name="ce84" office:value-type="float" office:value="0">
            <text:p><text:s text:c="2"/>0</text:p>
          </table:table-cell>
          <table:table-cell table:style-name="ce84" office:value-type="string">
            <text:p>-</text:p>
          </table:table-cell>
          <table:table-cell table:style-name="ce84" office:value-type="float" office:value="0">
            <text:p><text:s text:c="2"/>0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62">
            <text:p><text:s text:c="2"/>62</text:p>
          </table:table-cell>
          <table:table-cell table:style-name="ce84" office:value-type="float" office:value="3">
            <text:p><text:s text:c="2"/>3</text:p>
          </table:table-cell>
          <table:table-cell table:style-name="ce84" office:value-type="float" office:value="6">
            <text:p><text:s text:c="2"/>6</text:p>
          </table:table-cell>
          <table:table-cell table:style-name="ce189"/>
          <table:table-cell table:style-name="ce84" office:value-type="float" office:value="2">
            <text:p><text:s text:c="2"/>2</text:p>
          </table:table-cell>
          <table:table-cell table:style-name="ce84" office:value-type="float" office:value="1">
            <text:p><text:s text:c="2"/>1</text:p>
          </table:table-cell>
          <table:table-cell table:style-name="ce84" office:value-type="float" office:value="2">
            <text:p><text:s text:c="2"/>2</text:p>
          </table:table-cell>
          <table:table-cell table:style-name="ce84" office:value-type="float" office:value="5">
            <text:p><text:s text:c="2"/>5</text:p>
          </table:table-cell>
          <table:table-cell table:style-name="ce84" office:value-type="float" office:value="9">
            <text:p><text:s text:c="2"/>9</text:p>
          </table:table-cell>
          <table:table-cell table:style-name="ce84" office:value-type="float" office:value="13">
            <text:p><text:s text:c="2"/>13</text:p>
          </table:table-cell>
          <table:table-cell table:style-name="ce84" office:value-type="float" office:value="8">
            <text:p><text:s text:c="2"/>8</text:p>
          </table:table-cell>
          <table:table-cell table:style-name="ce84" office:value-type="float" office:value="9">
            <text:p><text:s text:c="2"/>9</text:p>
          </table:table-cell>
          <table:table-cell table:style-name="ce84" office:value-type="string">
            <text:p>-</text:p>
          </table:table-cell>
          <table:table-cell table:style-name="ce84" office:value-type="float" office:value="3">
            <text:p><text:s text:c="2"/>3</text:p>
          </table:table-cell>
          <table:table-cell table:style-name="ce84" office:value-type="float" office:value="0">
            <text:p><text:s text:c="2"/>0</text:p>
          </table:table-cell>
          <table:table-cell table:style-name="ce141" office:value-type="float" office:value="0">
            <text:p><text:s text:c="2"/>0</text:p>
          </table:table-cell>
          <table:table-cell table:style-name="ce163" office:value-type="string">
            <text:p><text:s text:c="6"/>Craft &amp; Machine Operation </text:p>
            <text:p><text:s text:c="7"/>Related Workers</text:p>
          </table:table-cell>
          <table:table-cell table:number-columns-repeated="972"/>
        </table:table-row>
        <table:table-row table:style-name="ro3">
          <table:table-cell table:style-name="ce39"/>
          <table:table-cell table:style-name="ce87" table:number-columns-repeated="6"/>
          <table:table-cell table:style-name="ce105"/>
          <table:table-cell table:style-name="ce87"/>
          <table:table-cell table:style-name="ce105" table:number-columns-repeated="3"/>
          <table:table-cell table:style-name="ce103"/>
          <table:table-cell table:style-name="ce105" table:number-columns-repeated="10"/>
          <table:table-cell table:style-name="ce87" table:number-columns-repeated="2"/>
          <table:table-cell table:style-name="ce144"/>
          <table:table-cell table:style-name="ce39"/>
          <table:table-cell table:style-name="ce105" table:number-columns-repeated="4"/>
          <table:table-cell table:style-name="ce87" table:number-columns-repeated="3"/>
          <table:table-cell table:style-name="ce105" table:number-columns-repeated="2"/>
          <table:table-cell table:style-name="ce87"/>
          <table:table-cell table:style-name="ce105"/>
          <table:table-cell table:style-name="ce144"/>
          <table:table-cell table:style-name="ce87" table:number-columns-repeated="4"/>
          <table:table-cell table:style-name="ce105" table:number-columns-repeated="8"/>
          <table:table-cell table:style-name="ce144" table:number-columns-repeated="973"/>
        </table:table-row>
        <table:table-row table:style-name="ro4">
          <table:table-cell table:style-name="ce40" office:value-type="string" table:number-columns-spanned="12" table:number-rows-spanned="1">
            <text:p>表５４　１５至６４歲已婚女性曾經離職者之離職原因（續４）</text:p>
          </table:table-cell>
          <table:covered-table-cell table:number-columns-repeated="11" table:style-name="ce71"/>
          <table:table-cell table:style-name="ce109"/>
          <table:table-cell table:style-name="ce126" office:value-type="string" table:number-columns-spanned="13" table:number-rows-spanned="1">
            <text:p>TABLE <text:s/>54. <text:s/>REASONS <text:s/>OF <text:s/>JOBS <text:s/>EVER <text:s/>QUITTED <text:s/>BY <text:s/>MARRIED <text:s/>WOMEN <text:s/>AGED <text:s/>15-64 <text:s/>YEARS <text:s/>(Cont. <text:s/>4)</text:p>
          </table:table-cell>
          <table:covered-table-cell table:number-columns-repeated="12" table:style-name="ce129"/>
          <table:table-cell table:style-name="ce40" office:value-type="string" table:number-columns-spanned="12" table:number-rows-spanned="1">
            <text:p>表５４　１５至６４歲已婚女性曾經離職者之離職原因（續完）</text:p>
          </table:table-cell>
          <table:covered-table-cell table:number-columns-repeated="11" table:style-name="ce71"/>
          <table:table-cell/>
          <table:table-cell table:style-name="ce126" office:value-type="string" table:number-columns-spanned="13" table:number-rows-spanned="1">
            <text:p>TABLE <text:s/>54. <text:s/>REASONS <text:s/>OF <text:s/>JOBS <text:s/>EVER <text:s/>QUITTED <text:s/>BY <text:s/>MARRIED <text:s/>WOMEN <text:s/>AGED <text:s/>15-64 <text:s/>YEARS <text:s/>(Cont. <text:s/>End)</text:p>
          </table:table-cell>
          <table:covered-table-cell table:number-columns-repeated="12" table:style-name="ce129"/>
          <table:table-cell table:number-columns-repeated="972"/>
        </table:table-row>
        <table:table-row table:style-name="ro5" table:number-rows-repeated="2">
          <table:table-cell table:style-name="ce41" table:number-columns-repeated="11"/>
          <table:table-cell table:style-name="ce107"/>
          <table:table-cell table:style-name="ce56"/>
          <table:table-cell table:style-name="ce107" table:number-columns-repeated="2"/>
          <table:table-cell table:style-name="ce130" table:number-columns-repeated="8"/>
          <table:table-cell table:style-name="ce41"/>
          <table:table-cell table:style-name="ce130" table:number-columns-repeated="2"/>
          <table:table-cell table:style-name="ce41"/>
          <table:table-cell table:style-name="ce130" table:number-columns-repeated="7"/>
          <table:table-cell table:style-name="ce41" table:number-columns-repeated="4"/>
          <table:table-cell/>
          <table:table-cell table:style-name="ce41" table:number-columns-repeated="8"/>
          <table:table-cell table:style-name="ce130" table:number-columns-repeated="5"/>
          <table:table-cell table:number-columns-repeated="972"/>
        </table:table-row>
        <table:table-row table:style-name="ro6">
          <table:table-cell table:style-name="ce42"/>
          <table:table-cell table:style-name="ce72" table:number-columns-repeated="10"/>
          <table:table-cell table:style-name="ce108"/>
          <table:table-cell table:style-name="ce110"/>
          <table:table-cell table:style-name="ce108" table:number-columns-repeated="2"/>
          <table:table-cell table:style-name="ce131" table:number-columns-repeated="8"/>
          <table:table-cell table:style-name="ce72"/>
          <table:table-cell table:style-name="ce131"/>
          <table:table-cell table:style-name="ce42" table:number-columns-repeated="2"/>
          <table:table-cell table:style-name="ce72" table:number-columns-repeated="5"/>
          <table:table-cell table:style-name="ce174" table:number-columns-repeated="3"/>
          <table:table-cell table:style-name="ce72" table:number-columns-repeated="3"/>
          <table:table-cell table:style-name="ce55"/>
          <table:table-cell table:style-name="ce72" table:number-columns-repeated="3"/>
          <table:table-cell table:style-name="ce131" table:number-columns-repeated="4"/>
          <table:table-cell table:style-name="ce72"/>
          <table:table-cell table:style-name="ce131" table:number-columns-repeated="4"/>
          <table:table-cell table:style-name="ce42"/>
          <table:table-cell table:style-name="ce55" table:number-columns-repeated="972"/>
        </table:table-row>
        <table:table-row table:style-name="ro6">
          <table:table-cell table:style-name="ce42" office:value-type="string">
            <text:p>單位：千人　　　　　　　　　　　　　　　　　　　　　　民國１０５年１０月</text:p>
          </table:table-cell>
          <table:table-cell table:style-name="ce73" table:number-columns-repeated="10"/>
          <table:table-cell table:style-name="ce104" table:number-columns-repeated="4"/>
          <table:table-cell table:style-name="ce132" table:number-columns-repeated="8"/>
          <table:table-cell table:style-name="ce73"/>
          <table:table-cell table:style-name="ce132"/>
          <table:table-cell table:style-name="ce145" office:value-type="string">
            <text:p>Oct., 2016　　　　　　　　　　　　　　　　　　　　　　Unit：Thousand Persons</text:p>
          </table:table-cell>
          <table:table-cell table:style-name="ce42" office:value-type="string">
            <text:p>單位：千人　　　　　　　　　　　　　　　　　　　　　　民國１０５年１０月</text:p>
          </table:table-cell>
          <table:table-cell table:style-name="ce73" table:number-columns-repeated="5"/>
          <table:table-cell table:style-name="ce175" table:number-columns-repeated="3"/>
          <table:table-cell table:style-name="ce73" table:number-columns-repeated="3"/>
          <table:table-cell/>
          <table:table-cell table:style-name="ce73" table:number-columns-repeated="3"/>
          <table:table-cell table:style-name="ce132" table:number-columns-repeated="4"/>
          <table:table-cell table:style-name="ce73"/>
          <table:table-cell table:style-name="ce132" table:number-columns-repeated="4"/>
          <table:table-cell table:style-name="ce145" office:value-type="string">
            <text:p>Oct., 2016　　　　　　　　　　　　　　　　　　　　　　Unit：Thousand Persons</text:p>
          </table:table-cell>
          <table:table-cell table:number-columns-repeated="972"/>
        </table:table-row>
        <table:table-row table:style-name="ro3">
          <table:table-cell table:style-name="ce43" office:value-type="string" table:number-columns-spanned="1" table:number-rows-spanned="3">
            <text:p><text:span text:style-name="T3">項目別</text:span></text:p>
          </table:table-cell>
          <table:table-cell table:style-name="ce74" office:value-type="string" table:number-columns-spanned="1" table:number-rows-spanned="2">
            <text:p><text:span text:style-name="T3">總計</text:span></text:p>
          </table:table-cell>
          <table:table-cell table:style-name="ce91" office:value-type="string" table:number-columns-spanned="10" table:number-rows-spanned="1">
            <text:p><text:span text:style-name="T3">曾因結婚離職者</text:span></text:p>
          </table:table-cell>
          <table:covered-table-cell table:number-columns-repeated="9" table:style-name="ce95"/>
          <table:table-cell table:style-name="ce111"/>
          <table:table-cell table:style-name="ce111" office:value-type="string" table:number-columns-spanned="5" table:number-rows-spanned="1">
            <text:p>Ever quitted because of marriage</text:p>
          </table:table-cell>
          <table:covered-table-cell table:number-columns-repeated="4" table:style-name="ce111"/>
          <table:table-cell table:style-name="ce134" office:value-type="string" table:number-columns-spanned="7" table:number-rows-spanned="1">
            <text:p><text:span text:style-name="T3">曾　因　生　育</text:span><text:span text:style-name="T4"> </text:span><text:span text:style-name="T3">（懷　孕）</text:span><text:span text:style-name="T4"> </text:span><text:span text:style-name="T3">離　職　者</text:span></text:p>
          </table:table-cell>
          <table:covered-table-cell table:number-columns-repeated="5" table:style-name="ce111"/>
          <table:covered-table-cell table:style-name="ce137"/>
          <table:table-cell table:style-name="ce146" office:value-type="string" table:number-columns-spanned="1" table:number-rows-spanned="3">
            <text:p>Item</text:p>
          </table:table-cell>
          <table:table-cell table:style-name="ce43" office:value-type="string" table:number-columns-spanned="1" table:number-rows-spanned="3">
            <text:p><text:span text:style-name="T3">項目別</text:span></text:p>
          </table:table-cell>
          <table:table-cell table:style-name="ce170" office:value-type="string" table:number-columns-spanned="8" table:number-rows-spanned="1">
            <text:p>Ever quitted because of childbirth or pregnancy</text:p>
          </table:table-cell>
          <table:covered-table-cell table:number-columns-repeated="7" table:style-name="ce172"/>
          <table:table-cell table:style-name="ce177" office:value-type="string" table:number-columns-spanned="3" table:number-rows-spanned="1">
            <text:p><text:span text:style-name="T3">曾因其他原因離職者</text:span></text:p>
          </table:table-cell>
          <table:covered-table-cell table:number-columns-repeated="2" table:style-name="ce178"/>
          <table:table-cell table:style-name="ce180"/>
          <table:table-cell table:style-name="ce194" office:value-type="string" table:number-columns-spanned="12" table:number-rows-spanned="1">
            <text:p>Ever quitted because of other reasons</text:p>
          </table:table-cell>
          <table:covered-table-cell table:number-columns-repeated="10" table:style-name="ce172"/>
          <table:covered-table-cell table:style-name="ce194"/>
          <table:table-cell table:style-name="ce146" office:value-type="string" table:number-columns-spanned="1" table:number-rows-spanned="3">
            <text:p>Item</text:p>
          </table:table-cell>
          <table:table-cell table:number-columns-repeated="972"/>
        </table:table-row>
        <table:table-row table:style-name="ro13">
          <table:covered-table-cell table:style-name="ce44"/>
          <table:covered-table-cell table:style-name="ce75"/>
          <table:table-cell table:style-name="ce75" office:value-type="string">
            <text:p><text:span text:style-name="T3">合計</text:span></text:p>
          </table:table-cell>
          <table:table-cell table:style-name="ce96" office:value-type="string">
            <text:p><text:span text:style-name="T3">準備生育</text:span></text:p>
            <text:p><text:span text:style-name="T3">（懷孕）</text:span></text:p>
          </table:table-cell>
          <table:table-cell table:style-name="ce98" office:value-type="string">
            <text:p><text:span text:style-name="T3">照顧子女</text:span></text:p>
          </table:table-cell>
          <table:table-cell table:style-name="ce98" office:value-type="string">
            <text:p><text:span text:style-name="T3">照顧老人</text:span></text:p>
          </table:table-cell>
          <table:table-cell table:style-name="ce101" office:value-type="string">
            <text:p><text:span text:style-name="T3">照顧</text:span></text:p>
            <text:p><text:span text:style-name="T3">其他家人</text:span></text:p>
          </table:table-cell>
          <table:table-cell table:style-name="ce101" office:value-type="string">
            <text:p><text:span text:style-name="T3">健康</text:span></text:p>
            <text:p><text:span text:style-name="T3">不良</text:span></text:p>
          </table:table-cell>
          <table:table-cell table:style-name="ce101" office:value-type="string">
            <text:p><text:span text:style-name="T3">工作地點</text:span></text:p>
            <text:p><text:span text:style-name="T3">不適合</text:span></text:p>
          </table:table-cell>
          <table:table-cell table:style-name="ce101" office:value-type="string">
            <text:p><text:span text:style-name="T3">工作時間</text:span></text:p>
            <text:p><text:span text:style-name="T3">（時段）</text:span></text:p>
            <text:p><text:span text:style-name="T3">不適合</text:span><text:span text:style-name="T4"> </text:span></text:p>
          </table:table-cell>
          <table:table-cell table:style-name="ce101" office:value-type="string">
            <text:p><text:span text:style-name="T3">工作收入</text:span></text:p>
            <text:p><text:span text:style-name="T3">不高</text:span></text:p>
          </table:table-cell>
          <table:table-cell table:style-name="ce101" office:value-type="string">
            <text:p><text:span text:style-name="T3">工作環境</text:span></text:p>
            <text:p><text:span text:style-name="T3">不良</text:span></text:p>
          </table:table-cell>
          <table:table-cell table:style-name="ce112"/>
          <table:table-cell table:style-name="ce122" office:value-type="string">
            <text:p><text:span text:style-name="T3">資遣</text:span></text:p>
            <text:p><text:span text:style-name="T6">（含解僱或被公司要求自行離職）</text:span></text:p>
          </table:table-cell>
          <table:table-cell table:style-name="ce101" office:value-type="string">
            <text:p><text:span text:style-name="T3">求學或受訓（含準備公職與證照考試）</text:span></text:p>
          </table:table-cell>
          <table:table-cell table:style-name="ce101" office:value-type="string">
            <text:p><text:span text:style-name="T3">想在自</text:span></text:p>
            <text:p><text:span text:style-name="T3">（夫）家事業幫忙或創業</text:span></text:p>
          </table:table-cell>
          <table:table-cell table:style-name="ce101" office:value-type="string">
            <text:p><text:span text:style-name="T3">退休</text:span></text:p>
          </table:table-cell>
          <table:table-cell table:style-name="ce101" office:value-type="string">
            <text:p><text:span text:style-name="T3">其他</text:span></text:p>
          </table:table-cell>
          <table:table-cell table:style-name="ce101" office:value-type="string">
            <text:p><text:span text:style-name="T3">合計</text:span></text:p>
          </table:table-cell>
          <table:table-cell table:style-name="ce96" office:value-type="string">
            <text:p><text:span text:style-name="T3">準備生育</text:span></text:p>
            <text:p><text:span text:style-name="T3">（懷孕）</text:span></text:p>
          </table:table-cell>
          <table:table-cell table:style-name="ce135" office:value-type="string">
            <text:p><text:span text:style-name="T3">照顧</text:span></text:p>
            <text:p><text:span text:style-name="T3">子女</text:span></text:p>
          </table:table-cell>
          <table:table-cell table:style-name="ce135" office:value-type="string">
            <text:p><text:span text:style-name="T3">照顧</text:span></text:p>
            <text:p><text:span text:style-name="T3">老人</text:span></text:p>
          </table:table-cell>
          <table:table-cell table:style-name="ce101" office:value-type="string">
            <text:p><text:span text:style-name="T3">照顧其</text:span></text:p>
            <text:p><text:span text:style-name="T3">他家人</text:span></text:p>
          </table:table-cell>
          <table:table-cell table:style-name="ce101" office:value-type="string">
            <text:p><text:span text:style-name="T3">健康</text:span></text:p>
            <text:p><text:span text:style-name="T3">不良</text:span></text:p>
          </table:table-cell>
          <table:table-cell table:style-name="ce101" office:value-type="string">
            <text:p><text:span text:style-name="T3">工作</text:span></text:p>
            <text:p><text:span text:style-name="T3">地點</text:span></text:p>
            <text:p><text:span text:style-name="T3">不適合</text:span></text:p>
          </table:table-cell>
          <table:covered-table-cell table:style-name="ce147"/>
          <table:covered-table-cell table:style-name="ce44"/>
          <table:table-cell table:style-name="ce101" office:value-type="string">
            <text:p><text:span text:style-name="T3">工作時間</text:span></text:p>
            <text:p><text:span text:style-name="T3">（時段）</text:span></text:p>
            <text:p><text:span text:style-name="T3">不適合</text:span><text:span text:style-name="T4"> </text:span></text:p>
          </table:table-cell>
          <table:table-cell table:style-name="ce101" office:value-type="string">
            <text:p><text:span text:style-name="T3">工作</text:span></text:p>
            <text:p><text:span text:style-name="T3">收入</text:span></text:p>
            <text:p><text:span text:style-name="T3">不高</text:span></text:p>
          </table:table-cell>
          <table:table-cell table:style-name="ce101" office:value-type="string">
            <text:p><text:span text:style-name="T3">工作</text:span></text:p>
            <text:p><text:span text:style-name="T3">環境</text:span></text:p>
            <text:p><text:span text:style-name="T3">不良</text:span></text:p>
          </table:table-cell>
          <table:table-cell table:style-name="ce173" office:value-type="string">
            <text:p><text:span text:style-name="T6">資遣</text:span></text:p>
            <text:p><text:span text:style-name="T6">（含解僱或被公司要求自行離職）</text:span></text:p>
          </table:table-cell>
          <table:table-cell table:style-name="ce173" office:value-type="string">
            <text:p><text:span text:style-name="T6">求學或受訓（含準備公職與證照考試）</text:span></text:p>
          </table:table-cell>
          <table:table-cell table:style-name="ce173" office:value-type="string">
            <text:p><text:span text:style-name="T6">想在自</text:span></text:p>
            <text:p><text:span text:style-name="T6">（夫）家事業幫忙</text:span></text:p>
            <text:p><text:span text:style-name="T6">或創業</text:span></text:p>
          </table:table-cell>
          <table:table-cell table:style-name="ce101" office:value-type="string">
            <text:p><text:span text:style-name="T3">退休</text:span></text:p>
          </table:table-cell>
          <table:table-cell table:style-name="ce101" office:value-type="string">
            <text:p><text:span text:style-name="T3">其他</text:span></text:p>
          </table:table-cell>
          <table:table-cell table:style-name="ce75" office:value-type="string">
            <text:p><text:span text:style-name="T3">合計</text:span></text:p>
          </table:table-cell>
          <table:table-cell table:style-name="ce96" office:value-type="string">
            <text:p><text:span text:style-name="T3">準備生育</text:span></text:p>
            <text:p><text:span text:style-name="T3">（懷孕）</text:span></text:p>
          </table:table-cell>
          <table:table-cell table:style-name="ce179" office:value-type="string">
            <text:p><text:span text:style-name="T3">照顧子女</text:span></text:p>
          </table:table-cell>
          <table:table-cell table:style-name="ce181"/>
          <table:table-cell table:style-name="ce195" office:value-type="string">
            <text:p><text:span text:style-name="T3">照顧</text:span></text:p>
            <text:p><text:span text:style-name="T3">老人</text:span></text:p>
          </table:table-cell>
          <table:table-cell table:style-name="ce101" office:value-type="string">
            <text:p><text:span text:style-name="T3">照顧其</text:span></text:p>
            <text:p><text:span text:style-name="T3">他家人</text:span></text:p>
          </table:table-cell>
          <table:table-cell table:style-name="ce101" office:value-type="string">
            <text:p><text:span text:style-name="T3">健康</text:span></text:p>
            <text:p><text:span text:style-name="T3">不良</text:span></text:p>
          </table:table-cell>
          <table:table-cell table:style-name="ce101" office:value-type="string">
            <text:p><text:span text:style-name="T3">工作</text:span></text:p>
            <text:p><text:span text:style-name="T3">地點</text:span></text:p>
            <text:p><text:span text:style-name="T3">不適合</text:span></text:p>
          </table:table-cell>
          <table:table-cell table:style-name="ce101" office:value-type="string">
            <text:p><text:span text:style-name="T3">工作時間</text:span></text:p>
            <text:p><text:span text:style-name="T3">（時段）</text:span></text:p>
            <text:p><text:span text:style-name="T3">不適合</text:span><text:span text:style-name="T4"> </text:span></text:p>
          </table:table-cell>
          <table:table-cell table:style-name="ce101" office:value-type="string">
            <text:p><text:span text:style-name="T3">工作</text:span></text:p>
            <text:p><text:span text:style-name="T3">收入</text:span></text:p>
            <text:p><text:span text:style-name="T3">不高</text:span></text:p>
          </table:table-cell>
          <table:table-cell table:style-name="ce101" office:value-type="string">
            <text:p><text:span text:style-name="T3">工作</text:span></text:p>
            <text:p><text:span text:style-name="T3">環境</text:span></text:p>
            <text:p><text:span text:style-name="T3">不良</text:span></text:p>
          </table:table-cell>
          <table:table-cell table:style-name="ce173" office:value-type="string">
            <text:p><text:span text:style-name="T6">資遣</text:span></text:p>
            <text:p><text:span text:style-name="T6">（含解僱或被公司要求自行離職）</text:span></text:p>
          </table:table-cell>
          <table:table-cell table:style-name="ce173" office:value-type="string">
            <text:p><text:span text:style-name="T6">求學或準備</text:span></text:p>
            <text:p><text:span text:style-name="T6">升學（含準備公職與證照考試</text:span><text:span text:style-name="T8"> </text:span><text:span text:style-name="T6">）</text:span></text:p>
          </table:table-cell>
          <table:table-cell table:style-name="ce173" office:value-type="string">
            <text:p><text:span text:style-name="T6">想在自</text:span></text:p>
            <text:p><text:span text:style-name="T6">（夫）家事業幫忙</text:span></text:p>
            <text:p><text:span text:style-name="T6">或創業</text:span></text:p>
          </table:table-cell>
          <table:table-cell table:style-name="ce101" office:value-type="string">
            <text:p><text:span text:style-name="T3">退休</text:span></text:p>
          </table:table-cell>
          <table:table-cell table:style-name="ce101" office:value-type="string">
            <text:p><text:span text:style-name="T3">其他</text:span></text:p>
          </table:table-cell>
          <table:covered-table-cell table:style-name="ce147"/>
          <table:table-cell table:number-columns-repeated="972"/>
        </table:table-row>
        <table:table-row table:style-name="ro14">
          <table:covered-table-cell table:style-name="ce45"/>
          <table:table-cell table:number-columns-repeated="2" table:style-name="ce76" office:value-type="string">
            <text:p>Total</text:p>
          </table:table-cell>
          <table:table-cell table:style-name="ce97" office:value-type="string">
            <text:p>Childbirth (pregnancy) preparation</text:p>
          </table:table-cell>
          <table:table-cell table:style-name="ce99" office:value-type="string">
            <text:p>Need in </text:p>
            <text:p>childcare</text:p>
          </table:table-cell>
          <table:table-cell table:style-name="ce100" office:value-type="string">
            <text:p>Need in </text:p>
            <text:p>eldercare</text:p>
          </table:table-cell>
          <table:table-cell table:style-name="ce102" office:value-type="string">
            <text:p>Need in other familycare</text:p>
          </table:table-cell>
          <table:table-cell table:style-name="ce100" office:value-type="string">
            <text:p>Ill health</text:p>
          </table:table-cell>
          <table:table-cell table:style-name="ce97" office:value-type="string">
            <text:p>Inadequate </text:p>
            <text:p>workplace </text:p>
            <text:p>location</text:p>
          </table:table-cell>
          <table:table-cell table:style-name="ce102" office:value-type="string">
            <text:p>Inadequate </text:p>
            <text:p>work time</text:p>
          </table:table-cell>
          <table:table-cell table:style-name="ce100" office:value-type="string">
            <text:p>Low pay</text:p>
          </table:table-cell>
          <table:table-cell table:style-name="ce100" office:value-type="string">
            <text:p>Poor working</text:p>
            <text:p>environ-ment</text:p>
          </table:table-cell>
          <table:table-cell table:style-name="ce113"/>
          <table:table-cell table:style-name="ce123" office:value-type="string">
            <text:p>Layoff</text:p>
          </table:table-cell>
          <table:table-cell table:style-name="ce99" office:value-type="string">
            <text:p>Attend schools or rebrush to take entrance exams</text:p>
          </table:table-cell>
          <table:table-cell table:style-name="ce133" office:value-type="string">
            <text:p>Give helping hands to family business or having own business</text:p>
          </table:table-cell>
          <table:table-cell table:style-name="ce100" office:value-type="string">
            <text:p>Retired</text:p>
          </table:table-cell>
          <table:table-cell table:style-name="ce100" office:value-type="string">
            <text:p>Others</text:p>
          </table:table-cell>
          <table:table-cell table:style-name="ce100" office:value-type="string">
            <text:p>Total</text:p>
          </table:table-cell>
          <table:table-cell table:style-name="ce97" office:value-type="string">
            <text:p>Childbirth (pregnancy) preparation</text:p>
          </table:table-cell>
          <table:table-cell table:style-name="ce99" office:value-type="string">
            <text:p>Need in </text:p>
            <text:p>childcare</text:p>
          </table:table-cell>
          <table:table-cell table:style-name="ce99" office:value-type="string">
            <text:p>Need in </text:p>
            <text:p>eldercare</text:p>
          </table:table-cell>
          <table:table-cell table:style-name="ce136" office:value-type="string">
            <text:p>Need in other familycare</text:p>
          </table:table-cell>
          <table:table-cell table:style-name="ce100" office:value-type="string">
            <text:p>Ill health</text:p>
          </table:table-cell>
          <table:table-cell table:style-name="ce97" office:value-type="string">
            <text:p>Inadequate workplace location</text:p>
          </table:table-cell>
          <table:covered-table-cell table:style-name="ce148"/>
          <table:covered-table-cell table:style-name="ce45"/>
          <table:table-cell table:style-name="ce99" office:value-type="string">
            <text:p>Inadequate work time</text:p>
          </table:table-cell>
          <table:table-cell table:style-name="ce100" office:value-type="string">
            <text:p>Low </text:p>
            <text:p>pay</text:p>
          </table:table-cell>
          <table:table-cell table:style-name="ce100" office:value-type="string">
            <text:p>Poor working environ-ment </text:p>
          </table:table-cell>
          <table:table-cell table:style-name="ce99" office:value-type="string">
            <text:p>Layoff</text:p>
          </table:table-cell>
          <table:table-cell table:style-name="ce102" office:value-type="string">
            <text:p>Attend schools or rebrush to take entrance exams</text:p>
          </table:table-cell>
          <table:table-cell table:style-name="ce133" office:value-type="string">
            <text:p>Give helping hands to family business or having own business</text:p>
          </table:table-cell>
          <table:table-cell table:style-name="ce100" office:value-type="string">
            <text:p>Retired <text:s/></text:p>
          </table:table-cell>
          <table:table-cell table:style-name="ce100" office:value-type="string">
            <text:p>Others</text:p>
          </table:table-cell>
          <table:table-cell table:style-name="ce100" office:value-type="string">
            <text:p>Total</text:p>
          </table:table-cell>
          <table:table-cell table:style-name="ce97" office:value-type="string">
            <text:p>Childbirth (pregnancy) preparation</text:p>
          </table:table-cell>
          <table:table-cell table:style-name="ce99" office:value-type="string">
            <text:p>Need in </text:p>
            <text:p>childcare</text:p>
          </table:table-cell>
          <table:table-cell table:style-name="ce182"/>
          <table:table-cell table:style-name="ce196" office:value-type="string">
            <text:p>Need in</text:p>
            <text:p>elder-</text:p>
            <text:p>care</text:p>
          </table:table-cell>
          <table:table-cell table:style-name="ce99" office:value-type="string">
            <text:p>Need in other family-</text:p>
            <text:p>care</text:p>
          </table:table-cell>
          <table:table-cell table:style-name="ce100" office:value-type="string">
            <text:p>Ill</text:p>
            <text:p>health</text:p>
          </table:table-cell>
          <table:table-cell table:style-name="ce198" office:value-type="string">
            <text:p>Inadequate </text:p>
            <text:p>workplace </text:p>
            <text:p>location</text:p>
          </table:table-cell>
          <table:table-cell table:style-name="ce99" office:value-type="string">
            <text:p>Inadequate </text:p>
            <text:p>work time</text:p>
          </table:table-cell>
          <table:table-cell table:style-name="ce100" office:value-type="string">
            <text:p>Low pay</text:p>
          </table:table-cell>
          <table:table-cell table:style-name="ce100" office:value-type="string">
            <text:p>Poor working environ-ment </text:p>
          </table:table-cell>
          <table:table-cell table:style-name="ce99" office:value-type="string">
            <text:p>Layoff</text:p>
          </table:table-cell>
          <table:table-cell table:style-name="ce102" office:value-type="string">
            <text:p>Attend schools or rebrush to take entrance exams</text:p>
          </table:table-cell>
          <table:table-cell table:style-name="ce133" office:value-type="string">
            <text:p>Give helping hands to family business or having own business</text:p>
          </table:table-cell>
          <table:table-cell table:style-name="ce100" office:value-type="string">
            <text:p>Retired <text:s/></text:p>
          </table:table-cell>
          <table:table-cell table:style-name="ce100" office:value-type="string">
            <text:p>Others</text:p>
          </table:table-cell>
          <table:covered-table-cell table:style-name="ce148"/>
          <table:table-cell table:style-name="ce201" table:number-columns-repeated="972"/>
        </table:table-row>
        <table:table-row table:style-name="ro18">
          <table:table-cell table:style-name="ce62" office:value-type="string">
            <text:p><text:span text:style-name="T3">從業身分</text:span></text:p>
          </table:table-cell>
          <table:table-cell table:style-name="ce80"/>
          <table:table-cell table:style-name="ce85" table:number-columns-repeated="10"/>
          <table:table-cell table:style-name="ce116"/>
          <table:table-cell table:style-name="ce85" table:number-columns-repeated="11"/>
          <table:table-cell table:style-name="ce140"/>
          <table:table-cell table:style-name="ce150" office:value-type="string">
            <text:p><text:s text:c="3"/>Class of workers</text:p>
          </table:table-cell>
          <table:table-cell table:style-name="ce62" office:value-type="string">
            <text:p><text:span text:style-name="T3">從業身分</text:span></text:p>
          </table:table-cell>
          <table:table-cell table:style-name="ce78" table:number-columns-repeated="11"/>
          <table:table-cell table:style-name="ce183"/>
          <table:table-cell table:style-name="ce78" table:number-columns-repeated="12"/>
          <table:table-cell table:style-name="ce150" office:value-type="string">
            <text:p><text:s text:c="3"/>Class of workers</text:p>
          </table:table-cell>
          <table:table-cell table:number-columns-repeated="972"/>
        </table:table-row>
        <table:table-row table:style-name="ro18">
          <table:table-cell table:style-name="ce65" office:value-type="string">
            <text:p><text:span text:style-name="T3">雇主</text:span></text:p>
          </table:table-cell>
          <table:table-cell table:style-name="ce80" office:value-type="float" office:value="29">
            <text:p><text:s text:c="2"/>29</text:p>
          </table:table-cell>
          <table:table-cell table:style-name="ce85" office:value-type="float" office:value="15">
            <text:p><text:s text:c="2"/>15</text:p>
          </table:table-cell>
          <table:table-cell table:style-name="ce85" office:value-type="float" office:value="6">
            <text:p><text:s text:c="2"/>6</text:p>
          </table:table-cell>
          <table:table-cell table:style-name="ce85" office:value-type="float" office:value="0">
            <text:p><text:s text:c="2"/>0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1">
            <text:p><text:s text:c="2"/>1</text:p>
          </table:table-cell>
          <table:table-cell table:style-name="ce85" office:value-type="float" office:value="4">
            <text:p><text:s text:c="2"/>4</text:p>
          </table:table-cell>
          <table:table-cell table:style-name="ce85" office:value-type="float" office:value="1">
            <text:p><text:s text:c="2"/>1</text:p>
          </table:table-cell>
          <table:table-cell table:number-columns-repeated="2" table:style-name="ce85" office:value-type="string">
            <text:p>-</text:p>
          </table:table-cell>
          <table:table-cell table:style-name="ce116"/>
          <table:table-cell table:number-columns-repeated="2" table:style-name="ce85" office:value-type="string">
            <text:p>-</text:p>
          </table:table-cell>
          <table:table-cell table:style-name="ce85" office:value-type="float" office:value="3">
            <text:p><text:s text:c="2"/>3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9">
            <text:p><text:s text:c="2"/>9</text:p>
          </table:table-cell>
          <table:table-cell table:style-name="ce85" office:value-type="float" office:value="3">
            <text:p><text:s text:c="2"/>3</text:p>
          </table:table-cell>
          <table:table-cell table:style-name="ce85" office:value-type="float" office:value="6">
            <text:p><text:s text:c="2"/>6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0">
            <text:p><text:s text:c="2"/>0</text:p>
          </table:table-cell>
          <table:table-cell table:style-name="ce140" office:value-type="string">
            <text:p>-</text:p>
          </table:table-cell>
          <table:table-cell table:style-name="ce153" office:value-type="string">
            <text:p>Employers </text:p>
          </table:table-cell>
          <table:table-cell table:style-name="ce65" office:value-type="string">
            <text:p><text:span text:style-name="T3">雇主</text:span></text:p>
          </table:table-cell>
          <table:table-cell table:number-columns-repeated="8" table:style-name="ce85" office:value-type="string">
            <text:p>-</text:p>
          </table:table-cell>
          <table:table-cell table:style-name="ce85" office:value-type="float" office:value="8">
            <text:p><text:s text:c="2"/>8</text:p>
          </table:table-cell>
          <table:table-cell table:style-name="ce85" office:value-type="float" office:value="0">
            <text:p><text:s text:c="2"/>0</text:p>
          </table:table-cell>
          <table:table-cell table:style-name="ce85" office:value-type="float" office:value="2">
            <text:p><text:s text:c="2"/>2</text:p>
          </table:table-cell>
          <table:table-cell table:style-name="ce183"/>
          <table:table-cell table:number-columns-repeated="4" table:style-name="ce85" office:value-type="string">
            <text:p>-</text:p>
          </table:table-cell>
          <table:table-cell table:style-name="ce85" office:value-type="float" office:value="0">
            <text:p><text:s text:c="2"/>0</text:p>
          </table:table-cell>
          <table:table-cell table:style-name="ce85" office:value-type="float" office:value="1">
            <text:p><text:s text:c="2"/>1</text:p>
          </table:table-cell>
          <table:table-cell table:style-name="ce85" office:value-type="string">
            <text:p>-</text:p>
          </table:table-cell>
          <table:table-cell table:style-name="ce85" office:value-type="float" office:value="0">
            <text:p><text:s text:c="2"/>0</text:p>
          </table:table-cell>
          <table:table-cell table:style-name="ce85" office:value-type="string">
            <text:p>-</text:p>
          </table:table-cell>
          <table:table-cell table:style-name="ce85" office:value-type="float" office:value="4">
            <text:p><text:s text:c="2"/>4</text:p>
          </table:table-cell>
          <table:table-cell table:number-columns-repeated="2" table:style-name="ce85" office:value-type="string">
            <text:p>-</text:p>
          </table:table-cell>
          <table:table-cell table:style-name="ce153" office:value-type="string">
            <text:p>Employers </text:p>
          </table:table-cell>
          <table:table-cell table:number-columns-repeated="972"/>
        </table:table-row>
        <table:table-row table:style-name="ro18">
          <table:table-cell table:style-name="ce65" office:value-type="string">
            <text:p><text:span text:style-name="T3">自營作業者</text:span></text:p>
          </table:table-cell>
          <table:table-cell table:style-name="ce80" office:value-type="float" office:value="96">
            <text:p><text:s text:c="2"/>96</text:p>
          </table:table-cell>
          <table:table-cell table:style-name="ce85" office:value-type="float" office:value="51">
            <text:p><text:s text:c="2"/>51</text:p>
          </table:table-cell>
          <table:table-cell table:style-name="ce85" office:value-type="float" office:value="27">
            <text:p><text:s text:c="2"/>27</text:p>
          </table:table-cell>
          <table:table-cell table:number-columns-repeated="3" table:style-name="ce85" office:value-type="float" office:value="0">
            <text:p><text:s text:c="2"/>0</text:p>
          </table:table-cell>
          <table:table-cell table:style-name="ce85" office:value-type="string">
            <text:p>-</text:p>
          </table:table-cell>
          <table:table-cell table:style-name="ce85" office:value-type="float" office:value="17">
            <text:p><text:s text:c="2"/>17</text:p>
          </table:table-cell>
          <table:table-cell table:number-columns-repeated="3" table:style-name="ce85" office:value-type="float" office:value="1">
            <text:p><text:s text:c="2"/>1</text:p>
          </table:table-cell>
          <table:table-cell table:style-name="ce116"/>
          <table:table-cell table:style-name="ce85" office:value-type="float" office:value="0">
            <text:p><text:s text:c="2"/>0</text:p>
          </table:table-cell>
          <table:table-cell table:style-name="ce85" office:value-type="string">
            <text:p>-</text:p>
          </table:table-cell>
          <table:table-cell table:style-name="ce85" office:value-type="float" office:value="4">
            <text:p><text:s text:c="2"/>4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34">
            <text:p><text:s text:c="2"/>34</text:p>
          </table:table-cell>
          <table:table-cell table:style-name="ce85" office:value-type="float" office:value="5">
            <text:p><text:s text:c="2"/>5</text:p>
          </table:table-cell>
          <table:table-cell table:style-name="ce85" office:value-type="float" office:value="27">
            <text:p><text:s text:c="2"/>27</text:p>
          </table:table-cell>
          <table:table-cell table:number-columns-repeated="3" table:style-name="ce85" office:value-type="string">
            <text:p>-</text:p>
          </table:table-cell>
          <table:table-cell table:style-name="ce140" office:value-type="float" office:value="0">
            <text:p><text:s text:c="2"/>0</text:p>
          </table:table-cell>
          <table:table-cell table:style-name="ce153" office:value-type="string">
            <text:p>Own-account workers</text:p>
          </table:table-cell>
          <table:table-cell table:style-name="ce65" office:value-type="string">
            <text:p><text:span text:style-name="T3">自營作業者</text:span></text:p>
          </table:table-cell>
          <table:table-cell table:style-name="ce85" office:value-type="float" office:value="1">
            <text:p><text:s text:c="2"/>1</text:p>
          </table:table-cell>
          <table:table-cell table:style-name="ce85" office:value-type="string">
            <text:p>-</text:p>
          </table:table-cell>
          <table:table-cell table:style-name="ce85" office:value-type="float" office:value="1">
            <text:p><text:s text:c="2"/>1</text:p>
          </table:table-cell>
          <table:table-cell table:number-columns-repeated="5" table:style-name="ce85" office:value-type="string">
            <text:p>-</text:p>
          </table:table-cell>
          <table:table-cell table:style-name="ce85" office:value-type="float" office:value="16">
            <text:p><text:s text:c="2"/>16</text:p>
          </table:table-cell>
          <table:table-cell table:style-name="ce85" office:value-type="float" office:value="0">
            <text:p><text:s text:c="2"/>0</text:p>
          </table:table-cell>
          <table:table-cell table:style-name="ce85" office:value-type="float" office:value="3">
            <text:p><text:s text:c="2"/>3</text:p>
          </table:table-cell>
          <table:table-cell table:style-name="ce183"/>
          <table:table-cell table:number-columns-repeated="3" table:style-name="ce85" office:value-type="float" office:value="0">
            <text:p><text:s text:c="2"/>0</text:p>
          </table:table-cell>
          <table:table-cell table:number-columns-repeated="2" table:style-name="ce85" office:value-type="float" office:value="1">
            <text:p><text:s text:c="2"/>1</text:p>
          </table:table-cell>
          <table:table-cell table:style-name="ce85" office:value-type="float" office:value="5">
            <text:p><text:s text:c="2"/>5</text:p>
          </table:table-cell>
          <table:table-cell table:number-columns-repeated="2" table:style-name="ce85" office:value-type="float" office:value="1">
            <text:p><text:s text:c="2"/>1</text:p>
          </table:table-cell>
          <table:table-cell table:style-name="ce85" office:value-type="string">
            <text:p>-</text:p>
          </table:table-cell>
          <table:table-cell table:style-name="ce85" office:value-type="float" office:value="3">
            <text:p><text:s text:c="2"/>3</text:p>
          </table:table-cell>
          <table:table-cell table:style-name="ce85" office:value-type="float" office:value="0">
            <text:p><text:s text:c="2"/>0</text:p>
          </table:table-cell>
          <table:table-cell table:style-name="ce85" office:value-type="string">
            <text:p>-</text:p>
          </table:table-cell>
          <table:table-cell table:style-name="ce153" office:value-type="string">
            <text:p>Own-account workers</text:p>
          </table:table-cell>
          <table:table-cell table:number-columns-repeated="972"/>
        </table:table-row>
        <table:table-row table:style-name="ro18">
          <table:table-cell table:style-name="ce65" office:value-type="string">
            <text:p><text:span text:style-name="T3">無酬家屬工作者</text:span></text:p>
          </table:table-cell>
          <table:table-cell table:style-name="ce80" office:value-type="float" office:value="165">
            <text:p><text:s text:c="2"/>165</text:p>
          </table:table-cell>
          <table:table-cell table:style-name="ce85" office:value-type="float" office:value="107">
            <text:p><text:s text:c="2"/>107</text:p>
          </table:table-cell>
          <table:table-cell table:style-name="ce85" office:value-type="float" office:value="51">
            <text:p><text:s text:c="2"/>51</text:p>
          </table:table-cell>
          <table:table-cell table:number-columns-repeated="2" table:style-name="ce85" office:value-type="float" office:value="0">
            <text:p><text:s text:c="2"/>0</text:p>
          </table:table-cell>
          <table:table-cell table:style-name="ce85" office:value-type="float" office:value="1">
            <text:p><text:s text:c="2"/>1</text:p>
          </table:table-cell>
          <table:table-cell table:style-name="ce85" office:value-type="string">
            <text:p>-</text:p>
          </table:table-cell>
          <table:table-cell table:style-name="ce85" office:value-type="float" office:value="24">
            <text:p><text:s text:c="2"/>24</text:p>
          </table:table-cell>
          <table:table-cell table:style-name="ce85" office:value-type="float" office:value="3">
            <text:p><text:s text:c="2"/>3</text:p>
          </table:table-cell>
          <table:table-cell table:style-name="ce85" office:value-type="float" office:value="2">
            <text:p><text:s text:c="2"/>2</text:p>
          </table:table-cell>
          <table:table-cell table:style-name="ce85" office:value-type="string">
            <text:p>-</text:p>
          </table:table-cell>
          <table:table-cell table:style-name="ce116"/>
          <table:table-cell table:style-name="ce85" office:value-type="float" office:value="0">
            <text:p><text:s text:c="2"/>0</text:p>
          </table:table-cell>
          <table:table-cell table:style-name="ce85" office:value-type="string">
            <text:p>-</text:p>
          </table:table-cell>
          <table:table-cell table:style-name="ce85" office:value-type="float" office:value="26">
            <text:p><text:s text:c="2"/>26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40">
            <text:p><text:s text:c="2"/>40</text:p>
          </table:table-cell>
          <table:table-cell table:style-name="ce85" office:value-type="float" office:value="9">
            <text:p><text:s text:c="2"/>9</text:p>
          </table:table-cell>
          <table:table-cell table:style-name="ce85" office:value-type="float" office:value="28">
            <text:p><text:s text:c="2"/>28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0">
            <text:p><text:s text:c="2"/>0</text:p>
          </table:table-cell>
          <table:table-cell table:style-name="ce140" office:value-type="float" office:value="1">
            <text:p><text:s text:c="2"/>1</text:p>
          </table:table-cell>
          <table:table-cell table:style-name="ce153" office:value-type="string">
            <text:p>Unpaid family workers</text:p>
          </table:table-cell>
          <table:table-cell table:style-name="ce65" office:value-type="string">
            <text:p><text:span text:style-name="T3">無酬家屬工作者</text:span></text:p>
          </table:table-cell>
          <table:table-cell table:number-columns-repeated="5" table:style-name="ce85" office:value-type="string">
            <text:p>-</text:p>
          </table:table-cell>
          <table:table-cell table:style-name="ce85" office:value-type="float" office:value="1">
            <text:p><text:s text:c="2"/>1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28">
            <text:p><text:s text:c="2"/>28</text:p>
          </table:table-cell>
          <table:table-cell table:style-name="ce85" office:value-type="float" office:value="0">
            <text:p><text:s text:c="2"/>0</text:p>
          </table:table-cell>
          <table:table-cell table:style-name="ce85" office:value-type="float" office:value="3">
            <text:p><text:s text:c="2"/>3</text:p>
          </table:table-cell>
          <table:table-cell table:style-name="ce183"/>
          <table:table-cell table:style-name="ce85" office:value-type="float" office:value="2">
            <text:p><text:s text:c="2"/>2</text:p>
          </table:table-cell>
          <table:table-cell table:number-columns-repeated="2" table:style-name="ce85" office:value-type="float" office:value="0">
            <text:p><text:s text:c="2"/>0</text:p>
          </table:table-cell>
          <table:table-cell table:style-name="ce85" office:value-type="float" office:value="1">
            <text:p><text:s text:c="2"/>1</text:p>
          </table:table-cell>
          <table:table-cell table:style-name="ce85" office:value-type="string">
            <text:p>-</text:p>
          </table:table-cell>
          <table:table-cell table:number-columns-repeated="3" table:style-name="ce85" office:value-type="float" office:value="2">
            <text:p><text:s text:c="2"/>2</text:p>
          </table:table-cell>
          <table:table-cell table:style-name="ce85" office:value-type="string">
            <text:p>-</text:p>
          </table:table-cell>
          <table:table-cell table:style-name="ce85" office:value-type="float" office:value="16">
            <text:p><text:s text:c="2"/>16</text:p>
          </table:table-cell>
          <table:table-cell table:style-name="ce85" office:value-type="float" office:value="0">
            <text:p><text:s text:c="2"/>0</text:p>
          </table:table-cell>
          <table:table-cell table:style-name="ce85" office:value-type="float" office:value="1">
            <text:p><text:s text:c="2"/>1</text:p>
          </table:table-cell>
          <table:table-cell table:style-name="ce153" office:value-type="string">
            <text:p>Unpaid family workers</text:p>
          </table:table-cell>
          <table:table-cell table:number-columns-repeated="972"/>
        </table:table-row>
        <table:table-row table:style-name="ro18">
          <table:table-cell table:style-name="ce65" office:value-type="string">
            <text:p><text:span text:style-name="T3">受僱者</text:span></text:p>
          </table:table-cell>
          <table:table-cell table:style-name="ce80" office:value-type="float" office:value="760">
            <text:p><text:s text:c="2"/>760</text:p>
          </table:table-cell>
          <table:table-cell table:style-name="ce85" office:value-type="float" office:value="346">
            <text:p><text:s text:c="2"/>346</text:p>
          </table:table-cell>
          <table:table-cell table:style-name="ce85" office:value-type="float" office:value="164">
            <text:p><text:s text:c="2"/>164</text:p>
          </table:table-cell>
          <table:table-cell table:style-name="ce85" office:value-type="float" office:value="6">
            <text:p><text:s text:c="2"/>6</text:p>
          </table:table-cell>
          <table:table-cell table:style-name="ce85" office:value-type="float" office:value="3">
            <text:p><text:s text:c="2"/>3</text:p>
          </table:table-cell>
          <table:table-cell table:style-name="ce85" office:value-type="float" office:value="4">
            <text:p><text:s text:c="2"/>4</text:p>
          </table:table-cell>
          <table:table-cell table:style-name="ce85" office:value-type="string">
            <text:p>-</text:p>
          </table:table-cell>
          <table:table-cell table:style-name="ce85" office:value-type="float" office:value="127">
            <text:p><text:s text:c="2"/>127</text:p>
          </table:table-cell>
          <table:table-cell table:style-name="ce85" office:value-type="float" office:value="11">
            <text:p><text:s text:c="2"/>11</text:p>
          </table:table-cell>
          <table:table-cell table:number-columns-repeated="2" table:style-name="ce85" office:value-type="float" office:value="8">
            <text:p><text:s text:c="2"/>8</text:p>
          </table:table-cell>
          <table:table-cell table:style-name="ce116"/>
          <table:table-cell table:style-name="ce85" office:value-type="float" office:value="3">
            <text:p><text:s text:c="2"/>3</text:p>
          </table:table-cell>
          <table:table-cell table:style-name="ce85" office:value-type="float" office:value="2">
            <text:p><text:s text:c="2"/>2</text:p>
          </table:table-cell>
          <table:table-cell table:style-name="ce85" office:value-type="float" office:value="10">
            <text:p><text:s text:c="2"/>10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300">
            <text:p><text:s text:c="2"/>300</text:p>
          </table:table-cell>
          <table:table-cell table:style-name="ce85" office:value-type="float" office:value="97">
            <text:p><text:s text:c="2"/>97</text:p>
          </table:table-cell>
          <table:table-cell table:style-name="ce85" office:value-type="float" office:value="189">
            <text:p><text:s text:c="2"/>189</text:p>
          </table:table-cell>
          <table:table-cell table:style-name="ce85" office:value-type="float" office:value="1">
            <text:p><text:s text:c="2"/>1</text:p>
          </table:table-cell>
          <table:table-cell table:style-name="ce85" office:value-type="string">
            <text:p>-</text:p>
          </table:table-cell>
          <table:table-cell table:style-name="ce85" office:value-type="float" office:value="0">
            <text:p><text:s text:c="2"/>0</text:p>
          </table:table-cell>
          <table:table-cell table:style-name="ce140" office:value-type="float" office:value="5">
            <text:p><text:s text:c="2"/>5</text:p>
          </table:table-cell>
          <table:table-cell table:style-name="ce153" office:value-type="string">
            <text:p>Employees</text:p>
          </table:table-cell>
          <table:table-cell table:style-name="ce65" office:value-type="string">
            <text:p><text:span text:style-name="T3">受僱者</text:span></text:p>
          </table:table-cell>
          <table:table-cell table:style-name="ce85" office:value-type="float" office:value="4">
            <text:p><text:s text:c="2"/>4</text:p>
          </table:table-cell>
          <table:table-cell table:style-name="ce85" office:value-type="float" office:value="1">
            <text:p><text:s text:c="2"/>1</text:p>
          </table:table-cell>
          <table:table-cell table:style-name="ce85" office:value-type="float" office:value="2">
            <text:p><text:s text:c="2"/>2</text:p>
          </table:table-cell>
          <table:table-cell table:style-name="ce85" office:value-type="float" office:value="1">
            <text:p><text:s text:c="2"/>1</text:p>
          </table:table-cell>
          <table:table-cell table:style-name="ce85" office:value-type="string">
            <text:p>-</text:p>
          </table:table-cell>
          <table:table-cell table:style-name="ce85" office:value-type="float" office:value="0">
            <text:p><text:s text:c="2"/>0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188">
            <text:p><text:s text:c="2"/>188</text:p>
          </table:table-cell>
          <table:table-cell table:style-name="ce85" office:value-type="float" office:value="5">
            <text:p><text:s text:c="2"/>5</text:p>
          </table:table-cell>
          <table:table-cell table:style-name="ce85" office:value-type="float" office:value="20">
            <text:p><text:s text:c="2"/>20</text:p>
          </table:table-cell>
          <table:table-cell table:style-name="ce183"/>
          <table:table-cell table:style-name="ce85" office:value-type="float" office:value="2">
            <text:p><text:s text:c="2"/>2</text:p>
          </table:table-cell>
          <table:table-cell table:style-name="ce85" office:value-type="float" office:value="4">
            <text:p><text:s text:c="2"/>4</text:p>
          </table:table-cell>
          <table:table-cell table:style-name="ce85" office:value-type="float" office:value="7">
            <text:p><text:s text:c="2"/>7</text:p>
          </table:table-cell>
          <table:table-cell table:style-name="ce85" office:value-type="float" office:value="18">
            <text:p><text:s text:c="2"/>18</text:p>
          </table:table-cell>
          <table:table-cell table:style-name="ce85" office:value-type="float" office:value="26">
            <text:p><text:s text:c="2"/>26</text:p>
          </table:table-cell>
          <table:table-cell table:style-name="ce85" office:value-type="float" office:value="41">
            <text:p><text:s text:c="2"/>41</text:p>
          </table:table-cell>
          <table:table-cell table:style-name="ce85" office:value-type="float" office:value="22">
            <text:p><text:s text:c="2"/>22</text:p>
          </table:table-cell>
          <table:table-cell table:style-name="ce85" office:value-type="float" office:value="31">
            <text:p><text:s text:c="2"/>31</text:p>
          </table:table-cell>
          <table:table-cell table:number-columns-repeated="2" table:style-name="ce85" office:value-type="float" office:value="5">
            <text:p><text:s text:c="2"/>5</text:p>
          </table:table-cell>
          <table:table-cell table:style-name="ce85" office:value-type="float" office:value="2">
            <text:p><text:s text:c="2"/>2</text:p>
          </table:table-cell>
          <table:table-cell table:style-name="ce85" office:value-type="float" office:value="0">
            <text:p><text:s text:c="2"/>0</text:p>
          </table:table-cell>
          <table:table-cell table:style-name="ce153" office:value-type="string">
            <text:p>Employees</text:p>
          </table:table-cell>
          <table:table-cell table:number-columns-repeated="972"/>
        </table:table-row>
        <table:table-row table:style-name="ro18">
          <table:table-cell table:style-name="ce66" office:value-type="string">
            <text:p><text:span text:style-name="T3">受私人僱用者</text:span></text:p>
          </table:table-cell>
          <table:table-cell table:style-name="ce80" office:value-type="float" office:value="689">
            <text:p><text:s text:c="2"/>689</text:p>
          </table:table-cell>
          <table:table-cell table:style-name="ce85" office:value-type="float" office:value="319">
            <text:p><text:s text:c="2"/>319</text:p>
          </table:table-cell>
          <table:table-cell table:style-name="ce85" office:value-type="float" office:value="150">
            <text:p><text:s text:c="2"/>150</text:p>
          </table:table-cell>
          <table:table-cell table:style-name="ce85" office:value-type="float" office:value="5">
            <text:p><text:s text:c="2"/>5</text:p>
          </table:table-cell>
          <table:table-cell table:style-name="ce85" office:value-type="float" office:value="3">
            <text:p><text:s text:c="2"/>3</text:p>
          </table:table-cell>
          <table:table-cell table:style-name="ce85" office:value-type="float" office:value="4">
            <text:p><text:s text:c="2"/>4</text:p>
          </table:table-cell>
          <table:table-cell table:style-name="ce85" office:value-type="string">
            <text:p>-</text:p>
          </table:table-cell>
          <table:table-cell table:style-name="ce85" office:value-type="float" office:value="116">
            <text:p><text:s text:c="2"/>116</text:p>
          </table:table-cell>
          <table:table-cell table:style-name="ce85" office:value-type="float" office:value="10">
            <text:p><text:s text:c="2"/>10</text:p>
          </table:table-cell>
          <table:table-cell table:style-name="ce85" office:value-type="float" office:value="8">
            <text:p><text:s text:c="2"/>8</text:p>
          </table:table-cell>
          <table:table-cell table:style-name="ce85" office:value-type="float" office:value="7">
            <text:p><text:s text:c="2"/>7</text:p>
          </table:table-cell>
          <table:table-cell table:style-name="ce116"/>
          <table:table-cell table:number-columns-repeated="2" table:style-name="ce85" office:value-type="float" office:value="2">
            <text:p><text:s text:c="2"/>2</text:p>
          </table:table-cell>
          <table:table-cell table:style-name="ce85" office:value-type="float" office:value="10">
            <text:p><text:s text:c="2"/>10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276">
            <text:p><text:s text:c="2"/>276</text:p>
          </table:table-cell>
          <table:table-cell table:style-name="ce85" office:value-type="float" office:value="88">
            <text:p><text:s text:c="2"/>88</text:p>
          </table:table-cell>
          <table:table-cell table:style-name="ce85" office:value-type="float" office:value="175">
            <text:p><text:s text:c="2"/>175</text:p>
          </table:table-cell>
          <table:table-cell table:style-name="ce85" office:value-type="float" office:value="1">
            <text:p><text:s text:c="2"/>1</text:p>
          </table:table-cell>
          <table:table-cell table:style-name="ce85" office:value-type="string">
            <text:p>-</text:p>
          </table:table-cell>
          <table:table-cell table:style-name="ce85" office:value-type="float" office:value="0">
            <text:p><text:s text:c="2"/>0</text:p>
          </table:table-cell>
          <table:table-cell table:style-name="ce140" office:value-type="float" office:value="5">
            <text:p><text:s text:c="2"/>5</text:p>
          </table:table-cell>
          <table:table-cell table:style-name="ce154" office:value-type="string">
            <text:p>Private</text:p>
          </table:table-cell>
          <table:table-cell table:style-name="ce66" office:value-type="string">
            <text:p><text:span text:style-name="T3">受私人僱用者</text:span></text:p>
          </table:table-cell>
          <table:table-cell table:style-name="ce85" office:value-type="float" office:value="4">
            <text:p><text:s text:c="2"/>4</text:p>
          </table:table-cell>
          <table:table-cell table:style-name="ce85" office:value-type="float" office:value="0">
            <text:p><text:s text:c="2"/>0</text:p>
          </table:table-cell>
          <table:table-cell table:style-name="ce85" office:value-type="float" office:value="2">
            <text:p><text:s text:c="2"/>2</text:p>
          </table:table-cell>
          <table:table-cell table:style-name="ce85" office:value-type="float" office:value="1">
            <text:p><text:s text:c="2"/>1</text:p>
          </table:table-cell>
          <table:table-cell table:style-name="ce85" office:value-type="string">
            <text:p>-</text:p>
          </table:table-cell>
          <table:table-cell table:style-name="ce85" office:value-type="float" office:value="0">
            <text:p><text:s text:c="2"/>0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165">
            <text:p><text:s text:c="2"/>165</text:p>
          </table:table-cell>
          <table:table-cell table:style-name="ce85" office:value-type="float" office:value="4">
            <text:p><text:s text:c="2"/>4</text:p>
          </table:table-cell>
          <table:table-cell table:style-name="ce85" office:value-type="float" office:value="17">
            <text:p><text:s text:c="2"/>17</text:p>
          </table:table-cell>
          <table:table-cell table:style-name="ce183"/>
          <table:table-cell table:style-name="ce85" office:value-type="float" office:value="2">
            <text:p><text:s text:c="2"/>2</text:p>
          </table:table-cell>
          <table:table-cell table:style-name="ce85" office:value-type="float" office:value="4">
            <text:p><text:s text:c="2"/>4</text:p>
          </table:table-cell>
          <table:table-cell table:style-name="ce85" office:value-type="float" office:value="6">
            <text:p><text:s text:c="2"/>6</text:p>
          </table:table-cell>
          <table:table-cell table:style-name="ce85" office:value-type="float" office:value="16">
            <text:p><text:s text:c="2"/>16</text:p>
          </table:table-cell>
          <table:table-cell table:style-name="ce85" office:value-type="float" office:value="25">
            <text:p><text:s text:c="2"/>25</text:p>
          </table:table-cell>
          <table:table-cell table:style-name="ce85" office:value-type="float" office:value="33">
            <text:p><text:s text:c="2"/>33</text:p>
          </table:table-cell>
          <table:table-cell table:style-name="ce85" office:value-type="float" office:value="20">
            <text:p><text:s text:c="2"/>20</text:p>
          </table:table-cell>
          <table:table-cell table:style-name="ce85" office:value-type="float" office:value="29">
            <text:p><text:s text:c="2"/>29</text:p>
          </table:table-cell>
          <table:table-cell table:style-name="ce85" office:value-type="string">
            <text:p>-</text:p>
          </table:table-cell>
          <table:table-cell table:style-name="ce85" office:value-type="float" office:value="5">
            <text:p><text:s text:c="2"/>5</text:p>
          </table:table-cell>
          <table:table-cell table:style-name="ce85" office:value-type="float" office:value="2">
            <text:p><text:s text:c="2"/>2</text:p>
          </table:table-cell>
          <table:table-cell table:style-name="ce85" office:value-type="float" office:value="0">
            <text:p><text:s text:c="2"/>0</text:p>
          </table:table-cell>
          <table:table-cell table:style-name="ce154" office:value-type="string">
            <text:p>Private</text:p>
          </table:table-cell>
          <table:table-cell table:number-columns-repeated="972"/>
        </table:table-row>
        <table:table-row table:style-name="ro18">
          <table:table-cell table:style-name="ce66" office:value-type="string">
            <text:p><text:span text:style-name="T3">受政府僱用者</text:span></text:p>
          </table:table-cell>
          <table:table-cell table:style-name="ce80" office:value-type="float" office:value="71">
            <text:p><text:s text:c="2"/>71</text:p>
          </table:table-cell>
          <table:table-cell table:style-name="ce85" office:value-type="float" office:value="27">
            <text:p><text:s text:c="2"/>27</text:p>
          </table:table-cell>
          <table:table-cell table:style-name="ce85" office:value-type="float" office:value="13">
            <text:p><text:s text:c="2"/>13</text:p>
          </table:table-cell>
          <table:table-cell table:style-name="ce85" office:value-type="float" office:value="1">
            <text:p><text:s text:c="2"/>1</text:p>
          </table:table-cell>
          <table:table-cell table:number-columns-repeated="3" table:style-name="ce85" office:value-type="string">
            <text:p>-</text:p>
          </table:table-cell>
          <table:table-cell table:style-name="ce85" office:value-type="float" office:value="11">
            <text:p><text:s text:c="2"/>11</text:p>
          </table:table-cell>
          <table:table-cell table:style-name="ce85" office:value-type="float" office:value="0">
            <text:p><text:s text:c="2"/>0</text:p>
          </table:table-cell>
          <table:table-cell table:style-name="ce85" office:value-type="string">
            <text:p>-</text:p>
          </table:table-cell>
          <table:table-cell table:style-name="ce85" office:value-type="float" office:value="0">
            <text:p><text:s text:c="2"/>0</text:p>
          </table:table-cell>
          <table:table-cell table:style-name="ce116"/>
          <table:table-cell table:style-name="ce85" office:value-type="float" office:value="1">
            <text:p><text:s text:c="2"/>1</text:p>
          </table:table-cell>
          <table:table-cell table:number-columns-repeated="2" table:style-name="ce85" office:value-type="float" office:value="0">
            <text:p><text:s text:c="2"/>0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24">
            <text:p><text:s text:c="2"/>24</text:p>
          </table:table-cell>
          <table:table-cell table:style-name="ce85" office:value-type="float" office:value="9">
            <text:p><text:s text:c="2"/>9</text:p>
          </table:table-cell>
          <table:table-cell table:style-name="ce85" office:value-type="float" office:value="14">
            <text:p><text:s text:c="2"/>14</text:p>
          </table:table-cell>
          <table:table-cell table:number-columns-repeated="3" table:style-name="ce85" office:value-type="string">
            <text:p>-</text:p>
          </table:table-cell>
          <table:table-cell table:style-name="ce140" office:value-type="string">
            <text:p>-</text:p>
          </table:table-cell>
          <table:table-cell table:style-name="ce154" office:value-type="string">
            <text:p>Government</text:p>
          </table:table-cell>
          <table:table-cell table:style-name="ce66" office:value-type="string">
            <text:p><text:span text:style-name="T3">受政府僱用者</text:span></text:p>
          </table:table-cell>
          <table:table-cell table:style-name="ce85" office:value-type="string">
            <text:p>-</text:p>
          </table:table-cell>
          <table:table-cell table:style-name="ce85" office:value-type="float" office:value="0">
            <text:p><text:s text:c="2"/>0</text:p>
          </table:table-cell>
          <table:table-cell table:style-name="ce85" office:value-type="string">
            <text:p>-</text:p>
          </table:table-cell>
          <table:table-cell table:style-name="ce85" office:value-type="float" office:value="0">
            <text:p><text:s text:c="2"/>0</text:p>
          </table:table-cell>
          <table:table-cell table:number-columns-repeated="4" table:style-name="ce85" office:value-type="string">
            <text:p>-</text:p>
          </table:table-cell>
          <table:table-cell table:style-name="ce85" office:value-type="float" office:value="24">
            <text:p><text:s text:c="2"/>24</text:p>
          </table:table-cell>
          <table:table-cell table:style-name="ce85" office:value-type="float" office:value="0">
            <text:p><text:s text:c="2"/>0</text:p>
          </table:table-cell>
          <table:table-cell table:style-name="ce85" office:value-type="float" office:value="3">
            <text:p><text:s text:c="2"/>3</text:p>
          </table:table-cell>
          <table:table-cell table:style-name="ce183"/>
          <table:table-cell table:number-columns-repeated="2" table:style-name="ce85" office:value-type="float" office:value="0">
            <text:p><text:s text:c="2"/>0</text:p>
          </table:table-cell>
          <table:table-cell table:style-name="ce85" office:value-type="float" office:value="1">
            <text:p><text:s text:c="2"/>1</text:p>
          </table:table-cell>
          <table:table-cell table:style-name="ce85" office:value-type="float" office:value="2">
            <text:p><text:s text:c="2"/>2</text:p>
          </table:table-cell>
          <table:table-cell table:style-name="ce85" office:value-type="float" office:value="1">
            <text:p><text:s text:c="2"/>1</text:p>
          </table:table-cell>
          <table:table-cell table:style-name="ce85" office:value-type="float" office:value="8">
            <text:p><text:s text:c="2"/>8</text:p>
          </table:table-cell>
          <table:table-cell table:style-name="ce85" office:value-type="float" office:value="1">
            <text:p><text:s text:c="2"/>1</text:p>
          </table:table-cell>
          <table:table-cell table:style-name="ce85" office:value-type="float" office:value="2">
            <text:p><text:s text:c="2"/>2</text:p>
          </table:table-cell>
          <table:table-cell table:style-name="ce85" office:value-type="float" office:value="5">
            <text:p><text:s text:c="2"/>5</text:p>
          </table:table-cell>
          <table:table-cell table:number-columns-repeated="3" table:style-name="ce85" office:value-type="string">
            <text:p>-</text:p>
          </table:table-cell>
          <table:table-cell table:style-name="ce154" office:value-type="string">
            <text:p>Government</text:p>
          </table:table-cell>
          <table:table-cell table:number-columns-repeated="972"/>
        </table:table-row>
        <table:table-row table:style-name="ro19">
          <table:table-cell table:style-name="ce62" office:value-type="string">
            <text:p><text:span text:style-name="T3">主</text:span><text:span text:style-name="T4"> </text:span><text:span text:style-name="T3">要</text:span><text:span text:style-name="T4"> </text:span><text:span text:style-name="T3">工</text:span><text:span text:style-name="T4"> </text:span><text:span text:style-name="T3">作</text:span><text:span text:style-name="T4"> </text:span><text:span text:style-name="T3">每</text:span><text:span text:style-name="T4"> </text:span><text:span text:style-name="T3">月</text:span><text:span text:style-name="T4"> </text:span><text:span text:style-name="T3">收</text:span><text:span text:style-name="T4"> </text:span><text:span text:style-name="T3">入</text:span></text:p>
          </table:table-cell>
          <table:table-cell table:style-name="ce78" table:number-columns-repeated="24"/>
          <table:table-cell table:style-name="ce164" office:value-type="string">
            <text:p><text:s text:c="3"/>Monthly income of major job</text:p>
          </table:table-cell>
          <table:table-cell table:style-name="ce62" office:value-type="string">
            <text:p><text:span text:style-name="T3">主</text:span><text:span text:style-name="T4"> </text:span><text:span text:style-name="T3">要</text:span><text:span text:style-name="T4"> </text:span><text:span text:style-name="T3">工</text:span><text:span text:style-name="T4"> </text:span><text:span text:style-name="T3">作</text:span><text:span text:style-name="T4"> </text:span><text:span text:style-name="T3">每</text:span><text:span text:style-name="T4"> </text:span><text:span text:style-name="T3">月</text:span><text:span text:style-name="T4"> </text:span><text:span text:style-name="T3">收</text:span><text:span text:style-name="T4"> </text:span><text:span text:style-name="T3">入</text:span></text:p>
          </table:table-cell>
          <table:table-cell table:style-name="ce78" table:number-columns-repeated="11"/>
          <table:table-cell table:style-name="ce183"/>
          <table:table-cell table:style-name="ce78" table:number-columns-repeated="12"/>
          <table:table-cell table:style-name="ce164" office:value-type="string">
            <text:p><text:s text:c="3"/>Monthly income of major job</text:p>
          </table:table-cell>
          <table:table-cell table:number-columns-repeated="972"/>
        </table:table-row>
        <table:table-row table:style-name="ro19">
          <table:table-cell table:style-name="ce51" office:value-type="string">
            <text:p><text:span text:style-name="T3">無酬家屬工作者</text:span></text:p>
          </table:table-cell>
          <table:table-cell table:style-name="ce80" office:value-type="float" office:value="165">
            <text:p><text:s text:c="2"/>165</text:p>
          </table:table-cell>
          <table:table-cell table:style-name="ce85" office:value-type="float" office:value="107">
            <text:p><text:s text:c="2"/>107</text:p>
          </table:table-cell>
          <table:table-cell table:style-name="ce85" office:value-type="float" office:value="51">
            <text:p><text:s text:c="2"/>51</text:p>
          </table:table-cell>
          <table:table-cell table:number-columns-repeated="2" table:style-name="ce85" office:value-type="float" office:value="0">
            <text:p><text:s text:c="2"/>0</text:p>
          </table:table-cell>
          <table:table-cell table:style-name="ce85" office:value-type="float" office:value="1">
            <text:p><text:s text:c="2"/>1</text:p>
          </table:table-cell>
          <table:table-cell table:style-name="ce85" office:value-type="string">
            <text:p>-</text:p>
          </table:table-cell>
          <table:table-cell table:style-name="ce85" office:value-type="float" office:value="24">
            <text:p><text:s text:c="2"/>24</text:p>
          </table:table-cell>
          <table:table-cell table:style-name="ce85" office:value-type="float" office:value="3">
            <text:p><text:s text:c="2"/>3</text:p>
          </table:table-cell>
          <table:table-cell table:style-name="ce85" office:value-type="float" office:value="2">
            <text:p><text:s text:c="2"/>2</text:p>
          </table:table-cell>
          <table:table-cell table:style-name="ce85" office:value-type="string">
            <text:p>-</text:p>
          </table:table-cell>
          <table:table-cell table:style-name="ce116"/>
          <table:table-cell table:style-name="ce85" office:value-type="float" office:value="0">
            <text:p><text:s text:c="2"/>0</text:p>
          </table:table-cell>
          <table:table-cell table:style-name="ce85" office:value-type="string">
            <text:p>-</text:p>
          </table:table-cell>
          <table:table-cell table:style-name="ce85" office:value-type="float" office:value="26">
            <text:p><text:s text:c="2"/>26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40">
            <text:p><text:s text:c="2"/>40</text:p>
          </table:table-cell>
          <table:table-cell table:style-name="ce85" office:value-type="float" office:value="9">
            <text:p><text:s text:c="2"/>9</text:p>
          </table:table-cell>
          <table:table-cell table:style-name="ce85" office:value-type="float" office:value="28">
            <text:p><text:s text:c="2"/>28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0">
            <text:p><text:s text:c="2"/>0</text:p>
          </table:table-cell>
          <table:table-cell table:style-name="ce140" office:value-type="float" office:value="1">
            <text:p><text:s text:c="2"/>1</text:p>
          </table:table-cell>
          <table:table-cell table:style-name="ce153" office:value-type="string">
            <text:p>Unpaid family workers</text:p>
          </table:table-cell>
          <table:table-cell table:style-name="ce51" office:value-type="string">
            <text:p><text:span text:style-name="T3">無酬家屬工作者</text:span></text:p>
          </table:table-cell>
          <table:table-cell table:number-columns-repeated="5" table:style-name="ce85" office:value-type="string">
            <text:p>-</text:p>
          </table:table-cell>
          <table:table-cell table:style-name="ce85" office:value-type="float" office:value="1">
            <text:p><text:s text:c="2"/>1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28">
            <text:p><text:s text:c="2"/>28</text:p>
          </table:table-cell>
          <table:table-cell table:style-name="ce85" office:value-type="float" office:value="0">
            <text:p><text:s text:c="2"/>0</text:p>
          </table:table-cell>
          <table:table-cell table:style-name="ce85" office:value-type="float" office:value="3">
            <text:p><text:s text:c="2"/>3</text:p>
          </table:table-cell>
          <table:table-cell table:style-name="ce183"/>
          <table:table-cell table:style-name="ce85" office:value-type="float" office:value="2">
            <text:p><text:s text:c="2"/>2</text:p>
          </table:table-cell>
          <table:table-cell table:number-columns-repeated="2" table:style-name="ce85" office:value-type="float" office:value="0">
            <text:p><text:s text:c="2"/>0</text:p>
          </table:table-cell>
          <table:table-cell table:style-name="ce85" office:value-type="float" office:value="1">
            <text:p><text:s text:c="2"/>1</text:p>
          </table:table-cell>
          <table:table-cell table:style-name="ce85" office:value-type="string">
            <text:p>-</text:p>
          </table:table-cell>
          <table:table-cell table:number-columns-repeated="3" table:style-name="ce85" office:value-type="float" office:value="2">
            <text:p><text:s text:c="2"/>2</text:p>
          </table:table-cell>
          <table:table-cell table:style-name="ce85" office:value-type="string">
            <text:p>-</text:p>
          </table:table-cell>
          <table:table-cell table:style-name="ce85" office:value-type="float" office:value="16">
            <text:p><text:s text:c="2"/>16</text:p>
          </table:table-cell>
          <table:table-cell table:style-name="ce85" office:value-type="float" office:value="0">
            <text:p><text:s text:c="2"/>0</text:p>
          </table:table-cell>
          <table:table-cell table:style-name="ce85" office:value-type="float" office:value="1">
            <text:p><text:s text:c="2"/>1</text:p>
          </table:table-cell>
          <table:table-cell table:style-name="ce153" office:value-type="string">
            <text:p>Unpaid family workers</text:p>
          </table:table-cell>
          <table:table-cell table:number-columns-repeated="972"/>
        </table:table-row>
        <table:table-row table:style-name="ro19">
          <table:table-cell table:style-name="ce51" office:value-type="string">
            <text:p><text:span text:style-name="T3">有酬工作者</text:span></text:p>
          </table:table-cell>
          <table:table-cell table:style-name="ce80" office:value-type="float" office:value="885">
            <text:p><text:s text:c="2"/>885</text:p>
          </table:table-cell>
          <table:table-cell table:style-name="ce85" office:value-type="float" office:value="413">
            <text:p><text:s text:c="2"/>413</text:p>
          </table:table-cell>
          <table:table-cell table:style-name="ce85" office:value-type="float" office:value="197">
            <text:p><text:s text:c="2"/>197</text:p>
          </table:table-cell>
          <table:table-cell table:style-name="ce85" office:value-type="float" office:value="7">
            <text:p><text:s text:c="2"/>7</text:p>
          </table:table-cell>
          <table:table-cell table:style-name="ce85" office:value-type="float" office:value="3">
            <text:p><text:s text:c="2"/>3</text:p>
          </table:table-cell>
          <table:table-cell table:style-name="ce85" office:value-type="float" office:value="4">
            <text:p><text:s text:c="2"/>4</text:p>
          </table:table-cell>
          <table:table-cell table:style-name="ce85" office:value-type="float" office:value="1">
            <text:p><text:s text:c="2"/>1</text:p>
          </table:table-cell>
          <table:table-cell table:style-name="ce85" office:value-type="float" office:value="147">
            <text:p><text:s text:c="2"/>147</text:p>
          </table:table-cell>
          <table:table-cell table:style-name="ce85" office:value-type="float" office:value="12">
            <text:p><text:s text:c="2"/>12</text:p>
          </table:table-cell>
          <table:table-cell table:style-name="ce85" office:value-type="float" office:value="9">
            <text:p><text:s text:c="2"/>9</text:p>
          </table:table-cell>
          <table:table-cell table:style-name="ce85" office:value-type="float" office:value="8">
            <text:p><text:s text:c="2"/>8</text:p>
          </table:table-cell>
          <table:table-cell table:style-name="ce116"/>
          <table:table-cell table:style-name="ce85" office:value-type="float" office:value="3">
            <text:p><text:s text:c="2"/>3</text:p>
          </table:table-cell>
          <table:table-cell table:style-name="ce85" office:value-type="float" office:value="2">
            <text:p><text:s text:c="2"/>2</text:p>
          </table:table-cell>
          <table:table-cell table:style-name="ce85" office:value-type="float" office:value="18">
            <text:p><text:s text:c="2"/>18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344">
            <text:p><text:s text:c="2"/>344</text:p>
          </table:table-cell>
          <table:table-cell table:style-name="ce85" office:value-type="float" office:value="105">
            <text:p><text:s text:c="2"/>105</text:p>
          </table:table-cell>
          <table:table-cell table:style-name="ce85" office:value-type="float" office:value="222">
            <text:p><text:s text:c="2"/>222</text:p>
          </table:table-cell>
          <table:table-cell table:style-name="ce85" office:value-type="float" office:value="1">
            <text:p><text:s text:c="2"/>1</text:p>
          </table:table-cell>
          <table:table-cell table:style-name="ce85" office:value-type="string">
            <text:p>-</text:p>
          </table:table-cell>
          <table:table-cell table:style-name="ce85" office:value-type="float" office:value="1">
            <text:p><text:s text:c="2"/>1</text:p>
          </table:table-cell>
          <table:table-cell table:style-name="ce140" office:value-type="float" office:value="5">
            <text:p><text:s text:c="2"/>5</text:p>
          </table:table-cell>
          <table:table-cell table:style-name="ce153" office:value-type="string">
            <text:p>Paid workers</text:p>
          </table:table-cell>
          <table:table-cell table:style-name="ce51" office:value-type="string">
            <text:p><text:span text:style-name="T3">有酬工作者</text:span></text:p>
          </table:table-cell>
          <table:table-cell table:style-name="ce85" office:value-type="float" office:value="4">
            <text:p><text:s text:c="2"/>4</text:p>
          </table:table-cell>
          <table:table-cell table:style-name="ce85" office:value-type="float" office:value="1">
            <text:p><text:s text:c="2"/>1</text:p>
          </table:table-cell>
          <table:table-cell table:style-name="ce85" office:value-type="float" office:value="3">
            <text:p><text:s text:c="2"/>3</text:p>
          </table:table-cell>
          <table:table-cell table:style-name="ce85" office:value-type="float" office:value="1">
            <text:p><text:s text:c="2"/>1</text:p>
          </table:table-cell>
          <table:table-cell table:style-name="ce85" office:value-type="string">
            <text:p>-</text:p>
          </table:table-cell>
          <table:table-cell table:style-name="ce85" office:value-type="float" office:value="0">
            <text:p><text:s text:c="2"/>0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212">
            <text:p><text:s text:c="2"/>212</text:p>
          </table:table-cell>
          <table:table-cell table:style-name="ce85" office:value-type="float" office:value="5">
            <text:p><text:s text:c="2"/>5</text:p>
          </table:table-cell>
          <table:table-cell table:style-name="ce85" office:value-type="float" office:value="25">
            <text:p><text:s text:c="2"/>25</text:p>
          </table:table-cell>
          <table:table-cell table:style-name="ce183"/>
          <table:table-cell table:style-name="ce85" office:value-type="float" office:value="3">
            <text:p><text:s text:c="2"/>3</text:p>
          </table:table-cell>
          <table:table-cell table:style-name="ce85" office:value-type="float" office:value="4">
            <text:p><text:s text:c="2"/>4</text:p>
          </table:table-cell>
          <table:table-cell table:style-name="ce85" office:value-type="float" office:value="7">
            <text:p><text:s text:c="2"/>7</text:p>
          </table:table-cell>
          <table:table-cell table:style-name="ce85" office:value-type="float" office:value="19">
            <text:p><text:s text:c="2"/>19</text:p>
          </table:table-cell>
          <table:table-cell table:style-name="ce85" office:value-type="float" office:value="28">
            <text:p><text:s text:c="2"/>28</text:p>
          </table:table-cell>
          <table:table-cell table:style-name="ce85" office:value-type="float" office:value="47">
            <text:p><text:s text:c="2"/>47</text:p>
          </table:table-cell>
          <table:table-cell table:style-name="ce85" office:value-type="float" office:value="23">
            <text:p><text:s text:c="2"/>23</text:p>
          </table:table-cell>
          <table:table-cell table:style-name="ce85" office:value-type="float" office:value="33">
            <text:p><text:s text:c="2"/>33</text:p>
          </table:table-cell>
          <table:table-cell table:style-name="ce85" office:value-type="float" office:value="5">
            <text:p><text:s text:c="2"/>5</text:p>
          </table:table-cell>
          <table:table-cell table:style-name="ce85" office:value-type="float" office:value="11">
            <text:p><text:s text:c="2"/>11</text:p>
          </table:table-cell>
          <table:table-cell table:style-name="ce85" office:value-type="float" office:value="2">
            <text:p><text:s text:c="2"/>2</text:p>
          </table:table-cell>
          <table:table-cell table:style-name="ce85" office:value-type="float" office:value="0">
            <text:p><text:s text:c="2"/>0</text:p>
          </table:table-cell>
          <table:table-cell table:style-name="ce153" office:value-type="string">
            <text:p>Paid workers</text:p>
          </table:table-cell>
          <table:table-cell table:number-columns-repeated="972"/>
        </table:table-row>
        <table:table-row table:style-name="ro19">
          <table:table-cell table:style-name="ce67" office:value-type="string">
            <text:p><text:s text:c="2"/><text:span text:style-name="T3">未滿２０</text:span><text:span text:style-name="T4">,</text:span><text:span text:style-name="T3">０００元</text:span></text:p>
          </table:table-cell>
          <table:table-cell table:style-name="ce88" office:value-type="float" office:value="88">
            <text:p><text:s text:c="2"/>88</text:p>
          </table:table-cell>
          <table:table-cell table:style-name="ce93" office:value-type="float" office:value="54">
            <text:p><text:s text:c="2"/>54</text:p>
          </table:table-cell>
          <table:table-cell table:style-name="ce93" office:value-type="float" office:value="28">
            <text:p><text:s text:c="2"/>28</text:p>
          </table:table-cell>
          <table:table-cell table:style-name="ce93" office:value-type="float" office:value="2">
            <text:p><text:s text:c="2"/>2</text:p>
          </table:table-cell>
          <table:table-cell table:number-columns-repeated="2" table:style-name="ce93" office:value-type="float" office:value="1">
            <text:p><text:s text:c="2"/>1</text:p>
          </table:table-cell>
          <table:table-cell table:style-name="ce93" office:value-type="string">
            <text:p>-</text:p>
          </table:table-cell>
          <table:table-cell table:style-name="ce93" office:value-type="float" office:value="20">
            <text:p><text:s text:c="2"/>20</text:p>
          </table:table-cell>
          <table:table-cell table:style-name="ce93" office:value-type="float" office:value="1">
            <text:p><text:s text:c="2"/>1</text:p>
          </table:table-cell>
          <table:table-cell table:number-columns-repeated="2" table:style-name="ce93" office:value-type="float" office:value="0">
            <text:p><text:s text:c="2"/>0</text:p>
          </table:table-cell>
          <table:table-cell table:style-name="ce119"/>
          <table:table-cell table:number-columns-repeated="2" table:style-name="ce93" office:value-type="string">
            <text:p>-</text:p>
          </table:table-cell>
          <table:table-cell table:style-name="ce93" office:value-type="float" office:value="1">
            <text:p><text:s text:c="2"/>1</text:p>
          </table:table-cell>
          <table:table-cell table:number-columns-repeated="2" table:style-name="ce93" office:value-type="string">
            <text:p>-</text:p>
          </table:table-cell>
          <table:table-cell table:style-name="ce93" office:value-type="float" office:value="26">
            <text:p><text:s text:c="2"/>26</text:p>
          </table:table-cell>
          <table:table-cell table:style-name="ce93" office:value-type="float" office:value="8">
            <text:p><text:s text:c="2"/>8</text:p>
          </table:table-cell>
          <table:table-cell table:style-name="ce93" office:value-type="float" office:value="17">
            <text:p><text:s text:c="2"/>17</text:p>
          </table:table-cell>
          <table:table-cell table:number-columns-repeated="3" table:style-name="ce93" office:value-type="string">
            <text:p>-</text:p>
          </table:table-cell>
          <table:table-cell table:style-name="ce142" office:value-type="float" office:value="1">
            <text:p><text:s text:c="2"/>1</text:p>
          </table:table-cell>
          <table:table-cell table:style-name="ce165" office:value-type="string">
            <text:p>Less than NT$20,000</text:p>
          </table:table-cell>
          <table:table-cell table:style-name="ce67" office:value-type="string">
            <text:p><text:s text:c="2"/><text:span text:style-name="T3">未滿２０</text:span><text:span text:style-name="T4">,</text:span><text:span text:style-name="T3">０００元</text:span></text:p>
          </table:table-cell>
          <table:table-cell table:number-columns-repeated="2" table:style-name="ce93" office:value-type="string">
            <text:p>-</text:p>
          </table:table-cell>
          <table:table-cell table:style-name="ce93" office:value-type="float" office:value="1">
            <text:p><text:s text:c="2"/>1</text:p>
          </table:table-cell>
          <table:table-cell table:number-columns-repeated="5" table:style-name="ce93" office:value-type="string">
            <text:p>-</text:p>
          </table:table-cell>
          <table:table-cell table:style-name="ce93" office:value-type="float" office:value="14">
            <text:p><text:s text:c="2"/>14</text:p>
          </table:table-cell>
          <table:table-cell table:style-name="ce93" office:value-type="string">
            <text:p>-</text:p>
          </table:table-cell>
          <table:table-cell table:style-name="ce93" office:value-type="float" office:value="4">
            <text:p><text:s text:c="2"/>4</text:p>
          </table:table-cell>
          <table:table-cell table:style-name="ce190"/>
          <table:table-cell table:number-columns-repeated="2" table:style-name="ce93" office:value-type="float" office:value="0">
            <text:p><text:s text:c="2"/>0</text:p>
          </table:table-cell>
          <table:table-cell table:style-name="ce93" office:value-type="float" office:value="2">
            <text:p><text:s text:c="2"/>2</text:p>
          </table:table-cell>
          <table:table-cell table:style-name="ce93" office:value-type="float" office:value="1">
            <text:p><text:s text:c="2"/>1</text:p>
          </table:table-cell>
          <table:table-cell table:style-name="ce93" office:value-type="float" office:value="2">
            <text:p><text:s text:c="2"/>2</text:p>
          </table:table-cell>
          <table:table-cell table:number-columns-repeated="2" table:style-name="ce93" office:value-type="float" office:value="1">
            <text:p><text:s text:c="2"/>1</text:p>
          </table:table-cell>
          <table:table-cell table:style-name="ce93" office:value-type="float" office:value="3">
            <text:p><text:s text:c="2"/>3</text:p>
          </table:table-cell>
          <table:table-cell table:style-name="ce93" office:value-type="string">
            <text:p>-</text:p>
          </table:table-cell>
          <table:table-cell table:number-columns-repeated="2" table:style-name="ce93" office:value-type="float" office:value="0">
            <text:p><text:s text:c="2"/>0</text:p>
          </table:table-cell>
          <table:table-cell table:style-name="ce93" office:value-type="string">
            <text:p>-</text:p>
          </table:table-cell>
          <table:table-cell table:style-name="ce165" office:value-type="string">
            <text:p>Less than NT$20,000</text:p>
          </table:table-cell>
          <table:table-cell table:number-columns-repeated="972"/>
        </table:table-row>
        <table:table-row table:style-name="ro19">
          <table:table-cell table:style-name="ce51" office:value-type="string">
            <text:p><text:s text:c="2"/><text:span text:style-name="T3">２０</text:span><text:span text:style-name="T4">,</text:span><text:span text:style-name="T3">０００～２４</text:span><text:span text:style-name="T4">,</text:span><text:span text:style-name="T3">９９９元</text:span></text:p>
          </table:table-cell>
          <table:table-cell table:style-name="ce80" office:value-type="float" office:value="209">
            <text:p><text:s text:c="2"/>209</text:p>
          </table:table-cell>
          <table:table-cell table:style-name="ce85" office:value-type="float" office:value="118">
            <text:p><text:s text:c="2"/>118</text:p>
          </table:table-cell>
          <table:table-cell table:style-name="ce85" office:value-type="float" office:value="59">
            <text:p><text:s text:c="2"/>59</text:p>
          </table:table-cell>
          <table:table-cell table:style-name="ce85" office:value-type="float" office:value="1">
            <text:p><text:s text:c="2"/>1</text:p>
          </table:table-cell>
          <table:table-cell table:number-columns-repeated="2" table:style-name="ce85" office:value-type="float" office:value="2">
            <text:p><text:s text:c="2"/>2</text:p>
          </table:table-cell>
          <table:table-cell table:style-name="ce85" office:value-type="string">
            <text:p>-</text:p>
          </table:table-cell>
          <table:table-cell table:style-name="ce85" office:value-type="float" office:value="44">
            <text:p><text:s text:c="2"/>44</text:p>
          </table:table-cell>
          <table:table-cell table:style-name="ce85" office:value-type="float" office:value="4">
            <text:p><text:s text:c="2"/>4</text:p>
          </table:table-cell>
          <table:table-cell table:style-name="ce85" office:value-type="float" office:value="2">
            <text:p><text:s text:c="2"/>2</text:p>
          </table:table-cell>
          <table:table-cell table:style-name="ce85" office:value-type="float" office:value="1">
            <text:p><text:s text:c="2"/>1</text:p>
          </table:table-cell>
          <table:table-cell table:style-name="ce116"/>
          <table:table-cell table:style-name="ce85" office:value-type="float" office:value="0">
            <text:p><text:s text:c="2"/>0</text:p>
          </table:table-cell>
          <table:table-cell table:style-name="ce85" office:value-type="string">
            <text:p>-</text:p>
          </table:table-cell>
          <table:table-cell table:style-name="ce85" office:value-type="float" office:value="3">
            <text:p><text:s text:c="2"/>3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73">
            <text:p><text:s text:c="2"/>73</text:p>
          </table:table-cell>
          <table:table-cell table:style-name="ce85" office:value-type="float" office:value="23">
            <text:p><text:s text:c="2"/>23</text:p>
          </table:table-cell>
          <table:table-cell table:style-name="ce85" office:value-type="float" office:value="47">
            <text:p><text:s text:c="2"/>47</text:p>
          </table:table-cell>
          <table:table-cell table:number-columns-repeated="3" table:style-name="ce85" office:value-type="string">
            <text:p>-</text:p>
          </table:table-cell>
          <table:table-cell table:style-name="ce140" office:value-type="float" office:value="2">
            <text:p><text:s text:c="2"/>2</text:p>
          </table:table-cell>
          <table:table-cell table:style-name="ce154" office:value-type="string">
            <text:p>NT$20,000-24,999 <text:s text:c="2"/></text:p>
          </table:table-cell>
          <table:table-cell table:style-name="ce51" office:value-type="string">
            <text:p><text:s text:c="2"/><text:span text:style-name="T3">２０</text:span><text:span text:style-name="T4">,</text:span><text:span text:style-name="T3">０００～２４</text:span><text:span text:style-name="T4">,</text:span><text:span text:style-name="T3">９９９元</text:span></text:p>
          </table:table-cell>
          <table:table-cell table:number-columns-repeated="3" table:style-name="ce85" office:value-type="string">
            <text:p>-</text:p>
          </table:table-cell>
          <table:table-cell table:style-name="ce85" office:value-type="float" office:value="1">
            <text:p><text:s text:c="2"/>1</text:p>
          </table:table-cell>
          <table:table-cell table:style-name="ce85" office:value-type="string">
            <text:p>-</text:p>
          </table:table-cell>
          <table:table-cell table:style-name="ce85" office:value-type="float" office:value="0">
            <text:p><text:s text:c="2"/>0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46">
            <text:p><text:s text:c="2"/>46</text:p>
          </table:table-cell>
          <table:table-cell table:style-name="ce85" office:value-type="float" office:value="1">
            <text:p><text:s text:c="2"/>1</text:p>
          </table:table-cell>
          <table:table-cell table:style-name="ce85" office:value-type="float" office:value="6">
            <text:p><text:s text:c="2"/>6</text:p>
          </table:table-cell>
          <table:table-cell table:style-name="ce183"/>
          <table:table-cell table:number-columns-repeated="2" table:style-name="ce85" office:value-type="float" office:value="1">
            <text:p><text:s text:c="2"/>1</text:p>
          </table:table-cell>
          <table:table-cell table:style-name="ce85" office:value-type="float" office:value="2">
            <text:p><text:s text:c="2"/>2</text:p>
          </table:table-cell>
          <table:table-cell table:style-name="ce85" office:value-type="float" office:value="4">
            <text:p><text:s text:c="2"/>4</text:p>
          </table:table-cell>
          <table:table-cell table:style-name="ce85" office:value-type="float" office:value="6">
            <text:p><text:s text:c="2"/>6</text:p>
          </table:table-cell>
          <table:table-cell table:style-name="ce85" office:value-type="float" office:value="9">
            <text:p><text:s text:c="2"/>9</text:p>
          </table:table-cell>
          <table:table-cell table:style-name="ce85" office:value-type="float" office:value="5">
            <text:p><text:s text:c="2"/>5</text:p>
          </table:table-cell>
          <table:table-cell table:style-name="ce85" office:value-type="float" office:value="9">
            <text:p><text:s text:c="2"/>9</text:p>
          </table:table-cell>
          <table:table-cell table:style-name="ce85" office:value-type="float" office:value="1">
            <text:p><text:s text:c="2"/>1</text:p>
          </table:table-cell>
          <table:table-cell table:style-name="ce85" office:value-type="float" office:value="2">
            <text:p><text:s text:c="2"/>2</text:p>
          </table:table-cell>
          <table:table-cell table:number-columns-repeated="2" table:style-name="ce85" office:value-type="string">
            <text:p>-</text:p>
          </table:table-cell>
          <table:table-cell table:style-name="ce154" office:value-type="string">
            <text:p>NT$20,000-24,999 <text:s text:c="2"/></text:p>
          </table:table-cell>
          <table:table-cell table:number-columns-repeated="972"/>
        </table:table-row>
        <table:table-row table:style-name="ro19">
          <table:table-cell table:style-name="ce49" office:value-type="string">
            <text:p><text:s text:c="2"/><text:span text:style-name="T3">２５</text:span><text:span text:style-name="T4">,</text:span><text:span text:style-name="T3">０００～２９</text:span><text:span text:style-name="T4">,</text:span><text:span text:style-name="T3">９９９元</text:span></text:p>
          </table:table-cell>
          <table:table-cell table:style-name="ce79" office:value-type="float" office:value="208">
            <text:p><text:s text:c="2"/>208</text:p>
          </table:table-cell>
          <table:table-cell table:style-name="ce82" office:value-type="float" office:value="95">
            <text:p><text:s text:c="2"/>95</text:p>
          </table:table-cell>
          <table:table-cell table:style-name="ce82" office:value-type="float" office:value="48">
            <text:p><text:s text:c="2"/>48</text:p>
          </table:table-cell>
          <table:table-cell table:style-name="ce82" office:value-type="float" office:value="1">
            <text:p><text:s text:c="2"/>1</text:p>
          </table:table-cell>
          <table:table-cell table:style-name="ce82" office:value-type="string">
            <text:p>-</text:p>
          </table:table-cell>
          <table:table-cell table:style-name="ce82" office:value-type="float" office:value="2">
            <text:p><text:s text:c="2"/>2</text:p>
          </table:table-cell>
          <table:table-cell table:style-name="ce82" office:value-type="string">
            <text:p>-</text:p>
          </table:table-cell>
          <table:table-cell table:style-name="ce82" office:value-type="float" office:value="28">
            <text:p><text:s text:c="2"/>28</text:p>
          </table:table-cell>
          <table:table-cell table:style-name="ce82" office:value-type="float" office:value="3">
            <text:p><text:s text:c="2"/>3</text:p>
          </table:table-cell>
          <table:table-cell table:style-name="ce82" office:value-type="float" office:value="2">
            <text:p><text:s text:c="2"/>2</text:p>
          </table:table-cell>
          <table:table-cell table:style-name="ce82" office:value-type="float" office:value="4">
            <text:p><text:s text:c="2"/>4</text:p>
          </table:table-cell>
          <table:table-cell table:style-name="ce115"/>
          <table:table-cell table:number-columns-repeated="2" table:style-name="ce82" office:value-type="float" office:value="1">
            <text:p><text:s text:c="2"/>1</text:p>
          </table:table-cell>
          <table:table-cell table:style-name="ce82" office:value-type="float" office:value="5">
            <text:p><text:s text:c="2"/>5</text:p>
          </table:table-cell>
          <table:table-cell table:number-columns-repeated="2" table:style-name="ce82" office:value-type="string">
            <text:p>-</text:p>
          </table:table-cell>
          <table:table-cell table:style-name="ce82" office:value-type="float" office:value="86">
            <text:p><text:s text:c="2"/>86</text:p>
          </table:table-cell>
          <table:table-cell table:style-name="ce82" office:value-type="float" office:value="25">
            <text:p><text:s text:c="2"/>25</text:p>
          </table:table-cell>
          <table:table-cell table:style-name="ce82" office:value-type="float" office:value="56">
            <text:p><text:s text:c="2"/>56</text:p>
          </table:table-cell>
          <table:table-cell table:style-name="ce82" office:value-type="float" office:value="1">
            <text:p><text:s text:c="2"/>1</text:p>
          </table:table-cell>
          <table:table-cell table:number-columns-repeated="2" table:style-name="ce82" office:value-type="string">
            <text:p>-</text:p>
          </table:table-cell>
          <table:table-cell table:style-name="ce139" office:value-type="float" office:value="0">
            <text:p><text:s text:c="2"/>0</text:p>
          </table:table-cell>
          <table:table-cell table:style-name="ce152" office:value-type="string">
            <text:p>NT$25,000-29,999 <text:s text:c="2"/></text:p>
          </table:table-cell>
          <table:table-cell table:style-name="ce49" office:value-type="string">
            <text:p><text:s text:c="2"/><text:span text:style-name="T3">２５</text:span><text:span text:style-name="T4">,</text:span><text:span text:style-name="T3">０００～２９</text:span><text:span text:style-name="T4">,</text:span><text:span text:style-name="T3">９９９元</text:span></text:p>
          </table:table-cell>
          <table:table-cell table:style-name="ce82" office:value-type="float" office:value="2">
            <text:p><text:s text:c="2"/>2</text:p>
          </table:table-cell>
          <table:table-cell table:style-name="ce82" office:value-type="float" office:value="0">
            <text:p><text:s text:c="2"/>0</text:p>
          </table:table-cell>
          <table:table-cell table:style-name="ce82" office:value-type="float" office:value="1">
            <text:p><text:s text:c="2"/>1</text:p>
          </table:table-cell>
          <table:table-cell table:style-name="ce82" office:value-type="float" office:value="0">
            <text:p><text:s text:c="2"/>0</text:p>
          </table:table-cell>
          <table:table-cell table:number-columns-repeated="4" table:style-name="ce82" office:value-type="string">
            <text:p>-</text:p>
          </table:table-cell>
          <table:table-cell table:style-name="ce82" office:value-type="float" office:value="50">
            <text:p><text:s text:c="2"/>50</text:p>
          </table:table-cell>
          <table:table-cell table:style-name="ce82" office:value-type="float" office:value="1">
            <text:p><text:s text:c="2"/>1</text:p>
          </table:table-cell>
          <table:table-cell table:style-name="ce82" office:value-type="float" office:value="2">
            <text:p><text:s text:c="2"/>2</text:p>
          </table:table-cell>
          <table:table-cell table:style-name="ce184"/>
          <table:table-cell table:number-columns-repeated="2" table:style-name="ce82" office:value-type="float" office:value="0">
            <text:p><text:s text:c="2"/>0</text:p>
          </table:table-cell>
          <table:table-cell table:style-name="ce82" office:value-type="float" office:value="3">
            <text:p><text:s text:c="2"/>3</text:p>
          </table:table-cell>
          <table:table-cell table:style-name="ce82" office:value-type="float" office:value="7">
            <text:p><text:s text:c="2"/>7</text:p>
          </table:table-cell>
          <table:table-cell table:style-name="ce82" office:value-type="float" office:value="8">
            <text:p><text:s text:c="2"/>8</text:p>
          </table:table-cell>
          <table:table-cell table:style-name="ce82" office:value-type="float" office:value="13">
            <text:p><text:s text:c="2"/>13</text:p>
          </table:table-cell>
          <table:table-cell table:style-name="ce82" office:value-type="float" office:value="7">
            <text:p><text:s text:c="2"/>7</text:p>
          </table:table-cell>
          <table:table-cell table:style-name="ce82" office:value-type="float" office:value="8">
            <text:p><text:s text:c="2"/>8</text:p>
          </table:table-cell>
          <table:table-cell table:style-name="ce82" office:value-type="string">
            <text:p>-</text:p>
          </table:table-cell>
          <table:table-cell table:style-name="ce82" office:value-type="float" office:value="1">
            <text:p><text:s text:c="2"/>1</text:p>
          </table:table-cell>
          <table:table-cell table:style-name="ce82" office:value-type="float" office:value="0">
            <text:p><text:s text:c="2"/>0</text:p>
          </table:table-cell>
          <table:table-cell table:style-name="ce82" office:value-type="string">
            <text:p>-</text:p>
          </table:table-cell>
          <table:table-cell table:style-name="ce152" office:value-type="string">
            <text:p>NT$25,000-29,999 <text:s text:c="2"/></text:p>
          </table:table-cell>
          <table:table-cell table:number-columns-repeated="972"/>
        </table:table-row>
        <table:table-row table:style-name="ro19">
          <table:table-cell table:style-name="ce67" office:value-type="string">
            <text:p><text:s text:c="2"/><text:span text:style-name="T3">３０</text:span><text:span text:style-name="T4">,</text:span><text:span text:style-name="T3">０００～３４</text:span><text:span text:style-name="T4">,</text:span><text:span text:style-name="T3">９９９元</text:span></text:p>
          </table:table-cell>
          <table:table-cell table:style-name="ce88" office:value-type="float" office:value="182">
            <text:p><text:s text:c="2"/>182</text:p>
          </table:table-cell>
          <table:table-cell table:style-name="ce93" office:value-type="float" office:value="71">
            <text:p><text:s text:c="2"/>71</text:p>
          </table:table-cell>
          <table:table-cell table:style-name="ce93" office:value-type="float" office:value="31">
            <text:p><text:s text:c="2"/>31</text:p>
          </table:table-cell>
          <table:table-cell table:style-name="ce93" office:value-type="float" office:value="2">
            <text:p><text:s text:c="2"/>2</text:p>
          </table:table-cell>
          <table:table-cell table:style-name="ce93" office:value-type="float" office:value="1">
            <text:p><text:s text:c="2"/>1</text:p>
          </table:table-cell>
          <table:table-cell table:style-name="ce93" office:value-type="float" office:value="0">
            <text:p><text:s text:c="2"/>0</text:p>
          </table:table-cell>
          <table:table-cell table:style-name="ce93" office:value-type="string">
            <text:p>-</text:p>
          </table:table-cell>
          <table:table-cell table:style-name="ce93" office:value-type="float" office:value="26">
            <text:p><text:s text:c="2"/>26</text:p>
          </table:table-cell>
          <table:table-cell table:style-name="ce93" office:value-type="float" office:value="1">
            <text:p><text:s text:c="2"/>1</text:p>
          </table:table-cell>
          <table:table-cell table:style-name="ce93" office:value-type="float" office:value="3">
            <text:p><text:s text:c="2"/>3</text:p>
          </table:table-cell>
          <table:table-cell table:style-name="ce93" office:value-type="float" office:value="2">
            <text:p><text:s text:c="2"/>2</text:p>
          </table:table-cell>
          <table:table-cell table:style-name="ce119"/>
          <table:table-cell table:style-name="ce93" office:value-type="float" office:value="1">
            <text:p><text:s text:c="2"/>1</text:p>
          </table:table-cell>
          <table:table-cell table:style-name="ce93" office:value-type="float" office:value="0">
            <text:p><text:s text:c="2"/>0</text:p>
          </table:table-cell>
          <table:table-cell table:style-name="ce93" office:value-type="float" office:value="5">
            <text:p><text:s text:c="2"/>5</text:p>
          </table:table-cell>
          <table:table-cell table:number-columns-repeated="2" table:style-name="ce93" office:value-type="string">
            <text:p>-</text:p>
          </table:table-cell>
          <table:table-cell table:style-name="ce93" office:value-type="float" office:value="83">
            <text:p><text:s text:c="2"/>83</text:p>
          </table:table-cell>
          <table:table-cell table:style-name="ce93" office:value-type="float" office:value="23">
            <text:p><text:s text:c="2"/>23</text:p>
          </table:table-cell>
          <table:table-cell table:style-name="ce93" office:value-type="float" office:value="56">
            <text:p><text:s text:c="2"/>56</text:p>
          </table:table-cell>
          <table:table-cell table:number-columns-repeated="2" table:style-name="ce93" office:value-type="string">
            <text:p>-</text:p>
          </table:table-cell>
          <table:table-cell table:style-name="ce93" office:value-type="float" office:value="1">
            <text:p><text:s text:c="2"/>1</text:p>
          </table:table-cell>
          <table:table-cell table:style-name="ce142" office:value-type="float" office:value="1">
            <text:p><text:s text:c="2"/>1</text:p>
          </table:table-cell>
          <table:table-cell table:style-name="ce165" office:value-type="string">
            <text:p>NT$30,000-34,999 <text:s text:c="2"/></text:p>
          </table:table-cell>
          <table:table-cell table:style-name="ce67" office:value-type="string">
            <text:p><text:s text:c="2"/><text:span text:style-name="T3">３０</text:span><text:span text:style-name="T4">,</text:span><text:span text:style-name="T3">０００～３４</text:span><text:span text:style-name="T4">,</text:span><text:span text:style-name="T3">９９９元</text:span></text:p>
          </table:table-cell>
          <table:table-cell table:style-name="ce93" office:value-type="float" office:value="1">
            <text:p><text:s text:c="2"/>1</text:p>
          </table:table-cell>
          <table:table-cell table:number-columns-repeated="2" table:style-name="ce93" office:value-type="string">
            <text:p>-</text:p>
          </table:table-cell>
          <table:table-cell table:style-name="ce93" office:value-type="float" office:value="0">
            <text:p><text:s text:c="2"/>0</text:p>
          </table:table-cell>
          <table:table-cell table:number-columns-repeated="4" table:style-name="ce93" office:value-type="string">
            <text:p>-</text:p>
          </table:table-cell>
          <table:table-cell table:style-name="ce93" office:value-type="float" office:value="47">
            <text:p><text:s text:c="2"/>47</text:p>
          </table:table-cell>
          <table:table-cell table:style-name="ce93" office:value-type="float" office:value="3">
            <text:p><text:s text:c="2"/>3</text:p>
          </table:table-cell>
          <table:table-cell table:style-name="ce93" office:value-type="float" office:value="5">
            <text:p><text:s text:c="2"/>5</text:p>
          </table:table-cell>
          <table:table-cell table:style-name="ce190"/>
          <table:table-cell table:style-name="ce93" office:value-type="float" office:value="1">
            <text:p><text:s text:c="2"/>1</text:p>
          </table:table-cell>
          <table:table-cell table:style-name="ce93" office:value-type="float" office:value="2">
            <text:p><text:s text:c="2"/>2</text:p>
          </table:table-cell>
          <table:table-cell table:style-name="ce93" office:value-type="float" office:value="1">
            <text:p><text:s text:c="2"/>1</text:p>
          </table:table-cell>
          <table:table-cell table:style-name="ce93" office:value-type="float" office:value="3">
            <text:p><text:s text:c="2"/>3</text:p>
          </table:table-cell>
          <table:table-cell table:style-name="ce93" office:value-type="float" office:value="6">
            <text:p><text:s text:c="2"/>6</text:p>
          </table:table-cell>
          <table:table-cell table:style-name="ce93" office:value-type="float" office:value="11">
            <text:p><text:s text:c="2"/>11</text:p>
          </table:table-cell>
          <table:table-cell table:number-columns-repeated="2" table:style-name="ce93" office:value-type="float" office:value="6">
            <text:p><text:s text:c="2"/>6</text:p>
          </table:table-cell>
          <table:table-cell table:style-name="ce93" office:value-type="float" office:value="1">
            <text:p><text:s text:c="2"/>1</text:p>
          </table:table-cell>
          <table:table-cell table:style-name="ce93" office:value-type="float" office:value="2">
            <text:p><text:s text:c="2"/>2</text:p>
          </table:table-cell>
          <table:table-cell table:style-name="ce93" office:value-type="float" office:value="1">
            <text:p><text:s text:c="2"/>1</text:p>
          </table:table-cell>
          <table:table-cell table:style-name="ce93" office:value-type="string">
            <text:p>-</text:p>
          </table:table-cell>
          <table:table-cell table:style-name="ce165" office:value-type="string">
            <text:p>NT$30,000-34,999 <text:s text:c="2"/></text:p>
          </table:table-cell>
          <table:table-cell table:number-columns-repeated="972"/>
        </table:table-row>
        <table:table-row table:style-name="ro19">
          <table:table-cell table:style-name="ce51" office:value-type="string">
            <text:p><text:s text:c="2"/><text:span text:style-name="T3">３５</text:span><text:span text:style-name="T4">,</text:span><text:span text:style-name="T3">０００～３９</text:span><text:span text:style-name="T4">,</text:span><text:span text:style-name="T3">９９９元</text:span></text:p>
          </table:table-cell>
          <table:table-cell table:style-name="ce80" office:value-type="float" office:value="64">
            <text:p><text:s text:c="2"/>64</text:p>
          </table:table-cell>
          <table:table-cell table:style-name="ce85" office:value-type="float" office:value="25">
            <text:p><text:s text:c="2"/>25</text:p>
          </table:table-cell>
          <table:table-cell table:style-name="ce85" office:value-type="float" office:value="11">
            <text:p><text:s text:c="2"/>11</text:p>
          </table:table-cell>
          <table:table-cell table:style-name="ce85" office:value-type="float" office:value="0">
            <text:p><text:s text:c="2"/>0</text:p>
          </table:table-cell>
          <table:table-cell table:number-columns-repeated="3" table:style-name="ce85" office:value-type="string">
            <text:p>-</text:p>
          </table:table-cell>
          <table:table-cell table:style-name="ce85" office:value-type="float" office:value="11">
            <text:p><text:s text:c="2"/>11</text:p>
          </table:table-cell>
          <table:table-cell table:style-name="ce85" office:value-type="float" office:value="0">
            <text:p><text:s text:c="2"/>0</text:p>
          </table:table-cell>
          <table:table-cell table:style-name="ce85" office:value-type="float" office:value="1">
            <text:p><text:s text:c="2"/>1</text:p>
          </table:table-cell>
          <table:table-cell table:style-name="ce85" office:value-type="string">
            <text:p>-</text:p>
          </table:table-cell>
          <table:table-cell table:style-name="ce116"/>
          <table:table-cell table:style-name="ce85" office:value-type="float" office:value="0">
            <text:p><text:s text:c="2"/>0</text:p>
          </table:table-cell>
          <table:table-cell table:style-name="ce85" office:value-type="string">
            <text:p>-</text:p>
          </table:table-cell>
          <table:table-cell table:style-name="ce85" office:value-type="float" office:value="1">
            <text:p><text:s text:c="2"/>1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24">
            <text:p><text:s text:c="2"/>24</text:p>
          </table:table-cell>
          <table:table-cell table:style-name="ce85" office:value-type="float" office:value="7">
            <text:p><text:s text:c="2"/>7</text:p>
          </table:table-cell>
          <table:table-cell table:style-name="ce85" office:value-type="float" office:value="15">
            <text:p><text:s text:c="2"/>15</text:p>
          </table:table-cell>
          <table:table-cell table:number-columns-repeated="3" table:style-name="ce85" office:value-type="string">
            <text:p>-</text:p>
          </table:table-cell>
          <table:table-cell table:style-name="ce140" office:value-type="float" office:value="1">
            <text:p><text:s text:c="2"/>1</text:p>
          </table:table-cell>
          <table:table-cell table:style-name="ce154" office:value-type="string">
            <text:p>NT$35,000-39,999 <text:s text:c="2"/></text:p>
          </table:table-cell>
          <table:table-cell table:style-name="ce51" office:value-type="string">
            <text:p><text:s text:c="2"/><text:span text:style-name="T3">３５</text:span><text:span text:style-name="T4">,</text:span><text:span text:style-name="T3">０００～３９</text:span><text:span text:style-name="T4">,</text:span><text:span text:style-name="T3">９９９元</text:span></text:p>
          </table:table-cell>
          <table:table-cell table:style-name="ce85" office:value-type="float" office:value="1">
            <text:p><text:s text:c="2"/>1</text:p>
          </table:table-cell>
          <table:table-cell table:number-columns-repeated="7" table:style-name="ce85" office:value-type="string">
            <text:p>-</text:p>
          </table:table-cell>
          <table:table-cell table:style-name="ce85" office:value-type="float" office:value="19">
            <text:p><text:s text:c="2"/>19</text:p>
          </table:table-cell>
          <table:table-cell table:style-name="ce85" office:value-type="float" office:value="1">
            <text:p><text:s text:c="2"/>1</text:p>
          </table:table-cell>
          <table:table-cell table:style-name="ce85" office:value-type="float" office:value="3">
            <text:p><text:s text:c="2"/>3</text:p>
          </table:table-cell>
          <table:table-cell table:style-name="ce183"/>
          <table:table-cell table:number-columns-repeated="2" table:style-name="ce85" office:value-type="float" office:value="0">
            <text:p><text:s text:c="2"/>0</text:p>
          </table:table-cell>
          <table:table-cell table:style-name="ce85" office:value-type="string">
            <text:p>-</text:p>
          </table:table-cell>
          <table:table-cell table:number-columns-repeated="2" table:style-name="ce85" office:value-type="float" office:value="1">
            <text:p><text:s text:c="2"/>1</text:p>
          </table:table-cell>
          <table:table-cell table:style-name="ce85" office:value-type="float" office:value="6">
            <text:p><text:s text:c="2"/>6</text:p>
          </table:table-cell>
          <table:table-cell table:style-name="ce85" office:value-type="float" office:value="1">
            <text:p><text:s text:c="2"/>1</text:p>
          </table:table-cell>
          <table:table-cell table:style-name="ce85" office:value-type="float" office:value="4">
            <text:p><text:s text:c="2"/>4</text:p>
          </table:table-cell>
          <table:table-cell table:style-name="ce85" office:value-type="float" office:value="0">
            <text:p><text:s text:c="2"/>0</text:p>
          </table:table-cell>
          <table:table-cell table:style-name="ce85" office:value-type="float" office:value="1">
            <text:p><text:s text:c="2"/>1</text:p>
          </table:table-cell>
          <table:table-cell table:number-columns-repeated="2" table:style-name="ce85" office:value-type="string">
            <text:p>-</text:p>
          </table:table-cell>
          <table:table-cell table:style-name="ce154" office:value-type="string">
            <text:p>NT$35,000-39,999 <text:s text:c="2"/></text:p>
          </table:table-cell>
          <table:table-cell table:number-columns-repeated="972"/>
        </table:table-row>
        <table:table-row table:style-name="ro19">
          <table:table-cell table:style-name="ce49" office:value-type="string">
            <text:p><text:s text:c="2"/><text:span text:style-name="T3">４０</text:span><text:span text:style-name="T4">,</text:span><text:span text:style-name="T3">０００～４９</text:span><text:span text:style-name="T4">,</text:span><text:span text:style-name="T3">９９９元</text:span></text:p>
          </table:table-cell>
          <table:table-cell table:style-name="ce79" office:value-type="float" office:value="69">
            <text:p><text:s text:c="2"/>69</text:p>
          </table:table-cell>
          <table:table-cell table:style-name="ce82" office:value-type="float" office:value="24">
            <text:p><text:s text:c="2"/>24</text:p>
          </table:table-cell>
          <table:table-cell table:style-name="ce82" office:value-type="float" office:value="11">
            <text:p><text:s text:c="2"/>11</text:p>
          </table:table-cell>
          <table:table-cell table:number-columns-repeated="3" table:style-name="ce82" office:value-type="string">
            <text:p>-</text:p>
          </table:table-cell>
          <table:table-cell table:style-name="ce82" office:value-type="float" office:value="1">
            <text:p><text:s text:c="2"/>1</text:p>
          </table:table-cell>
          <table:table-cell table:style-name="ce82" office:value-type="float" office:value="8">
            <text:p><text:s text:c="2"/>8</text:p>
          </table:table-cell>
          <table:table-cell table:style-name="ce82" office:value-type="float" office:value="3">
            <text:p><text:s text:c="2"/>3</text:p>
          </table:table-cell>
          <table:table-cell table:style-name="ce82" office:value-type="float" office:value="1">
            <text:p><text:s text:c="2"/>1</text:p>
          </table:table-cell>
          <table:table-cell table:style-name="ce82" office:value-type="string">
            <text:p>-</text:p>
          </table:table-cell>
          <table:table-cell table:style-name="ce115"/>
          <table:table-cell table:number-columns-repeated="2" table:style-name="ce82" office:value-type="string">
            <text:p>-</text:p>
          </table:table-cell>
          <table:table-cell table:style-name="ce82" office:value-type="float" office:value="2">
            <text:p><text:s text:c="2"/>2</text:p>
          </table:table-cell>
          <table:table-cell table:number-columns-repeated="2" table:style-name="ce82" office:value-type="string">
            <text:p>-</text:p>
          </table:table-cell>
          <table:table-cell table:style-name="ce82" office:value-type="float" office:value="32">
            <text:p><text:s text:c="2"/>32</text:p>
          </table:table-cell>
          <table:table-cell table:style-name="ce82" office:value-type="float" office:value="13">
            <text:p><text:s text:c="2"/>13</text:p>
          </table:table-cell>
          <table:table-cell table:style-name="ce82" office:value-type="float" office:value="18">
            <text:p><text:s text:c="2"/>18</text:p>
          </table:table-cell>
          <table:table-cell table:number-columns-repeated="3" table:style-name="ce82" office:value-type="string">
            <text:p>-</text:p>
          </table:table-cell>
          <table:table-cell table:style-name="ce139" office:value-type="string">
            <text:p>-</text:p>
          </table:table-cell>
          <table:table-cell table:style-name="ce152" office:value-type="string">
            <text:p>NT$40,000-49,999 <text:s text:c="2"/></text:p>
          </table:table-cell>
          <table:table-cell table:style-name="ce49" office:value-type="string">
            <text:p><text:s text:c="2"/><text:span text:style-name="T3">４０</text:span><text:span text:style-name="T4">,</text:span><text:span text:style-name="T3">０００～４９</text:span><text:span text:style-name="T4">,</text:span><text:span text:style-name="T3">９９９元</text:span></text:p>
          </table:table-cell>
          <table:table-cell table:style-name="ce82" office:value-type="string">
            <text:p>-</text:p>
          </table:table-cell>
          <table:table-cell table:style-name="ce82" office:value-type="float" office:value="1">
            <text:p><text:s text:c="2"/>1</text:p>
          </table:table-cell>
          <table:table-cell table:number-columns-repeated="6" table:style-name="ce82" office:value-type="string">
            <text:p>-</text:p>
          </table:table-cell>
          <table:table-cell table:style-name="ce82" office:value-type="float" office:value="16">
            <text:p><text:s text:c="2"/>16</text:p>
          </table:table-cell>
          <table:table-cell table:style-name="ce82" office:value-type="string">
            <text:p>-</text:p>
          </table:table-cell>
          <table:table-cell table:style-name="ce82" office:value-type="float" office:value="4">
            <text:p><text:s text:c="2"/>4</text:p>
          </table:table-cell>
          <table:table-cell table:style-name="ce184"/>
          <table:table-cell table:style-name="ce82" office:value-type="string">
            <text:p>-</text:p>
          </table:table-cell>
          <table:table-cell table:style-name="ce82" office:value-type="float" office:value="1">
            <text:p><text:s text:c="2"/>1</text:p>
          </table:table-cell>
          <table:table-cell table:style-name="ce82" office:value-type="string">
            <text:p>-</text:p>
          </table:table-cell>
          <table:table-cell table:style-name="ce82" office:value-type="float" office:value="1">
            <text:p><text:s text:c="2"/>1</text:p>
          </table:table-cell>
          <table:table-cell table:style-name="ce82" office:value-type="float" office:value="3">
            <text:p><text:s text:c="2"/>3</text:p>
          </table:table-cell>
          <table:table-cell table:style-name="ce82" office:value-type="float" office:value="2">
            <text:p><text:s text:c="2"/>2</text:p>
          </table:table-cell>
          <table:table-cell table:number-columns-repeated="4" table:style-name="ce82" office:value-type="float" office:value="1">
            <text:p><text:s text:c="2"/>1</text:p>
          </table:table-cell>
          <table:table-cell table:style-name="ce82" office:value-type="string">
            <text:p>-</text:p>
          </table:table-cell>
          <table:table-cell table:style-name="ce82" office:value-type="float" office:value="0">
            <text:p><text:s text:c="2"/>0</text:p>
          </table:table-cell>
          <table:table-cell table:style-name="ce152" office:value-type="string">
            <text:p>NT$40,000-49,999 <text:s text:c="2"/></text:p>
          </table:table-cell>
          <table:table-cell table:number-columns-repeated="972"/>
        </table:table-row>
        <table:table-row table:style-name="ro19">
          <table:table-cell table:style-name="ce67" office:value-type="string">
            <text:p><text:s text:c="2"/><text:span text:style-name="T3">５０</text:span><text:span text:style-name="T4">,</text:span><text:span text:style-name="T3">０００～５９</text:span><text:span text:style-name="T4">,</text:span><text:span text:style-name="T3">９９９元</text:span></text:p>
          </table:table-cell>
          <table:table-cell table:style-name="ce88" office:value-type="float" office:value="33">
            <text:p><text:s text:c="2"/>33</text:p>
          </table:table-cell>
          <table:table-cell table:style-name="ce93" office:value-type="float" office:value="14">
            <text:p><text:s text:c="2"/>14</text:p>
          </table:table-cell>
          <table:table-cell table:style-name="ce93" office:value-type="float" office:value="6">
            <text:p><text:s text:c="2"/>6</text:p>
          </table:table-cell>
          <table:table-cell table:number-columns-repeated="2" table:style-name="ce93" office:value-type="float" office:value="0">
            <text:p><text:s text:c="2"/>0</text:p>
          </table:table-cell>
          <table:table-cell table:number-columns-repeated="2" table:style-name="ce93" office:value-type="string">
            <text:p>-</text:p>
          </table:table-cell>
          <table:table-cell table:style-name="ce93" office:value-type="float" office:value="6">
            <text:p><text:s text:c="2"/>6</text:p>
          </table:table-cell>
          <table:table-cell table:style-name="ce93" office:value-type="string">
            <text:p>-</text:p>
          </table:table-cell>
          <table:table-cell table:style-name="ce93" office:value-type="float" office:value="0">
            <text:p><text:s text:c="2"/>0</text:p>
          </table:table-cell>
          <table:table-cell table:style-name="ce93" office:value-type="string">
            <text:p>-</text:p>
          </table:table-cell>
          <table:table-cell table:style-name="ce119"/>
          <table:table-cell table:style-name="ce93" office:value-type="float" office:value="0">
            <text:p><text:s text:c="2"/>0</text:p>
          </table:table-cell>
          <table:table-cell table:style-name="ce93" office:value-type="string">
            <text:p>-</text:p>
          </table:table-cell>
          <table:table-cell table:style-name="ce93" office:value-type="float" office:value="2">
            <text:p><text:s text:c="2"/>2</text:p>
          </table:table-cell>
          <table:table-cell table:number-columns-repeated="2" table:style-name="ce93" office:value-type="string">
            <text:p>-</text:p>
          </table:table-cell>
          <table:table-cell table:style-name="ce93" office:value-type="float" office:value="12">
            <text:p><text:s text:c="2"/>12</text:p>
          </table:table-cell>
          <table:table-cell table:style-name="ce93" office:value-type="float" office:value="4">
            <text:p><text:s text:c="2"/>4</text:p>
          </table:table-cell>
          <table:table-cell table:style-name="ce93" office:value-type="float" office:value="8">
            <text:p><text:s text:c="2"/>8</text:p>
          </table:table-cell>
          <table:table-cell table:number-columns-repeated="3" table:style-name="ce93" office:value-type="string">
            <text:p>-</text:p>
          </table:table-cell>
          <table:table-cell table:style-name="ce142" office:value-type="string">
            <text:p>-</text:p>
          </table:table-cell>
          <table:table-cell table:style-name="ce165" office:value-type="string">
            <text:p>NT$50,000-59,999 <text:s text:c="2"/></text:p>
          </table:table-cell>
          <table:table-cell table:style-name="ce67" office:value-type="string">
            <text:p><text:s text:c="2"/><text:span text:style-name="T3">５０</text:span><text:span text:style-name="T4">,</text:span><text:span text:style-name="T3">０００～５９</text:span><text:span text:style-name="T4">,</text:span><text:span text:style-name="T3">９９９元</text:span></text:p>
          </table:table-cell>
          <table:table-cell table:number-columns-repeated="5" table:style-name="ce93" office:value-type="string">
            <text:p>-</text:p>
          </table:table-cell>
          <table:table-cell table:style-name="ce93" office:value-type="float" office:value="0">
            <text:p><text:s text:c="2"/>0</text:p>
          </table:table-cell>
          <table:table-cell table:number-columns-repeated="2" table:style-name="ce93" office:value-type="string">
            <text:p>-</text:p>
          </table:table-cell>
          <table:table-cell table:style-name="ce93" office:value-type="float" office:value="8">
            <text:p><text:s text:c="2"/>8</text:p>
          </table:table-cell>
          <table:table-cell table:style-name="ce93" office:value-type="float" office:value="0">
            <text:p><text:s text:c="2"/>0</text:p>
          </table:table-cell>
          <table:table-cell table:style-name="ce93" office:value-type="float" office:value="1">
            <text:p><text:s text:c="2"/>1</text:p>
          </table:table-cell>
          <table:table-cell table:style-name="ce190"/>
          <table:table-cell table:number-columns-repeated="2" table:style-name="ce93" office:value-type="float" office:value="0">
            <text:p><text:s text:c="2"/>0</text:p>
          </table:table-cell>
          <table:table-cell table:number-columns-repeated="2" table:style-name="ce93" office:value-type="string">
            <text:p>-</text:p>
          </table:table-cell>
          <table:table-cell table:style-name="ce93" office:value-type="float" office:value="1">
            <text:p><text:s text:c="2"/>1</text:p>
          </table:table-cell>
          <table:table-cell table:style-name="ce93" office:value-type="float" office:value="2">
            <text:p><text:s text:c="2"/>2</text:p>
          </table:table-cell>
          <table:table-cell table:style-name="ce93" office:value-type="string">
            <text:p>-</text:p>
          </table:table-cell>
          <table:table-cell table:style-name="ce93" office:value-type="float" office:value="1">
            <text:p><text:s text:c="2"/>1</text:p>
          </table:table-cell>
          <table:table-cell table:style-name="ce93" office:value-type="float" office:value="0">
            <text:p><text:s text:c="2"/>0</text:p>
          </table:table-cell>
          <table:table-cell table:style-name="ce93" office:value-type="float" office:value="2">
            <text:p><text:s text:c="2"/>2</text:p>
          </table:table-cell>
          <table:table-cell table:number-columns-repeated="2" table:style-name="ce93" office:value-type="string">
            <text:p>-</text:p>
          </table:table-cell>
          <table:table-cell table:style-name="ce165" office:value-type="string">
            <text:p>NT$50,000-59,999 <text:s text:c="2"/></text:p>
          </table:table-cell>
          <table:table-cell table:number-columns-repeated="972"/>
        </table:table-row>
        <table:table-row table:style-name="ro19">
          <table:table-cell table:style-name="ce51" office:value-type="string">
            <text:p><text:s text:c="2"/><text:span text:style-name="T3">６０</text:span><text:span text:style-name="T4">,</text:span><text:span text:style-name="T3">０００～６９</text:span><text:span text:style-name="T4">,</text:span><text:span text:style-name="T3">９９９元</text:span></text:p>
          </table:table-cell>
          <table:table-cell table:style-name="ce80" office:value-type="float" office:value="12">
            <text:p><text:s text:c="2"/>12</text:p>
          </table:table-cell>
          <table:table-cell table:number-columns-repeated="2" table:style-name="ce85" office:value-type="float" office:value="3">
            <text:p><text:s text:c="2"/>3</text:p>
          </table:table-cell>
          <table:table-cell table:number-columns-repeated="4" table:style-name="ce85" office:value-type="string">
            <text:p>-</text:p>
          </table:table-cell>
          <table:table-cell table:style-name="ce85" office:value-type="float" office:value="1">
            <text:p><text:s text:c="2"/>1</text:p>
          </table:table-cell>
          <table:table-cell table:number-columns-repeated="3" table:style-name="ce85" office:value-type="string">
            <text:p>-</text:p>
          </table:table-cell>
          <table:table-cell table:style-name="ce116"/>
          <table:table-cell table:number-columns-repeated="2" table:style-name="ce85" office:value-type="string">
            <text:p>-</text:p>
          </table:table-cell>
          <table:table-cell table:style-name="ce85" office:value-type="float" office:value="0">
            <text:p><text:s text:c="2"/>0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5">
            <text:p><text:s text:c="2"/>5</text:p>
          </table:table-cell>
          <table:table-cell table:style-name="ce85" office:value-type="float" office:value="1">
            <text:p><text:s text:c="2"/>1</text:p>
          </table:table-cell>
          <table:table-cell table:style-name="ce85" office:value-type="float" office:value="3">
            <text:p><text:s text:c="2"/>3</text:p>
          </table:table-cell>
          <table:table-cell table:number-columns-repeated="3" table:style-name="ce85" office:value-type="string">
            <text:p>-</text:p>
          </table:table-cell>
          <table:table-cell table:style-name="ce140" office:value-type="string">
            <text:p>-</text:p>
          </table:table-cell>
          <table:table-cell table:style-name="ce154" office:value-type="string">
            <text:p>NT$60,000-69,999 <text:s text:c="2"/></text:p>
          </table:table-cell>
          <table:table-cell table:style-name="ce51" office:value-type="string">
            <text:p><text:s text:c="2"/><text:span text:style-name="T3">６０</text:span><text:span text:style-name="T4">,</text:span><text:span text:style-name="T3">０００～６９</text:span><text:span text:style-name="T4">,</text:span><text:span text:style-name="T3">９９９元</text:span></text:p>
          </table:table-cell>
          <table:table-cell table:number-columns-repeated="8" table:style-name="ce85" office:value-type="string">
            <text:p>-</text:p>
          </table:table-cell>
          <table:table-cell table:style-name="ce85" office:value-type="float" office:value="4">
            <text:p><text:s text:c="2"/>4</text:p>
          </table:table-cell>
          <table:table-cell table:style-name="ce85" office:value-type="string">
            <text:p>-</text:p>
          </table:table-cell>
          <table:table-cell table:style-name="ce85" office:value-type="float" office:value="0">
            <text:p><text:s text:c="2"/>0</text:p>
          </table:table-cell>
          <table:table-cell table:style-name="ce183"/>
          <table:table-cell table:number-columns-repeated="3" table:style-name="ce85" office:value-type="string">
            <text:p>-</text:p>
          </table:table-cell>
          <table:table-cell table:style-name="ce85" office:value-type="float" office:value="1">
            <text:p><text:s text:c="2"/>1</text:p>
          </table:table-cell>
          <table:table-cell table:style-name="ce85" office:value-type="string">
            <text:p>-</text:p>
          </table:table-cell>
          <table:table-cell table:number-columns-repeated="2" table:style-name="ce85" office:value-type="float" office:value="2">
            <text:p><text:s text:c="2"/>2</text:p>
          </table:table-cell>
          <table:table-cell table:number-columns-repeated="5" table:style-name="ce85" office:value-type="string">
            <text:p>-</text:p>
          </table:table-cell>
          <table:table-cell table:style-name="ce154" office:value-type="string">
            <text:p>NT$60,000-69,999 <text:s text:c="2"/></text:p>
          </table:table-cell>
          <table:table-cell table:number-columns-repeated="972"/>
        </table:table-row>
        <table:table-row table:style-name="ro19">
          <table:table-cell table:style-name="ce49" office:value-type="string">
            <text:p><text:s text:c="2"/><text:span text:style-name="T3">７０</text:span><text:span text:style-name="T4">,</text:span><text:span text:style-name="T3">０００</text:span><text:span text:style-name="T4"> </text:span><text:span text:style-name="T3">元以上</text:span></text:p>
          </table:table-cell>
          <table:table-cell table:style-name="ce79" office:value-type="float" office:value="18">
            <text:p><text:s text:c="2"/>18</text:p>
          </table:table-cell>
          <table:table-cell table:style-name="ce82" office:value-type="float" office:value="8">
            <text:p><text:s text:c="2"/>8</text:p>
          </table:table-cell>
          <table:table-cell table:style-name="ce82" office:value-type="float" office:value="1">
            <text:p><text:s text:c="2"/>1</text:p>
          </table:table-cell>
          <table:table-cell table:number-columns-repeated="4" table:style-name="ce82" office:value-type="string">
            <text:p>-</text:p>
          </table:table-cell>
          <table:table-cell table:style-name="ce82" office:value-type="float" office:value="3">
            <text:p><text:s text:c="2"/>3</text:p>
          </table:table-cell>
          <table:table-cell table:style-name="ce82" office:value-type="float" office:value="1">
            <text:p><text:s text:c="2"/>1</text:p>
          </table:table-cell>
          <table:table-cell table:style-name="ce82" office:value-type="string">
            <text:p>-</text:p>
          </table:table-cell>
          <table:table-cell table:style-name="ce82" office:value-type="float" office:value="1">
            <text:p><text:s text:c="2"/>1</text:p>
          </table:table-cell>
          <table:table-cell table:style-name="ce115"/>
          <table:table-cell table:style-name="ce82" office:value-type="string">
            <text:p>-</text:p>
          </table:table-cell>
          <table:table-cell table:style-name="ce82" office:value-type="float" office:value="1">
            <text:p><text:s text:c="2"/>1</text:p>
          </table:table-cell>
          <table:table-cell table:style-name="ce82" office:value-type="float" office:value="0">
            <text:p><text:s text:c="2"/>0</text:p>
          </table:table-cell>
          <table:table-cell table:number-columns-repeated="2" table:style-name="ce82" office:value-type="string">
            <text:p>-</text:p>
          </table:table-cell>
          <table:table-cell table:style-name="ce82" office:value-type="float" office:value="4">
            <text:p><text:s text:c="2"/>4</text:p>
          </table:table-cell>
          <table:table-cell table:number-columns-repeated="2" table:style-name="ce82" office:value-type="float" office:value="1">
            <text:p><text:s text:c="2"/>1</text:p>
          </table:table-cell>
          <table:table-cell table:number-columns-repeated="3" table:style-name="ce82" office:value-type="string">
            <text:p>-</text:p>
          </table:table-cell>
          <table:table-cell table:style-name="ce139" office:value-type="string">
            <text:p>-</text:p>
          </table:table-cell>
          <table:table-cell table:style-name="ce152" office:value-type="string">
            <text:p>NT$70,000 &amp; over</text:p>
          </table:table-cell>
          <table:table-cell table:style-name="ce49" office:value-type="string">
            <text:p><text:s text:c="2"/><text:span text:style-name="T3">７０</text:span><text:span text:style-name="T4">,</text:span><text:span text:style-name="T3">０００</text:span><text:span text:style-name="T4"> </text:span><text:span text:style-name="T3">元以上</text:span></text:p>
          </table:table-cell>
          <table:table-cell table:number-columns-repeated="2" table:style-name="ce82" office:value-type="string">
            <text:p>-</text:p>
          </table:table-cell>
          <table:table-cell table:style-name="ce82" office:value-type="float" office:value="1">
            <text:p><text:s text:c="2"/>1</text:p>
          </table:table-cell>
          <table:table-cell table:number-columns-repeated="5" table:style-name="ce82" office:value-type="string">
            <text:p>-</text:p>
          </table:table-cell>
          <table:table-cell table:style-name="ce82" office:value-type="float" office:value="8">
            <text:p><text:s text:c="2"/>8</text:p>
          </table:table-cell>
          <table:table-cell table:style-name="ce82" office:value-type="string">
            <text:p>-</text:p>
          </table:table-cell>
          <table:table-cell table:style-name="ce82" office:value-type="float" office:value="0">
            <text:p><text:s text:c="2"/>0</text:p>
          </table:table-cell>
          <table:table-cell table:style-name="ce184"/>
          <table:table-cell table:number-columns-repeated="3" table:style-name="ce82" office:value-type="string">
            <text:p>-</text:p>
          </table:table-cell>
          <table:table-cell table:style-name="ce82" office:value-type="float" office:value="2">
            <text:p><text:s text:c="2"/>2</text:p>
          </table:table-cell>
          <table:table-cell table:style-name="ce82" office:value-type="string">
            <text:p>-</text:p>
          </table:table-cell>
          <table:table-cell table:style-name="ce82" office:value-type="float" office:value="1">
            <text:p><text:s text:c="2"/>1</text:p>
          </table:table-cell>
          <table:table-cell table:number-columns-repeated="2" table:style-name="ce82" office:value-type="string">
            <text:p>-</text:p>
          </table:table-cell>
          <table:table-cell table:style-name="ce82" office:value-type="float" office:value="1">
            <text:p><text:s text:c="2"/>1</text:p>
          </table:table-cell>
          <table:table-cell table:style-name="ce82" office:value-type="float" office:value="2">
            <text:p><text:s text:c="2"/>2</text:p>
          </table:table-cell>
          <table:table-cell table:style-name="ce82" office:value-type="float" office:value="1">
            <text:p><text:s text:c="2"/>1</text:p>
          </table:table-cell>
          <table:table-cell table:style-name="ce82" office:value-type="string">
            <text:p>-</text:p>
          </table:table-cell>
          <table:table-cell table:style-name="ce152" office:value-type="string">
            <text:p>NT$70,000 &amp; over</text:p>
          </table:table-cell>
          <table:table-cell table:number-columns-repeated="972"/>
        </table:table-row>
        <table:table-row table:style-name="ro19">
          <table:table-cell table:style-name="ce68" office:value-type="string">
            <text:p><text:span text:style-name="T3">目　前　無　工　作　者</text:span></text:p>
          </table:table-cell>
          <table:table-cell table:style-name="ce79" office:value-type="float" office:value="323">
            <text:p><text:s text:c="2"/>323</text:p>
          </table:table-cell>
          <table:table-cell table:style-name="ce82" office:value-type="float" office:value="153">
            <text:p><text:s text:c="2"/>153</text:p>
          </table:table-cell>
          <table:table-cell table:style-name="ce82" office:value-type="float" office:value="79">
            <text:p><text:s text:c="2"/>79</text:p>
          </table:table-cell>
          <table:table-cell table:number-columns-repeated="2" table:style-name="ce82" office:value-type="float" office:value="3">
            <text:p><text:s text:c="2"/>3</text:p>
          </table:table-cell>
          <table:table-cell table:style-name="ce82" office:value-type="float" office:value="1">
            <text:p><text:s text:c="2"/>1</text:p>
          </table:table-cell>
          <table:table-cell table:style-name="ce82" office:value-type="float" office:value="0">
            <text:p><text:s text:c="2"/>0</text:p>
          </table:table-cell>
          <table:table-cell table:style-name="ce82" office:value-type="float" office:value="48">
            <text:p><text:s text:c="2"/>48</text:p>
          </table:table-cell>
          <table:table-cell table:style-name="ce82" office:value-type="float" office:value="2">
            <text:p><text:s text:c="2"/>2</text:p>
          </table:table-cell>
          <table:table-cell table:style-name="ce82" office:value-type="float" office:value="5">
            <text:p><text:s text:c="2"/>5</text:p>
          </table:table-cell>
          <table:table-cell table:style-name="ce82" office:value-type="float" office:value="1">
            <text:p><text:s text:c="2"/>1</text:p>
          </table:table-cell>
          <table:table-cell table:style-name="ce115"/>
          <table:table-cell table:style-name="ce82" office:value-type="float" office:value="2">
            <text:p><text:s text:c="2"/>2</text:p>
          </table:table-cell>
          <table:table-cell table:style-name="ce82" office:value-type="string">
            <text:p>-</text:p>
          </table:table-cell>
          <table:table-cell table:style-name="ce82" office:value-type="float" office:value="9">
            <text:p><text:s text:c="2"/>9</text:p>
          </table:table-cell>
          <table:table-cell table:number-columns-repeated="2" table:style-name="ce82" office:value-type="string">
            <text:p>-</text:p>
          </table:table-cell>
          <table:table-cell table:style-name="ce82" office:value-type="float" office:value="122">
            <text:p><text:s text:c="2"/>122</text:p>
          </table:table-cell>
          <table:table-cell table:style-name="ce82" office:value-type="float" office:value="42">
            <text:p><text:s text:c="2"/>42</text:p>
          </table:table-cell>
          <table:table-cell table:style-name="ce82" office:value-type="float" office:value="77">
            <text:p><text:s text:c="2"/>77</text:p>
          </table:table-cell>
          <table:table-cell table:style-name="ce82" office:value-type="float" office:value="0">
            <text:p><text:s text:c="2"/>0</text:p>
          </table:table-cell>
          <table:table-cell table:style-name="ce82" office:value-type="string">
            <text:p>-</text:p>
          </table:table-cell>
          <table:table-cell table:style-name="ce82" office:value-type="float" office:value="2">
            <text:p><text:s text:c="2"/>2</text:p>
          </table:table-cell>
          <table:table-cell table:style-name="ce139" office:value-type="string">
            <text:p>-</text:p>
          </table:table-cell>
          <table:table-cell table:style-name="ce166" office:value-type="string">
            <text:p><text:s text:c="3"/>Currently Jobless</text:p>
          </table:table-cell>
          <table:table-cell table:style-name="ce68" office:value-type="string">
            <text:p><text:span text:style-name="T3">目　前　無　工　作　者</text:span></text:p>
          </table:table-cell>
          <table:table-cell table:style-name="ce82" office:value-type="string">
            <text:p>-</text:p>
          </table:table-cell>
          <table:table-cell table:number-columns-repeated="2" table:style-name="ce82" office:value-type="float" office:value="0">
            <text:p><text:s text:c="2"/>0</text:p>
          </table:table-cell>
          <table:table-cell table:number-columns-repeated="2" table:style-name="ce82" office:value-type="string">
            <text:p>-</text:p>
          </table:table-cell>
          <table:table-cell table:style-name="ce82" office:value-type="float" office:value="0">
            <text:p><text:s text:c="2"/>0</text:p>
          </table:table-cell>
          <table:table-cell table:number-columns-repeated="2" table:style-name="ce82" office:value-type="string">
            <text:p>-</text:p>
          </table:table-cell>
          <table:table-cell table:style-name="ce82" office:value-type="float" office:value="74">
            <text:p><text:s text:c="2"/>74</text:p>
          </table:table-cell>
          <table:table-cell table:style-name="ce82" office:value-type="float" office:value="1">
            <text:p><text:s text:c="2"/>1</text:p>
          </table:table-cell>
          <table:table-cell table:style-name="ce82" office:value-type="float" office:value="11">
            <text:p><text:s text:c="2"/>11</text:p>
          </table:table-cell>
          <table:table-cell table:style-name="ce191"/>
          <table:table-cell table:style-name="ce82" office:value-type="float" office:value="1">
            <text:p><text:s text:c="2"/>1</text:p>
          </table:table-cell>
          <table:table-cell table:style-name="ce82" office:value-type="float" office:value="2">
            <text:p><text:s text:c="2"/>2</text:p>
          </table:table-cell>
          <table:table-cell table:style-name="ce82" office:value-type="float" office:value="4">
            <text:p><text:s text:c="2"/>4</text:p>
          </table:table-cell>
          <table:table-cell table:style-name="ce82" office:value-type="float" office:value="8">
            <text:p><text:s text:c="2"/>8</text:p>
          </table:table-cell>
          <table:table-cell table:style-name="ce82" office:value-type="float" office:value="3">
            <text:p><text:s text:c="2"/>3</text:p>
          </table:table-cell>
          <table:table-cell table:style-name="ce82" office:value-type="float" office:value="15">
            <text:p><text:s text:c="2"/>15</text:p>
          </table:table-cell>
          <table:table-cell table:style-name="ce82" office:value-type="float" office:value="6">
            <text:p><text:s text:c="2"/>6</text:p>
          </table:table-cell>
          <table:table-cell table:style-name="ce82" office:value-type="float" office:value="11">
            <text:p><text:s text:c="2"/>11</text:p>
          </table:table-cell>
          <table:table-cell table:style-name="ce82" office:value-type="float" office:value="1">
            <text:p><text:s text:c="2"/>1</text:p>
          </table:table-cell>
          <table:table-cell table:style-name="ce82" office:value-type="float" office:value="8">
            <text:p><text:s text:c="2"/>8</text:p>
          </table:table-cell>
          <table:table-cell table:style-name="ce82" office:value-type="float" office:value="2">
            <text:p><text:s text:c="2"/>2</text:p>
          </table:table-cell>
          <table:table-cell table:style-name="ce82" office:value-type="float" office:value="1">
            <text:p><text:s text:c="2"/>1</text:p>
          </table:table-cell>
          <table:table-cell table:style-name="ce166" office:value-type="string">
            <text:p><text:s text:c="3"/>Currently Jobless</text:p>
          </table:table-cell>
          <table:table-cell table:style-name="ce55" table:number-columns-repeated="972"/>
        </table:table-row>
        <table:table-row table:style-name="ro19">
          <table:table-cell table:style-name="ce69" office:value-type="string">
            <text:p><text:span text:style-name="T3">未　恢　復　者</text:span></text:p>
          </table:table-cell>
          <table:table-cell table:style-name="ce89" office:value-type="float" office:value="1494">
            <text:p><text:s/>1 494</text:p>
          </table:table-cell>
          <table:table-cell table:style-name="ce94" office:value-type="float" office:value="644">
            <text:p><text:s text:c="2"/>644</text:p>
          </table:table-cell>
          <table:table-cell table:style-name="ce94" office:value-type="float" office:value="423">
            <text:p><text:s text:c="2"/>423</text:p>
          </table:table-cell>
          <table:table-cell table:style-name="ce94" office:value-type="float" office:value="12">
            <text:p><text:s text:c="2"/>12</text:p>
          </table:table-cell>
          <table:table-cell table:style-name="ce94" office:value-type="float" office:value="14">
            <text:p><text:s text:c="2"/>14</text:p>
          </table:table-cell>
          <table:table-cell table:style-name="ce94" office:value-type="float" office:value="17">
            <text:p><text:s text:c="2"/>17</text:p>
          </table:table-cell>
          <table:table-cell table:style-name="ce94" office:value-type="float" office:value="3">
            <text:p><text:s text:c="2"/>3</text:p>
          </table:table-cell>
          <table:table-cell table:style-name="ce94" office:value-type="float" office:value="115">
            <text:p><text:s text:c="2"/>115</text:p>
          </table:table-cell>
          <table:table-cell table:style-name="ce94" office:value-type="float" office:value="15">
            <text:p><text:s text:c="2"/>15</text:p>
          </table:table-cell>
          <table:table-cell table:style-name="ce94" office:value-type="float" office:value="7">
            <text:p><text:s text:c="2"/>7</text:p>
          </table:table-cell>
          <table:table-cell table:style-name="ce94" office:value-type="float" office:value="3">
            <text:p><text:s text:c="2"/>3</text:p>
          </table:table-cell>
          <table:table-cell table:style-name="ce120"/>
          <table:table-cell table:number-columns-repeated="2" table:style-name="ce94" office:value-type="float" office:value="2">
            <text:p><text:s text:c="2"/>2</text:p>
          </table:table-cell>
          <table:table-cell table:style-name="ce94" office:value-type="float" office:value="31">
            <text:p><text:s text:c="2"/>31</text:p>
          </table:table-cell>
          <table:table-cell table:number-columns-repeated="2" table:style-name="ce94" office:value-type="string">
            <text:p>-</text:p>
          </table:table-cell>
          <table:table-cell table:style-name="ce94" office:value-type="float" office:value="404">
            <text:p><text:s text:c="2"/>404</text:p>
          </table:table-cell>
          <table:table-cell table:style-name="ce94" office:value-type="float" office:value="100">
            <text:p><text:s text:c="2"/>100</text:p>
          </table:table-cell>
          <table:table-cell table:style-name="ce94" office:value-type="float" office:value="294">
            <text:p><text:s text:c="2"/>294</text:p>
          </table:table-cell>
          <table:table-cell table:style-name="ce94" office:value-type="string">
            <text:p>-</text:p>
          </table:table-cell>
          <table:table-cell table:style-name="ce94" office:value-type="float" office:value="0">
            <text:p><text:s text:c="2"/>0</text:p>
          </table:table-cell>
          <table:table-cell table:style-name="ce94" office:value-type="float" office:value="2">
            <text:p><text:s text:c="2"/>2</text:p>
          </table:table-cell>
          <table:table-cell table:style-name="ce143" office:value-type="float" office:value="2">
            <text:p><text:s text:c="2"/>2</text:p>
          </table:table-cell>
          <table:table-cell table:style-name="ce167" office:value-type="string">
            <text:p>Never had a job again</text:p>
          </table:table-cell>
          <table:table-cell table:style-name="ce69" office:value-type="string">
            <text:p><text:span text:style-name="T3">未　恢　復　者</text:span></text:p>
          </table:table-cell>
          <table:table-cell table:number-columns-repeated="3" table:style-name="ce94" office:value-type="float" office:value="1">
            <text:p><text:s text:c="2"/>1</text:p>
          </table:table-cell>
          <table:table-cell table:style-name="ce94" office:value-type="float" office:value="2">
            <text:p><text:s text:c="2"/>2</text:p>
          </table:table-cell>
          <table:table-cell table:style-name="ce94" office:value-type="float" office:value="1">
            <text:p><text:s text:c="2"/>1</text:p>
          </table:table-cell>
          <table:table-cell table:style-name="ce94" office:value-type="float" office:value="0">
            <text:p><text:s text:c="2"/>0</text:p>
          </table:table-cell>
          <table:table-cell table:number-columns-repeated="2" table:style-name="ce94" office:value-type="string">
            <text:p>-</text:p>
          </table:table-cell>
          <table:table-cell table:style-name="ce94" office:value-type="float" office:value="570">
            <text:p><text:s text:c="2"/>570</text:p>
          </table:table-cell>
          <table:table-cell table:style-name="ce94" office:value-type="float" office:value="7">
            <text:p><text:s text:c="2"/>7</text:p>
          </table:table-cell>
          <table:table-cell table:style-name="ce94" office:value-type="float" office:value="88">
            <text:p><text:s text:c="2"/>88</text:p>
          </table:table-cell>
          <table:table-cell table:style-name="ce192"/>
          <table:table-cell table:style-name="ce94" office:value-type="float" office:value="22">
            <text:p><text:s text:c="2"/>22</text:p>
          </table:table-cell>
          <table:table-cell table:style-name="ce94" office:value-type="float" office:value="29">
            <text:p><text:s text:c="2"/>29</text:p>
          </table:table-cell>
          <table:table-cell table:style-name="ce94" office:value-type="float" office:value="58">
            <text:p><text:s text:c="2"/>58</text:p>
          </table:table-cell>
          <table:table-cell table:style-name="ce94" office:value-type="float" office:value="21">
            <text:p><text:s text:c="2"/>21</text:p>
          </table:table-cell>
          <table:table-cell table:style-name="ce94" office:value-type="float" office:value="9">
            <text:p><text:s text:c="2"/>9</text:p>
          </table:table-cell>
          <table:table-cell table:style-name="ce94" office:value-type="float" office:value="33">
            <text:p><text:s text:c="2"/>33</text:p>
          </table:table-cell>
          <table:table-cell table:style-name="ce94" office:value-type="float" office:value="23">
            <text:p><text:s text:c="2"/>23</text:p>
          </table:table-cell>
          <table:table-cell table:style-name="ce94" office:value-type="float" office:value="57">
            <text:p><text:s text:c="2"/>57</text:p>
          </table:table-cell>
          <table:table-cell table:style-name="ce94" office:value-type="float" office:value="1">
            <text:p><text:s text:c="2"/>1</text:p>
          </table:table-cell>
          <table:table-cell table:style-name="ce94" office:value-type="float" office:value="8">
            <text:p><text:s text:c="2"/>8</text:p>
          </table:table-cell>
          <table:table-cell table:style-name="ce94" office:value-type="float" office:value="211">
            <text:p><text:s text:c="2"/>211</text:p>
          </table:table-cell>
          <table:table-cell table:style-name="ce94" office:value-type="float" office:value="4">
            <text:p><text:s text:c="2"/>4</text:p>
          </table:table-cell>
          <table:table-cell table:style-name="ce167" office:value-type="string">
            <text:p>Never had a job again</text:p>
          </table:table-cell>
          <table:table-cell table:number-columns-repeated="972"/>
        </table:table-row>
        <table:table-row table:style-name="ro2" table:number-rows-repeated="104845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欄列標準.$A$1" table:cell-range-address="$'54'.$A$1:.$AZ$120" table:range-usable-as="print-range"/>
          <table:named-range table:name="Z_A9BE3B78_AC88_4103_870B_1EAE3763CBBA_.wvu.PrintArea" table:base-cell-address="$欄列標準.$A$1" table:cell-range-address="$'54'.$A$1:.$AZ$120"/>
        </table:named-expressions>
      </table:table>
      <table:named-expressions>
        <table:named-expression table:name="D42.D42C.YEAR101_1_6" table:base-cell-address="$欄列標準.$A$1" table:expression="[$#REF!.$#REF!$#RE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P0" style:volatile="true">
      <number:number number: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integer-digits="1"/>
      <number:text>)</number:text>
      <style:map style:condition="value()&gt;=0" style:apply-style-name="N138P0"/>
    </number:number-style>
    <number:number-style style:name="N139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0">
      <number:number number:decimal-places="2" number:min-integer-digits="1"/>
      <number:text> </number:text>
    </number:number-style>
    <number:number-style style:name="N141P0" style:volatile="true">
      <number:number number:decimal-places="0" number:min-integer-digits="1"/>
    </number:number-style>
    <number:number-style style:name="N141">
      <style:text-properties fo:color="#ff0000"/>
      <number:number number:decimal-places="0" number:min-integer-digits="1"/>
      <style:map style:condition="value()&gt;=0" style:apply-style-name="N141P0"/>
    </number:number-style>
    <number:number-style style:name="N142P0" style:volatile="true">
      <number:number number:decimal-places="2" number:min-integer-digits="1"/>
    </number:number-style>
    <number:number-style style:name="N142">
      <style:text-properties fo:color="#ff0000"/>
      <number:number number:decimal-places="2" number:min-integer-digits="1"/>
      <style:map style:condition="value()&gt;=0" style:apply-style-name="N142P0"/>
    </number:number-style>
    <number:number-style style:name="N143">
      <number:number number:decimal-places="0" number:min-integer-digits="1">
        <number:embedded-text number:position="3"> </number:embedded-text>
      </number:number>
    </number:number-style>
    <number:number-style style:name="N144">
      <number:number number:decimal-places="0" number:min-integer-digits="1">
        <number:embedded-text number:position="3"> </number:embedded-text>
      </number:number>
    </number:number-style>
    <number:number-style style:name="N145P0" style:volatile="true">
      <number:number number:decimal-places="1" number:min-integer-digits="1"/>
    </number:number-style>
    <number:number-style style:name="N145">
      <style:text-properties fo:color="#ff0000"/>
      <number:number number:decimal-places="1" number:min-integer-digits="1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style:text-properties fo:color="#ff0000"/>
      <number:number number:decimal-places="2" number:min-integer-digits="1" number:grouping="true"/>
      <style:map style:condition="value()&gt;=0" style:apply-style-name="N146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mtable43" style:display-name="一般_mtable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0.801cm" fo:margin-bottom="1.3cm" fo:margin-left="1cm" fo:margin-right="1cm" style:print-page-order="ltr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.277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2017/07/13</text:date>, <text:time>16:00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欄列標準" style:display-name="PageStyle_欄列標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初步欄寬列高" style:display-name="PageStyle_初步欄寬列高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分隔欄" style:display-name="PageStyle_分隔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4" style:display-name="PageStyle_54" style:page-layout-name="Mpm4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n0821</meta:initial-creator>
    <meta:creation-date>2014-01-23T15:16:19</meta:creation-date>
    <dc:creator>彭碧蓉</dc:creator>
    <dc:date>2017-07-13T15:55:40</dc:date>
    <meta:print-date>2017-07-04T13:27:21</meta:print-date>
    <meta:document-statistic meta:table-count="4" meta:cell-count="9642" meta:object-count="0"/>
    <meta:generator>OpenOffice/4.1.1$Win32 OpenOffice.org_project/411m6$Build-9775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Sub Module1
Rem Sub ResetLastCell()
Rem     For sh = 1 To 64
Rem     Sheets("" &amp; sh &amp; "").Select
Rem 
Rem     x = ActiveSheet.UsedRange.Rows.Count
Rem     y = ActiveSheet.UsedRange.Columns.Count
Rem     ActiveSheet.UsedRange
Rem     Next sh
Rem End Sub
Rem 
Rem Sub resetter()
Rem     Dim N As Long, i As Long
Rem 
Rem     For sh = 1 To 64
Rem     Sheets("" &amp; sh &amp; "").Select
Rem     With Application.WorksheetFunction
Rem 
Rem         N = Rows.Count
Rem         For i = N To 1 Step -1
Rem             If .CountA(Cells(i, 1).EntireRow) &lt;&gt; 0 Then Exit For
Rem         Next i
Rem         Range(Cells(N, 1), Cells(i + 1, 1)).EntireRow.Delete
Rem 
Rem         N = Columns.Count
Rem         For i = N To 1 Step -1
Rem             If .CountA(Cells(1, i).EntireColumn) &lt;&gt; 0 Then Exit For
Rem         Next i
Rem         Range(Cells(1, N), Cells(1, i + 1)).EntireColumn.Delete
Rem 
Rem     End With
Rem     Next sh
Rem End Sub
Rem 
Rem 
Rem Sub resetter2()
Rem     Dim N As Long, i As Long
Rem 
Rem     With Application.WorksheetFunction
Rem 
Rem         N = Rows.Count
Rem         For i = N To 1 Step -1
Rem             If .CountA(Cells(i, 1).EntireRow) &lt;&gt; 0 Then Exit For
Rem         Next i
Rem         Range(Cells(N, 1), Cells(i + 1, 1)).EntireRow.Delete
Rem 
Rem         N = Columns.Count
Rem         For i = N To 1 Step -1
Rem             If .CountA(Cells(1, i).EntireColumn) &lt;&gt; 0 Then Exit For
Rem         Next i
Rem         Range(Cells(1, N), Cells(1, i + 1)).EntireColumn.Delete
Rem 
Rem     End With
Rem     ActiveSheet.UsedRange
Rem End Sub
End Sub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Macro1()
Rem '
Rem ' Macro1 Macro
Rem '
Rem 
Rem '
Rem     Range("D16").Select
Rem     Selection.ShowPrecedents
Rem     ActiveCell.NavigateArrow TowardPrecedent:=True, ArrowNumber:=1, LinkNumber _
Rem         :=1
Rem End Sub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  <library:element library:name="ThisWorkbook"/>
  <library:element library:name="工作表1"/>
  <library:element library:name="工作表4"/>
  <library:element library:name="工作表5"/>
  <library:element library:name="工作表64"/>
</library:library>
</file>

<file path=Basic/Standard/工作表1.xml><?xml version="1.0" encoding="utf-8"?>
<!DOCTYPE module  PUBLIC '-//OpenOffice.org//DTD OfficeDocument 1.0//EN'  'module.dtd'>
<script:module xmlns:script="http://openoffice.org/2000/script" script:name="工作表1" script:language="StarBasic" script:moduleType="document">Rem Attribute VBA_ModuleType=VBADocumentModule
Sub 工作表1
End Sub
</script:module>
</file>

<file path=Basic/Standard/工作表4.xml><?xml version="1.0" encoding="utf-8"?>
<!DOCTYPE module  PUBLIC '-//OpenOffice.org//DTD OfficeDocument 1.0//EN'  'module.dtd'>
<script:module xmlns:script="http://openoffice.org/2000/script" script:name="工作表4" script:language="StarBasic" script:moduleType="document">Rem Attribute VBA_ModuleType=VBADocumentModule
Sub 工作表4
End Sub
</script:module>
</file>

<file path=Basic/Standard/工作表5.xml><?xml version="1.0" encoding="utf-8"?>
<!DOCTYPE module  PUBLIC '-//OpenOffice.org//DTD OfficeDocument 1.0//EN'  'module.dtd'>
<script:module xmlns:script="http://openoffice.org/2000/script" script:name="工作表5" script:language="StarBasic" script:moduleType="document">Rem Attribute VBA_ModuleType=VBADocumentModule
Sub 工作表5
End Sub
</script:module>
</file>

<file path=Basic/Standard/工作表64.xml><?xml version="1.0" encoding="utf-8"?>
<!DOCTYPE module  PUBLIC '-//OpenOffice.org//DTD OfficeDocument 1.0//EN'  'module.dtd'>
<script:module xmlns:script="http://openoffice.org/2000/script" script:name="工作表64" script:language="StarBasic" script:moduleType="document">Rem Attribute VBA_ModuleType=VBADocumentModule
Sub 工作表64
End Sub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