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A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2"/>
        <table:table-column table:style-name="co4" table:default-cell-style-name="ce22"/>
        <table:table-column table:style-name="co3" table:number-columns-repeated="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number-columns-repeated="8" table:default-cell-style-name="ce22"/>
        <table:table-column table:style-name="co6" table:number-columns-repeated="2" table:default-cell-style-name="ce2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６　失業者之教育程度與年齡</text:p>
          </table:table-cell>
          <table:covered-table-cell table:number-columns-repeated="9" table:style-name="ce5"/>
          <table:table-cell table:style-name="ce6"/>
          <table:table-cell table:style-name="ce37" office:value-type="string" table:number-columns-spanned="14" table:number-rows-spanned="1">
            <text:p>TABLE <text:s/>36. <text:s/>UNEMPLOYED <text:s/>PERSONS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6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6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5" table:number-rows-spanned="2">
            <text:p>民國１０９年</text:p>
          </table:table-cell>
          <table:covered-table-cell table:number-columns-repeated="4" table:style-name="ce16"/>
          <table:table-cell table:style-name="ce6" table:number-columns-repeated="5"/>
          <table:table-cell table:style-name="ce35" table:number-columns-repeated="6"/>
          <table:table-cell table:style-name="ce42" office:value-type="float" office:value="2020" table:number-columns-spanned="2" table:number-rows-spanned="2">
            <text:p>2020</text:p>
          </table:table-cell>
          <table:covered-table-cell table:style-name="ce16"/>
          <table:table-cell table:style-name="ce35" table:number-columns-repeated="3"/>
          <table:table-cell table:style-name="ce43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6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42"/>
          <table:table-cell table:number-columns-repeated="3"/>
          <table:covered-table-cell table:number-columns-repeated="3" table:style-name="ce43"/>
          <table:table-cell table:number-columns-repeated="998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26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1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7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26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7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>
            <text:p>合計</text:p>
          </table:table-cell>
          <table:table-cell table:style-name="ce17" office:value-type="string">
            <text:p>國小</text:p>
            <text:p>及以下</text:p>
            <text:p><text:span text:style-name="T1">Primary <text:s/></text:span></text:p>
          </table:table-cell>
          <table:table-cell table:style-name="ce17" office:value-type="string">
            <text:p>國中</text:p>
          </table:table-cell>
          <table:covered-table-cell table:style-name="ce27"/>
          <table:table-cell table:style-name="ce17" office:value-type="string">
            <text:p>合計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/text:p>
          </table:table-cell>
          <table:table-cell table:style-name="ce9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1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1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1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1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1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1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1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covered-table-cell table:style-name="ce28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2"/><text:span text:style-name="T2">臺灣地</text:span><text:span text:style-name="T2">區</text:span><text:span text:style-name="T1"> </text:span><text:span text:style-name="T1">Taiwan </text:span><text:span text:style-name="T1">Area <text:s text:c="10"/></text:span><text:span text:style-name="T1"><text:s text:c="2"/></text:span>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92">
            <text:p><text:s/>92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6"/><text:span text:style-name="T2">北部</text:span><text:span text:style-name="T2">地區</text:span><text:span text:style-name="T1"> </text:span><text:span text:style-name="T1">Northern </text:span><text:span text:style-name="T1">region <text:s text:c="6"/></text:span>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48">
            <text:p><text:s/>4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新北</text:span><text:span text:style-name="T2">市</text:span><text:span text:style-name="T1"> </text:span><text:span text:style-name="T1">New </text:span><text:span text:style-name="T1">Taipei </text:span><text:span text:style-name="T1">City <text:s/></text:span>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1"> </text:span><text:span text:style-name="T1">Taipei </text:span><text:span text:style-name="T1">City <text:s text:c="2"/></text:span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桃園</text:span><text:span text:style-name="T2">市</text:span><text:span text:style-name="T1"> </text:span><text:span text:style-name="T1">Taoyuan </text:span><text:span text:style-name="T1">City <text:s text:c="8"/></text:span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基隆</text:span><text:span text:style-name="T2">市</text:span><text:span text:style-name="T1"> </text:span><text:span text:style-name="T1">Keelung </text:span><text:span text:style-name="T1">City <text:s text:c="9"/></text:span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5" table:style-name="ce20" office:value-type="float" office:value="1">
            <text:p><text:s/>1</text:p>
          </table:table-cell>
          <table:table-cell table:number-columns-repeated="5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新竹</text:span><text:span text:style-name="T2">市</text:span><text:span text:style-name="T1"> </text:span><text:span text:style-name="T1">Hsinchu </text:span><text:span text:style-name="T1">City <text:s text:c="9"/></text:span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宜蘭</text:span><text:span text:style-name="T2">縣</text:span><text:span text:style-name="T1"> </text:span><text:span text:style-name="T1">Yilan </text:span><text:span text:style-name="T1">County <text:s text:c="6"/></text:span><text:span text:style-name="T1"><text:s text:c="5"/>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新竹</text:span><text:span text:style-name="T2">縣</text:span><text:span text:style-name="T1"> </text:span><text:span text:style-name="T1">Hsinchu </text:span><text:span text:style-name="T1">County <text:s text:c="6"/></text:span><text:span text:style-name="T1"><text:s text:c="2"/></text:span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2">中部地</text:span><text:span text:style-name="T2">區</text:span><text:span text:style-name="T1"> </text:span><text:span text:style-name="T1">Central </text:span><text:span text:style-name="T1">region <text:s text:c="7"/></text:span>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臺中</text:span><text:span text:style-name="T2">市</text:span><text:span text:style-name="T1"> </text:span><text:span text:style-name="T1">Taichung </text:span><text:span text:style-name="T1">City <text:s text:c="8"/>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苗栗</text:span><text:span text:style-name="T2">縣</text:span><text:span text:style-name="T1"> </text:span><text:span text:style-name="T1">Miaoli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彰化</text:span><text:span text:style-name="T2">縣</text:span><text:span text:style-name="T1"> </text:span><text:span text:style-name="T1">Changhua </text:span><text:span text:style-name="T1">County <text:s text:c="6"/></text:span><text:span text:style-name="T1"><text:s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南投</text:span><text:span text:style-name="T2">縣</text:span><text:span text:style-name="T1"> </text:span><text:span text:style-name="T1">Nantou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雲林</text:span><text:span text:style-name="T2">縣</text:span><text:span text:style-name="T1"> </text:span><text:span text:style-name="T1">Yunlin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4"/><text:span text:style-name="T2">南部地</text:span><text:span text:style-name="T2">區</text:span><text:span text:style-name="T1"> </text:span><text:span text:style-name="T1">Southern </text:span><text:span text:style-name="T1">region <text:s text:c="6"/></text:span>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34">
            <text:p><text:s/>3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1">
            <text:p><text:s/>3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2">臺南</text:span><text:span text:style-name="T2">市</text:span><text:span text:style-name="T1"> </text:span><text:span text:style-name="T1">Tainan </text:span><text:span text:style-name="T1">City <text:s text:c="3"/></text:span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3">高雄</text:span><text:span text:style-name="T3">市</text:span><text:span text:style-name="T1"> </text:span><text:span text:style-name="T1">Kaohsiung </text:span><text:span text:style-name="T1">City</text:span>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2">嘉義</text:span><text:span text:style-name="T2">市</text:span><text:span text:style-name="T1"> </text:span><text:span text:style-name="T1">Chiayi </text:span><text:span text:style-name="T1">City <text:s text:c="10"/></text:span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2">嘉義</text:span><text:span text:style-name="T2">縣</text:span><text:span text:style-name="T1"> </text:span><text:span text:style-name="T1">Chiayi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2">屏東</text:span><text:span text:style-name="T2">縣</text:span><text:span text:style-name="T1"> </text:span><text:span text:style-name="T1">Pingtung </text:span><text:span text:style-name="T1">County <text:s text:c="6"/></text:span><text:span text:style-name="T1"><text:s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3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2">澎湖</text:span><text:span text:style-name="T2">縣</text:span><text:span text:style-name="T1"> </text:span><text:span text:style-name="T1">Penghu </text:span><text:span text:style-name="T1">County</text:span></text:p>
          </table:table-cell>
          <table:table-cell table:style-name="ce20" office:value-type="float" office:value="2">
            <text:p><text:s/>2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4"/><text:span text:style-name="T2">東部地</text:span><text:span text:style-name="T2">區</text:span><text:span text:style-name="T1"> </text:span><text:span text:style-name="T1">Eastern </text:span><text:span text:style-name="T1">region <text:s text:c="7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2">臺東</text:span><text:span text:style-name="T2">縣</text:span><text:span text:style-name="T1"> </text:span><text:span text:style-name="T1">Taitung </text:span><text:span text:style-name="T1">County <text:s text:c="6"/></text:span><text:span text:style-name="T1"><text:s text:c="2"/></text:span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5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花蓮</text:span><text:span text:style-name="T2">縣</text:span><text:span text:style-name="T1"> </text:span><text:span text:style-name="T1">Hualien </text:span><text:span text:style-name="T1">County <text:s text:c="6"/></text:span><text:span text:style-name="T1"><text:s text:c="2"/></text:span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3" table:number-columns-repeated="99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4"/>
          <table:table-cell office:value-type="string">
            <text:p>…</text:p>
          </table:table-cell>
          <table:table-cell table:number-columns-repeated="989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6'.$A$1" table:cell-range-address="$'36'.$A$1:.$AA$37" table:range-usable-as="print-range"/>
        </table:named-expressions>
      </table:table>
      <table:named-expressions>
        <table:named-expression table:name="D42.D42C.YEAR101_1_6" table:base-cell-address="$'36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6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3</meta:creation-date>
    <dc:creator>彭碧蓉</dc:creator>
    <dc:date>2021-03-31T10:09:33</dc:date>
    <meta:document-statistic meta:table-count="1" meta:cell-count="667" meta:object-count="0"/>
    <meta:generator>OpenOffice/4.1.1$Win32 OpenOffice.org_project/411m6$Build-9775</meta:generator>
  </office:meta>
</office:document-meta>
</file>