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1.499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A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6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７　就業者之教育程度與年齡—按職業分</text:p>
          </table:table-cell>
          <table:covered-table-cell table:number-columns-repeated="9" table:style-name="ce5"/>
          <table:table-cell table:style-name="ce3"/>
          <table:table-cell table:style-name="ce42" office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7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7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9" office:value-type="string" table:number-columns-spanned="3" table:number-rows-spanned="2">
            <text:p>民國１０９年</text:p>
          </table:table-cell>
          <table:covered-table-cell table:number-columns-repeated="2" table:style-name="ce29"/>
          <table:table-cell table:style-name="ce3" table:number-columns-repeated="5"/>
          <table:table-cell table:style-name="ce27" table:number-columns-repeated="6"/>
          <table:table-cell table:style-name="ce29" office:value-type="float" office:value="2020" table:number-columns-spanned="2" table:number-rows-spanned="2">
            <text:p>2020</text:p>
          </table:table-cell>
          <table:covered-table-cell table:style-name="ce29"/>
          <table:table-cell table:style-name="ce27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9"/>
          <table:table-cell table:style-name="ce33"/>
          <table:table-cell table:style-name="ce35"/>
          <table:table-cell table:style-name="ce36"/>
          <table:table-cell/>
          <table:table-cell table:style-name="ce38"/>
          <table:table-cell/>
          <table:table-cell table:style-name="ce36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9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8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9"/>
          <table:table-cell table:style-name="ce37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37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7" office:value-type="string">
            <text:p>大<text:span text:style-name="T1"> </text:span><text:span text:style-name="T2">學</text:span><text:span text:style-name="T1"> </text:span></text:p>
          </table:table-cell>
          <table:table-cell table:style-name="ce37" office:value-type="string">
            <text:p>研究所</text:p>
          </table:table-cell>
          <table:table-cell table:style-name="ce39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2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versity </text:p>
          </table:table-cell>
          <table:table-cell table:style-name="ce10" office:value-type="string">
            <text:p>Graduate school</text:p>
          </table:table-cell>
          <table:table-cell table:style-name="ce38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1">
          <table:table-cell/>
          <table:table-cell table:style-name="ce11" office:value-type="string">
            <text:p>總　　計<text:span text:style-name="T1"> <text:s/></text:span><text:span text:style-name="T1"><text:s text:c="2"/></text:span><text:span text:style-name="T1">Total</text:span></text:p>
          </table:table-cell>
          <table:table-cell table:style-name="ce21" office:value-type="float" office:value="11504">
            <text:p>11 504</text:p>
          </table:table-cell>
          <table:table-cell table:style-name="ce21" office:value-type="float" office:value="1749">
            <text:p>1 74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3677">
            <text:p>3 677</text:p>
          </table:table-cell>
          <table:table-cell table:style-name="ce21" office:value-type="float" office:value="6078">
            <text:p>6 078</text:p>
          </table:table-cell>
          <table:table-cell table:style-name="ce21" office:value-type="float" office:value="1791">
            <text:p>1 791</text:p>
          </table:table-cell>
          <table:table-cell table:style-name="ce21" office:value-type="float" office:value="3265">
            <text:p>3 265</text:p>
          </table:table-cell>
          <table:table-cell table:style-name="ce21" office:value-type="float" office:value="1023">
            <text:p>1 023</text:p>
          </table:table-cell>
          <table:table-cell table:style-name="ce21"/>
          <table:table-cell table:style-name="ce21" office:value-type="float" office:value="850">
            <text:p><text:s/>850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5962">
            <text:p>5 962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1642">
            <text:p>1 642</text:p>
          </table:table-cell>
          <table:table-cell table:style-name="ce21" office:value-type="float" office:value="1612">
            <text:p>1 612</text:p>
          </table:table-cell>
          <table:table-cell table:style-name="ce21" office:value-type="float" office:value="4370">
            <text:p>4 370</text:p>
          </table:table-cell>
          <table:table-cell table:style-name="ce21" office:value-type="float" office:value="1431">
            <text:p>1 431</text:p>
          </table:table-cell>
          <table:table-cell table:style-name="ce21" office:value-type="float" office:value="1312">
            <text:p>1 312</text:p>
          </table:table-cell>
          <table:table-cell table:style-name="ce21" office:value-type="float" office:value="1019">
            <text:p>1 019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321">
            <text:p><text:s/>321</text:p>
          </table:table-cell>
          <table:table-cell table:number-columns-repeated="998"/>
        </table:table-row>
        <table:table-row table:style-name="ro7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/text:p>
            <text:p><text:span text:style-name="T1"><text:s text:c="2"/></text:span><text:span text:style-name="T1">&amp; 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01">
            <text:p><text:s/>101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8">
            <text:p><text:s/>1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543">
            <text:p><text:s/>543</text:p>
          </table:table-cell>
          <table:table-cell table:style-name="ce22"/>
          <table:table-cell table:style-name="ce22" office:value-type="float" office:value="78">
            <text:p><text:s/>7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979">
            <text:p><text:s/>979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1605">
            <text:p>1 605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250">
            <text:p><text:s/>250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95">
            <text:p>1 19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739">
            <text:p><text:s/>739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3">
            <text:p><text:s/>23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1306">
            <text:p>1 30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70">
            <text:p><text:s/>70</text:p>
          </table:table-cell>
          <table:table-cell table:style-name="ce22"/>
          <table:table-cell table:style-name="ce22" office:value-type="float" office:value="108">
            <text:p><text:s/>1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781">
            <text:p><text:s/>781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">
            <text:p><text:s/>6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2287">
            <text:p>2 287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920">
            <text:p><text:s/>920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538">
            <text:p><text:s/>538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302">
            <text:p><text:s/>30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083">
            <text:p>1 083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820">
            <text:p><text:s/>820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82">
            <text:p><text:s/>82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1">
            <text:p><text:s/>101</text:p>
          </table:table-cell>
          <table:table-cell table:number-columns-repeated="998"/>
        </table:table-row>
        <table:table-row table:style-name="ro12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2" office:value-type="float" office:value="3523">
            <text:p>3 523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1696">
            <text:p>1 696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243">
            <text:p><text:s/>24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700">
            <text:p>1 700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514">
            <text:p><text:s/>514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82">
            <text:p><text:s/>82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>
            <text:p><text:s text:c="13"/><text:span text:style-name="T2">男</text:span><text:span text:style-name="T1"> </text:span><text:span text:style-name="T1"><text:s text:c="4"/></text:span><text:span text:style-name="T1">Male</text:span></text:p>
          </table:table-cell>
          <table:table-cell table:style-name="ce21" office:value-type="float" office:value="6378">
            <text:p>6 378</text:p>
          </table:table-cell>
          <table:table-cell table:style-name="ce21" office:value-type="float" office:value="1180">
            <text:p>1 180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3011">
            <text:p>3 01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44">
            <text:p><text:s/>544</text:p>
          </table:table-cell>
          <table:table-cell table:style-name="ce21"/>
          <table:table-cell table:style-name="ce21" office:value-type="float" office:value="456">
            <text:p><text:s/>4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63">
            <text:p>3 16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2528">
            <text:p>2 528</text:p>
          </table:table-cell>
          <table:table-cell table:style-name="ce21" office:value-type="float" office:value="770">
            <text:p><text:s/>770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231">
            <text:p><text:s/>231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/text:p>
            <text:p><text:span text:style-name="T1"><text:s text:c="2"/></text:span><text:span text:style-name="T1">&amp; 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">
            <text:p><text:s/>1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73">
            <text:p><text:s/>673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292">
            <text:p><text:s/>292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123">
            <text:p><text:s/>123</text:p>
          </table:table-cell>
          <table:table-cell table:style-name="ce22"/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7">
            <text:p><text:s/>17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1043">
            <text:p>1 043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141">
            <text:p><text:s/>1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9">
            <text:p><text:s/>49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79">
            <text:p><text:s/>79</text:p>
          </table:table-cell>
          <table:table-cell table:number-columns-repeated="998"/>
        </table:table-row>
        <table:table-row table:style-name="ro12">
          <table:table-cell/>
          <table:table-cell table:style-name="ce12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1288">
            <text:p>1 288</text:p>
          </table:table-cell>
          <table:table-cell table:style-name="ce22" office:value-type="float" office:value="685">
            <text:p><text:s/>685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206">
            <text:p><text:s/>20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1309">
            <text:p>1 309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1112">
            <text:p>1 112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62">
            <text:p><text:s/>62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>
            <text:p><text:s text:c="12"/><text:span text:style-name="T2">女</text:span><text:span text:style-name="T1"> <text:s/></text:span><text:span text:style-name="T1"><text:s text:c="3"/></text:span><text:span text:style-name="T1">Female</text:span></text:p>
          </table:table-cell>
          <table:table-cell table:style-name="ce21" office:value-type="float" office:value="5126">
            <text:p>5 12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490">
            <text:p>1 490</text:p>
          </table:table-cell>
          <table:table-cell table:style-name="ce21" office:value-type="float" office:value="3067">
            <text:p>3 067</text:p>
          </table:table-cell>
          <table:table-cell table:style-name="ce21" office:value-type="float" office:value="804">
            <text:p><text:s/>804</text:p>
          </table:table-cell>
          <table:table-cell table:style-name="ce21" office:value-type="float" office:value="1784">
            <text:p>1 784</text:p>
          </table:table-cell>
          <table:table-cell table:style-name="ce21" office:value-type="float" office:value="479">
            <text:p><text:s/>479</text:p>
          </table:table-cell>
          <table:table-cell table:style-name="ce21"/>
          <table:table-cell table:style-name="ce21" office:value-type="float" office:value="394">
            <text:p><text:s/>39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2799">
            <text:p>2 799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47">
            <text:p><text:s/>747</text:p>
          </table:table-cell>
          <table:table-cell table:style-name="ce21" office:value-type="float" office:value="1842">
            <text:p>1 842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91">
            <text:p><text:s/>91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民意代表、主管及經理人員<text:span text:style-name="T1"> <text:s/></text:span></text:p>
            <text:p><text:span text:style-name="T1"><text:s text:c="2"/></text:span><text:span text:style-name="T1">Legislators</text:span><text:span text:style-name="T1">, Senior </text:span><text:span text:style-name="T1">Officials </text:span></text:p>
            <text:p><text:span text:style-name="T1"><text:s text:c="2"/></text:span><text:span text:style-name="T1">&amp; </text:span><text:span text:style-name="T1">Managers</text:span><text:span text:style-name="T2">　</text:span><text:span text:style-name="T1"> <text:s text:c="4"/></text:span>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專業人員<text:span text:style-name="T1"> <text:s/></text:span><text:span text:style-name="T1">Profession</text:span><text:span text:style-name="T1">als</text:span></text:p>
          </table:table-cell>
          <table:table-cell table:style-name="ce22" office:value-type="float" office:value="760">
            <text:p><text:s/>760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251">
            <text:p><text:s/>251</text:p>
          </table:table-cell>
          <table:table-cell table:style-name="ce22"/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01">
            <text:p><text:s/>501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技術員及助理專業人員<text:span text:style-name="T1"> <text:s/></text:span></text:p>
            <text:p><text:span text:style-name="T1"><text:s text:c="2"/></text:span><text:span text:style-name="T1">Technician</text:span><text:span text:style-name="T1">s &amp; </text:span><text:span text:style-name="T1">Associate </text:span></text:p>
            <text:p><text:span text:style-name="T1"><text:s text:c="2"/></text:span><text:span text:style-name="T1">Profession</text:span><text:span text:style-name="T1">als <text:s text:c="13"/></text:span><text:span text:style-name="T1"><text:s text:c="2"/></text:span></text:p>
          </table:table-cell>
          <table:table-cell table:style-name="ce22" office:value-type="float" office:value="1036">
            <text:p>1 03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128">
            <text:p><text:s/>128</text:p>
          </table:table-cell>
          <table:table-cell table:style-name="ce22"/>
          <table:table-cell table:style-name="ce22" office:value-type="float" office:value="58">
            <text:p><text:s/>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">
            <text:p><text:s/>6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>
            <text:p>事務支援人員<text:span text:style-name="T1"> <text:s/></text:span></text:p>
            <text:p><text:span text:style-name="T1"><text:s text:c="2"/></text:span><text:span text:style-name="T1">Clerical </text:span><text:span text:style-name="T1">Support </text:span><text:span text:style-name="T1">Workers <text:s text:c="4"/></text:span><text:span text:style-name="T1"><text:s text:c="5"/></text:span>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48">
            <text:p><text:s/>48</text:p>
          </table:table-cell>
          <table:table-cell table:style-name="ce22"/>
          <table:table-cell table:style-name="ce22" office:value-type="float" office:value="80">
            <text:p><text:s/>8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607">
            <text:p><text:s/>60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">
            <text:p><text:s/>4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>
            <text:p>服務及銷售工作人員<text:span text:style-name="T1"> <text:s/></text:span></text:p>
            <text:p><text:span text:style-name="T1"><text:s text:c="2"/></text:span><text:span text:style-name="T1">Service </text:span><text:span text:style-name="T1">&amp; Sales </text:span><text:span text:style-name="T1">Workers <text:s text:c="4"/></text:span><text:span text:style-name="T1"><text:s text:c="12"/></text:span>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65">
            <text:p><text:s/>565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61">
            <text:p><text:s/>16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606">
            <text:p><text:s/>60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38">
            <text:p><text:s/>138</text:p>
          </table:table-cell>
          <table:table-cell table:number-columns-repeated="2" table:style-name="ce22" office:value-type="float" office:value="155">
            <text:p><text:s/>155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3">
            <text:p><text:s/>33</text:p>
          </table:table-cell>
          <table:table-cell table:number-columns-repeated="998"/>
        </table:table-row>
        <table:table-row table:style-name="ro11">
          <table:table-cell/>
          <table:table-cell table:style-name="ce12" office:value-type="string">
            <text:p>農、林、漁、牧業生產人員<text:span text:style-name="T1"> </text:span></text:p>
            <text:p><text:span text:style-name="T1"><text:s text:c="2"/></text:span><text:span text:style-name="T1">Skilled </text:span><text:span text:style-name="T1">Agricultur</text:span><text:span text:style-name="T1">al, </text:span></text:p>
            <text:p><text:span text:style-name="T1"><text:s text:c="2"/></text:span><text:span text:style-name="T1">Forestry </text:span><text:span text:style-name="T1">&amp; Fishery </text:span><text:span text:style-name="T1">Workers <text:s text:c="4"/></text:span><text:span text:style-name="T1"><text:s text:c="7"/></text:span>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40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2">
            <text:p><text:s/>22</text:p>
          </table:table-cell>
          <table:table-cell table:number-columns-repeated="998"/>
        </table:table-row>
        <table:table-row table:style-name="ro12">
          <table:table-cell table:style-name="ce3"/>
          <table:table-cell table:style-name="ce15" office:value-type="string">
            <text:p>技藝有關工作人員、機械設備操作</text:p>
            <text:p><text:span text:style-name="T1"><text:s text:c="2"/></text:span><text:span text:style-name="T2">及勞力</text:span><text:span text:style-name="T2">工</text:span><text:span text:style-name="T1"> <text:s/></text:span><text:span text:style-name="T1">Craft </text:span><text:span text:style-name="T1">&amp; </text:span><text:span text:style-name="T1">Machine </text:span></text:p>
            <text:p><text:span text:style-name="T1"><text:s text:c="2"/></text:span><text:span text:style-name="T1">Operation </text:span><text:span text:style-name="T1">Related </text:span><text:span text:style-name="T1">Workers <text:s text:c="3"/></text:span>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41"/>
          <table:table-cell table:style-name="ce23" office:value-type="float" office:value="37">
            <text:p><text:s/>3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0">
            <text:p><text:s/>20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10"/>
          <table:table-cell table:style-name="ce45" table:number-columns-repeated="14"/>
          <table:table-cell table:style-name="ce3" table:number-columns-repeated="998"/>
        </table:table-row>
        <table:table-row table:style-name="ro4">
          <table:table-cell table:number-columns-repeated="2"/>
          <table:table-cell table:style-name="ce25" table:number-columns-repeated="10"/>
          <table:table-cell table:style-name="ce45" table:number-columns-repeated="14"/>
          <table:table-cell/>
          <table:table-cell table:style-name="ce3" table:number-columns-repeated="27"/>
          <table:table-cell table:number-columns-repeated="970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8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8">
          <table:table-cell table:number-columns-repeated="2"/>
          <table:table-cell table:style-name="ce27" table:number-columns-repeated="10"/>
          <table:table-cell table:style-name="ce26" table:number-columns-repeated="14"/>
          <table:table-cell table:number-columns-repeated="998"/>
        </table:table-row>
        <table:table-row table:style-name="ro8">
          <table:table-cell table:number-columns-repeated="2"/>
          <table:table-cell table:style-name="ce27" table:number-columns-repeated="10"/>
          <table:table-cell table:style-name="ce45" table:number-columns-repeated="14"/>
          <table:table-cell table:number-columns-repeated="998"/>
        </table:table-row>
        <table:table-row table:style-name="ro8">
          <table:table-cell table:number-columns-repeated="12"/>
          <table:table-cell table:style-name="ce45" table:number-columns-repeated="14"/>
          <table:table-cell table:number-columns-repeated="998"/>
        </table:table-row>
        <table:table-row table:style-name="ro8" table:number-rows-repeated="4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>
          <table:table-cell table:number-columns-repeated="12"/>
          <table:table-cell table:style-name="ce26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2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14">
          <table:table-cell table:number-columns-repeated="12"/>
          <table:table-cell table:style-name="ce2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8" table:number-rows-repeated="7">
          <table:table-cell table:number-columns-repeated="12"/>
          <table:table-cell table:style-name="ce25" table:number-columns-repeated="14"/>
          <table:table-cell table:number-columns-repeated="998"/>
        </table:table-row>
        <table:table-row table:style-name="ro8" table:number-rows-repeated="8">
          <table:table-cell table:number-columns-repeated="12"/>
          <table:table-cell table:style-name="ce26" table:number-columns-repeated="14"/>
          <table:table-cell table:number-columns-repeated="998"/>
        </table:table-row>
        <table:table-row table:style-name="ro8" table:number-rows-repeated="2">
          <table:table-cell table:number-columns-repeated="12"/>
          <table:table-cell table:style-name="ce27" table:number-columns-repeated="14"/>
          <table:table-cell table:number-columns-repeated="998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AA$36" table:range-usable-as="print-range"/>
        </table:named-expressions>
      </table:table>
      <table:named-expressions>
        <table:named-expression table:name="D42.D42C.YEAR101_1_6" table:base-cell-address="$'4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2</meta:creation-date>
    <dc:creator>彭碧蓉</dc:creator>
    <dc:date>2021-03-31T10:09:43</dc:date>
    <meta:document-statistic meta:table-count="1" meta:cell-count="643" meta:object-count="0"/>
    <meta:generator>OpenOffice/4.1.1$Win32 OpenOffice.org_project/411m6$Build-9775</meta:generator>
  </office:meta>
</office:document-meta>
</file>