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.7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1.27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27112" calcext:value-type="float">
            <text:p><text:s/>127 11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1.4" calcext:value-type="float">
            <text:p>31.4</text:p>
          </table:table-cell>
          <table:table-cell table:style-name="ce29" office:value-type="float" office:value="17" calcext:value-type="float">
            <text:p>17.0</text:p>
          </table:table-cell>
          <table:table-cell table:style-name="ce29" office:value-type="float" office:value="30" calcext:value-type="float">
            <text:p>30.0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3.3" calcext:value-type="float">
            <text:p>3.3</text:p>
          </table:table-cell>
          <table:table-cell table:style-name="ce54" office:value-type="float" office:value="65" calcext:value-type="float">
            <text:p>65.0</text:p>
          </table:table-cell>
          <table:table-cell table:style-name="ce54" office:value-type="float" office:value="21.9" calcext:value-type="float">
            <text:p>21.9</text:p>
          </table:table-cell>
          <table:table-cell table:style-name="ce54" office:value-type="float" office:value="78.1" calcext:value-type="float">
            <text:p>78.1</text:p>
          </table:table-cell>
          <table:table-cell table:style-name="ce54" office:value-type="float" office:value="43.7" calcext:value-type="float">
            <text:p>43.7</text:p>
          </table:table-cell>
          <table:table-cell table:style-name="ce54" office:value-type="float" office:value="56.3" calcext:value-type="float">
            <text:p>56.3</text:p>
          </table:table-cell>
          <table:table-cell table:style-name="ce54" office:value-type="float" office:value="16" calcext:value-type="float">
            <text:p>16.0</text:p>
          </table:table-cell>
          <table:table-cell table:style-name="ce54" office:value-type="float" office:value="84" calcext:value-type="float">
            <text:p>84.0</text:p>
          </table:table-cell>
          <table:table-cell/>
          <table:table-cell table:style-name="ce61" table:number-columns-repeated="1004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239" calcext:value-type="float">
            <text:p><text:s/>2 239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22.4" calcext:value-type="float">
            <text:p>22.4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float" office:value="55.2" calcext:value-type="float">
            <text:p>55.2</text:p>
          </table:table-cell>
          <table:table-cell table:style-name="ce54" office:value-type="float" office:value="5.7" calcext:value-type="float">
            <text:p>5.7</text:p>
          </table:table-cell>
          <table:table-cell table:style-name="ce54" office:value-type="float" office:value="1.3" calcext:value-type="float">
            <text:p>1.3</text:p>
          </table:table-cell>
          <table:table-cell table:style-name="ce54" office:value-type="float" office:value="98.7" calcext:value-type="float">
            <text:p>98.7</text:p>
          </table:table-cell>
          <table:table-cell table:style-name="ce54" office:value-type="float" office:value="13.3" calcext:value-type="float">
            <text:p>13.3</text:p>
          </table:table-cell>
          <table:table-cell table:style-name="ce54" office:value-type="float" office:value="86.7" calcext:value-type="float">
            <text:p>86.7</text:p>
          </table:table-cell>
          <table:table-cell table:style-name="ce54" office:value-type="float" office:value="8.4" calcext:value-type="float">
            <text:p>8.4</text:p>
          </table:table-cell>
          <table:table-cell table:style-name="ce54" office:value-type="float" office:value="91.6" calcext:value-type="float">
            <text:p>91.6</text:p>
          </table:table-cell>
          <table:table-cell/>
          <table:table-cell table:style-name="ce61" table:number-columns-repeated="1004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1" table:number-columns-repeated="1004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651" calcext:value-type="float">
            <text:p><text:s text:c="2"/>65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68.2" calcext:value-type="float">
            <text:p>68.2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41" calcext:value-type="float">
            <text:p><text:s text:c="2"/>24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8.3" calcext:value-type="float">
            <text:p>98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72" calcext:value-type="float">
            <text:p><text:s text:c="2"/>7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20.8" calcext:value-type="float">
            <text:p>20.8</text:p>
          </table:table-cell>
          <table:table-cell/>
          <table:table-cell table:style-name="ce61" table:number-columns-repeated="1004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17.5" calcext:value-type="float">
            <text:p>17.5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30" calcext:value-type="float">
            <text:p><text:s/>1 23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39.3" calcext:value-type="float">
            <text:p>39.3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/>
          <table:table-cell table:style-name="ce61" table:number-columns-repeated="1004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19247" calcext:value-type="float">
            <text:p><text:s/>19 247</text:p>
          </table:table-cell>
          <table:table-cell table:style-name="ce29" office:value-type="float" office:value="15.1" calcext:value-type="float">
            <text:p>1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30" calcext:value-type="float">
            <text:p>30.0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0.4" calcext:value-type="float">
            <text:p>30.4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9.9" calcext:value-type="float">
            <text:p>9.9</text:p>
          </table:table-cell>
          <table:table-cell table:style-name="ce54" office:value-type="float" office:value="44.9" calcext:value-type="float">
            <text:p>44.9</text:p>
          </table:table-cell>
          <table:table-cell table:style-name="ce54" office:value-type="float" office:value="26.3" calcext:value-type="float">
            <text:p>26.3</text:p>
          </table:table-cell>
          <table:table-cell table:style-name="ce54" office:value-type="float" office:value="73.7" calcext:value-type="float">
            <text:p>73.7</text:p>
          </table:table-cell>
          <table:table-cell table:style-name="ce54" office:value-type="float" office:value="35.1" calcext:value-type="float">
            <text:p>35.1</text:p>
          </table:table-cell>
          <table:table-cell table:style-name="ce54" office:value-type="float" office:value="64.9" calcext:value-type="float">
            <text:p>64.9</text:p>
          </table:table-cell>
          <table:table-cell table:style-name="ce54" office:value-type="float" office:value="14.8" calcext:value-type="float">
            <text:p>14.8</text:p>
          </table:table-cell>
          <table:table-cell table:style-name="ce54" office:value-type="float" office:value="85.2" calcext:value-type="float">
            <text:p>85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201" calcext:value-type="float">
            <text:p><text:s text:c="2"/>20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18.4" calcext:value-type="float">
            <text:p>18.4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6.1" calcext:value-type="float">
            <text:p>6.1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43" calcext:value-type="float">
            <text:p><text:s text:c="2"/>44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52.6" calcext:value-type="float">
            <text:p>52.6</text:p>
          </table:table-cell>
          <table:table-cell table:style-name="ce55" office:value-type="float" office:value="47.4" calcext:value-type="float">
            <text:p>47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3.8" calcext:value-type="float">
            <text:p>13.8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64.5" calcext:value-type="float">
            <text:p>64.5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28.2" calcext:value-type="float">
            <text:p>28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346" calcext:value-type="float">
            <text:p><text:s text:c="2"/>34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5.4" calcext:value-type="float">
            <text:p>25.4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82.1" calcext:value-type="float">
            <text:p>82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11.6" calcext:value-type="float">
            <text:p>11.6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785" calcext:value-type="float">
            <text:p><text:s text:c="2"/>78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4.8" calcext:value-type="float">
            <text:p>24.8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1" calcext:value-type="float">
            <text:p>28.1</text:p>
          </table:table-cell>
          <table:table-cell table:style-name="ce55" office:value-type="float" office:value="71.9" calcext:value-type="float">
            <text:p>71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65" calcext:value-type="float">
            <text:p><text:s text:c="2"/>76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13.5" calcext:value-type="float">
            <text:p>13.5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float" office:value="52.7" calcext:value-type="float">
            <text:p>52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372" calcext:value-type="float">
            <text:p><text:s/>4 372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83.4" calcext:value-type="float">
            <text:p>83.4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704" calcext:value-type="float">
            <text:p><text:s text:c="2"/>70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70.1" calcext:value-type="float">
            <text:p>7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584" calcext:value-type="float">
            <text:p><text:s text:c="2"/>58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75.2" calcext:value-type="float">
            <text:p>75.2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99.4" calcext:value-type="float">
            <text:p>9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8.3" calcext:value-type="float">
            <text:p>8.3</text:p>
          </table:table-cell>
          <table:table-cell table:style-name="ce55" office:value-type="float" office:value="43.9" calcext:value-type="float">
            <text:p>43.9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22" calcext:value-type="float">
            <text:p><text:s text:c="2"/>82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12.2" calcext:value-type="float">
            <text:p>12.2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431" calcext:value-type="float">
            <text:p><text:s/>2 431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14.4" calcext:value-type="float">
            <text:p>14.4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4590" calcext:value-type="float">
            <text:p><text:s/>4 590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17.8" calcext:value-type="float">
            <text:p>17.8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498" calcext:value-type="float">
            <text:p><text:s text:c="2"/>49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69.5" calcext:value-type="float">
            <text:p>69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23" calcext:value-type="float">
            <text:p><text:s text:c="2"/>12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17.1" calcext:value-type="float">
            <text:p>17.1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421" calcext:value-type="float">
            <text:p><text:s text:c="2"/>4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4.3" calcext:value-type="float">
            <text:p>84.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49.7" calcext:value-type="float">
            <text:p>49.7</text:p>
          </table:table-cell>
          <table:table-cell table:style-name="ce55" office:value-type="float" office:value="50.3" calcext:value-type="float">
            <text:p>50.3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9" table:number-rows-repeated="123">
          <table:table-cell table:number-columns-repeated="1024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3672" calcext:value-type="float">
            <text:p><text:s/>33 672</text:p>
          </table:table-cell>
          <table:table-cell table:style-name="ce29" office:value-type="float" office:value="26.5" calcext:value-type="float">
            <text:p>26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20.6" calcext:value-type="float">
            <text:p>20.6</text:p>
          </table:table-cell>
          <table:table-cell table:style-name="ce29" office:value-type="float" office:value="49.1" calcext:value-type="float">
            <text:p>49.1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29.2" calcext:value-type="float">
            <text:p>29.2</text:p>
          </table:table-cell>
          <table:table-cell table:style-name="ce29" office:value-type="float" office:value="10.1" calcext:value-type="float">
            <text:p>10.1</text:p>
          </table:table-cell>
          <table:table-cell table:style-name="ce29" office:value-type="float" office:value="2.5" calcext:value-type="float">
            <text:p>2.5</text:p>
          </table:table-cell>
          <table:table-cell table:style-name="ce54" office:value-type="float" office:value="58.1" calcext:value-type="float">
            <text:p>58.1</text:p>
          </table:table-cell>
          <table:table-cell table:style-name="ce54" office:value-type="float" office:value="12.6" calcext:value-type="float">
            <text:p>12.6</text:p>
          </table:table-cell>
          <table:table-cell table:style-name="ce54" office:value-type="float" office:value="87.4" calcext:value-type="float">
            <text:p>87.4</text:p>
          </table:table-cell>
          <table:table-cell table:style-name="ce54" office:value-type="float" office:value="25.2" calcext:value-type="float">
            <text:p>25.2</text:p>
          </table:table-cell>
          <table:table-cell table:style-name="ce54" office:value-type="float" office:value="74.8" calcext:value-type="float">
            <text:p>74.8</text:p>
          </table:table-cell>
          <table:table-cell table:style-name="ce54" office:value-type="float" office:value="14.8" calcext:value-type="float">
            <text:p>14.8</text:p>
          </table:table-cell>
          <table:table-cell table:style-name="ce54" office:value-type="float" office:value="85.2" calcext:value-type="float">
            <text:p>85.2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487" calcext:value-type="float">
            <text:p><text:s text:c="2"/>48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79.5" calcext:value-type="float">
            <text:p>79.5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248" calcext:value-type="float">
            <text:p><text:s/>1 24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47.8" calcext:value-type="float">
            <text:p>47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32" calcext:value-type="float">
            <text:p><text:s text:c="2"/>43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2" calcext:value-type="float">
            <text:p>76.2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27.1" calcext:value-type="float">
            <text:p>27.1</text:p>
          </table:table-cell>
          <table:table-cell table:style-name="ce55" office:value-type="float" office:value="72.9" calcext:value-type="float">
            <text:p>72.9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714" calcext:value-type="float">
            <text:p><text:s text:c="2"/>71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346" calcext:value-type="float">
            <text:p><text:s text:c="2"/>34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329" calcext:value-type="float">
            <text:p><text:s text:c="2"/>32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49.5" calcext:value-type="float">
            <text:p>49.5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7" calcext:value-type="float">
            <text:p>6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4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.3" calcext:value-type="float">
            <text:p>8.3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14" calcext:value-type="float">
            <text:p>14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" calcext:value-type="float">
            <text:p>2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44.7" calcext:value-type="float">
            <text:p>44.7</text:p>
          </table:table-cell>
          <table:table-cell table:style-name="ce55" office:value-type="float" office:value="55.3" calcext:value-type="float">
            <text:p>55.3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06" calcext:value-type="float">
            <text:p><text:s text:c="2"/>20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3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7" calcext:value-type="float">
            <text:p>67.0</text:p>
          </table:table-cell>
          <table:table-cell table:style-name="ce55" office:value-type="float" office:value="70.4" calcext:value-type="float">
            <text:p>70.4</text:p>
          </table:table-cell>
          <table:table-cell table:style-name="ce55" office:value-type="float" office:value="29.6" calcext:value-type="float">
            <text:p>29.6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365" calcext:value-type="float">
            <text:p><text:s text:c="2"/>36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248" calcext:value-type="float">
            <text:p><text:s text:c="2"/>24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4.8" calcext:value-type="float">
            <text:p>9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8" calcext:value-type="float">
            <text:p>5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51" calcext:value-type="float">
            <text:p><text:s text:c="2"/>25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947" calcext:value-type="float">
            <text:p><text:s text:c="2"/>94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6" calcext:value-type="float">
            <text:p>85.6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14.7" calcext:value-type="float">
            <text:p>14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2" table:style-name="ce30" office:value-type="float" office:value="7.3" calcext:value-type="float">
            <text:p>7.3</text:p>
          </table:table-cell>
          <table:table-cell table:style-name="ce55" office:value-type="float" office:value="26.3" calcext:value-type="float">
            <text:p>2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615" calcext:value-type="float">
            <text:p><text:s/>1 615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34.9" calcext:value-type="float">
            <text:p>34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1150" calcext:value-type="float">
            <text:p><text:s/>1 15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6.8" calcext:value-type="float">
            <text:p>96.8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3214" calcext:value-type="float">
            <text:p><text:s/>13 214</text:p>
          </table:table-cell>
          <table:table-cell table:style-name="ce30" office:value-type="float" office:value="10.4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58" calcext:value-type="float">
            <text:p>58.0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696" calcext:value-type="float">
            <text:p><text:s text:c="2"/>69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89" calcext:value-type="float">
            <text:p><text:s/>3 28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814" calcext:value-type="float">
            <text:p><text:s text:c="2"/>81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76.3" calcext:value-type="float">
            <text:p>76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82.1" calcext:value-type="float">
            <text:p>82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1144" calcext:value-type="float">
            <text:p><text:s/>1 14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1.9" calcext:value-type="float">
            <text:p>11.9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97.2" calcext:value-type="float">
            <text:p>9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21.1" calcext:value-type="float">
            <text:p>2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攝影師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459" calcext:value-type="float">
            <text:p><text:s/>2 459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11.5" calcext:value-type="float">
            <text:p>11.5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66" calcext:value-type="float">
            <text:p><text:s text:c="2"/>1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63.9" calcext:value-type="float">
            <text:p>6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38.1" calcext:value-type="float">
            <text:p>3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38.1" calcext:value-type="float">
            <text:p>38.1</text:p>
          </table:table-cell>
          <table:table-cell table:style-name="ce61" table:number-columns-repeated="1005"/>
        </table:table-row>
        <table:table-row table:style-name="ro6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5439" calcext:value-type="float">
            <text:p><text:s/>15 439</text:p>
          </table:table-cell>
          <table:table-cell table:style-name="ce29" office:value-type="float" office:value="12.1" calcext:value-type="float">
            <text:p>12.1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33.4" calcext:value-type="float">
            <text:p>33.4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34.4" calcext:value-type="float">
            <text:p>34.4</text:p>
          </table:table-cell>
          <table:table-cell table:style-name="ce29" office:value-type="float" office:value="11.3" calcext:value-type="float">
            <text:p>11.3</text:p>
          </table:table-cell>
          <table:table-cell table:style-name="ce29" office:value-type="float" office:value="26.9" calcext:value-type="float">
            <text:p>26.9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4" calcext:value-type="float">
            <text:p>0.4</text:p>
          </table:table-cell>
          <table:table-cell table:style-name="ce54" office:value-type="float" office:value="71.1" calcext:value-type="float">
            <text:p>71.1</text:p>
          </table:table-cell>
          <table:table-cell table:style-name="ce54" office:value-type="float" office:value="13.5" calcext:value-type="float">
            <text:p>13.5</text:p>
          </table:table-cell>
          <table:table-cell table:style-name="ce54" office:value-type="float" office:value="86.5" calcext:value-type="float">
            <text:p>86.5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12.7" calcext:value-type="float">
            <text:p>12.7</text:p>
          </table:table-cell>
          <table:table-cell table:style-name="ce54" office:value-type="float" office:value="87.3" calcext:value-type="float">
            <text:p>87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957" calcext:value-type="float">
            <text:p><text:s/>3 957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320" calcext:value-type="float">
            <text:p><text:s/>1 32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1" calcext:value-type="float">
            <text:p>86.1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816" calcext:value-type="float">
            <text:p><text:s/>4 81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62"/>
          <table:table-cell table:style-name="ce63" table:number-columns-repeated="10"/>
          <table:table-cell table:style-name="ce64" table:number-columns-repeated="7"/>
          <table:table-cell table:style-name="ce23" table:number-columns-repeated="1005"/>
        </table:table-row>
        <table:table-row table:style-name="ro10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94">
          <table:table-cell table:number-columns-repeated="1024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174" calcext:value-type="float">
            <text:p><text:s/>2 17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0" calcext:value-type="float">
            <text:p>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228" calcext:value-type="float">
            <text:p><text:s/>2 22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71" calcext:value-type="float">
            <text:p><text:s text:c="2"/>37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.2" calcext:value-type="float">
            <text:p>6.2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73" calcext:value-type="float">
            <text:p><text:s text:c="2"/>57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8210" calcext:value-type="float">
            <text:p><text:s/>38 210</text:p>
          </table:table-cell>
          <table:table-cell table:style-name="ce29" office:value-type="float" office:value="30.1" calcext:value-type="float">
            <text:p>30.1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52.5" calcext:value-type="float">
            <text:p>52.5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28.5" calcext:value-type="float">
            <text:p>28.5</text:p>
          </table:table-cell>
          <table:table-cell table:style-name="ce29" office:value-type="float" office:value="20.3" calcext:value-type="float">
            <text:p>20.3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0.1" calcext:value-type="float">
            <text:p>0.1</text:p>
          </table:table-cell>
          <table:table-cell table:style-name="ce54" office:value-type="float" office:value="77.8" calcext:value-type="float">
            <text:p>77.8</text:p>
          </table:table-cell>
          <table:table-cell table:style-name="ce54" office:value-type="float" office:value="35.2" calcext:value-type="float">
            <text:p>35.2</text:p>
          </table:table-cell>
          <table:table-cell table:style-name="ce54" office:value-type="float" office:value="64.8" calcext:value-type="float">
            <text:p>64.8</text:p>
          </table:table-cell>
          <table:table-cell table:style-name="ce54" office:value-type="float" office:value="69.3" calcext:value-type="float">
            <text:p>69.3</text:p>
          </table:table-cell>
          <table:table-cell table:style-name="ce54" office:value-type="float" office:value="30.7" calcext:value-type="float">
            <text:p>30.7</text:p>
          </table:table-cell>
          <table:table-cell table:style-name="ce54" office:value-type="float" office:value="14.9" calcext:value-type="float">
            <text:p>14.9</text:p>
          </table:table-cell>
          <table:table-cell table:style-name="ce54" office:value-type="float" office:value="85.1" calcext:value-type="float">
            <text:p>8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12" calcext:value-type="float">
            <text:p><text:s text:c="2"/>61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84.3" calcext:value-type="float">
            <text:p>84.3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4459" calcext:value-type="float">
            <text:p><text:s/>4 459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66.5" calcext:value-type="float">
            <text:p>66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75.2" calcext:value-type="float">
            <text:p>7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12" calcext:value-type="float">
            <text:p><text:s/>9 112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57.8" calcext:value-type="float">
            <text:p>57.8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3150" calcext:value-type="float">
            <text:p><text:s/>3 150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66.1" calcext:value-type="float">
            <text:p>6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22.8" calcext:value-type="float">
            <text:p>22.8</text:p>
          </table:table-cell>
          <table:table-cell table:style-name="ce55" office:value-type="float" office:value="77.2" calcext:value-type="float">
            <text:p>77.2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04" calcext:value-type="float">
            <text:p><text:s text:c="2"/>50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83.9" calcext:value-type="float">
            <text:p>8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5031" calcext:value-type="float">
            <text:p><text:s/>15 031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style-name="ce55" office:value-type="float" office:value="73.2" calcext:value-type="float">
            <text:p>73.2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049" calcext:value-type="float">
            <text:p><text:s/>1 049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166" calcext:value-type="float">
            <text:p><text:s/>4 16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87.6" calcext:value-type="float">
            <text:p>87.6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3926" calcext:value-type="float">
            <text:p><text:s/>13 926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35.2" calcext:value-type="float">
            <text:p>35.2</text:p>
          </table:table-cell>
          <table:table-cell table:style-name="ce29" office:value-type="float" office:value="21.8" calcext:value-type="float">
            <text:p>21.8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0.9" calcext:value-type="float">
            <text:p>0.9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15.8" calcext:value-type="float">
            <text:p>15.8</text:p>
          </table:table-cell>
          <table:table-cell table:style-name="ce54" office:value-type="float" office:value="84.2" calcext:value-type="float">
            <text:p>84.2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62" calcext:value-type="float">
            <text:p>62.0</text:p>
          </table:table-cell>
          <table:table-cell table:style-name="ce54" office:value-type="float" office:value="30" calcext:value-type="float">
            <text:p>30.0</text:p>
          </table:table-cell>
          <table:table-cell table:style-name="ce54" office:value-type="float" office:value="70" calcext:value-type="float">
            <text:p>7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97" calcext:value-type="float">
            <text:p><text:s text:c="2"/>29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2.6" calcext:value-type="float">
            <text:p>9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2.6" calcext:value-type="float">
            <text:p>9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.4" calcext:value-type="float">
            <text:p>97.4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39" calcext:value-type="float">
            <text:p><text:s text:c="2"/>23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8.8" calcext:value-type="float">
            <text:p>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06" calcext:value-type="float">
            <text:p><text:s text:c="2"/>30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9" calcext:value-type="float">
            <text:p>2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1" calcext:value-type="float">
            <text:p>7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010" calcext:value-type="float">
            <text:p><text:s/>2 01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199" calcext:value-type="float">
            <text:p><text:s text:c="2"/>19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429" calcext:value-type="float">
            <text:p><text:s text:c="2"/>42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6" calcext:value-type="float">
            <text:p>77.6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float" office:value="67.4" calcext:value-type="float">
            <text:p>6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614" calcext:value-type="float">
            <text:p><text:s text:c="2"/>61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768" calcext:value-type="float">
            <text:p><text:s text:c="2"/>76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5" calcext:value-type="float">
            <text:p>3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3" calcext:value-type="float">
            <text:p>60.3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2" calcext:value-type="float">
            <text:p>46.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30" calcext:value-type="float">
            <text:p><text:s text:c="2"/>13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964" calcext:value-type="float">
            <text:p><text:s text:c="2"/>96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51.5" calcext:value-type="float">
            <text:p>5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21" calcext:value-type="float">
            <text:p>21.0</text:p>
          </table:table-cell>
          <table:table-cell table:style-name="ce55" office:value-type="float" office:value="79" calcext:value-type="float">
            <text:p>79.0</text:p>
          </table:table-cell>
          <table:table-cell table:style-name="ce55" office:value-type="float" office:value="45.3" calcext:value-type="float">
            <text:p>45.3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934" calcext:value-type="float">
            <text:p><text:s text:c="2"/>93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46.1" calcext:value-type="float">
            <text:p>4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3.9" calcext:value-type="float">
            <text:p>53.9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1775" calcext:value-type="float">
            <text:p><text:s/>1 77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8.2" calcext:value-type="float">
            <text:p>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789" calcext:value-type="float">
            <text:p><text:s/>4 78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75.7" calcext:value-type="float">
            <text:p>75.7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52.2" calcext:value-type="float">
            <text:p>52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1.2" calcext:value-type="float">
            <text:p>6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379" calcext:value-type="float">
            <text:p><text:s/>4 379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3.4" calcext:value-type="float">
            <text:p>33.4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6" calcext:value-type="float">
            <text:p>62.6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85.9" calcext:value-type="float">
            <text:p>85.9</text:p>
          </table:table-cell>
          <table:table-cell table:style-name="ce54" office:value-type="float" office:value="18.9" calcext:value-type="float">
            <text:p>18.9</text:p>
          </table:table-cell>
          <table:table-cell table:style-name="ce54" office:value-type="float" office:value="81.1" calcext:value-type="float">
            <text:p>81.1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54.8" calcext:value-type="float">
            <text:p>54.8</text:p>
          </table:table-cell>
          <table:table-cell table:style-name="ce54" office:value-type="float" office:value="10.8" calcext:value-type="float">
            <text:p>10.8</text:p>
          </table:table-cell>
          <table:table-cell table:style-name="ce54" office:value-type="float" office:value="89.2" calcext:value-type="float">
            <text:p>89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819" calcext:value-type="float">
            <text:p><text:s/>2 81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20.1" calcext:value-type="float">
            <text:p>2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683" calcext:value-type="float">
            <text:p><text:s text:c="2"/>68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3" calcext:value-type="float">
            <text:p>4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17.1" calcext:value-type="float">
            <text:p>17.1</text:p>
          </table:table-cell>
          <table:table-cell table:style-name="ce55" office:value-type="float" office:value="82.9" calcext:value-type="float">
            <text:p>82.9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5.7" calcext:value-type="float">
            <text:p>9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29.8" calcext:value-type="float">
            <text:p>29.8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2224" calcext:value-type="float">
            <text:p><text:s/>32 224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.8" calcext:value-type="float">
            <text:p>2.8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74" calcext:value-type="float">
            <text:p>74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4844" calcext:value-type="float">
            <text:p><text:s/>14 844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10.3" calcext:value-type="float">
            <text:p>10.3</text:p>
          </table:table-cell>
          <table:table-cell table:style-name="ce55" office:value-type="float" office:value="46.9" calcext:value-type="float">
            <text:p>46.9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float" office:value="85.4" calcext:value-type="float">
            <text:p>85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8523" calcext:value-type="float">
            <text:p><text:s/>18 523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87.7" calcext:value-type="float">
            <text:p>87.7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87.6" calcext:value-type="float">
            <text:p>87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1521" calcext:value-type="float">
            <text:p><text:s/>61 521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39.9" calcext:value-type="float">
            <text:p>39.9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87.9" calcext:value-type="float">
            <text:p>87.9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2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00</dc:date>
    <meta:print-date>2019-12-20T11:23:28</meta:print-date>
    <meta:document-statistic meta:table-count="3" meta:cell-count="2541" meta:object-count="0"/>
    <meta:generator>NDC_ODF_Application_Tools/1.0.3$Windows_X86_64 LibreOffice_project/8ad3e16aadc5e73175a2d44b1abec8638aa18880</meta:generator>
  </office:meta>
</office:document-meta>
</file>