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表13_28_新增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(新增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69" calcext:value-type="float">
            <text:p>6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３　電力及燃氣供應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354" calcext:value-type="float">
            <text:p>1354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6" calcext:value-type="float">
            <text:p>0.6</text:p>
          </table:table-cell>
          <table:table-cell table:style-name="ce60" office:value-type="float" office:value="97.1" calcext:value-type="float">
            <text:p>97.1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1" office:value-type="string" calcext:value-type="string">
            <text:p>專業人員</text:p>
          </table:table-cell>
          <table:table-cell table:style-name="ce21" office:value-type="float" office:value="256" calcext:value-type="float">
            <text:p>256</text:p>
          </table:table-cell>
          <table:table-cell table:style-name="ce30" office:value-type="float" office:value="18.9" calcext:value-type="float">
            <text:p>18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1" calcext:value-type="float">
            <text:p>96.1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.2" calcext:value-type="float">
            <text:p>1.2</text:p>
          </table:table-cell>
          <table:table-cell table:style-name="ce60" office:value-type="float" office:value="97.7" calcext:value-type="float">
            <text:p>97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工程師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化學工程師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61" calcext:value-type="float">
            <text:p>161</text:p>
          </table:table-cell>
          <table:table-cell table:style-name="ce31" office:value-type="float" office:value="11.9" calcext:value-type="float">
            <text:p>1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8" calcext:value-type="float">
            <text:p>98.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98.8" calcext:value-type="float">
            <text:p>98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子工程師</text:p>
          </table:table-cell>
          <table:table-cell table:style-name="ce22" office:value-type="float" office:value="51" calcext:value-type="float">
            <text:p>51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6" calcext:value-type="float">
            <text:p>1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05" calcext:value-type="float">
            <text:p>305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3.8" calcext:value-type="float">
            <text:p>93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6" calcext:value-type="float">
            <text:p>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34" calcext:value-type="float">
            <text:p>34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32" calcext:value-type="float">
            <text:p>132</text:p>
          </table:table-cell>
          <table:table-cell table:style-name="ce31" office:value-type="float" office:value="9.7" calcext:value-type="float">
            <text:p>9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7" calcext:value-type="float">
            <text:p>97.0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" calcext:value-type="float">
            <text:p>97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8" calcext:value-type="float">
            <text:p>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2" calcext:value-type="float">
            <text:p>72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3" calcext:value-type="float">
            <text:p>86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96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8" calcext:value-type="float">
            <text:p>108</text:p>
          </table:table-cell>
          <table:table-cell table:style-name="ce31" office:value-type="float" office:value="8" calcext:value-type="float">
            <text:p>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7" calcext:value-type="float">
            <text:p>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66" calcext:value-type="float">
            <text:p>666</text:p>
          </table:table-cell>
          <table:table-cell table:style-name="ce30" office:value-type="float" office:value="49.2" calcext:value-type="float">
            <text:p>4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8.9" calcext:value-type="float">
            <text:p>98.9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2.2" calcext:value-type="float">
            <text:p>22.2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28" calcext:value-type="float">
            <text:p>628</text:p>
          </table:table-cell>
          <table:table-cell table:style-name="ce31" office:value-type="float" office:value="46.4" calcext:value-type="float">
            <text:p>4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1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/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7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283" calcext:value-type="float">
            <text:p>1283</text:p>
          </table:table-cell>
          <table:table-cell table:style-name="ce31" office:value-type="float" office:value="94.8" calcext:value-type="float">
            <text:p>9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9.7" calcext:value-type="float">
            <text:p>39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float" office:value="0.2" calcext:value-type="float">
            <text:p>0.2</text:p>
          </table:table-cell>
          <table:table-cell table:style-name="ce3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40" calcext:value-type="float">
            <text:p>40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float" office:value="52.5" calcext:value-type="float">
            <text:p>52.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24" table:number-columns-repeated="1011"/>
        </table:table-row>
        <table:table-row table:style-name="ro7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2" calcext:value-type="float">
            <text:p>2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86.4" calcext:value-type="float">
            <text:p>86.4</text:p>
          </table:table-cell>
          <table:table-cell table:style-name="ce24" table:number-columns-repeated="1011"/>
        </table:table-row>
        <table:table-row table:style-name="ro8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10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10" table:number-rows-repeated="120">
          <table:table-cell table:number-columns-repeated="1024"/>
        </table:table-row>
        <table:table-row table:style-name="ro11" table:number-rows-repeated="10483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8_新增_29_" style:display-name="PageStyle_表13(新增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19</dc:date>
    <meta:print-date>2019-12-24T09:38:15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