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7" calcext:value-type="float">
            <text:p>7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38155" calcext:value-type="float">
            <text:p><text:s/>38 15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9" calcext:value-type="float">
            <text:p>3.9</text:p>
          </table:table-cell>
          <table:table-cell table:style-name="ce60" office:value-type="float" office:value="59.2" calcext:value-type="float">
            <text:p>59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59" calcext:value-type="float">
            <text:p><text:s text:c="2"/>35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67.1" calcext:value-type="float">
            <text:p>67.1</text:p>
          </table:table-cell>
          <table:table-cell table:style-name="ce60" office:value-type="float" office:value="4.7" calcext:value-type="float">
            <text:p>4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41.9" calcext:value-type="float">
            <text:p>41.9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70" calcext:value-type="float">
            <text:p>7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30" calcext:value-type="float">
            <text:p>3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76" calcext:value-type="float">
            <text:p><text:s text:c="2"/>27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9.6" calcext:value-type="float">
            <text:p>69.6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75.7" calcext:value-type="float">
            <text:p>75.7</text:p>
          </table:table-cell>
          <table:table-cell table:style-name="ce61" office:value-type="float" office:value="3.6" calcext:value-type="float">
            <text:p>3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321" calcext:value-type="float">
            <text:p><text:s/>3 321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24.8" calcext:value-type="float">
            <text:p>24.8</text:p>
          </table:table-cell>
          <table:table-cell table:style-name="ce60" office:value-type="float" office:value="25.9" calcext:value-type="float">
            <text:p>2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61" office:value-type="float" office:value="66.7" calcext:value-type="float">
            <text:p>66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76" calcext:value-type="float">
            <text:p><text:s text:c="2"/>37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5" calcext:value-type="float">
            <text:p>83.5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5.1" calcext:value-type="float">
            <text:p>5.1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float" office:value="54.3" calcext:value-type="float">
            <text:p>5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2" calcext:value-type="float">
            <text:p>53.2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7.4" calcext:value-type="float">
            <text:p>7.4</text:p>
          </table:table-cell>
          <table:table-cell table:style-name="ce61" office:value-type="float" office:value="3.2" calcext:value-type="float">
            <text:p>3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94" calcext:value-type="float">
            <text:p><text:s text:c="2"/>29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7.7" calcext:value-type="float">
            <text:p>67.7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21.8" calcext:value-type="float">
            <text:p>21.8</text:p>
          </table:table-cell>
          <table:table-cell table:style-name="ce31" office:value-type="float" office:value="50.3" calcext:value-type="float">
            <text:p>50.3</text:p>
          </table:table-cell>
          <table:table-cell table:style-name="ce61" office:value-type="float" office:value="9.2" calcext:value-type="float">
            <text:p>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.1" calcext:value-type="float">
            <text:p>73.1</text:p>
          </table:table-cell>
          <table:table-cell table:style-name="ce31" office:value-type="float" office:value="24.1" calcext:value-type="float">
            <text:p>24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94.5" calcext:value-type="float">
            <text:p>94.5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70.2" calcext:value-type="float">
            <text:p>70.2</text:p>
          </table:table-cell>
          <table:table-cell table:style-name="ce31" office:value-type="float" office:value="8.8" calcext:value-type="float">
            <text:p>8.8</text:p>
          </table:table-cell>
          <table:table-cell table:style-name="ce61" office:value-type="float" office:value="7" calcext:value-type="float">
            <text:p>7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054" calcext:value-type="float">
            <text:p><text:s/>1 054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8.5" calcext:value-type="float">
            <text:p>68.5</text:p>
          </table:table-cell>
          <table:table-cell table:style-name="ce31" office:value-type="float" office:value="31.5" calcext:value-type="float">
            <text:p>3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3.8" calcext:value-type="float">
            <text:p>3.8</text:p>
          </table:table-cell>
          <table:table-cell table:style-name="ce61" office:value-type="float" office:value="62.6" calcext:value-type="float">
            <text:p>6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003" calcext:value-type="float">
            <text:p><text:s/>1 003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83" calcext:value-type="float">
            <text:p>8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57.9" calcext:value-type="float">
            <text:p>57.9</text:p>
          </table:table-cell>
          <table:table-cell table:style-name="ce61" office:value-type="float" office:value="14.1" calcext:value-type="float">
            <text:p>1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75.4" calcext:value-type="float">
            <text:p>75.4</text:p>
          </table:table-cell>
          <table:table-cell table:style-name="ce31" office:value-type="float" office:value="92.1" calcext:value-type="float">
            <text:p>92.1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.1" calcext:value-type="float">
            <text:p>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float" office:value="70.3" calcext:value-type="float">
            <text:p>7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3" calcext:value-type="float">
            <text:p>70.3</text:p>
          </table:table-cell>
          <table:table-cell table:style-name="ce31" office:value-type="float" office:value="29.7" calcext:value-type="float">
            <text:p>29.7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2660" calcext:value-type="float">
            <text:p><text:s/>12 660</text:p>
          </table:table-cell>
          <table:table-cell table:style-name="ce30" office:value-type="float" office:value="33.2" calcext:value-type="float">
            <text:p>3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2.8" calcext:value-type="float">
            <text:p>2.8</text:p>
          </table:table-cell>
          <table:table-cell table:style-name="ce60" office:value-type="float" office:value="52.6" calcext:value-type="float">
            <text:p>5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254" calcext:value-type="float">
            <text:p><text:s text:c="2"/>25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44.5" calcext:value-type="float">
            <text:p>44.5</text:p>
          </table:table-cell>
          <table:table-cell table:style-name="ce31" office:value-type="float" office:value="53.1" calcext:value-type="float">
            <text:p>5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7" calcext:value-type="float">
            <text:p>43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5" calcext:value-type="float">
            <text:p>5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4" calcext:value-type="float">
            <text:p>86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440" calcext:value-type="float">
            <text:p><text:s text:c="2"/>440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float" office:value="66.4" calcext:value-type="float">
            <text:p>6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4" calcext:value-type="float">
            <text:p>8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86" calcext:value-type="float">
            <text:p><text:s text:c="2"/>18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22.0</text:p>
          </table:table-cell>
          <table:table-cell table:style-name="ce31" office:value-type="float" office:value="78" calcext:value-type="float">
            <text:p>7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43.5" calcext:value-type="float">
            <text:p>4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1" calcext:value-type="float">
            <text:p>9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92.9" calcext:value-type="float">
            <text:p>9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539" calcext:value-type="float">
            <text:p><text:s text:c="2"/>539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85.5" calcext:value-type="float">
            <text:p>85.5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69.2" calcext:value-type="float">
            <text:p>69.2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8.2" calcext:value-type="float">
            <text:p>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617" calcext:value-type="float">
            <text:p><text:s/>8 617</text:p>
          </table:table-cell>
          <table:table-cell table:style-name="ce31" office:value-type="float" office:value="22.6" calcext:value-type="float">
            <text:p>2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44.8" calcext:value-type="float">
            <text:p>44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63.2" calcext:value-type="float">
            <text:p>63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480" calcext:value-type="float">
            <text:p><text:s text:c="2"/>480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53.5" calcext:value-type="float">
            <text:p>5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1" calcext:value-type="float">
            <text:p>31.0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11" calcext:value-type="float">
            <text:p>11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707" calcext:value-type="float">
            <text:p><text:s text:c="2"/>707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80.2" calcext:value-type="float">
            <text:p>80.2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95" calcext:value-type="float">
            <text:p>95.0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24" calcext:value-type="float">
            <text:p><text:s text:c="2"/>22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3" calcext:value-type="float">
            <text:p>85.3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2" calcext:value-type="float">
            <text:p>9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9" calcext:value-type="float">
            <text:p>7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3" calcext:value-type="float">
            <text:p>98.3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805" calcext:value-type="float">
            <text:p><text:s text:c="2"/>805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9" calcext:value-type="float">
            <text:p>36.9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28.9" calcext:value-type="float">
            <text:p>28.9</text:p>
          </table:table-cell>
          <table:table-cell table:style-name="ce61" office:value-type="float" office:value="45.7" calcext:value-type="float">
            <text:p>45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894" calcext:value-type="float">
            <text:p><text:s/>3 894</text:p>
          </table:table-cell>
          <table:table-cell table:style-name="ce30" office:value-type="float" office:value="10.2" calcext:value-type="float">
            <text:p>1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2.4" calcext:value-type="float">
            <text:p>5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639" calcext:value-type="float">
            <text:p><text:s text:c="2"/>639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52.1" calcext:value-type="float">
            <text:p>52.1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47.7" calcext:value-type="float">
            <text:p>47.7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9.5" calcext:value-type="float">
            <text:p>49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103" calcext:value-type="float">
            <text:p><text:s/>1 103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2" calcext:value-type="float">
            <text:p>79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2.3" calcext:value-type="float">
            <text:p>3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7.7" calcext:value-type="float">
            <text:p>67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303" calcext:value-type="float">
            <text:p><text:s/>1 303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74.9" calcext:value-type="float">
            <text:p>74.9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4.1" calcext:value-type="float">
            <text:p>4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838" calcext:value-type="float">
            <text:p><text:s text:c="2"/>838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3" calcext:value-type="float">
            <text:p>65.3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48.4" calcext:value-type="float">
            <text:p>48.4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7.1" calcext:value-type="float">
            <text:p>4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2970" calcext:value-type="float">
            <text:p><text:s/>12 970</text:p>
          </table:table-cell>
          <table:table-cell table:style-name="ce30" office:value-type="float" office:value="34" calcext:value-type="float">
            <text:p>3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5.1" calcext:value-type="float">
            <text:p>75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廚師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float" office:value="36" calcext:value-type="float">
            <text:p>3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" calcext:value-type="float">
            <text:p>64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355" calcext:value-type="float">
            <text:p><text:s text:c="2"/>35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32.4" calcext:value-type="float">
            <text:p>3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7.6" calcext:value-type="float">
            <text:p>67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960" calcext:value-type="float">
            <text:p><text:s text:c="2"/>960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4" calcext:value-type="float">
            <text:p>95.4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86.8" calcext:value-type="float">
            <text:p>8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3.2" calcext:value-type="float">
            <text:p>13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1612" calcext:value-type="float">
            <text:p><text:s/>11 612</text:p>
          </table:table-cell>
          <table:table-cell table:style-name="ce31" office:value-type="float" office:value="30.4" calcext:value-type="float">
            <text:p>3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0.4" calcext:value-type="float">
            <text:p>80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398" calcext:value-type="float">
            <text:p><text:s/>4 398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1.5" calcext:value-type="float">
            <text:p>1.5</text:p>
          </table:table-cell>
          <table:table-cell table:style-name="ce60" office:value-type="float" office:value="61.9" calcext:value-type="float">
            <text:p>61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275" calcext:value-type="float">
            <text:p><text:s text:c="2"/>27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37" calcext:value-type="float">
            <text:p><text:s text:c="2"/>13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911" calcext:value-type="float">
            <text:p><text:s text:c="2"/>911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60.7" calcext:value-type="float">
            <text:p>60.7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6.2" calcext:value-type="float">
            <text:p>96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35" calcext:value-type="float">
            <text:p><text:s text:c="2"/>1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5" calcext:value-type="float">
            <text:p>2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8.5" calcext:value-type="float">
            <text:p>78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76.1" calcext:value-type="float">
            <text:p>76.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.1" calcext:value-type="float">
            <text:p>6.1</text:p>
          </table:table-cell>
          <table:table-cell table:style-name="ce31" office:value-type="float" office:value="76.1" calcext:value-type="float">
            <text:p>76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7.8" calcext:value-type="float">
            <text:p>1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472" calcext:value-type="float">
            <text:p><text:s text:c="2"/>472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1" calcext:value-type="float">
            <text:p>5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9" calcext:value-type="float">
            <text:p>44.9</text:p>
          </table:table-cell>
          <table:table-cell table:style-name="ce31" office:value-type="float" office:value="36" calcext:value-type="float">
            <text:p>36.0</text:p>
          </table:table-cell>
          <table:table-cell table:style-name="ce31" office:value-type="float" office:value="22.5" calcext:value-type="float">
            <text:p>2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1.5" calcext:value-type="float">
            <text:p>41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214" calcext:value-type="float">
            <text:p><text:s text:c="2"/>21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9" calcext:value-type="float">
            <text:p>93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433" calcext:value-type="float">
            <text:p><text:s text:c="2"/>43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2" calcext:value-type="float">
            <text:p>6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8" calcext:value-type="float">
            <text:p>38.8</text:p>
          </table:table-cell>
          <table:table-cell table:style-name="ce31" office:value-type="float" office:value="91.5" calcext:value-type="float">
            <text:p>9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.5" calcext:value-type="float">
            <text:p>8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616" calcext:value-type="float">
            <text:p><text:s text:c="2"/>616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3" calcext:value-type="float">
            <text:p>76.3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13.6" calcext:value-type="float">
            <text:p>1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4" calcext:value-type="float">
            <text:p>8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61" calcext:value-type="float">
            <text:p><text:s text:c="2"/>661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9" calcext:value-type="float">
            <text:p>72.9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33.6" calcext:value-type="float">
            <text:p>33.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5.5" calcext:value-type="float">
            <text:p>65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553" calcext:value-type="float">
            <text:p><text:s text:c="2"/>55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4" calcext:value-type="float">
            <text:p>79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375" calcext:value-type="float">
            <text:p><text:s text:c="2"/>37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10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504" calcext:value-type="float">
            <text:p><text:s/>3 504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9.5" calcext:value-type="float">
            <text:p>39.5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40.4" calcext:value-type="float">
            <text:p>40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4.3" calcext:value-type="float">
            <text:p>4.3</text:p>
          </table:table-cell>
          <table:table-cell table:style-name="ce61" office:value-type="float" office:value="48.9" calcext:value-type="float">
            <text:p>48.9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4094" calcext:value-type="float">
            <text:p><text:s/>4 094</text:p>
          </table:table-cell>
          <table:table-cell table:style-name="ce31" office:value-type="float" office:value="10.7" calcext:value-type="float">
            <text:p>1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16" calcext:value-type="float">
            <text:p>16.0</text:p>
          </table:table-cell>
          <table:table-cell table:style-name="ce61" office:value-type="float" office:value="28.7" calcext:value-type="float">
            <text:p>28.7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5878" calcext:value-type="float">
            <text:p><text:s/>5 878</text:p>
          </table:table-cell>
          <table:table-cell table:style-name="ce31" office:value-type="float" office:value="15.4" calcext:value-type="float">
            <text:p>1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29.3" calcext:value-type="float">
            <text:p>29.3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39.8" calcext:value-type="float">
            <text:p>39.8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2.4" calcext:value-type="float">
            <text:p>2.4</text:p>
          </table:table-cell>
          <table:table-cell table:style-name="ce61" office:value-type="float" office:value="47.5" calcext:value-type="float">
            <text:p>47.5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24679" calcext:value-type="float">
            <text:p><text:s/>24 679</text:p>
          </table:table-cell>
          <table:table-cell table:style-name="ce64" office:value-type="float" office:value="64.7" calcext:value-type="float">
            <text:p>64.7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39.6" calcext:value-type="float">
            <text:p>39.6</text:p>
          </table:table-cell>
          <table:table-cell table:style-name="ce64" office:value-type="float" office:value="22" calcext:value-type="float">
            <text:p>22.0</text:p>
          </table:table-cell>
          <table:table-cell table:style-name="ce64" office:value-type="float" office:value="20" calcext:value-type="float">
            <text:p>20.0</text:p>
          </table:table-cell>
          <table:table-cell table:style-name="ce64" office:value-type="float" office:value="18.1" calcext:value-type="float">
            <text:p>18.1</text:p>
          </table:table-cell>
          <table:table-cell table:style-name="ce64" office:value-type="float" office:value="25.6" calcext:value-type="float">
            <text:p>25.6</text:p>
          </table:table-cell>
          <table:table-cell table:style-name="ce64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64" office:value-type="float" office:value="68.5" calcext:value-type="float">
            <text:p>68.5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18</dc:date>
    <meta:print-date>2019-12-25T09:18:35</meta:print-date>
    <meta:document-statistic meta:table-count="2" meta:cell-count="1119" meta:object-count="0"/>
    <meta:generator>NDC_ODF_Application_Tools/1.0.3$Windows_X86_64 LibreOffice_project/8ad3e16aadc5e73175a2d44b1abec8638aa18880</meta:generator>
  </office:meta>
</office:document-meta>
</file>