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0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85" calcext:value-type="float">
            <text:p>8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８　住宿及餐飲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8641" calcext:value-type="float">
            <text:p><text:s/>18 64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0.8" calcext:value-type="float">
            <text:p>0.8</text:p>
          </table:table-cell>
          <table:table-cell table:style-name="ce60" office:value-type="float" office:value="84.5" calcext:value-type="float">
            <text:p>84.5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42" calcext:value-type="float">
            <text:p><text:s text:c="2"/>242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37.2" calcext:value-type="float">
            <text:p>37.2</text:p>
          </table:table-cell>
          <table:table-cell table:style-name="ce60" office:value-type="float" office:value="11.6" calcext:value-type="float">
            <text:p>11.6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87.5" calcext:value-type="float">
            <text:p>87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餐旅、零售及其他場所服務經理人員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77" calcext:value-type="float">
            <text:p><text:s text:c="2"/>177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52.5" calcext:value-type="float">
            <text:p>52.5</text:p>
          </table:table-cell>
          <table:table-cell table:style-name="ce31" office:value-type="float" office:value="40.1" calcext:value-type="float">
            <text:p>40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.7" calcext:value-type="float">
            <text:p>53.7</text:p>
          </table:table-cell>
          <table:table-cell table:style-name="ce31" office:value-type="float" office:value="11.9" calcext:value-type="float">
            <text:p>11.9</text:p>
          </table:table-cell>
          <table:table-cell table:style-name="ce31" office:value-type="float" office:value="18.6" calcext:value-type="float">
            <text:p>18.6</text:p>
          </table:table-cell>
          <table:table-cell table:style-name="ce61" office:value-type="float" office:value="15.8" calcext:value-type="float">
            <text:p>15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83" calcext:value-type="float">
            <text:p><text:s text:c="2"/>8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12" calcext:value-type="float">
            <text:p>12.0</text:p>
          </table:table-cell>
          <table:table-cell table:style-name="ce60" office:value-type="float" office:value="59" calcext:value-type="float">
            <text:p>59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設計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營養師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4.9" calcext:value-type="float">
            <text:p>44.9</text:p>
          </table:table-cell>
          <table:table-cell table:style-name="ce31" office:value-type="float" office:value="55.1" calcext:value-type="float">
            <text:p>55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" calcext:value-type="float">
            <text:p>98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45.5" calcext:value-type="float">
            <text:p>45.5</text:p>
          </table:table-cell>
          <table:table-cell table:style-name="ce61" office:value-type="float" office:value="9.1" calcext:value-type="float">
            <text:p>9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0.8" calcext:value-type="float">
            <text:p>30.8</text:p>
          </table:table-cell>
          <table:table-cell table:style-name="ce31" office:value-type="float" office:value="69.2" calcext:value-type="float">
            <text:p>6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.8" calcext:value-type="float">
            <text:p>53.8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38.5" calcext:value-type="float">
            <text:p>38.5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409" calcext:value-type="float">
            <text:p><text:s text:c="2"/>409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4.4" calcext:value-type="float">
            <text:p>4.4</text:p>
          </table:table-cell>
          <table:table-cell table:style-name="ce60" office:value-type="float" office:value="60.1" calcext:value-type="float">
            <text:p>60.1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.1" calcext:value-type="float">
            <text:p>23.1</text:p>
          </table:table-cell>
          <table:table-cell table:style-name="ce31" office:value-type="float" office:value="30.8" calcext:value-type="float">
            <text:p>30.8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6.2" calcext:value-type="float">
            <text:p>46.2</text:p>
          </table:table-cell>
          <table:table-cell table:style-name="ce31" office:value-type="float" office:value="23.1" calcext:value-type="float">
            <text:p>23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0.8" calcext:value-type="float">
            <text:p>30.8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93.8" calcext:value-type="float">
            <text:p>93.8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7.9" calcext:value-type="float">
            <text:p>97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.7" calcext:value-type="float">
            <text:p>21.7</text:p>
          </table:table-cell>
          <table:table-cell table:style-name="ce31" office:value-type="float" office:value="78.3" calcext:value-type="float">
            <text:p>7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39.1" calcext:value-type="float">
            <text:p>39.1</text:p>
          </table:table-cell>
          <table:table-cell table:style-name="ce61" office:value-type="float" office:value="47.8" calcext:value-type="float">
            <text:p>47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291" calcext:value-type="float">
            <text:p><text:s text:c="2"/>291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.8" calcext:value-type="float">
            <text:p>83.8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12.4" calcext:value-type="float">
            <text:p>1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7" calcext:value-type="float">
            <text:p>12.7</text:p>
          </table:table-cell>
          <table:table-cell table:style-name="ce31" office:value-type="float" office:value="28.5" calcext:value-type="float">
            <text:p>28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8.8" calcext:value-type="float">
            <text:p>58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float" office:value="86.7" calcext:value-type="float">
            <text:p>8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60" calcext:value-type="float">
            <text:p>6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運動及健身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6.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293" calcext:value-type="float">
            <text:p><text:s/>1 293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5.4" calcext:value-type="float">
            <text:p>85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601" calcext:value-type="float">
            <text:p><text:s text:c="2"/>601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4.8" calcext:value-type="float">
            <text:p>94.8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5" calcext:value-type="float">
            <text:p>95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679" calcext:value-type="float">
            <text:p><text:s text:c="2"/>679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45.7" calcext:value-type="float">
            <text:p>45.7</text:p>
          </table:table-cell>
          <table:table-cell table:style-name="ce31" office:value-type="float" office:value="30.6" calcext:value-type="float">
            <text:p>30.6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23" calcext:value-type="float">
            <text:p>23.0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6.7" calcext:value-type="float">
            <text:p>76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4769" calcext:value-type="float">
            <text:p><text:s/>14 769</text:p>
          </table:table-cell>
          <table:table-cell table:style-name="ce30" office:value-type="float" office:value="79.2" calcext:value-type="float">
            <text:p>7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41.2" calcext:value-type="float">
            <text:p>41.2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0.2" calcext:value-type="float">
            <text:p>0.2</text:p>
          </table:table-cell>
          <table:table-cell table:style-name="ce60" office:value-type="float" office:value="86" calcext:value-type="float">
            <text:p>86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廚師</text:p>
          </table:table-cell>
          <table:table-cell table:style-name="ce22" office:value-type="float" office:value="4277" calcext:value-type="float">
            <text:p><text:s/>4 277</text:p>
          </table:table-cell>
          <table:table-cell table:style-name="ce31" office:value-type="float" office:value="22.9" calcext:value-type="float">
            <text:p>2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6" calcext:value-type="float">
            <text:p>21.6</text:p>
          </table:table-cell>
          <table:table-cell table:style-name="ce31" office:value-type="float" office:value="30.5" calcext:value-type="float">
            <text:p>30.5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47.3" calcext:value-type="float">
            <text:p>47.3</text:p>
          </table:table-cell>
          <table:table-cell table:style-name="ce31" office:value-type="float" office:value="28.2" calcext:value-type="float">
            <text:p>28.2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0.6" calcext:value-type="float">
            <text:p>0.6</text:p>
          </table:table-cell>
          <table:table-cell table:style-name="ce61" office:value-type="float" office:value="67.1" calcext:value-type="float">
            <text:p>67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8563" calcext:value-type="float">
            <text:p><text:s/>8 563</text:p>
          </table:table-cell>
          <table:table-cell table:style-name="ce31" office:value-type="float" office:value="45.9" calcext:value-type="float">
            <text:p>4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53.8" calcext:value-type="float">
            <text:p>53.8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34.8" calcext:value-type="float">
            <text:p>34.8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0" calcext:value-type="float">
            <text:p>0.0</text:p>
          </table:table-cell>
          <table:table-cell table:style-name="ce61" office:value-type="float" office:value="94.7" calcext:value-type="float">
            <text:p>94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個人服務工作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.9" calcext:value-type="float">
            <text:p>4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7.1" calcext:value-type="float">
            <text:p>57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801" calcext:value-type="float">
            <text:p><text:s/>1 801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24.4" calcext:value-type="float">
            <text:p>24.4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8" calcext:value-type="float">
            <text:p>8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2" calcext:value-type="float">
            <text:p>92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121" calcext:value-type="float">
            <text:p><text:s text:c="2"/>121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.4" calcext:value-type="float">
            <text:p>50.4</text:p>
          </table:table-cell>
          <table:table-cell table:style-name="ce31" office:value-type="float" office:value="16.5" calcext:value-type="float">
            <text:p>16.5</text:p>
          </table:table-cell>
          <table:table-cell table:style-name="ce31" office:value-type="float" office:value="24.8" calcext:value-type="float">
            <text:p>24.8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49.6" calcext:value-type="float">
            <text:p>49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.4" calcext:value-type="float">
            <text:p>50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933" calcext:value-type="float">
            <text:p><text:s text:c="2"/>933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92.7" calcext:value-type="float">
            <text:p>92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1.4" calcext:value-type="float">
            <text:p>71.4</text:p>
          </table:table-cell>
          <table:table-cell table:style-name="ce31" office:value-type="float" office:value="28.6" calcext:value-type="float">
            <text:p>2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8.1" calcext:value-type="float">
            <text:p>38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1.9" calcext:value-type="float">
            <text:p>61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食品製造及有關工作人員</text:p>
          </table:table-cell>
          <table:table-cell table:style-name="ce22" office:value-type="float" office:value="292" calcext:value-type="float">
            <text:p><text:s text:c="2"/>292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.3" calcext:value-type="float">
            <text:p>98.3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1.4" calcext:value-type="float">
            <text:p>91.4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284" calcext:value-type="float">
            <text:p><text:s text:c="2"/>284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81" calcext:value-type="float">
            <text:p>8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1" calcext:value-type="float">
            <text:p>15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324" calcext:value-type="float">
            <text:p><text:s text:c="2"/>324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7.8" calcext:value-type="float">
            <text:p>97.8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float" office:value="1.2" calcext:value-type="float">
            <text:p>1.2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9.5" calcext:value-type="float">
            <text:p>89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912" calcext:value-type="float">
            <text:p><text:s text:c="2"/>912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9.2" calcext:value-type="float">
            <text:p>79.2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2.3" calcext:value-type="float">
            <text:p>82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492" calcext:value-type="float">
            <text:p><text:s text:c="2"/>492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28.3" calcext:value-type="float">
            <text:p>28.3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4.4" calcext:value-type="float">
            <text:p>64.4</text:p>
          </table:table-cell>
          <table:table-cell table:style-name="ce31" office:value-type="float" office:value="30.7" calcext:value-type="float">
            <text:p>3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9.3" calcext:value-type="float">
            <text:p>69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420" calcext:value-type="float">
            <text:p><text:s text:c="2"/>420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6.4" calcext:value-type="float">
            <text:p>96.4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7.6" calcext:value-type="float">
            <text:p>97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914" calcext:value-type="float">
            <text:p><text:s/>1 914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34.5" calcext:value-type="float">
            <text:p>34.5</text:p>
          </table:table-cell>
          <table:table-cell table:style-name="ce31" office:value-type="float" office:value="19.7" calcext:value-type="float">
            <text:p>19.7</text:p>
          </table:table-cell>
          <table:table-cell table:style-name="ce31" office:value-type="float" office:value="22.6" calcext:value-type="float">
            <text:p>22.6</text:p>
          </table:table-cell>
          <table:table-cell table:style-name="ce31" office:value-type="float" office:value="21.1" calcext:value-type="float">
            <text:p>21.1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0.2" calcext:value-type="float">
            <text:p>0.2</text:p>
          </table:table-cell>
          <table:table-cell table:style-name="ce61" office:value-type="float" office:value="77.7" calcext:value-type="float">
            <text:p>77.7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709" calcext:value-type="float">
            <text:p><text:s/>1 709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48.3" calcext:value-type="float">
            <text:p>48.3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34.2" calcext:value-type="float">
            <text:p>34.2</text:p>
          </table:table-cell>
          <table:table-cell table:style-name="ce31" office:value-type="float" office:value="32.1" calcext:value-type="float">
            <text:p>32.1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3.5" calcext:value-type="float">
            <text:p>3.5</text:p>
          </table:table-cell>
          <table:table-cell table:style-name="ce61" office:value-type="float" office:value="59.8" calcext:value-type="float">
            <text:p>59.8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838" calcext:value-type="float">
            <text:p><text:s/>2 838</text:p>
          </table:table-cell>
          <table:table-cell table:style-name="ce31" office:value-type="float" office:value="15.2" calcext:value-type="float">
            <text:p>1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27.2" calcext:value-type="float">
            <text:p>27.2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1" calcext:value-type="float">
            <text:p>1.0</text:p>
          </table:table-cell>
          <table:table-cell table:style-name="ce61" office:value-type="float" office:value="83.9" calcext:value-type="float">
            <text:p>83.9</text:p>
          </table:table-cell>
          <table:table-cell table:style-name="ce63" table:number-columns-repeated="1011"/>
        </table:table-row>
        <table:table-row table:style-name="ro6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2180" calcext:value-type="float">
            <text:p><text:s/>12 180</text:p>
          </table:table-cell>
          <table:table-cell table:style-name="ce31" office:value-type="float" office:value="65.3" calcext:value-type="float">
            <text:p>6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49.6" calcext:value-type="float">
            <text:p>49.6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.6" calcext:value-type="float">
            <text:p>36.6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style-name="ce61" office:value-type="float" office:value="89.1" calcext:value-type="float">
            <text:p>89.1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8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9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9" table:number-rows-repeated="120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21</dc:date>
    <meta:print-date>2019-12-30T15:04:10</meta:print-date>
    <meta:document-statistic meta:table-count="1" meta:cell-count="703" meta:object-count="0"/>
    <meta:generator>NDC_ODF_Application_Tools/1.0.3$Windows_X86_64 LibreOffice_project/8ad3e16aadc5e73175a2d44b1abec8638aa18880</meta:generator>
  </office:meta>
</office:document-meta>
</file>